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_32_2" style:data-style-name="N2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FF66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" style:family="table-cell" style:parent-style-name="Normale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2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Normale_32_2_32_2" style:data-style-name="N4">
      <style:table-cell-properties style:vertical-align="top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Normale_32_2_32_2" style:data-style-name="N19">
      <style:table-cell-properties style:vertical-align="top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Normale_32_2_32_2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Normale_32_2_32_2" style:data-style-name="N36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Normale_32_2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Normale_32_2_32_2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e_32_2_32_2" style:data-style-name="N36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e_32_2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32_2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Normale_32_2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5.53861111111111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95111111111111cm"/>
    </style:style>
    <style:style style:name="co5" style:family="table-column">
      <style:table-column-properties fo:break-before="auto" style:column-width="5.78555555555556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0000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_20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4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9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7">
            <text:p>INDICE DI TEMPESTIVITA' DEI PAGAMENTI PERIODO</text:p>
          </table:table-cell>
          <table:covered-table-cell table:number-columns-repeated="4"/>
          <table:table-cell office:value-type="float" office:value="-4.691042922834753" table:formula="of:=+[.G2144]/[.C2144]" table:style-name="ce1">
            <text:p>-4,69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 table:style-name="ce6"/>
          <table:table-cell office:value-type="string" table:style-name="ce4">
            <text:p>FATTURE</text:p>
          </table:table-cell>
          <table:table-cell office:value-type="string" table:style-name="ce5">
            <text:p>Importo <text:s text:c="53"/>in €<text:s/></text:p>
          </table:table-cell>
          <table:table-cell office:value-type="string" table:style-name="ce4">
            <text:p>DATA SCADENZA FATTURA</text:p>
          </table:table-cell>
          <table:table-cell office:value-type="string" table:style-name="ce4">
            <text:p>DATA PAGAMENTO FATTURA</text:p>
          </table:table-cell>
          <table:table-cell office:value-type="string" table:style-name="ce4">
            <text:p>PAGAMENTO<text:s text:c="19"/><text:span text:style-name="T2">n. gg. + dopo / - prima della scadenza</text:span></text:p>
          </table:table-cell>
          <table:table-cell office:value-type="string" table:style-name="ce4">
            <text:p>IMPORTO<text:s text:c="22"/><text:span text:style-name="T3">x</text:span><text:s text:c="40"/>N. GG</text:p>
          </table:table-cell>
          <table:table-cell table:number-columns-repeated="16377" table:style-name="ce6"/>
        </table:table-row>
        <table:table-row table:style-name="ro1">
          <table:table-cell/>
          <table:table-cell office:value-type="string" table:style-name="ce7">
            <text:p>IT41U65SABEI-2024</text:p>
          </table:table-cell>
          <table:table-cell office:value-type="float" office:value="768.88" table:style-name="ce7">
            <text:p>768,88</text:p>
          </table:table-cell>
          <table:table-cell office:value-type="date" office:date-value="2024-10-18T00:00:00" table:style-name="ce8">
            <text:p>18/10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166" table:formula="of:=[.E5]-[.D5]" table:style-name="ce9">
            <text:p>166</text:p>
          </table:table-cell>
          <table:table-cell office:value-type="currency" office:value="127634.08" table:formula="of:=[.C5]*[.F5]" table:style-name="ce10">
            <text:p>€ 127.634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UDWGABEI-2024</text:p>
          </table:table-cell>
          <table:table-cell office:value-type="float" office:value="219.66" table:style-name="ce7">
            <text:p>219,66</text:p>
          </table:table-cell>
          <table:table-cell office:value-type="date" office:date-value="2024-10-19T00:00:00" table:style-name="ce8">
            <text:p>19/10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165" table:formula="of:=[.E6]-[.D6]" table:style-name="ce9">
            <text:p>165</text:p>
          </table:table-cell>
          <table:table-cell office:value-type="currency" office:value="36243.9" table:formula="of:=[.C6]*[.F6]" table:style-name="ce10">
            <text:p>€ 36.243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UU0MABEI-2024</text:p>
          </table:table-cell>
          <table:table-cell office:value-type="float" office:value="227.79" table:style-name="ce7">
            <text:p>227,79</text:p>
          </table:table-cell>
          <table:table-cell office:value-type="date" office:date-value="2024-10-21T00:00:00" table:style-name="ce8">
            <text:p>21/10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163" table:formula="of:=[.E7]-[.D7]" table:style-name="ce9">
            <text:p>163</text:p>
          </table:table-cell>
          <table:table-cell office:value-type="currency" office:value="37129.769999999997" table:formula="of:=[.C7]*[.F7]" table:style-name="ce10">
            <text:p>€ 37.129,7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UWA0ABEI-2024</text:p>
          </table:table-cell>
          <table:table-cell office:value-type="float" office:value="57.75" table:style-name="ce7">
            <text:p>57,75</text:p>
          </table:table-cell>
          <table:table-cell office:value-type="date" office:date-value="2024-10-21T00:00:00" table:style-name="ce8">
            <text:p>21/10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163" table:formula="of:=[.E8]-[.D8]" table:style-name="ce9">
            <text:p>163</text:p>
          </table:table-cell>
          <table:table-cell office:value-type="currency" office:value="9413.25" table:formula="of:=[.C8]*[.F8]" table:style-name="ce10">
            <text:p>€ 9.413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VDRLABEI-2024</text:p>
          </table:table-cell>
          <table:table-cell office:value-type="float" office:value="36.880000000000003" table:style-name="ce7">
            <text:p>36,8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92" table:formula="of:=[.E9]-[.D9]" table:style-name="ce9">
            <text:p>92</text:p>
          </table:table-cell>
          <table:table-cell office:value-type="currency" office:value="3392.96" table:formula="of:=[.C9]*[.F9]" table:style-name="ce10">
            <text:p>€ 3.392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VOR3ABEI-2024</text:p>
          </table:table-cell>
          <table:table-cell office:value-type="float" office:value="40.32" table:style-name="ce7">
            <text:p>40,3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92" table:formula="of:=[.E10]-[.D10]" table:style-name="ce9">
            <text:p>92</text:p>
          </table:table-cell>
          <table:table-cell office:value-type="currency" office:value="3709.44" table:formula="of:=[.C10]*[.F10]" table:style-name="ce10">
            <text:p>€ 3.709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VOR7ABEI-2024</text:p>
          </table:table-cell>
          <table:table-cell office:value-type="float" office:value="20.95" table:style-name="ce7">
            <text:p>20,9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92" table:formula="of:=[.E11]-[.D11]" table:style-name="ce9">
            <text:p>92</text:p>
          </table:table-cell>
          <table:table-cell office:value-type="currency" office:value="1927.3999999999999" table:formula="of:=[.C11]*[.F11]" table:style-name="ce10">
            <text:p>€ 1.927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XI7BABEI-2024</text:p>
          </table:table-cell>
          <table:table-cell office:value-type="float" office:value="200.49" table:style-name="ce7">
            <text:p>200,49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92" table:formula="of:=[.E12]-[.D12]" table:style-name="ce9">
            <text:p>92</text:p>
          </table:table-cell>
          <table:table-cell office:value-type="currency" office:value="18445.080000000002" table:formula="of:=[.C12]*[.F12]" table:style-name="ce10">
            <text:p>€ 18.445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XJ2FABEI-2024</text:p>
          </table:table-cell>
          <table:table-cell office:value-type="float" office:value="14.74" table:style-name="ce7">
            <text:p>14,7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92" table:formula="of:=[.E13]-[.D13]" table:style-name="ce9">
            <text:p>92</text:p>
          </table:table-cell>
          <table:table-cell office:value-type="currency" office:value="1356.08" table:formula="of:=[.C13]*[.F13]" table:style-name="ce10">
            <text:p>€ 1.35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TFI1ABEI-2024</text:p>
          </table:table-cell>
          <table:table-cell office:value-type="float" office:value="418.52" table:style-name="ce7">
            <text:p>418,52</text:p>
          </table:table-cell>
          <table:table-cell office:value-type="date" office:date-value="2024-10-16T00:00:00" table:style-name="ce8">
            <text:p>16/10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168" table:formula="of:=[.E14]-[.D14]" table:style-name="ce9">
            <text:p>168</text:p>
          </table:table-cell>
          <table:table-cell office:value-type="currency" office:value="70311.360000000001" table:formula="of:=[.C14]*[.F14]" table:style-name="ce10">
            <text:p>€ 70.311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UKF9ABEI-2024</text:p>
          </table:table-cell>
          <table:table-cell office:value-type="float" office:value="88.47" table:style-name="ce7">
            <text:p>88,47</text:p>
          </table:table-cell>
          <table:table-cell office:value-type="date" office:date-value="2024-10-20T00:00:00" table:style-name="ce8">
            <text:p>20/10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164" table:formula="of:=[.E15]-[.D15]" table:style-name="ce9">
            <text:p>164</text:p>
          </table:table-cell>
          <table:table-cell office:value-type="currency" office:value="14509.08" table:formula="of:=[.C15]*[.F15]" table:style-name="ce10">
            <text:p>€ 14.509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UX6IABEI-2024</text:p>
          </table:table-cell>
          <table:table-cell office:value-type="float" office:value="34.369999999999997" table:style-name="ce7">
            <text:p>34,3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92" table:formula="of:=[.E16]-[.D16]" table:style-name="ce9">
            <text:p>92</text:p>
          </table:table-cell>
          <table:table-cell office:value-type="currency" office:value="3162.04" table:formula="of:=[.C16]*[.F16]" table:style-name="ce10">
            <text:p>€ 3.162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V0SXABEI-2024</text:p>
          </table:table-cell>
          <table:table-cell office:value-type="float" office:value="15.09" table:style-name="ce7">
            <text:p>15,09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92" table:formula="of:=[.E17]-[.D17]" table:style-name="ce9">
            <text:p>92</text:p>
          </table:table-cell>
          <table:table-cell office:value-type="currency" office:value="1388.28" table:formula="of:=[.C17]*[.F17]" table:style-name="ce10">
            <text:p>€ 1.388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VQSUABEI-2024</text:p>
          </table:table-cell>
          <table:table-cell office:value-type="float" office:value="47.38" table:style-name="ce7">
            <text:p>47,3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92" table:formula="of:=[.E18]-[.D18]" table:style-name="ce9">
            <text:p>92</text:p>
          </table:table-cell>
          <table:table-cell office:value-type="currency" office:value="4358.96" table:formula="of:=[.C18]*[.F18]" table:style-name="ce10">
            <text:p>€ 4.358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XI7UABEI-2024</text:p>
          </table:table-cell>
          <table:table-cell office:value-type="float" office:value="162.30000000000001" table:style-name="ce7">
            <text:p>162,3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92" table:formula="of:=[.E19]-[.D19]" table:style-name="ce9">
            <text:p>92</text:p>
          </table:table-cell>
          <table:table-cell office:value-type="currency" office:value="14931.6" table:formula="of:=[.C19]*[.F19]" table:style-name="ce10">
            <text:p>€ 14.93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XKGMABEI-2024</text:p>
          </table:table-cell>
          <table:table-cell office:value-type="float" office:value="58.32" table:style-name="ce7">
            <text:p>58,3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92" table:formula="of:=[.E20]-[.D20]" table:style-name="ce9">
            <text:p>92</text:p>
          </table:table-cell>
          <table:table-cell office:value-type="currency" office:value="5365.44" table:formula="of:=[.C20]*[.F20]" table:style-name="ce10">
            <text:p>€ 5.365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XLHNABEI-2024</text:p>
          </table:table-cell>
          <table:table-cell office:value-type="float" office:value="14.73" table:style-name="ce7">
            <text:p>14,73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92" table:formula="of:=[.E21]-[.D21]" table:style-name="ce9">
            <text:p>92</text:p>
          </table:table-cell>
          <table:table-cell office:value-type="currency" office:value="1355.16" table:formula="of:=[.C21]*[.F21]" table:style-name="ce10">
            <text:p>€ 1.355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XKH6ABEI-2024</text:p>
          </table:table-cell>
          <table:table-cell office:value-type="float" office:value="58.34" table:style-name="ce7">
            <text:p>58,34</text:p>
          </table:table-cell>
          <table:table-cell office:value-type="date" office:date-value="2024-10-30T00:00:00" table:style-name="ce8">
            <text:p>30/10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154" table:formula="of:=[.E22]-[.D22]" table:style-name="ce9">
            <text:p>154</text:p>
          </table:table-cell>
          <table:table-cell office:value-type="currency" office:value="8984.36" table:formula="of:=[.C22]*[.F22]" table:style-name="ce10">
            <text:p>€ 8.984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XJD6ABEI-2024</text:p>
          </table:table-cell>
          <table:table-cell office:value-type="float" office:value="7.37" table:style-name="ce7">
            <text:p>7,3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92" table:formula="of:=[.E23]-[.D23]" table:style-name="ce9">
            <text:p>92</text:p>
          </table:table-cell>
          <table:table-cell office:value-type="currency" office:value="678.04" table:formula="of:=[.C23]*[.F23]" table:style-name="ce10">
            <text:p>€ 678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XJ2OABEI-2024</text:p>
          </table:table-cell>
          <table:table-cell office:value-type="float" office:value="14.74" table:style-name="ce7">
            <text:p>14,74</text:p>
          </table:table-cell>
          <table:table-cell office:value-type="date" office:date-value="2024-10-30T00:00:00" table:style-name="ce8">
            <text:p>30/10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154" table:formula="of:=[.E24]-[.D24]" table:style-name="ce9">
            <text:p>154</text:p>
          </table:table-cell>
          <table:table-cell office:value-type="currency" office:value="2269.96" table:formula="of:=[.C24]*[.F24]" table:style-name="ce10">
            <text:p>€ 2.269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XJ9LABEI-2024</text:p>
          </table:table-cell>
          <table:table-cell office:value-type="float" office:value="7.37" table:style-name="ce7">
            <text:p>7,3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92" table:formula="of:=[.E25]-[.D25]" table:style-name="ce9">
            <text:p>92</text:p>
          </table:table-cell>
          <table:table-cell office:value-type="currency" office:value="678.04" table:formula="of:=[.C25]*[.F25]" table:style-name="ce10">
            <text:p>€ 678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XJCFABEI-2024</text:p>
          </table:table-cell>
          <table:table-cell office:value-type="float" office:value="14.74" table:style-name="ce7">
            <text:p>14,74</text:p>
          </table:table-cell>
          <table:table-cell office:value-type="date" office:date-value="2024-10-30T00:00:00" table:style-name="ce8">
            <text:p>30/10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154" table:formula="of:=[.E26]-[.D26]" table:style-name="ce9">
            <text:p>154</text:p>
          </table:table-cell>
          <table:table-cell office:value-type="currency" office:value="2269.96" table:formula="of:=[.C26]*[.F26]" table:style-name="ce10">
            <text:p>€ 2.269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XR6EABEI-2024</text:p>
          </table:table-cell>
          <table:table-cell office:value-type="float" office:value="91.71" table:style-name="ce7">
            <text:p>91,71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92" table:formula="of:=[.E27]-[.D27]" table:style-name="ce9">
            <text:p>92</text:p>
          </table:table-cell>
          <table:table-cell office:value-type="currency" office:value="8437.32" table:formula="of:=[.C27]*[.F27]" table:style-name="ce10">
            <text:p>€ 8.437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XO6SABEI-2024</text:p>
          </table:table-cell>
          <table:table-cell office:value-type="float" office:value="7.37" table:style-name="ce7">
            <text:p>7,3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92" table:formula="of:=[.E28]-[.D28]" table:style-name="ce9">
            <text:p>92</text:p>
          </table:table-cell>
          <table:table-cell office:value-type="currency" office:value="678.04" table:formula="of:=[.C28]*[.F28]" table:style-name="ce10">
            <text:p>€ 678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XW7RABEI-2024</text:p>
          </table:table-cell>
          <table:table-cell office:value-type="float" office:value="7.37" table:style-name="ce7">
            <text:p>7,3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92" table:formula="of:=[.E29]-[.D29]" table:style-name="ce9">
            <text:p>92</text:p>
          </table:table-cell>
          <table:table-cell office:value-type="currency" office:value="678.04" table:formula="of:=[.C29]*[.F29]" table:style-name="ce10">
            <text:p>€ 678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XSM9ABEI-2024</text:p>
          </table:table-cell>
          <table:table-cell office:value-type="float" office:value="7.37" table:style-name="ce7">
            <text:p>7,3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92" table:formula="of:=[.E30]-[.D30]" table:style-name="ce9">
            <text:p>92</text:p>
          </table:table-cell>
          <table:table-cell office:value-type="currency" office:value="678.04" table:formula="of:=[.C30]*[.F30]" table:style-name="ce10">
            <text:p>€ 678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YBVTABEI-2024</text:p>
          </table:table-cell>
          <table:table-cell office:value-type="float" office:value="61.14" table:style-name="ce7">
            <text:p>61,14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61" table:formula="of:=[.E31]-[.D31]" table:style-name="ce9">
            <text:p>61</text:p>
          </table:table-cell>
          <table:table-cell office:value-type="currency" office:value="3729.54" table:formula="of:=[.C31]*[.F31]" table:style-name="ce10">
            <text:p>€ 3.729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YANQABEI-2024</text:p>
          </table:table-cell>
          <table:table-cell office:value-type="float" office:value="14.74" table:style-name="ce7">
            <text:p>14,74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61" table:formula="of:=[.E32]-[.D32]" table:style-name="ce9">
            <text:p>61</text:p>
          </table:table-cell>
          <table:table-cell office:value-type="currency" office:value="899.14" table:formula="of:=[.C32]*[.F32]" table:style-name="ce10">
            <text:p>€ 899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YAKEABEI-2024</text:p>
          </table:table-cell>
          <table:table-cell office:value-type="float" office:value="7.37" table:style-name="ce7">
            <text:p>7,37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61" table:formula="of:=[.E33]-[.D33]" table:style-name="ce9">
            <text:p>61</text:p>
          </table:table-cell>
          <table:table-cell office:value-type="currency" office:value="449.57" table:formula="of:=[.C33]*[.F33]" table:style-name="ce10">
            <text:p>€ 449,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YALRABEI-2024</text:p>
          </table:table-cell>
          <table:table-cell office:value-type="float" office:value="14.74" table:style-name="ce7">
            <text:p>14,74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61" table:formula="of:=[.E34]-[.D34]" table:style-name="ce9">
            <text:p>61</text:p>
          </table:table-cell>
          <table:table-cell office:value-type="currency" office:value="899.14" table:formula="of:=[.C34]*[.F34]" table:style-name="ce10">
            <text:p>€ 899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YAKJABEI-2024</text:p>
          </table:table-cell>
          <table:table-cell office:value-type="float" office:value="31.11" table:style-name="ce7">
            <text:p>31,11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61" table:formula="of:=[.E35]-[.D35]" table:style-name="ce9">
            <text:p>61</text:p>
          </table:table-cell>
          <table:table-cell office:value-type="currency" office:value="1897.71" table:formula="of:=[.C35]*[.F35]" table:style-name="ce10">
            <text:p>€ 1.897,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28-2024</text:p>
          </table:table-cell>
          <table:table-cell office:value-type="float" office:value="3108.56" table:style-name="ce7">
            <text:p>3.108,56</text:p>
          </table:table-cell>
          <table:table-cell office:value-type="date" office:date-value="2025-01-19T00:00:00" table:style-name="ce8">
            <text:p>19/01/2025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73" table:formula="of:=[.E36]-[.D36]" table:style-name="ce9">
            <text:p>73</text:p>
          </table:table-cell>
          <table:table-cell office:value-type="currency" office:value="226924.88" table:formula="of:=[.C36]*[.F36]" table:style-name="ce10">
            <text:p>€ 226.924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XJ1VABEI-2024</text:p>
          </table:table-cell>
          <table:table-cell office:value-type="float" office:value="14.74" table:style-name="ce7">
            <text:p>14,74</text:p>
          </table:table-cell>
          <table:table-cell office:value-type="date" office:date-value="2024-10-30T00:00:00" table:style-name="ce8">
            <text:p>30/10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154" table:formula="of:=[.E37]-[.D37]" table:style-name="ce9">
            <text:p>154</text:p>
          </table:table-cell>
          <table:table-cell office:value-type="currency" office:value="2269.96" table:formula="of:=[.C37]*[.F37]" table:style-name="ce10">
            <text:p>€ 2.269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XKLRABEI-2024</text:p>
          </table:table-cell>
          <table:table-cell office:value-type="float" office:value="58.32" table:style-name="ce7">
            <text:p>58,3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92" table:formula="of:=[.E38]-[.D38]" table:style-name="ce9">
            <text:p>92</text:p>
          </table:table-cell>
          <table:table-cell office:value-type="currency" office:value="5365.44" table:formula="of:=[.C38]*[.F38]" table:style-name="ce10">
            <text:p>€ 5.365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XVHVABEI-2024</text:p>
          </table:table-cell>
          <table:table-cell office:value-type="float" office:value="14.74" table:style-name="ce7">
            <text:p>14,7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92" table:formula="of:=[.E39]-[.D39]" table:style-name="ce9">
            <text:p>92</text:p>
          </table:table-cell>
          <table:table-cell office:value-type="currency" office:value="1356.08" table:formula="of:=[.C39]*[.F39]" table:style-name="ce10">
            <text:p>€ 1.35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Y0UGABEI-2024</text:p>
          </table:table-cell>
          <table:table-cell office:value-type="float" office:value="149.1" table:style-name="ce7">
            <text:p>149,10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61" table:formula="of:=[.E40]-[.D40]" table:style-name="ce9">
            <text:p>61</text:p>
          </table:table-cell>
          <table:table-cell office:value-type="currency" office:value="9095.1" table:formula="of:=[.C40]*[.F40]" table:style-name="ce10">
            <text:p>€ 9.095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Y5TKABEI-2024</text:p>
          </table:table-cell>
          <table:table-cell office:value-type="float" office:value="31.11" table:style-name="ce7">
            <text:p>31,11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61" table:formula="of:=[.E41]-[.D41]" table:style-name="ce9">
            <text:p>61</text:p>
          </table:table-cell>
          <table:table-cell office:value-type="currency" office:value="1897.71" table:formula="of:=[.C41]*[.F41]" table:style-name="ce10">
            <text:p>€ 1.897,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YIDFABEI-2024</text:p>
          </table:table-cell>
          <table:table-cell office:value-type="float" office:value="411.1" table:style-name="ce7">
            <text:p>411,10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61" table:formula="of:=[.E42]-[.D42]" table:style-name="ce9">
            <text:p>61</text:p>
          </table:table-cell>
          <table:table-cell office:value-type="currency" office:value="25077.100000000002" table:formula="of:=[.C42]*[.F42]" table:style-name="ce10">
            <text:p>€ 25.077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YRQFABEI-2024</text:p>
          </table:table-cell>
          <table:table-cell office:value-type="float" office:value="169.44" table:style-name="ce7">
            <text:p>169,44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61" table:formula="of:=[.E43]-[.D43]" table:style-name="ce9">
            <text:p>61</text:p>
          </table:table-cell>
          <table:table-cell office:value-type="currency" office:value="10335.84" table:formula="of:=[.C43]*[.F43]" table:style-name="ce10">
            <text:p>€ 10.335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D-240104314-2024</text:p>
          </table:table-cell>
          <table:table-cell office:value-type="float" office:value="172932.68" table:style-name="ce7">
            <text:p>172.932,68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7" table:formula="of:=[.E44]-[.D44]" table:style-name="ce9">
            <text:p>7</text:p>
          </table:table-cell>
          <table:table-cell office:value-type="currency" office:value="1210528.76" table:formula="of:=[.C44]*[.F44]" table:style-name="ce10">
            <text:p>€ 1.210.528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5465-2024</text:p>
          </table:table-cell>
          <table:table-cell office:value-type="float" office:value="278" table:style-name="ce7">
            <text:p>278,00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115" table:formula="of:=[.E45]-[.D45]" table:style-name="ce9">
            <text:p>115</text:p>
          </table:table-cell>
          <table:table-cell office:value-type="currency" office:value="31970" table:formula="of:=[.C45]*[.F45]" table:style-name="ce10">
            <text:p>€ 31.9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146/24</text:p>
          </table:table-cell>
          <table:table-cell office:value-type="float" office:value="2225.2399999999998" table:style-name="ce7">
            <text:p>2.225,24</text:p>
          </table:table-cell>
          <table:table-cell office:value-type="date" office:date-value="2024-12-29T00:00:00" table:style-name="ce8">
            <text:p>29/12/2024</text:p>
          </table:table-cell>
          <table:table-cell office:value-type="date" office:date-value="2025-06-04T00:00:00" table:style-name="ce8">
            <text:p>04/06/2025</text:p>
          </table:table-cell>
          <table:table-cell office:value-type="float" office:value="157" table:formula="of:=[.E46]-[.D46]" table:style-name="ce9">
            <text:p>157</text:p>
          </table:table-cell>
          <table:table-cell office:value-type="currency" office:value="349362.68" table:formula="of:=[.C46]*[.F46]" table:style-name="ce10">
            <text:p>€ 349.362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948/24</text:p>
          </table:table-cell>
          <table:table-cell office:value-type="float" office:value="3446" table:style-name="ce7">
            <text:p>3.446,00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115" table:formula="of:=[.E47]-[.D47]" table:style-name="ce9">
            <text:p>115</text:p>
          </table:table-cell>
          <table:table-cell office:value-type="currency" office:value="396290" table:formula="of:=[.C47]*[.F47]" table:style-name="ce10">
            <text:p>€ 396.2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/25-2025</text:p>
          </table:table-cell>
          <table:table-cell office:value-type="float" office:value="4104.1400000000003" table:style-name="ce7">
            <text:p>4.104,14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5" table:formula="of:=[.E48]-[.D48]" table:style-name="ce9">
            <text:p>5</text:p>
          </table:table-cell>
          <table:table-cell office:value-type="currency" office:value="20520.7" table:formula="of:=[.C48]*[.F48]" table:style-name="ce10">
            <text:p>€ 20.520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7-2025</text:p>
          </table:table-cell>
          <table:table-cell office:value-type="float" office:value="32858.800000000003" table:style-name="ce7">
            <text:p>32.858,8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81" table:formula="of:=[.E49]-[.D49]" table:style-name="ce9">
            <text:p>81</text:p>
          </table:table-cell>
          <table:table-cell office:value-type="currency" office:value="2661562.8000000003" table:formula="of:=[.C49]*[.F49]" table:style-name="ce10">
            <text:p>€ 2.661.562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TW-IT47/FEL-2025</text:p>
          </table:table-cell>
          <table:table-cell office:value-type="float" office:value="8058" table:style-name="ce7">
            <text:p>8.058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50]-[.D50]" table:style-name="ce9">
            <text:p>-8</text:p>
          </table:table-cell>
          <table:table-cell office:value-type="currency" office:value="-64464" table:formula="of:=[.C50]*[.F50]" table:style-name="ce10">
            <text:p>-€ 64.46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/25NDC-2025</text:p>
          </table:table-cell>
          <table:table-cell office:value-type="float" office:value="-13.24" table:style-name="ce7">
            <text:p>-13,24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70" table:formula="of:=[.E51]-[.D51]" table:style-name="ce9">
            <text:p>70</text:p>
          </table:table-cell>
          <table:table-cell office:value-type="currency" office:value="-926.80000000000007" table:formula="of:=[.C51]*[.F51]" table:style-name="ce10">
            <text:p>-€ 926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5/3/SP</text:p>
          </table:table-cell>
          <table:table-cell office:value-type="float" office:value="81.84" table:style-name="ce7">
            <text:p>81,8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-28" table:formula="of:=[.E52]-[.D52]" table:style-name="ce9">
            <text:p>-28</text:p>
          </table:table-cell>
          <table:table-cell office:value-type="currency" office:value="-2291.52" table:formula="of:=[.C52]*[.F52]" table:style-name="ce10">
            <text:p>-€ 2.291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5/4/SP</text:p>
          </table:table-cell>
          <table:table-cell office:value-type="float" office:value="76.8" table:style-name="ce7">
            <text:p>76,8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-28" table:formula="of:=[.E53]-[.D53]" table:style-name="ce9">
            <text:p>-28</text:p>
          </table:table-cell>
          <table:table-cell office:value-type="currency" office:value="-2150.4" table:formula="of:=[.C53]*[.F53]" table:style-name="ce10">
            <text:p>-€ 2.15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5-2025</text:p>
          </table:table-cell>
          <table:table-cell office:value-type="float" office:value="3965" table:style-name="ce7">
            <text:p>3.965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-28" table:formula="of:=[.E54]-[.D54]" table:style-name="ce9">
            <text:p>-28</text:p>
          </table:table-cell>
          <table:table-cell office:value-type="currency" office:value="-111020" table:formula="of:=[.C54]*[.F54]" table:style-name="ce10">
            <text:p>-€ 111.0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61000204-2025</text:p>
          </table:table-cell>
          <table:table-cell office:value-type="float" office:value="2336.9899999999998" table:style-name="ce7">
            <text:p>2.336,99</text:p>
          </table:table-cell>
          <table:table-cell office:value-type="date" office:date-value="2025-04-01T00:00:00" table:style-name="ce8">
            <text:p>01/04/2025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1" table:formula="of:=[.E55]-[.D55]" table:style-name="ce9">
            <text:p>1</text:p>
          </table:table-cell>
          <table:table-cell office:value-type="currency" office:value="2336.9899999999998" table:formula="of:=[.C55]*[.F55]" table:style-name="ce10">
            <text:p>€ 2.336,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1841-2025</text:p>
          </table:table-cell>
          <table:table-cell office:value-type="float" office:value="10" table:style-name="ce7">
            <text:p>1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56]-[.D56]" table:style-name="ce9">
            <text:p>-4</text:p>
          </table:table-cell>
          <table:table-cell office:value-type="currency" office:value="-40" table:formula="of:=[.C56]*[.F56]" table:style-name="ce10">
            <text:p>-€ 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1835-2025</text:p>
          </table:table-cell>
          <table:table-cell office:value-type="float" office:value="50.64" table:style-name="ce7">
            <text:p>50,6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57]-[.D57]" table:style-name="ce9">
            <text:p>-4</text:p>
          </table:table-cell>
          <table:table-cell office:value-type="currency" office:value="-202.56" table:formula="of:=[.C57]*[.F57]" table:style-name="ce10">
            <text:p>-€ 202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-2025</text:p>
          </table:table-cell>
          <table:table-cell office:value-type="float" office:value="3108.56" table:style-name="ce7">
            <text:p>3.108,56</text:p>
          </table:table-cell>
          <table:table-cell office:value-type="date" office:date-value="2025-03-02T00:00:00" table:style-name="ce8">
            <text:p>02/03/2025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31" table:formula="of:=[.E58]-[.D58]" table:style-name="ce9">
            <text:p>31</text:p>
          </table:table-cell>
          <table:table-cell office:value-type="currency" office:value="96365.36" table:formula="of:=[.C58]*[.F58]" table:style-name="ce10">
            <text:p>€ 96.365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51/25</text:p>
          </table:table-cell>
          <table:table-cell office:value-type="float" office:value="531.6" table:style-name="ce7">
            <text:p>531,6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1T00:00:00" table:style-name="ce8">
            <text:p>01/04/2025</text:p>
          </table:table-cell>
          <table:table-cell office:value-type="float" office:value="-29" table:formula="of:=[.E59]-[.D59]" table:style-name="ce9">
            <text:p>-29</text:p>
          </table:table-cell>
          <table:table-cell office:value-type="currency" office:value="-15416.400000000001" table:formula="of:=[.C59]*[.F59]" table:style-name="ce10">
            <text:p>-€ 15.416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0-2025</text:p>
          </table:table-cell>
          <table:table-cell office:value-type="float" office:value="22787.71" table:style-name="ce7">
            <text:p>22.787,71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81" table:formula="of:=[.E60]-[.D60]" table:style-name="ce9">
            <text:p>81</text:p>
          </table:table-cell>
          <table:table-cell office:value-type="currency" office:value="1845804.51" table:formula="of:=[.C60]*[.F60]" table:style-name="ce10">
            <text:p>€ 1.845.804,5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9/00-2025</text:p>
          </table:table-cell>
          <table:table-cell office:value-type="float" office:value="4850" table:style-name="ce7">
            <text:p>4.85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6T00:00:00" table:style-name="ce8">
            <text:p>06/05/2025</text:p>
          </table:table-cell>
          <table:table-cell office:value-type="float" office:value="6" table:formula="of:=[.E61]-[.D61]" table:style-name="ce9">
            <text:p>6</text:p>
          </table:table-cell>
          <table:table-cell office:value-type="currency" office:value="29100" table:formula="of:=[.C61]*[.F61]" table:style-name="ce10">
            <text:p>€ 29.1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1837-2025</text:p>
          </table:table-cell>
          <table:table-cell office:value-type="float" office:value="12.08" table:style-name="ce7">
            <text:p>12,0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62]-[.D62]" table:style-name="ce9">
            <text:p>-4</text:p>
          </table:table-cell>
          <table:table-cell office:value-type="currency" office:value="-48.32" table:formula="of:=[.C62]*[.F62]" table:style-name="ce10">
            <text:p>-€ 48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1820-2025</text:p>
          </table:table-cell>
          <table:table-cell office:value-type="float" office:value="163.6" table:style-name="ce7">
            <text:p>163,6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63]-[.D63]" table:style-name="ce9">
            <text:p>-4</text:p>
          </table:table-cell>
          <table:table-cell office:value-type="currency" office:value="-654.4" table:formula="of:=[.C63]*[.F63]" table:style-name="ce10">
            <text:p>-€ 654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1832-2025</text:p>
          </table:table-cell>
          <table:table-cell office:value-type="float" office:value="223.16" table:style-name="ce7">
            <text:p>223,1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64]-[.D64]" table:style-name="ce9">
            <text:p>-4</text:p>
          </table:table-cell>
          <table:table-cell office:value-type="currency" office:value="-892.64" table:formula="of:=[.C64]*[.F64]" table:style-name="ce10">
            <text:p>-€ 892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1831-2025</text:p>
          </table:table-cell>
          <table:table-cell office:value-type="float" office:value="182.88" table:style-name="ce7">
            <text:p>182,8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65]-[.D65]" table:style-name="ce9">
            <text:p>-4</text:p>
          </table:table-cell>
          <table:table-cell office:value-type="currency" office:value="-731.52" table:formula="of:=[.C65]*[.F65]" table:style-name="ce10">
            <text:p>-€ 731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000329/FtVen25-2025</text:p>
          </table:table-cell>
          <table:table-cell office:value-type="float" office:value="905" table:style-name="ce7">
            <text:p>905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66]-[.D66]" table:style-name="ce9">
            <text:p>-12</text:p>
          </table:table-cell>
          <table:table-cell office:value-type="currency" office:value="-10860" table:formula="of:=[.C66]*[.F66]" table:style-name="ce10">
            <text:p>-€ 10.8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137-2025</text:p>
          </table:table-cell>
          <table:table-cell office:value-type="float" office:value="7360" table:style-name="ce7">
            <text:p>7.36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1T00:00:00" table:style-name="ce8">
            <text:p>01/04/2025</text:p>
          </table:table-cell>
          <table:table-cell office:value-type="float" office:value="-29" table:formula="of:=[.E67]-[.D67]" table:style-name="ce9">
            <text:p>-29</text:p>
          </table:table-cell>
          <table:table-cell office:value-type="currency" office:value="-213440" table:formula="of:=[.C67]*[.F67]" table:style-name="ce10">
            <text:p>-€ 213.4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54-2025</text:p>
          </table:table-cell>
          <table:table-cell office:value-type="float" office:value="158" table:style-name="ce7">
            <text:p>158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1T00:00:00" table:style-name="ce8">
            <text:p>01/04/2025</text:p>
          </table:table-cell>
          <table:table-cell office:value-type="float" office:value="-29" table:formula="of:=[.E68]-[.D68]" table:style-name="ce9">
            <text:p>-29</text:p>
          </table:table-cell>
          <table:table-cell office:value-type="currency" office:value="-4582" table:formula="of:=[.C68]*[.F68]" table:style-name="ce10">
            <text:p>-€ 4.58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55-2025</text:p>
          </table:table-cell>
          <table:table-cell office:value-type="float" office:value="1800" table:style-name="ce7">
            <text:p>1.80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1T00:00:00" table:style-name="ce8">
            <text:p>01/04/2025</text:p>
          </table:table-cell>
          <table:table-cell office:value-type="float" office:value="-29" table:formula="of:=[.E69]-[.D69]" table:style-name="ce9">
            <text:p>-29</text:p>
          </table:table-cell>
          <table:table-cell office:value-type="currency" office:value="-52200" table:formula="of:=[.C69]*[.F69]" table:style-name="ce10">
            <text:p>-€ 52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6-2025</text:p>
          </table:table-cell>
          <table:table-cell office:value-type="float" office:value="4970" table:style-name="ce7">
            <text:p>4.97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1T00:00:00" table:style-name="ce8">
            <text:p>01/04/2025</text:p>
          </table:table-cell>
          <table:table-cell office:value-type="float" office:value="-29" table:formula="of:=[.E70]-[.D70]" table:style-name="ce9">
            <text:p>-29</text:p>
          </table:table-cell>
          <table:table-cell office:value-type="currency" office:value="-144130" table:formula="of:=[.C70]*[.F70]" table:style-name="ce10">
            <text:p>-€ 144.1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00507-2025</text:p>
          </table:table-cell>
          <table:table-cell office:value-type="float" office:value="825" table:style-name="ce7">
            <text:p>825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1T00:00:00" table:style-name="ce8">
            <text:p>01/04/2025</text:p>
          </table:table-cell>
          <table:table-cell office:value-type="float" office:value="1" table:formula="of:=[.E71]-[.D71]" table:style-name="ce9">
            <text:p>1</text:p>
          </table:table-cell>
          <table:table-cell office:value-type="currency" office:value="825" table:formula="of:=[.C71]*[.F71]" table:style-name="ce10">
            <text:p>€ 8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RLR0017797-2025</text:p>
          </table:table-cell>
          <table:table-cell office:value-type="float" office:value="40.799999999999997" table:style-name="ce7">
            <text:p>40,80</text:p>
          </table:table-cell>
          <table:table-cell office:value-type="date" office:date-value="2025-03-30T00:00:00" table:style-name="ce8">
            <text:p>30/03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4" table:formula="of:=[.E72]-[.D72]" table:style-name="ce9">
            <text:p>4</text:p>
          </table:table-cell>
          <table:table-cell office:value-type="currency" office:value="163.19999999999999" table:formula="of:=[.C72]*[.F72]" table:style-name="ce10">
            <text:p>€ 16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NR0206831-2025</text:p>
          </table:table-cell>
          <table:table-cell office:value-type="float" office:value="828" table:style-name="ce7">
            <text:p>828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3" table:formula="of:=[.E73]-[.D73]" table:style-name="ce9">
            <text:p>3</text:p>
          </table:table-cell>
          <table:table-cell office:value-type="currency" office:value="2484" table:formula="of:=[.C73]*[.F73]" table:style-name="ce10">
            <text:p>€ 2.48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NR0205895-2025</text:p>
          </table:table-cell>
          <table:table-cell office:value-type="float" office:value="6620" table:style-name="ce7">
            <text:p>6.620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3" table:formula="of:=[.E74]-[.D74]" table:style-name="ce9">
            <text:p>3</text:p>
          </table:table-cell>
          <table:table-cell office:value-type="currency" office:value="19860" table:formula="of:=[.C74]*[.F74]" table:style-name="ce10">
            <text:p>€ 19.8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F025033835-2025</text:p>
          </table:table-cell>
          <table:table-cell office:value-type="float" office:value="1695" table:style-name="ce7">
            <text:p>1.695,00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33" table:formula="of:=[.E75]-[.D75]" table:style-name="ce9">
            <text:p>33</text:p>
          </table:table-cell>
          <table:table-cell office:value-type="currency" office:value="55935" table:formula="of:=[.C75]*[.F75]" table:style-name="ce10">
            <text:p>€ 55.93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15/25-2025</text:p>
          </table:table-cell>
          <table:table-cell office:value-type="float" office:value="3425.76" table:style-name="ce7">
            <text:p>3.425,7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-28" table:formula="of:=[.E76]-[.D76]" table:style-name="ce9">
            <text:p>-28</text:p>
          </table:table-cell>
          <table:table-cell office:value-type="currency" office:value="-95921.279999999999" table:formula="of:=[.C76]*[.F76]" table:style-name="ce10">
            <text:p>-€ 95.921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NR0213907-2025</text:p>
          </table:table-cell>
          <table:table-cell office:value-type="float" office:value="312.83999999999997" table:style-name="ce7">
            <text:p>312,84</text:p>
          </table:table-cell>
          <table:table-cell office:value-type="date" office:date-value="2025-04-19T00:00:00" table:style-name="ce8">
            <text:p>19/04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-16" table:formula="of:=[.E77]-[.D77]" table:style-name="ce9">
            <text:p>-16</text:p>
          </table:table-cell>
          <table:table-cell office:value-type="currency" office:value="-5005.4399999999996" table:formula="of:=[.C77]*[.F77]" table:style-name="ce10">
            <text:p>-€ 5.005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5106353-2025</text:p>
          </table:table-cell>
          <table:table-cell office:value-type="float" office:value="1307.74" table:style-name="ce7">
            <text:p>1.307,7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-27" table:formula="of:=[.E78]-[.D78]" table:style-name="ce9">
            <text:p>-27</text:p>
          </table:table-cell>
          <table:table-cell office:value-type="currency" office:value="-35308.980000000003" table:formula="of:=[.C78]*[.F78]" table:style-name="ce10">
            <text:p>-€ 35.308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/149-2025</text:p>
          </table:table-cell>
          <table:table-cell office:value-type="float" office:value="7000" table:style-name="ce7">
            <text:p>7.000,00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13" table:formula="of:=[.E79]-[.D79]" table:style-name="ce9">
            <text:p>13</text:p>
          </table:table-cell>
          <table:table-cell office:value-type="currency" office:value="91000" table:formula="of:=[.C79]*[.F79]" table:style-name="ce10">
            <text:p>€ 91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5106351-2025</text:p>
          </table:table-cell>
          <table:table-cell office:value-type="float" office:value="2534.67" table:style-name="ce7">
            <text:p>2.534,6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-27" table:formula="of:=[.E80]-[.D80]" table:style-name="ce9">
            <text:p>-27</text:p>
          </table:table-cell>
          <table:table-cell office:value-type="currency" office:value="-68436.09" table:formula="of:=[.C80]*[.F80]" table:style-name="ce10">
            <text:p>-€ 68.436,0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5106356-2025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-27" table:formula="of:=[.E81]-[.D81]" table:style-name="ce9">
            <text:p>-27</text:p>
          </table:table-cell>
          <table:table-cell office:value-type="currency" office:value="-4081.5899999999997" table:formula="of:=[.C81]*[.F81]" table:style-name="ce10">
            <text:p>-€ 4.081,5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5106354-2025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-27" table:formula="of:=[.E82]-[.D82]" table:style-name="ce9">
            <text:p>-27</text:p>
          </table:table-cell>
          <table:table-cell office:value-type="currency" office:value="-4081.5899999999997" table:formula="of:=[.C82]*[.F82]" table:style-name="ce10">
            <text:p>-€ 4.081,5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/AIN/5778-2025</text:p>
          </table:table-cell>
          <table:table-cell office:value-type="float" office:value="1475.16" table:style-name="ce7">
            <text:p>1.475,1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-27" table:formula="of:=[.E83]-[.D83]" table:style-name="ce9">
            <text:p>-27</text:p>
          </table:table-cell>
          <table:table-cell office:value-type="currency" office:value="-39829.32" table:formula="of:=[.C83]*[.F83]" table:style-name="ce10">
            <text:p>-€ 39.829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/AIN/5777-2025</text:p>
          </table:table-cell>
          <table:table-cell office:value-type="float" office:value="1595.97" table:style-name="ce7">
            <text:p>1.595,9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-27" table:formula="of:=[.E84]-[.D84]" table:style-name="ce9">
            <text:p>-27</text:p>
          </table:table-cell>
          <table:table-cell office:value-type="currency" office:value="-43091.19" table:formula="of:=[.C84]*[.F84]" table:style-name="ce10">
            <text:p>-€ 43.091,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463-2025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19" table:formula="of:=[.E85]-[.D85]" table:style-name="ce9">
            <text:p>-19</text:p>
          </table:table-cell>
          <table:table-cell office:value-type="currency" office:value="-38000" table:formula="of:=[.C85]*[.F85]" table:style-name="ce10">
            <text:p>-€ 38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467-2025</text:p>
          </table:table-cell>
          <table:table-cell office:value-type="float" office:value="50.1" table:style-name="ce7">
            <text:p>50,1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19" table:formula="of:=[.E86]-[.D86]" table:style-name="ce9">
            <text:p>-19</text:p>
          </table:table-cell>
          <table:table-cell office:value-type="currency" office:value="-951.9" table:formula="of:=[.C86]*[.F86]" table:style-name="ce10">
            <text:p>-€ 951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708-2025</text:p>
          </table:table-cell>
          <table:table-cell office:value-type="float" office:value="84.88" table:style-name="ce7">
            <text:p>84,8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19" table:formula="of:=[.E87]-[.D87]" table:style-name="ce9">
            <text:p>-19</text:p>
          </table:table-cell>
          <table:table-cell office:value-type="currency" office:value="-1612.7199999999998" table:formula="of:=[.C87]*[.F87]" table:style-name="ce10">
            <text:p>-€ 1.612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706-2025</text:p>
          </table:table-cell>
          <table:table-cell office:value-type="float" office:value="7714" table:style-name="ce7">
            <text:p>7.714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19" table:formula="of:=[.E88]-[.D88]" table:style-name="ce9">
            <text:p>-19</text:p>
          </table:table-cell>
          <table:table-cell office:value-type="currency" office:value="-146566" table:formula="of:=[.C88]*[.F88]" table:style-name="ce10">
            <text:p>-€ 146.56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789-2025</text:p>
          </table:table-cell>
          <table:table-cell office:value-type="float" office:value="2884" table:style-name="ce7">
            <text:p>2.884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19" table:formula="of:=[.E89]-[.D89]" table:style-name="ce9">
            <text:p>-19</text:p>
          </table:table-cell>
          <table:table-cell office:value-type="currency" office:value="-54796" table:formula="of:=[.C89]*[.F89]" table:style-name="ce10">
            <text:p>-€ 54.79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9/P-2025</text:p>
          </table:table-cell>
          <table:table-cell office:value-type="float" office:value="846" table:style-name="ce7">
            <text:p>846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3" table:formula="of:=[.E90]-[.D90]" table:style-name="ce9">
            <text:p>3</text:p>
          </table:table-cell>
          <table:table-cell office:value-type="currency" office:value="2538" table:formula="of:=[.C90]*[.F90]" table:style-name="ce10">
            <text:p>€ 2.53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03/00-2025</text:p>
          </table:table-cell>
          <table:table-cell office:value-type="float" office:value="2212.2399999999998" table:style-name="ce7">
            <text:p>2.212,24</text:p>
          </table:table-cell>
          <table:table-cell office:value-type="date" office:date-value="2025-04-25T00:00:00" table:style-name="ce8">
            <text:p>25/04/2025</text:p>
          </table:table-cell>
          <table:table-cell office:value-type="date" office:date-value="2025-04-08T00:00:00" table:style-name="ce8">
            <text:p>08/04/2025</text:p>
          </table:table-cell>
          <table:table-cell office:value-type="float" office:value="-17" table:formula="of:=[.E91]-[.D91]" table:style-name="ce9">
            <text:p>-17</text:p>
          </table:table-cell>
          <table:table-cell office:value-type="currency" office:value="-37608.079999999994" table:formula="of:=[.C91]*[.F91]" table:style-name="ce10">
            <text:p>-€ 37.608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702503900-2025</text:p>
          </table:table-cell>
          <table:table-cell office:value-type="float" office:value="6172.5" table:style-name="ce7">
            <text:p>6.172,5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92]-[.D92]" table:style-name="ce9">
            <text:p>-37</text:p>
          </table:table-cell>
          <table:table-cell office:value-type="currency" office:value="-228382.5" table:formula="of:=[.C92]*[.F92]" table:style-name="ce10">
            <text:p>-€ 228.38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702503901-2025</text:p>
          </table:table-cell>
          <table:table-cell office:value-type="float" office:value="448.5" table:style-name="ce7">
            <text:p>448,5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93]-[.D93]" table:style-name="ce9">
            <text:p>-37</text:p>
          </table:table-cell>
          <table:table-cell office:value-type="currency" office:value="-16594.5" table:formula="of:=[.C93]*[.F93]" table:style-name="ce10">
            <text:p>-€ 16.594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0092-2025</text:p>
          </table:table-cell>
          <table:table-cell office:value-type="float" office:value="4560" table:style-name="ce7">
            <text:p>4.56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94]-[.D94]" table:style-name="ce9">
            <text:p>-37</text:p>
          </table:table-cell>
          <table:table-cell office:value-type="currency" office:value="-168720" table:formula="of:=[.C94]*[.F94]" table:style-name="ce10">
            <text:p>-€ 168.7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702503902-2025</text:p>
          </table:table-cell>
          <table:table-cell office:value-type="float" office:value="1566.9" table:style-name="ce7">
            <text:p>1.566,9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95]-[.D95]" table:style-name="ce9">
            <text:p>-37</text:p>
          </table:table-cell>
          <table:table-cell office:value-type="currency" office:value="-57975.3" table:formula="of:=[.C95]*[.F95]" table:style-name="ce10">
            <text:p>-€ 57.975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702503904-2025</text:p>
          </table:table-cell>
          <table:table-cell office:value-type="float" office:value="1243.8" table:style-name="ce7">
            <text:p>1.243,8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96]-[.D96]" table:style-name="ce9">
            <text:p>-37</text:p>
          </table:table-cell>
          <table:table-cell office:value-type="currency" office:value="-46020.6" table:formula="of:=[.C96]*[.F96]" table:style-name="ce10">
            <text:p>-€ 46.020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702503984-2025</text:p>
          </table:table-cell>
          <table:table-cell office:value-type="float" office:value="1120.58" table:style-name="ce7">
            <text:p>1.120,5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97]-[.D97]" table:style-name="ce9">
            <text:p>-37</text:p>
          </table:table-cell>
          <table:table-cell office:value-type="currency" office:value="-41461.46" table:formula="of:=[.C97]*[.F97]" table:style-name="ce10">
            <text:p>-€ 41.461,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95-2025</text:p>
          </table:table-cell>
          <table:table-cell office:value-type="float" office:value="9277.6" table:style-name="ce7">
            <text:p>9.277,6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-26" table:formula="of:=[.E98]-[.D98]" table:style-name="ce9">
            <text:p>-26</text:p>
          </table:table-cell>
          <table:table-cell office:value-type="currency" office:value="-241217.6" table:formula="of:=[.C98]*[.F98]" table:style-name="ce10">
            <text:p>-€ 241.21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702502252-2025</text:p>
          </table:table-cell>
          <table:table-cell office:value-type="float" office:value="10328.4" table:style-name="ce7">
            <text:p>10.328,4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-26" table:formula="of:=[.E99]-[.D99]" table:style-name="ce9">
            <text:p>-26</text:p>
          </table:table-cell>
          <table:table-cell office:value-type="currency" office:value="-268538.39999999997" table:formula="of:=[.C99]*[.F99]" table:style-name="ce10">
            <text:p>-€ 268.53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728/B-2025</text:p>
          </table:table-cell>
          <table:table-cell office:value-type="float" office:value="48" table:style-name="ce7">
            <text:p>48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4" table:formula="of:=[.E100]-[.D100]" table:style-name="ce9">
            <text:p>4</text:p>
          </table:table-cell>
          <table:table-cell office:value-type="currency" office:value="192" table:formula="of:=[.C100]*[.F100]" table:style-name="ce10">
            <text:p>€ 19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6/PR-2025</text:p>
          </table:table-cell>
          <table:table-cell office:value-type="float" office:value="378" table:style-name="ce7">
            <text:p>378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-16" table:formula="of:=[.E101]-[.D101]" table:style-name="ce9">
            <text:p>-16</text:p>
          </table:table-cell>
          <table:table-cell office:value-type="currency" office:value="-6048" table:formula="of:=[.C101]*[.F101]" table:style-name="ce10">
            <text:p>-€ 6.04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61/B-2025</text:p>
          </table:table-cell>
          <table:table-cell office:value-type="float" office:value="67" table:style-name="ce7">
            <text:p>67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4" table:formula="of:=[.E102]-[.D102]" table:style-name="ce9">
            <text:p>4</text:p>
          </table:table-cell>
          <table:table-cell office:value-type="currency" office:value="268" table:formula="of:=[.C102]*[.F102]" table:style-name="ce10">
            <text:p>€ 26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62/B-2025</text:p>
          </table:table-cell>
          <table:table-cell office:value-type="float" office:value="260" table:style-name="ce7">
            <text:p>260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4" table:formula="of:=[.E103]-[.D103]" table:style-name="ce9">
            <text:p>4</text:p>
          </table:table-cell>
          <table:table-cell office:value-type="currency" office:value="1040" table:formula="of:=[.C103]*[.F103]" table:style-name="ce10">
            <text:p>€ 1.0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90-2025</text:p>
          </table:table-cell>
          <table:table-cell office:value-type="float" office:value="1400" table:style-name="ce7">
            <text:p>1.40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-26" table:formula="of:=[.E104]-[.D104]" table:style-name="ce9">
            <text:p>-26</text:p>
          </table:table-cell>
          <table:table-cell office:value-type="currency" office:value="-36400" table:formula="of:=[.C104]*[.F104]" table:style-name="ce10">
            <text:p>-€ 36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06/PA-2025</text:p>
          </table:table-cell>
          <table:table-cell office:value-type="float" office:value="5987.4" table:style-name="ce7">
            <text:p>5.987,4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4" table:formula="of:=[.E105]-[.D105]" table:style-name="ce9">
            <text:p>4</text:p>
          </table:table-cell>
          <table:table-cell office:value-type="currency" office:value="23949.599999999999" table:formula="of:=[.C105]*[.F105]" table:style-name="ce10">
            <text:p>€ 23.94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07/PA-2025</text:p>
          </table:table-cell>
          <table:table-cell office:value-type="float" office:value="4607.6000000000004" table:style-name="ce7">
            <text:p>4.607,6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4" table:formula="of:=[.E106]-[.D106]" table:style-name="ce9">
            <text:p>4</text:p>
          </table:table-cell>
          <table:table-cell office:value-type="currency" office:value="18430.400000000001" table:formula="of:=[.C106]*[.F106]" table:style-name="ce10">
            <text:p>€ 18.43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X00003-2025</text:p>
          </table:table-cell>
          <table:table-cell office:value-type="float" office:value="226.1" table:style-name="ce7">
            <text:p>226,1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4" table:formula="of:=[.E107]-[.D107]" table:style-name="ce9">
            <text:p>4</text:p>
          </table:table-cell>
          <table:table-cell office:value-type="currency" office:value="904.4" table:formula="of:=[.C107]*[.F107]" table:style-name="ce10">
            <text:p>€ 904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5-2025</text:p>
          </table:table-cell>
          <table:table-cell office:value-type="float" office:value="43525.1" table:style-name="ce7">
            <text:p>43.525,1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4" table:formula="of:=[.E108]-[.D108]" table:style-name="ce9">
            <text:p>4</text:p>
          </table:table-cell>
          <table:table-cell office:value-type="currency" office:value="174100.4" table:formula="of:=[.C108]*[.F108]" table:style-name="ce10">
            <text:p>€ 174.10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63480-2025</text:p>
          </table:table-cell>
          <table:table-cell office:value-type="float" office:value="1357" table:style-name="ce7">
            <text:p>1.357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-57" table:formula="of:=[.E109]-[.D109]" table:style-name="ce9">
            <text:p>-57</text:p>
          </table:table-cell>
          <table:table-cell office:value-type="currency" office:value="-77349" table:formula="of:=[.C109]*[.F109]" table:style-name="ce10">
            <text:p>-€ 77.34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000255 RD-2025</text:p>
          </table:table-cell>
          <table:table-cell office:value-type="float" office:value="4500" table:style-name="ce7">
            <text:p>4.500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4" table:formula="of:=[.E110]-[.D110]" table:style-name="ce9">
            <text:p>4</text:p>
          </table:table-cell>
          <table:table-cell office:value-type="currency" office:value="18000" table:formula="of:=[.C110]*[.F110]" table:style-name="ce10">
            <text:p>€ 18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25-000567-2025</text:p>
          </table:table-cell>
          <table:table-cell office:value-type="float" office:value="33.28" table:style-name="ce7">
            <text:p>33,28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7" table:formula="of:=[.E111]-[.D111]" table:style-name="ce9">
            <text:p>7</text:p>
          </table:table-cell>
          <table:table-cell office:value-type="currency" office:value="232.96" table:formula="of:=[.C111]*[.F111]" table:style-name="ce10">
            <text:p>€ 232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9142058916-2025</text:p>
          </table:table-cell>
          <table:table-cell office:value-type="float" office:value="125" table:style-name="ce7">
            <text:p>125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-23" table:formula="of:=[.E112]-[.D112]" table:style-name="ce9">
            <text:p>-23</text:p>
          </table:table-cell>
          <table:table-cell office:value-type="currency" office:value="-2875" table:formula="of:=[.C112]*[.F112]" table:style-name="ce10">
            <text:p>-€ 2.8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25/34278-2025</text:p>
          </table:table-cell>
          <table:table-cell office:value-type="float" office:value="89.49" table:style-name="ce7">
            <text:p>89,49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-57" table:formula="of:=[.E113]-[.D113]" table:style-name="ce9">
            <text:p>-57</text:p>
          </table:table-cell>
          <table:table-cell office:value-type="currency" office:value="-5100.9299999999994" table:formula="of:=[.C113]*[.F113]" table:style-name="ce10">
            <text:p>-€ 5.100,9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035-0C-2025</text:p>
          </table:table-cell>
          <table:table-cell office:value-type="float" office:value="112.5" table:style-name="ce7">
            <text:p>112,50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38" table:formula="of:=[.E114]-[.D114]" table:style-name="ce9">
            <text:p>38</text:p>
          </table:table-cell>
          <table:table-cell office:value-type="currency" office:value="4275" table:formula="of:=[.C114]*[.F114]" table:style-name="ce10">
            <text:p>€ 4.2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97/05-2025</text:p>
          </table:table-cell>
          <table:table-cell office:value-type="float" office:value="250" table:style-name="ce7">
            <text:p>25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-23" table:formula="of:=[.E115]-[.D115]" table:style-name="ce9">
            <text:p>-23</text:p>
          </table:table-cell>
          <table:table-cell office:value-type="currency" office:value="-5750" table:formula="of:=[.C115]*[.F115]" table:style-name="ce10">
            <text:p>-€ 5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-SP-2025</text:p>
          </table:table-cell>
          <table:table-cell office:value-type="float" office:value="2672.98" table:style-name="ce7">
            <text:p>2.672,98</text:p>
          </table:table-cell>
          <table:table-cell office:value-type="date" office:date-value="2025-04-18T00:00:00" table:style-name="ce8">
            <text:p>18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2" table:formula="of:=[.E116]-[.D116]" table:style-name="ce9">
            <text:p>-2</text:p>
          </table:table-cell>
          <table:table-cell office:value-type="currency" office:value="-5345.96" table:formula="of:=[.C116]*[.F116]" table:style-name="ce10">
            <text:p>-€ 5.345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-SP-2025</text:p>
          </table:table-cell>
          <table:table-cell office:value-type="float" office:value="8018.94" table:style-name="ce7">
            <text:p>8.018,94</text:p>
          </table:table-cell>
          <table:table-cell office:value-type="date" office:date-value="2025-04-18T00:00:00" table:style-name="ce8">
            <text:p>18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2" table:formula="of:=[.E117]-[.D117]" table:style-name="ce9">
            <text:p>-2</text:p>
          </table:table-cell>
          <table:table-cell office:value-type="currency" office:value="-16037.88" table:formula="of:=[.C117]*[.F117]" table:style-name="ce10">
            <text:p>-€ 16.037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00012-2025</text:p>
          </table:table-cell>
          <table:table-cell office:value-type="float" office:value="3439.2" table:style-name="ce7">
            <text:p>3.439,2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1T00:00:00" table:style-name="ce8">
            <text:p>01/04/2025</text:p>
          </table:table-cell>
          <table:table-cell office:value-type="float" office:value="-29" table:formula="of:=[.E118]-[.D118]" table:style-name="ce9">
            <text:p>-29</text:p>
          </table:table-cell>
          <table:table-cell office:value-type="currency" office:value="-99736.799999999988" table:formula="of:=[.C118]*[.F118]" table:style-name="ce10">
            <text:p>-€ 99.736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P25060-2025</text:p>
          </table:table-cell>
          <table:table-cell office:value-type="float" office:value="59900" table:style-name="ce7">
            <text:p>59.90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1T00:00:00" table:style-name="ce8">
            <text:p>01/04/2025</text:p>
          </table:table-cell>
          <table:table-cell office:value-type="float" office:value="-29" table:formula="of:=[.E119]-[.D119]" table:style-name="ce9">
            <text:p>-29</text:p>
          </table:table-cell>
          <table:table-cell office:value-type="currency" office:value="-1737100" table:formula="of:=[.C119]*[.F119]" table:style-name="ce10">
            <text:p>-€ 1.737.1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10/25-2025</text:p>
          </table:table-cell>
          <table:table-cell office:value-type="float" office:value="35612.120000000003" table:style-name="ce7">
            <text:p>35.612,12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4-01T00:00:00" table:style-name="ce8">
            <text:p>01/04/2025</text:p>
          </table:table-cell>
          <table:table-cell office:value-type="float" office:value="20" table:formula="of:=[.E120]-[.D120]" table:style-name="ce9">
            <text:p>20</text:p>
          </table:table-cell>
          <table:table-cell office:value-type="currency" office:value="712242.4" table:formula="of:=[.C120]*[.F120]" table:style-name="ce10">
            <text:p>€ 712.24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NR0205896-2025</text:p>
          </table:table-cell>
          <table:table-cell office:value-type="float" office:value="1449" table:style-name="ce7">
            <text:p>1.449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3" table:formula="of:=[.E121]-[.D121]" table:style-name="ce9">
            <text:p>3</text:p>
          </table:table-cell>
          <table:table-cell office:value-type="currency" office:value="4347" table:formula="of:=[.C121]*[.F121]" table:style-name="ce10">
            <text:p>€ 4.34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NR0213676-2025</text:p>
          </table:table-cell>
          <table:table-cell office:value-type="float" office:value="7980" table:style-name="ce7">
            <text:p>7.980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9T00:00:00" table:style-name="ce8">
            <text:p>09/04/2025</text:p>
          </table:table-cell>
          <table:table-cell office:value-type="float" office:value="9" table:formula="of:=[.E122]-[.D122]" table:style-name="ce9">
            <text:p>9</text:p>
          </table:table-cell>
          <table:table-cell office:value-type="currency" office:value="71820" table:formula="of:=[.C122]*[.F122]" table:style-name="ce10">
            <text:p>€ 71.8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464-2025</text:p>
          </table:table-cell>
          <table:table-cell office:value-type="float" office:value="5681" table:style-name="ce7">
            <text:p>5.681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19" table:formula="of:=[.E123]-[.D123]" table:style-name="ce9">
            <text:p>-19</text:p>
          </table:table-cell>
          <table:table-cell office:value-type="currency" office:value="-107939" table:formula="of:=[.C123]*[.F123]" table:style-name="ce10">
            <text:p>-€ 107.93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469-2025</text:p>
          </table:table-cell>
          <table:table-cell office:value-type="float" office:value="750" table:style-name="ce7">
            <text:p>75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19" table:formula="of:=[.E124]-[.D124]" table:style-name="ce9">
            <text:p>-19</text:p>
          </table:table-cell>
          <table:table-cell office:value-type="currency" office:value="-14250" table:formula="of:=[.C124]*[.F124]" table:style-name="ce10">
            <text:p>-€ 14.2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5106352-2025</text:p>
          </table:table-cell>
          <table:table-cell office:value-type="float" office:value="780.96" table:style-name="ce7">
            <text:p>780,9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-27" table:formula="of:=[.E125]-[.D125]" table:style-name="ce9">
            <text:p>-27</text:p>
          </table:table-cell>
          <table:table-cell office:value-type="currency" office:value="-21085.920000000002" table:formula="of:=[.C125]*[.F125]" table:style-name="ce10">
            <text:p>-€ 21.085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5106355-2025</text:p>
          </table:table-cell>
          <table:table-cell office:value-type="float" office:value="181.86" table:style-name="ce7">
            <text:p>181,8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-27" table:formula="of:=[.E126]-[.D126]" table:style-name="ce9">
            <text:p>-27</text:p>
          </table:table-cell>
          <table:table-cell office:value-type="currency" office:value="-4910.22" table:formula="of:=[.C126]*[.F126]" table:style-name="ce10">
            <text:p>-€ 4.910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5106357-2025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-27" table:formula="of:=[.E127]-[.D127]" table:style-name="ce9">
            <text:p>-27</text:p>
          </table:table-cell>
          <table:table-cell office:value-type="currency" office:value="-4081.5899999999997" table:formula="of:=[.C127]*[.F127]" table:style-name="ce10">
            <text:p>-€ 4.081,5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RI2500005171-2025</text:p>
          </table:table-cell>
          <table:table-cell office:value-type="float" office:value="2060" table:style-name="ce7">
            <text:p>2.060,00</text:p>
          </table:table-cell>
          <table:table-cell office:value-type="date" office:date-value="2025-04-01T00:00:00" table:style-name="ce8">
            <text:p>01/04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6" table:formula="of:=[.E128]-[.D128]" table:style-name="ce9">
            <text:p>6</text:p>
          </table:table-cell>
          <table:table-cell office:value-type="currency" office:value="12360" table:formula="of:=[.C128]*[.F128]" table:style-name="ce10">
            <text:p>€ 12.3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468-2025</text:p>
          </table:table-cell>
          <table:table-cell office:value-type="float" office:value="167" table:style-name="ce7">
            <text:p>167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19" table:formula="of:=[.E129]-[.D129]" table:style-name="ce9">
            <text:p>-19</text:p>
          </table:table-cell>
          <table:table-cell office:value-type="currency" office:value="-3173" table:formula="of:=[.C129]*[.F129]" table:style-name="ce10">
            <text:p>-€ 3.17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2/25-2025</text:p>
          </table:table-cell>
          <table:table-cell office:value-type="float" office:value="340" table:style-name="ce7">
            <text:p>340,00</text:p>
          </table:table-cell>
          <table:table-cell office:value-type="date" office:date-value="2025-02-04T00:00:00" table:style-name="ce8">
            <text:p>04/02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58" table:formula="of:=[.E130]-[.D130]" table:style-name="ce9">
            <text:p>58</text:p>
          </table:table-cell>
          <table:table-cell office:value-type="currency" office:value="19720" table:formula="of:=[.C130]*[.F130]" table:style-name="ce10">
            <text:p>€ 19.7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466-2025</text:p>
          </table:table-cell>
          <table:table-cell office:value-type="float" office:value="33.4" table:style-name="ce7">
            <text:p>33,4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19" table:formula="of:=[.E131]-[.D131]" table:style-name="ce9">
            <text:p>-19</text:p>
          </table:table-cell>
          <table:table-cell office:value-type="currency" office:value="-634.6" table:formula="of:=[.C131]*[.F131]" table:style-name="ce10">
            <text:p>-€ 634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465-2025</text:p>
          </table:table-cell>
          <table:table-cell office:value-type="float" office:value="1500" table:style-name="ce7">
            <text:p>1.50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19" table:formula="of:=[.E132]-[.D132]" table:style-name="ce9">
            <text:p>-19</text:p>
          </table:table-cell>
          <table:table-cell office:value-type="currency" office:value="-28500" table:formula="of:=[.C132]*[.F132]" table:style-name="ce10">
            <text:p>-€ 28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709-2025</text:p>
          </table:table-cell>
          <table:table-cell office:value-type="float" office:value="2300" table:style-name="ce7">
            <text:p>2.30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19" table:formula="of:=[.E133]-[.D133]" table:style-name="ce9">
            <text:p>-19</text:p>
          </table:table-cell>
          <table:table-cell office:value-type="currency" office:value="-43700" table:formula="of:=[.C133]*[.F133]" table:style-name="ce10">
            <text:p>-€ 43.7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712-2025</text:p>
          </table:table-cell>
          <table:table-cell office:value-type="float" office:value="217.9" table:style-name="ce7">
            <text:p>217,9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19" table:formula="of:=[.E134]-[.D134]" table:style-name="ce9">
            <text:p>-19</text:p>
          </table:table-cell>
          <table:table-cell office:value-type="currency" office:value="-4140.1000000000004" table:formula="of:=[.C134]*[.F134]" table:style-name="ce10">
            <text:p>-€ 4.140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788-2025</text:p>
          </table:table-cell>
          <table:table-cell office:value-type="float" office:value="330.8" table:style-name="ce7">
            <text:p>330,8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19" table:formula="of:=[.E135]-[.D135]" table:style-name="ce9">
            <text:p>-19</text:p>
          </table:table-cell>
          <table:table-cell office:value-type="currency" office:value="-6285.2" table:formula="of:=[.C135]*[.F135]" table:style-name="ce10">
            <text:p>-€ 6.28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787-2025</text:p>
          </table:table-cell>
          <table:table-cell office:value-type="float" office:value="49.62" table:style-name="ce7">
            <text:p>49,6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19" table:formula="of:=[.E136]-[.D136]" table:style-name="ce9">
            <text:p>-19</text:p>
          </table:table-cell>
          <table:table-cell office:value-type="currency" office:value="-942.78" table:formula="of:=[.C136]*[.F136]" table:style-name="ce10">
            <text:p>-€ 942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790-2025</text:p>
          </table:table-cell>
          <table:table-cell office:value-type="float" office:value="346.5" table:style-name="ce7">
            <text:p>346,5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19" table:formula="of:=[.E137]-[.D137]" table:style-name="ce9">
            <text:p>-19</text:p>
          </table:table-cell>
          <table:table-cell office:value-type="currency" office:value="-6583.5" table:formula="of:=[.C137]*[.F137]" table:style-name="ce10">
            <text:p>-€ 6.583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01/00-2025</text:p>
          </table:table-cell>
          <table:table-cell office:value-type="float" office:value="18308.7" table:style-name="ce7">
            <text:p>18.308,70</text:p>
          </table:table-cell>
          <table:table-cell office:value-type="date" office:date-value="2025-04-25T00:00:00" table:style-name="ce8">
            <text:p>25/04/2025</text:p>
          </table:table-cell>
          <table:table-cell office:value-type="date" office:date-value="2025-04-08T00:00:00" table:style-name="ce8">
            <text:p>08/04/2025</text:p>
          </table:table-cell>
          <table:table-cell office:value-type="float" office:value="-17" table:formula="of:=[.E138]-[.D138]" table:style-name="ce9">
            <text:p>-17</text:p>
          </table:table-cell>
          <table:table-cell office:value-type="currency" office:value="-311247.90000000002" table:formula="of:=[.C138]*[.F138]" table:style-name="ce10">
            <text:p>-€ 311.247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702504580-2025</text:p>
          </table:table-cell>
          <table:table-cell office:value-type="float" office:value="949.6" table:style-name="ce7">
            <text:p>949,6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139]-[.D139]" table:style-name="ce9">
            <text:p>-37</text:p>
          </table:table-cell>
          <table:table-cell office:value-type="currency" office:value="-35135.200000000004" table:formula="of:=[.C139]*[.F139]" table:style-name="ce10">
            <text:p>-€ 35.13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702504579-2025</text:p>
          </table:table-cell>
          <table:table-cell office:value-type="float" office:value="1584.3" table:style-name="ce7">
            <text:p>1.584,3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140]-[.D140]" table:style-name="ce9">
            <text:p>-37</text:p>
          </table:table-cell>
          <table:table-cell office:value-type="currency" office:value="-58619.1" table:formula="of:=[.C140]*[.F140]" table:style-name="ce10">
            <text:p>-€ 58.619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FC000035-2025</text:p>
          </table:table-cell>
          <table:table-cell office:value-type="float" office:value="4775" table:style-name="ce7">
            <text:p>4.775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-26" table:formula="of:=[.E141]-[.D141]" table:style-name="ce9">
            <text:p>-26</text:p>
          </table:table-cell>
          <table:table-cell office:value-type="currency" office:value="-124150" table:formula="of:=[.C141]*[.F141]" table:style-name="ce10">
            <text:p>-€ 124.1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702503903-2025</text:p>
          </table:table-cell>
          <table:table-cell office:value-type="float" office:value="420" table:style-name="ce7">
            <text:p>42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142]-[.D142]" table:style-name="ce9">
            <text:p>-37</text:p>
          </table:table-cell>
          <table:table-cell office:value-type="currency" office:value="-15540" table:formula="of:=[.C142]*[.F142]" table:style-name="ce10">
            <text:p>-€ 15.5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031000255-2025</text:p>
          </table:table-cell>
          <table:table-cell office:value-type="float" office:value="3500" table:style-name="ce7">
            <text:p>3.50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-26" table:formula="of:=[.E143]-[.D143]" table:style-name="ce9">
            <text:p>-26</text:p>
          </table:table-cell>
          <table:table-cell office:value-type="currency" office:value="-91000" table:formula="of:=[.C143]*[.F143]" table:style-name="ce10">
            <text:p>-€ 91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702503287-2025</text:p>
          </table:table-cell>
          <table:table-cell office:value-type="float" office:value="6452.4" table:style-name="ce7">
            <text:p>6.452,4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144]-[.D144]" table:style-name="ce9">
            <text:p>-37</text:p>
          </table:table-cell>
          <table:table-cell office:value-type="currency" office:value="-238738.8" table:formula="of:=[.C144]*[.F144]" table:style-name="ce10">
            <text:p>-€ 238.73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727/B-2025</text:p>
          </table:table-cell>
          <table:table-cell office:value-type="float" office:value="56" table:style-name="ce7">
            <text:p>56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4" table:formula="of:=[.E145]-[.D145]" table:style-name="ce9">
            <text:p>4</text:p>
          </table:table-cell>
          <table:table-cell office:value-type="currency" office:value="224" table:formula="of:=[.C145]*[.F145]" table:style-name="ce10">
            <text:p>€ 22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22/25</text:p>
          </table:table-cell>
          <table:table-cell office:value-type="float" office:value="1500" table:style-name="ce7">
            <text:p>1.500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4" table:formula="of:=[.E146]-[.D146]" table:style-name="ce9">
            <text:p>4</text:p>
          </table:table-cell>
          <table:table-cell office:value-type="currency" office:value="6000" table:formula="of:=[.C146]*[.F146]" table:style-name="ce10">
            <text:p>€ 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60/B-2025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4" table:formula="of:=[.E147]-[.D147]" table:style-name="ce9">
            <text:p>4</text:p>
          </table:table-cell>
          <table:table-cell office:value-type="currency" office:value="4560" table:formula="of:=[.C147]*[.F147]" table:style-name="ce10">
            <text:p>€ 4.5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-2025-FE-</text:p>
          </table:table-cell>
          <table:table-cell office:value-type="float" office:value="380" table:style-name="ce7">
            <text:p>380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4" table:formula="of:=[.E148]-[.D148]" table:style-name="ce9">
            <text:p>4</text:p>
          </table:table-cell>
          <table:table-cell office:value-type="currency" office:value="1520" table:formula="of:=[.C148]*[.F148]" table:style-name="ce10">
            <text:p>€ 1.5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59/B-2025</text:p>
          </table:table-cell>
          <table:table-cell office:value-type="float" office:value="271.25" table:style-name="ce7">
            <text:p>271,25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4" table:formula="of:=[.E149]-[.D149]" table:style-name="ce9">
            <text:p>4</text:p>
          </table:table-cell>
          <table:table-cell office:value-type="currency" office:value="1085" table:formula="of:=[.C149]*[.F149]" table:style-name="ce10">
            <text:p>€ 1.08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00063-2025</text:p>
          </table:table-cell>
          <table:table-cell office:value-type="float" office:value="3135.08" table:style-name="ce7">
            <text:p>3.135,08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4" table:formula="of:=[.E150]-[.D150]" table:style-name="ce9">
            <text:p>4</text:p>
          </table:table-cell>
          <table:table-cell office:value-type="currency" office:value="12540.32" table:formula="of:=[.C150]*[.F150]" table:style-name="ce10">
            <text:p>€ 12.540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67944-2025</text:p>
          </table:table-cell>
          <table:table-cell office:value-type="float" office:value="1005.33" table:style-name="ce7">
            <text:p>1.005,33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-57" table:formula="of:=[.E151]-[.D151]" table:style-name="ce9">
            <text:p>-57</text:p>
          </table:table-cell>
          <table:table-cell office:value-type="currency" office:value="-57303.810000000005" table:formula="of:=[.C151]*[.F151]" table:style-name="ce10">
            <text:p>-€ 57.303,8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00154-2025</text:p>
          </table:table-cell>
          <table:table-cell office:value-type="float" office:value="321.64999999999998" table:style-name="ce7">
            <text:p>321,65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4" table:formula="of:=[.E152]-[.D152]" table:style-name="ce9">
            <text:p>4</text:p>
          </table:table-cell>
          <table:table-cell office:value-type="currency" office:value="1286.5999999999999" table:formula="of:=[.C152]*[.F152]" table:style-name="ce10">
            <text:p>€ 1.286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CD10002266-2025</text:p>
          </table:table-cell>
          <table:table-cell office:value-type="float" office:value="900" table:style-name="ce7">
            <text:p>900,00</text:p>
          </table:table-cell>
          <table:table-cell office:value-type="date" office:date-value="2025-04-25T00:00:00" table:style-name="ce8">
            <text:p>25/04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-21" table:formula="of:=[.E153]-[.D153]" table:style-name="ce9">
            <text:p>-21</text:p>
          </table:table-cell>
          <table:table-cell office:value-type="currency" office:value="-18900" table:formula="of:=[.C153]*[.F153]" table:style-name="ce10">
            <text:p>-€ 18.9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501917-2025</text:p>
          </table:table-cell>
          <table:table-cell office:value-type="float" office:value="300" table:style-name="ce7">
            <text:p>30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-23" table:formula="of:=[.E154]-[.D154]" table:style-name="ce9">
            <text:p>-23</text:p>
          </table:table-cell>
          <table:table-cell office:value-type="currency" office:value="-6900" table:formula="of:=[.C154]*[.F154]" table:style-name="ce10">
            <text:p>-€ 6.9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T_25/0107-2025</text:p>
          </table:table-cell>
          <table:table-cell office:value-type="float" office:value="765.46" table:style-name="ce7">
            <text:p>765,4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-15" table:formula="of:=[.E155]-[.D155]" table:style-name="ce9">
            <text:p>-15</text:p>
          </table:table-cell>
          <table:table-cell office:value-type="currency" office:value="-11481.900000000001" table:formula="of:=[.C155]*[.F155]" table:style-name="ce10">
            <text:p>-€ 11.481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766768-2025</text:p>
          </table:table-cell>
          <table:table-cell office:value-type="float" office:value="5701.22" table:style-name="ce7">
            <text:p>5.701,22</text:p>
          </table:table-cell>
          <table:table-cell office:value-type="date" office:date-value="2025-03-05T00:00:00" table:style-name="ce8">
            <text:p>05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30" table:formula="of:=[.E156]-[.D156]" table:style-name="ce9">
            <text:p>30</text:p>
          </table:table-cell>
          <table:table-cell office:value-type="currency" office:value="171036.6" table:formula="of:=[.C156]*[.F156]" table:style-name="ce10">
            <text:p>€ 171.036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9236/2025/V1</text:p>
          </table:table-cell>
          <table:table-cell office:value-type="float" office:value="1499" table:style-name="ce7">
            <text:p>1.499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7" table:formula="of:=[.E157]-[.D157]" table:style-name="ce9">
            <text:p>7</text:p>
          </table:table-cell>
          <table:table-cell office:value-type="currency" office:value="10493" table:formula="of:=[.C157]*[.F157]" table:style-name="ce10">
            <text:p>€ 10.49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000259 RI-2025</text:p>
          </table:table-cell>
          <table:table-cell office:value-type="float" office:value="20100" table:style-name="ce7">
            <text:p>20.100,00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35" table:formula="of:=[.E158]-[.D158]" table:style-name="ce9">
            <text:p>35</text:p>
          </table:table-cell>
          <table:table-cell office:value-type="currency" office:value="703500" table:formula="of:=[.C158]*[.F158]" table:style-name="ce10">
            <text:p>€ 703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9237/2025/V1</text:p>
          </table:table-cell>
          <table:table-cell office:value-type="float" office:value="15300.16" table:style-name="ce7">
            <text:p>15.300,16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7" table:formula="of:=[.E159]-[.D159]" table:style-name="ce9">
            <text:p>7</text:p>
          </table:table-cell>
          <table:table-cell office:value-type="currency" office:value="107101.12" table:formula="of:=[.C159]*[.F159]" table:style-name="ce10">
            <text:p>€ 107.101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000260 RI-2025</text:p>
          </table:table-cell>
          <table:table-cell office:value-type="float" office:value="9600" table:style-name="ce7">
            <text:p>9.600,00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35" table:formula="of:=[.E160]-[.D160]" table:style-name="ce9">
            <text:p>35</text:p>
          </table:table-cell>
          <table:table-cell office:value-type="currency" office:value="336000" table:formula="of:=[.C160]*[.F160]" table:style-name="ce10">
            <text:p>€ 33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/SP-2025</text:p>
          </table:table-cell>
          <table:table-cell office:value-type="float" office:value="12396" table:style-name="ce7">
            <text:p>12.396,00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38" table:formula="of:=[.E161]-[.D161]" table:style-name="ce9">
            <text:p>38</text:p>
          </table:table-cell>
          <table:table-cell office:value-type="currency" office:value="471048" table:formula="of:=[.C161]*[.F161]" table:style-name="ce10">
            <text:p>€ 471.04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1400007-2025</text:p>
          </table:table-cell>
          <table:table-cell office:value-type="float" office:value="3466" table:style-name="ce7">
            <text:p>3.466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7" table:formula="of:=[.E162]-[.D162]" table:style-name="ce9">
            <text:p>7</text:p>
          </table:table-cell>
          <table:table-cell office:value-type="currency" office:value="24262" table:formula="of:=[.C162]*[.F162]" table:style-name="ce10">
            <text:p>€ 24.26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25/34916-2025</text:p>
          </table:table-cell>
          <table:table-cell office:value-type="float" office:value="104.19" table:style-name="ce7">
            <text:p>104,19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-57" table:formula="of:=[.E163]-[.D163]" table:style-name="ce9">
            <text:p>-57</text:p>
          </table:table-cell>
          <table:table-cell office:value-type="currency" office:value="-5938.83" table:formula="of:=[.C163]*[.F163]" table:style-name="ce10">
            <text:p>-€ 5.938,8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0373-2025</text:p>
          </table:table-cell>
          <table:table-cell office:value-type="float" office:value="2165.62" table:style-name="ce7">
            <text:p>2.165,6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57" table:formula="of:=[.E164]-[.D164]" table:style-name="ce9">
            <text:p>57</text:p>
          </table:table-cell>
          <table:table-cell office:value-type="currency" office:value="123440.34" table:formula="of:=[.C164]*[.F164]" table:style-name="ce10">
            <text:p>€ 123.440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0385-2025</text:p>
          </table:table-cell>
          <table:table-cell office:value-type="float" office:value="270.08999999999997" table:style-name="ce7">
            <text:p>270,09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57" table:formula="of:=[.E165]-[.D165]" table:style-name="ce9">
            <text:p>57</text:p>
          </table:table-cell>
          <table:table-cell office:value-type="currency" office:value="15395.13" table:formula="of:=[.C165]*[.F165]" table:style-name="ce10">
            <text:p>€ 15.395,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1823-2025</text:p>
          </table:table-cell>
          <table:table-cell office:value-type="float" office:value="152.96" table:style-name="ce7">
            <text:p>152,9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66]-[.D166]" table:style-name="ce9">
            <text:p>-4</text:p>
          </table:table-cell>
          <table:table-cell office:value-type="currency" office:value="-611.84" table:formula="of:=[.C166]*[.F166]" table:style-name="ce10">
            <text:p>-€ 611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1826-2025</text:p>
          </table:table-cell>
          <table:table-cell office:value-type="float" office:value="1657.92" table:style-name="ce7">
            <text:p>1.657,9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67]-[.D167]" table:style-name="ce9">
            <text:p>-4</text:p>
          </table:table-cell>
          <table:table-cell office:value-type="currency" office:value="-6631.68" table:formula="of:=[.C167]*[.F167]" table:style-name="ce10">
            <text:p>-€ 6.631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1834-2025</text:p>
          </table:table-cell>
          <table:table-cell office:value-type="float" office:value="275.04000000000002" table:style-name="ce7">
            <text:p>275,0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68]-[.D168]" table:style-name="ce9">
            <text:p>-4</text:p>
          </table:table-cell>
          <table:table-cell office:value-type="currency" office:value="-1100.1600000000001" table:formula="of:=[.C168]*[.F168]" table:style-name="ce10">
            <text:p>-€ 1.100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1824-2025</text:p>
          </table:table-cell>
          <table:table-cell office:value-type="float" office:value="59.68" table:style-name="ce7">
            <text:p>59,6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69]-[.D169]" table:style-name="ce9">
            <text:p>-4</text:p>
          </table:table-cell>
          <table:table-cell office:value-type="currency" office:value="-238.72" table:formula="of:=[.C169]*[.F169]" table:style-name="ce10">
            <text:p>-€ 238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1818-2025</text:p>
          </table:table-cell>
          <table:table-cell office:value-type="float" office:value="36.03" table:style-name="ce7">
            <text:p>36,03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70]-[.D170]" table:style-name="ce9">
            <text:p>-4</text:p>
          </table:table-cell>
          <table:table-cell office:value-type="currency" office:value="-144.12" table:formula="of:=[.C170]*[.F170]" table:style-name="ce10">
            <text:p>-€ 144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1836-2025</text:p>
          </table:table-cell>
          <table:table-cell office:value-type="float" office:value="414.4" table:style-name="ce7">
            <text:p>414,4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71]-[.D171]" table:style-name="ce9">
            <text:p>-4</text:p>
          </table:table-cell>
          <table:table-cell office:value-type="currency" office:value="-1657.6" table:formula="of:=[.C171]*[.F171]" table:style-name="ce10">
            <text:p>-€ 1.65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1822-2025</text:p>
          </table:table-cell>
          <table:table-cell office:value-type="float" office:value="63.84" table:style-name="ce7">
            <text:p>63,8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72]-[.D172]" table:style-name="ce9">
            <text:p>-4</text:p>
          </table:table-cell>
          <table:table-cell office:value-type="currency" office:value="-255.36" table:formula="of:=[.C172]*[.F172]" table:style-name="ce10">
            <text:p>-€ 255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02/00-2025</text:p>
          </table:table-cell>
          <table:table-cell office:value-type="float" office:value="39951.61" table:style-name="ce7">
            <text:p>39.951,61</text:p>
          </table:table-cell>
          <table:table-cell office:value-type="date" office:date-value="2025-04-25T00:00:00" table:style-name="ce8">
            <text:p>25/04/2025</text:p>
          </table:table-cell>
          <table:table-cell office:value-type="date" office:date-value="2025-04-08T00:00:00" table:style-name="ce8">
            <text:p>08/04/2025</text:p>
          </table:table-cell>
          <table:table-cell office:value-type="float" office:value="-17" table:formula="of:=[.E173]-[.D173]" table:style-name="ce9">
            <text:p>-17</text:p>
          </table:table-cell>
          <table:table-cell office:value-type="currency" office:value="-679177.37" table:formula="of:=[.C173]*[.F173]" table:style-name="ce10">
            <text:p>-€ 679.177,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04/00-2025</text:p>
          </table:table-cell>
          <table:table-cell office:value-type="float" office:value="2408.5300000000002" table:style-name="ce7">
            <text:p>2.408,53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8T00:00:00" table:style-name="ce8">
            <text:p>08/04/2025</text:p>
          </table:table-cell>
          <table:table-cell office:value-type="float" office:value="-22" table:formula="of:=[.E174]-[.D174]" table:style-name="ce9">
            <text:p>-22</text:p>
          </table:table-cell>
          <table:table-cell office:value-type="currency" office:value="-52987.66" table:formula="of:=[.C174]*[.F174]" table:style-name="ce10">
            <text:p>-€ 52.987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1819-2025</text:p>
          </table:table-cell>
          <table:table-cell office:value-type="float" office:value="101.2" table:style-name="ce7">
            <text:p>101,2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75]-[.D175]" table:style-name="ce9">
            <text:p>-4</text:p>
          </table:table-cell>
          <table:table-cell office:value-type="currency" office:value="-404.8" table:formula="of:=[.C175]*[.F175]" table:style-name="ce10">
            <text:p>-€ 40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1838-2025</text:p>
          </table:table-cell>
          <table:table-cell office:value-type="float" office:value="434" table:style-name="ce7">
            <text:p>434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76]-[.D176]" table:style-name="ce9">
            <text:p>-4</text:p>
          </table:table-cell>
          <table:table-cell office:value-type="currency" office:value="-1736" table:formula="of:=[.C176]*[.F176]" table:style-name="ce10">
            <text:p>-€ 1.7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0 A-2025</text:p>
          </table:table-cell>
          <table:table-cell office:value-type="float" office:value="10198.14" table:style-name="ce7">
            <text:p>10.198,1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9T00:00:00" table:style-name="ce8">
            <text:p>09/04/2025</text:p>
          </table:table-cell>
          <table:table-cell office:value-type="float" office:value="-21" table:formula="of:=[.E177]-[.D177]" table:style-name="ce9">
            <text:p>-21</text:p>
          </table:table-cell>
          <table:table-cell office:value-type="currency" office:value="-214160.94" table:formula="of:=[.C177]*[.F177]" table:style-name="ce10">
            <text:p>-€ 214.160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11-2025</text:p>
          </table:table-cell>
          <table:table-cell office:value-type="float" office:value="589" table:style-name="ce7">
            <text:p>589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9T00:00:00" table:style-name="ce8">
            <text:p>09/04/2025</text:p>
          </table:table-cell>
          <table:table-cell office:value-type="float" office:value="-21" table:formula="of:=[.E178]-[.D178]" table:style-name="ce9">
            <text:p>-21</text:p>
          </table:table-cell>
          <table:table-cell office:value-type="currency" office:value="-12369" table:formula="of:=[.C178]*[.F178]" table:style-name="ce10">
            <text:p>-€ 12.36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VPA-0045-2025</text:p>
          </table:table-cell>
          <table:table-cell office:value-type="float" office:value="164" table:style-name="ce7">
            <text:p>164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-20" table:formula="of:=[.E179]-[.D179]" table:style-name="ce9">
            <text:p>-20</text:p>
          </table:table-cell>
          <table:table-cell office:value-type="currency" office:value="-3280" table:formula="of:=[.C179]*[.F179]" table:style-name="ce10">
            <text:p>-€ 3.2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VPA-0037-2025</text:p>
          </table:table-cell>
          <table:table-cell office:value-type="float" office:value="220.16" table:style-name="ce7">
            <text:p>220,1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-20" table:formula="of:=[.E180]-[.D180]" table:style-name="ce9">
            <text:p>-20</text:p>
          </table:table-cell>
          <table:table-cell office:value-type="currency" office:value="-4403.2" table:formula="of:=[.C180]*[.F180]" table:style-name="ce10">
            <text:p>-€ 4.40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8 A-2025</text:p>
          </table:table-cell>
          <table:table-cell office:value-type="float" office:value="5740" table:style-name="ce7">
            <text:p>5.74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9T00:00:00" table:style-name="ce8">
            <text:p>09/04/2025</text:p>
          </table:table-cell>
          <table:table-cell office:value-type="float" office:value="-21" table:formula="of:=[.E181]-[.D181]" table:style-name="ce9">
            <text:p>-21</text:p>
          </table:table-cell>
          <table:table-cell office:value-type="currency" office:value="-120540" table:formula="of:=[.C181]*[.F181]" table:style-name="ce10">
            <text:p>-€ 120.5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9 A-2025</text:p>
          </table:table-cell>
          <table:table-cell office:value-type="float" office:value="3044.36" table:style-name="ce7">
            <text:p>3.044,3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9T00:00:00" table:style-name="ce8">
            <text:p>09/04/2025</text:p>
          </table:table-cell>
          <table:table-cell office:value-type="float" office:value="-21" table:formula="of:=[.E182]-[.D182]" table:style-name="ce9">
            <text:p>-21</text:p>
          </table:table-cell>
          <table:table-cell office:value-type="currency" office:value="-63931.560000000005" table:formula="of:=[.C182]*[.F182]" table:style-name="ce10">
            <text:p>-€ 63.931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00000123-2025</text:p>
          </table:table-cell>
          <table:table-cell office:value-type="float" office:value="1610" table:style-name="ce7">
            <text:p>1.61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183]-[.D183]" table:style-name="ce9">
            <text:p>-37</text:p>
          </table:table-cell>
          <table:table-cell office:value-type="currency" office:value="-59570" table:formula="of:=[.C183]*[.F183]" table:style-name="ce10">
            <text:p>-€ 59.5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8/00-2025</text:p>
          </table:table-cell>
          <table:table-cell office:value-type="float" office:value="31647.26" table:style-name="ce7">
            <text:p>31.647,2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-20" table:formula="of:=[.E184]-[.D184]" table:style-name="ce9">
            <text:p>-20</text:p>
          </table:table-cell>
          <table:table-cell office:value-type="currency" office:value="-632945.19999999995" table:formula="of:=[.C184]*[.F184]" table:style-name="ce10">
            <text:p>-€ 632.94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7/00-2025</text:p>
          </table:table-cell>
          <table:table-cell office:value-type="float" office:value="20578.62" table:style-name="ce7">
            <text:p>20.578,6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-20" table:formula="of:=[.E185]-[.D185]" table:style-name="ce9">
            <text:p>-20</text:p>
          </table:table-cell>
          <table:table-cell office:value-type="currency" office:value="-411572.39999999997" table:formula="of:=[.C185]*[.F185]" table:style-name="ce10">
            <text:p>-€ 411.57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950316928-2025</text:p>
          </table:table-cell>
          <table:table-cell office:value-type="float" office:value="40139.81" table:style-name="ce7">
            <text:p>40.139,81</text:p>
          </table:table-cell>
          <table:table-cell office:value-type="date" office:date-value="2025-04-09T00:00:00" table:style-name="ce8">
            <text:p>09/04/2025</text:p>
          </table:table-cell>
          <table:table-cell office:value-type="date" office:date-value="2025-04-09T00:00:00" table:style-name="ce8">
            <text:p>09/04/2025</text:p>
          </table:table-cell>
          <table:table-cell office:value-type="float" office:value="0" table:formula="of:=[.E186]-[.D186]" table:style-name="ce9">
            <text:p>0</text:p>
          </table:table-cell>
          <table:table-cell office:value-type="currency" office:value="0" table:formula="of:=[.C186]*[.F186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TV-EKS-25/00056-2025</text:p>
          </table:table-cell>
          <table:table-cell office:value-type="float" office:value="40992.83" table:style-name="ce7">
            <text:p>40.992,83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-20" table:formula="of:=[.E187]-[.D187]" table:style-name="ce9">
            <text:p>-20</text:p>
          </table:table-cell>
          <table:table-cell office:value-type="currency" office:value="-819856.60000000009" table:formula="of:=[.C187]*[.F187]" table:style-name="ce10">
            <text:p>-€ 819.856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2-2025</text:p>
          </table:table-cell>
          <table:table-cell office:value-type="float" office:value="620.87" table:style-name="ce7">
            <text:p>620,87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11" table:formula="of:=[.E188]-[.D188]" table:style-name="ce9">
            <text:p>11</text:p>
          </table:table-cell>
          <table:table-cell office:value-type="currency" office:value="6829.57" table:formula="of:=[.C188]*[.F188]" table:style-name="ce10">
            <text:p>€ 6.829,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4-2025</text:p>
          </table:table-cell>
          <table:table-cell office:value-type="float" office:value="3817.6" table:style-name="ce7">
            <text:p>3.817,6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11" table:formula="of:=[.E189]-[.D189]" table:style-name="ce9">
            <text:p>11</text:p>
          </table:table-cell>
          <table:table-cell office:value-type="currency" office:value="41993.599999999999" table:formula="of:=[.C189]*[.F189]" table:style-name="ce10">
            <text:p>€ 41.99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4/000020-2025</text:p>
          </table:table-cell>
          <table:table-cell office:value-type="float" office:value="22768.400000000001" table:style-name="ce7">
            <text:p>22.768,4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-20" table:formula="of:=[.E190]-[.D190]" table:style-name="ce9">
            <text:p>-20</text:p>
          </table:table-cell>
          <table:table-cell office:value-type="currency" office:value="-455368" table:formula="of:=[.C190]*[.F190]" table:style-name="ce10">
            <text:p>-€ 455.36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TW-IT688/FEL-2025</text:p>
          </table:table-cell>
          <table:table-cell office:value-type="float" office:value="1817.3" table:style-name="ce7">
            <text:p>1.817,3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191]-[.D191]" table:style-name="ce9">
            <text:p>-21</text:p>
          </table:table-cell>
          <table:table-cell office:value-type="currency" office:value="-38163.299999999996" table:formula="of:=[.C191]*[.F191]" table:style-name="ce10">
            <text:p>-€ 38.163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TW-IT686/FEL-2025</text:p>
          </table:table-cell>
          <table:table-cell office:value-type="float" office:value="1860" table:style-name="ce7">
            <text:p>1.86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192]-[.D192]" table:style-name="ce9">
            <text:p>-21</text:p>
          </table:table-cell>
          <table:table-cell office:value-type="currency" office:value="-39060" table:formula="of:=[.C192]*[.F192]" table:style-name="ce10">
            <text:p>-€ 39.0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3-2025</text:p>
          </table:table-cell>
          <table:table-cell office:value-type="float" office:value="4725" table:style-name="ce7">
            <text:p>4.725,00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50" table:formula="of:=[.E193]-[.D193]" table:style-name="ce9">
            <text:p>50</text:p>
          </table:table-cell>
          <table:table-cell office:value-type="currency" office:value="236250" table:formula="of:=[.C193]*[.F193]" table:style-name="ce10">
            <text:p>€ 236.2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1206-0C0-2025</text:p>
          </table:table-cell>
          <table:table-cell office:value-type="float" office:value="50" table:style-name="ce7">
            <text:p>5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194]-[.D194]" table:style-name="ce9">
            <text:p>-23</text:p>
          </table:table-cell>
          <table:table-cell office:value-type="currency" office:value="-1150" table:formula="of:=[.C194]*[.F194]" table:style-name="ce10">
            <text:p>-€ 1.1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56-2025</text:p>
          </table:table-cell>
          <table:table-cell office:value-type="float" office:value="10250" table:style-name="ce7">
            <text:p>10.250,00</text:p>
          </table:table-cell>
          <table:table-cell office:value-type="date" office:date-value="2025-04-29T00:00:00" table:style-name="ce8">
            <text:p>29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-19" table:formula="of:=[.E195]-[.D195]" table:style-name="ce9">
            <text:p>-19</text:p>
          </table:table-cell>
          <table:table-cell office:value-type="currency" office:value="-194750" table:formula="of:=[.C195]*[.F195]" table:style-name="ce10">
            <text:p>-€ 194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E328/25-2025</text:p>
          </table:table-cell>
          <table:table-cell office:value-type="float" office:value="185245.41" table:style-name="ce7">
            <text:p>185.245,41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-46" table:formula="of:=[.E196]-[.D196]" table:style-name="ce9">
            <text:p>-46</text:p>
          </table:table-cell>
          <table:table-cell office:value-type="currency" office:value="-8521288.8599999994" table:formula="of:=[.C196]*[.F196]" table:style-name="ce10">
            <text:p>-€ 8.521.288,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2-2025</text:p>
          </table:table-cell>
          <table:table-cell office:value-type="float" office:value="8050" table:style-name="ce7">
            <text:p>8.05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197]-[.D197]" table:style-name="ce9">
            <text:p>-23</text:p>
          </table:table-cell>
          <table:table-cell office:value-type="currency" office:value="-185150" table:formula="of:=[.C197]*[.F197]" table:style-name="ce10">
            <text:p>-€ 185.1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48/D-2025</text:p>
          </table:table-cell>
          <table:table-cell office:value-type="float" office:value="276" table:style-name="ce7">
            <text:p>276,00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29" table:formula="of:=[.E198]-[.D198]" table:style-name="ce9">
            <text:p>29</text:p>
          </table:table-cell>
          <table:table-cell office:value-type="currency" office:value="8004" table:formula="of:=[.C198]*[.F198]" table:style-name="ce10">
            <text:p>€ 8.00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50230532V1-2025</text:p>
          </table:table-cell>
          <table:table-cell office:value-type="float" office:value="2355.62" table:style-name="ce7">
            <text:p>2.355,6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199]-[.D199]" table:style-name="ce9">
            <text:p>-32</text:p>
          </table:table-cell>
          <table:table-cell office:value-type="currency" office:value="-75379.839999999997" table:formula="of:=[.C199]*[.F199]" table:style-name="ce10">
            <text:p>-€ 75.379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49/D-2025</text:p>
          </table:table-cell>
          <table:table-cell office:value-type="float" office:value="138" table:style-name="ce7">
            <text:p>138,00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29" table:formula="of:=[.E200]-[.D200]" table:style-name="ce9">
            <text:p>29</text:p>
          </table:table-cell>
          <table:table-cell office:value-type="currency" office:value="4002" table:formula="of:=[.C200]*[.F200]" table:style-name="ce10">
            <text:p>€ 4.00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79/D-2025</text:p>
          </table:table-cell>
          <table:table-cell office:value-type="float" office:value="138" table:style-name="ce7">
            <text:p>138,00</text:p>
          </table:table-cell>
          <table:table-cell office:value-type="date" office:date-value="2025-03-14T00:00:00" table:style-name="ce8">
            <text:p>14/03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27" table:formula="of:=[.E201]-[.D201]" table:style-name="ce9">
            <text:p>27</text:p>
          </table:table-cell>
          <table:table-cell office:value-type="currency" office:value="3726" table:formula="of:=[.C201]*[.F201]" table:style-name="ce10">
            <text:p>€ 3.72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180-2025</text:p>
          </table:table-cell>
          <table:table-cell office:value-type="float" office:value="8440" table:style-name="ce7">
            <text:p>8.44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202]-[.D202]" table:style-name="ce9">
            <text:p>-22</text:p>
          </table:table-cell>
          <table:table-cell office:value-type="currency" office:value="-185680" table:formula="of:=[.C202]*[.F202]" table:style-name="ce10">
            <text:p>-€ 185.6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20/25-2025</text:p>
          </table:table-cell>
          <table:table-cell office:value-type="float" office:value="24857.46" table:style-name="ce7">
            <text:p>24.857,4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19" table:formula="of:=[.E203]-[.D203]" table:style-name="ce9">
            <text:p>-19</text:p>
          </table:table-cell>
          <table:table-cell office:value-type="currency" office:value="-472291.74" table:formula="of:=[.C203]*[.F203]" table:style-name="ce10">
            <text:p>-€ 472.291,7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21/25-2025</text:p>
          </table:table-cell>
          <table:table-cell office:value-type="float" office:value="17721.04" table:style-name="ce7">
            <text:p>17.721,0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204]-[.D204]" table:style-name="ce9">
            <text:p>-23</text:p>
          </table:table-cell>
          <table:table-cell office:value-type="currency" office:value="-407583.92000000004" table:formula="of:=[.C204]*[.F204]" table:style-name="ce10">
            <text:p>-€ 407.583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3 / 1220-2025</text:p>
          </table:table-cell>
          <table:table-cell office:value-type="float" office:value="3476.71" table:style-name="ce7">
            <text:p>3.476,71</text:p>
          </table:table-cell>
          <table:table-cell office:value-type="date" office:date-value="2025-04-27T00:00:00" table:style-name="ce8">
            <text:p>27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-17" table:formula="of:=[.E205]-[.D205]" table:style-name="ce9">
            <text:p>-17</text:p>
          </table:table-cell>
          <table:table-cell office:value-type="currency" office:value="-59104.07" table:formula="of:=[.C205]*[.F205]" table:style-name="ce10">
            <text:p>-€ 59.104,0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7 / 1120-2025</text:p>
          </table:table-cell>
          <table:table-cell office:value-type="float" office:value="78.599999999999994" table:style-name="ce7">
            <text:p>78,60</text:p>
          </table:table-cell>
          <table:table-cell office:value-type="date" office:date-value="2025-04-27T00:00:00" table:style-name="ce8">
            <text:p>27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-17" table:formula="of:=[.E206]-[.D206]" table:style-name="ce9">
            <text:p>-17</text:p>
          </table:table-cell>
          <table:table-cell office:value-type="currency" office:value="-1336.1999999999998" table:formula="of:=[.C206]*[.F206]" table:style-name="ce10">
            <text:p>-€ 1.336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C5C4ABEI-2025</text:p>
          </table:table-cell>
          <table:table-cell office:value-type="float" office:value="40.909999999999997" table:style-name="ce7">
            <text:p>40,91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207]-[.D207]" table:style-name="ce9">
            <text:p>-8</text:p>
          </table:table-cell>
          <table:table-cell office:value-type="currency" office:value="-327.27999999999997" table:formula="of:=[.C207]*[.F207]" table:style-name="ce10">
            <text:p>-€ 327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F025045918-2025</text:p>
          </table:table-cell>
          <table:table-cell office:value-type="float" office:value="1695" table:style-name="ce7">
            <text:p>1.695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11" table:formula="of:=[.E208]-[.D208]" table:style-name="ce9">
            <text:p>11</text:p>
          </table:table-cell>
          <table:table-cell office:value-type="currency" office:value="18645" table:formula="of:=[.C208]*[.F208]" table:style-name="ce10">
            <text:p>€ 18.64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2108-2025</text:p>
          </table:table-cell>
          <table:table-cell office:value-type="float" office:value="2979.48" table:style-name="ce7">
            <text:p>2.979,4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-20" table:formula="of:=[.E209]-[.D209]" table:style-name="ce9">
            <text:p>-20</text:p>
          </table:table-cell>
          <table:table-cell office:value-type="currency" office:value="-59589.599999999999" table:formula="of:=[.C209]*[.F209]" table:style-name="ce10">
            <text:p>-€ 59.58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2831-2025</text:p>
          </table:table-cell>
          <table:table-cell office:value-type="float" office:value="24856.31" table:style-name="ce7">
            <text:p>24.856,31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-20" table:formula="of:=[.E210]-[.D210]" table:style-name="ce9">
            <text:p>-20</text:p>
          </table:table-cell>
          <table:table-cell office:value-type="currency" office:value="-497126.2" table:formula="of:=[.C210]*[.F210]" table:style-name="ce10">
            <text:p>-€ 497.126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603/CC-2025</text:p>
          </table:table-cell>
          <table:table-cell office:value-type="float" office:value="430" table:style-name="ce7">
            <text:p>430,00</text:p>
          </table:table-cell>
          <table:table-cell office:value-type="date" office:date-value="2025-02-24T00:00:00" table:style-name="ce8">
            <text:p>24/02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45" table:formula="of:=[.E211]-[.D211]" table:style-name="ce9">
            <text:p>45</text:p>
          </table:table-cell>
          <table:table-cell office:value-type="currency" office:value="19350" table:formula="of:=[.C211]*[.F211]" table:style-name="ce10">
            <text:p>€ 19.3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FIT/25/00431-2025</text:p>
          </table:table-cell>
          <table:table-cell office:value-type="float" office:value="442.68" table:style-name="ce7">
            <text:p>442,68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11" table:formula="of:=[.E212]-[.D212]" table:style-name="ce9">
            <text:p>11</text:p>
          </table:table-cell>
          <table:table-cell office:value-type="currency" office:value="4869.4800000000005" table:formula="of:=[.C212]*[.F212]" table:style-name="ce10">
            <text:p>€ 4.869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NR0221694-2025</text:p>
          </table:table-cell>
          <table:table-cell office:value-type="float" office:value="6620" table:style-name="ce7">
            <text:p>6.620,00</text:p>
          </table:table-cell>
          <table:table-cell office:value-type="date" office:date-value="2025-04-19T00:00:00" table:style-name="ce8">
            <text:p>19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3" table:formula="of:=[.E213]-[.D213]" table:style-name="ce9">
            <text:p>-3</text:p>
          </table:table-cell>
          <table:table-cell office:value-type="currency" office:value="-19860" table:formula="of:=[.C213]*[.F213]" table:style-name="ce10">
            <text:p>-€ 19.8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0237-2025</text:p>
          </table:table-cell>
          <table:table-cell office:value-type="float" office:value="57800" table:style-name="ce7">
            <text:p>57.80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214]-[.D214]" table:style-name="ce9">
            <text:p>-25</text:p>
          </table:table-cell>
          <table:table-cell office:value-type="currency" office:value="-1445000" table:formula="of:=[.C214]*[.F214]" table:style-name="ce10">
            <text:p>-€ 1.44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NR0224391-2025</text:p>
          </table:table-cell>
          <table:table-cell office:value-type="float" office:value="828" table:style-name="ce7">
            <text:p>828,00</text:p>
          </table:table-cell>
          <table:table-cell office:value-type="date" office:date-value="2025-04-19T00:00:00" table:style-name="ce8">
            <text:p>19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8" table:formula="of:=[.E215]-[.D215]" table:style-name="ce9">
            <text:p>-8</text:p>
          </table:table-cell>
          <table:table-cell office:value-type="currency" office:value="-6624" table:formula="of:=[.C215]*[.F215]" table:style-name="ce10">
            <text:p>-€ 6.62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087-2025</text:p>
          </table:table-cell>
          <table:table-cell office:value-type="float" office:value="36.32" table:style-name="ce7">
            <text:p>36,32</text:p>
          </table:table-cell>
          <table:table-cell office:value-type="date" office:date-value="2025-04-29T00:00:00" table:style-name="ce8">
            <text:p>29/04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5" table:formula="of:=[.E216]-[.D216]" table:style-name="ce9">
            <text:p>-5</text:p>
          </table:table-cell>
          <table:table-cell office:value-type="currency" office:value="-181.6" table:formula="of:=[.C216]*[.F216]" table:style-name="ce10">
            <text:p>-€ 18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90-2025</text:p>
          </table:table-cell>
          <table:table-cell office:value-type="float" office:value="4800" table:style-name="ce7">
            <text:p>4.80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19" table:formula="of:=[.E217]-[.D217]" table:style-name="ce9">
            <text:p>-19</text:p>
          </table:table-cell>
          <table:table-cell office:value-type="currency" office:value="-91200" table:formula="of:=[.C217]*[.F217]" table:style-name="ce10">
            <text:p>-€ 91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C599ABEI-2025</text:p>
          </table:table-cell>
          <table:table-cell office:value-type="float" office:value="40.909999999999997" table:style-name="ce7">
            <text:p>40,91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218]-[.D218]" table:style-name="ce9">
            <text:p>-8</text:p>
          </table:table-cell>
          <table:table-cell office:value-type="currency" office:value="-327.27999999999997" table:formula="of:=[.C218]*[.F218]" table:style-name="ce10">
            <text:p>-€ 327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C5C6ABEI-2025</text:p>
          </table:table-cell>
          <table:table-cell office:value-type="float" office:value="40.909999999999997" table:style-name="ce7">
            <text:p>40,91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219]-[.D219]" table:style-name="ce9">
            <text:p>-8</text:p>
          </table:table-cell>
          <table:table-cell office:value-type="currency" office:value="-327.27999999999997" table:formula="of:=[.C219]*[.F219]" table:style-name="ce10">
            <text:p>-€ 327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A9RLABEI-2025</text:p>
          </table:table-cell>
          <table:table-cell office:value-type="float" office:value="81.819999999999993" table:style-name="ce7">
            <text:p>81,8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220]-[.D220]" table:style-name="ce9">
            <text:p>-8</text:p>
          </table:table-cell>
          <table:table-cell office:value-type="currency" office:value="-654.55999999999995" table:formula="of:=[.C220]*[.F220]" table:style-name="ce10">
            <text:p>-€ 654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A9ICABEI-2025</text:p>
          </table:table-cell>
          <table:table-cell office:value-type="float" office:value="81.819999999999993" table:style-name="ce7">
            <text:p>81,8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221]-[.D221]" table:style-name="ce9">
            <text:p>-8</text:p>
          </table:table-cell>
          <table:table-cell office:value-type="currency" office:value="-654.55999999999995" table:formula="of:=[.C221]*[.F221]" table:style-name="ce10">
            <text:p>-€ 654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AEXDABEI-2025</text:p>
          </table:table-cell>
          <table:table-cell office:value-type="float" office:value="81.819999999999993" table:style-name="ce7">
            <text:p>81,8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222]-[.D222]" table:style-name="ce9">
            <text:p>-8</text:p>
          </table:table-cell>
          <table:table-cell office:value-type="currency" office:value="-654.55999999999995" table:formula="of:=[.C222]*[.F222]" table:style-name="ce10">
            <text:p>-€ 654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AN7UABEI-2025</text:p>
          </table:table-cell>
          <table:table-cell office:value-type="float" office:value="339.32" table:style-name="ce7">
            <text:p>339,3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223]-[.D223]" table:style-name="ce9">
            <text:p>-8</text:p>
          </table:table-cell>
          <table:table-cell office:value-type="currency" office:value="-2714.56" table:formula="of:=[.C223]*[.F223]" table:style-name="ce10">
            <text:p>-€ 2.714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484-2025</text:p>
          </table:table-cell>
          <table:table-cell office:value-type="float" office:value="616" table:style-name="ce7">
            <text:p>616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19" table:formula="of:=[.E224]-[.D224]" table:style-name="ce9">
            <text:p>-19</text:p>
          </table:table-cell>
          <table:table-cell office:value-type="currency" office:value="-11704" table:formula="of:=[.C224]*[.F224]" table:style-name="ce10">
            <text:p>-€ 11.70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ALVMABEI-2025</text:p>
          </table:table-cell>
          <table:table-cell office:value-type="float" office:value="147.55000000000001" table:style-name="ce7">
            <text:p>147,55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225]-[.D225]" table:style-name="ce9">
            <text:p>-8</text:p>
          </table:table-cell>
          <table:table-cell office:value-type="currency" office:value="-1180.4000000000001" table:formula="of:=[.C225]*[.F225]" table:style-name="ce10">
            <text:p>-€ 1.18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AGOCABEI-2025</text:p>
          </table:table-cell>
          <table:table-cell office:value-type="float" office:value="401.36" table:style-name="ce7">
            <text:p>401,3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226]-[.D226]" table:style-name="ce9">
            <text:p>-8</text:p>
          </table:table-cell>
          <table:table-cell office:value-type="currency" office:value="-3210.88" table:formula="of:=[.C226]*[.F226]" table:style-name="ce10">
            <text:p>-€ 3.210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A7K0ABEI-2025</text:p>
          </table:table-cell>
          <table:table-cell office:value-type="float" office:value="357.27" table:style-name="ce7">
            <text:p>357,2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227]-[.D227]" table:style-name="ce9">
            <text:p>-8</text:p>
          </table:table-cell>
          <table:table-cell office:value-type="currency" office:value="-2858.16" table:formula="of:=[.C227]*[.F227]" table:style-name="ce10">
            <text:p>-€ 2.858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G8NBABEI-2025</text:p>
          </table:table-cell>
          <table:table-cell office:value-type="float" office:value="236.73" table:style-name="ce7">
            <text:p>236,73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228]-[.D228]" table:style-name="ce9">
            <text:p>-8</text:p>
          </table:table-cell>
          <table:table-cell office:value-type="currency" office:value="-1893.84" table:formula="of:=[.C228]*[.F228]" table:style-name="ce10">
            <text:p>-€ 1.893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FNK3ABEI-2025</text:p>
          </table:table-cell>
          <table:table-cell office:value-type="float" office:value="47.64" table:style-name="ce7">
            <text:p>47,6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39" table:formula="of:=[.E229]-[.D229]" table:style-name="ce9">
            <text:p>-39</text:p>
          </table:table-cell>
          <table:table-cell office:value-type="currency" office:value="-1857.96" table:formula="of:=[.C229]*[.F229]" table:style-name="ce10">
            <text:p>-€ 1.857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B-275-2025</text:p>
          </table:table-cell>
          <table:table-cell office:value-type="float" office:value="1063.19" table:style-name="ce7">
            <text:p>1.063,19</text:p>
          </table:table-cell>
          <table:table-cell office:value-type="date" office:date-value="2025-04-29T00:00:00" table:style-name="ce8">
            <text:p>29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1" table:formula="of:=[.E230]-[.D230]" table:style-name="ce9">
            <text:p>-11</text:p>
          </table:table-cell>
          <table:table-cell office:value-type="currency" office:value="-11695.09" table:formula="of:=[.C230]*[.F230]" table:style-name="ce10">
            <text:p>-€ 11.695,0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79 FE-2025</text:p>
          </table:table-cell>
          <table:table-cell office:value-type="float" office:value="90" table:style-name="ce7">
            <text:p>9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-47" table:formula="of:=[.E231]-[.D231]" table:style-name="ce9">
            <text:p>-47</text:p>
          </table:table-cell>
          <table:table-cell office:value-type="currency" office:value="-4230" table:formula="of:=[.C231]*[.F231]" table:style-name="ce10">
            <text:p>-€ 4.2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/78-2025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5-04-19T00:00:00" table:style-name="ce8">
            <text:p>19/04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-5" table:formula="of:=[.E232]-[.D232]" table:style-name="ce9">
            <text:p>-5</text:p>
          </table:table-cell>
          <table:table-cell office:value-type="currency" office:value="-10000" table:formula="of:=[.C232]*[.F232]" table:style-name="ce10">
            <text:p>-€ 1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500262-2025</text:p>
          </table:table-cell>
          <table:table-cell office:value-type="float" office:value="6435.04" table:style-name="ce7">
            <text:p>6.435,0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24" table:formula="of:=[.E233]-[.D233]" table:style-name="ce9">
            <text:p>-24</text:p>
          </table:table-cell>
          <table:table-cell office:value-type="currency" office:value="-154440.95999999999" table:formula="of:=[.C233]*[.F233]" table:style-name="ce10">
            <text:p>-€ 154.440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72/25CD-2025</text:p>
          </table:table-cell>
          <table:table-cell office:value-type="float" office:value="2196.77" table:style-name="ce7">
            <text:p>2.196,77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14" table:formula="of:=[.E234]-[.D234]" table:style-name="ce9">
            <text:p>14</text:p>
          </table:table-cell>
          <table:table-cell office:value-type="currency" office:value="30754.78" table:formula="of:=[.C234]*[.F234]" table:style-name="ce10">
            <text:p>€ 30.754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2937-2025</text:p>
          </table:table-cell>
          <table:table-cell office:value-type="float" office:value="277.05" table:style-name="ce7">
            <text:p>277,05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-16" table:formula="of:=[.E235]-[.D235]" table:style-name="ce9">
            <text:p>-16</text:p>
          </table:table-cell>
          <table:table-cell office:value-type="currency" office:value="-4432.8" table:formula="of:=[.C235]*[.F235]" table:style-name="ce10">
            <text:p>-€ 4.432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180188976-2025</text:p>
          </table:table-cell>
          <table:table-cell office:value-type="float" office:value="683.28" table:style-name="ce7">
            <text:p>683,28</text:p>
          </table:table-cell>
          <table:table-cell office:value-type="date" office:date-value="2025-04-29T00:00:00" table:style-name="ce8">
            <text:p>29/04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-15" table:formula="of:=[.E236]-[.D236]" table:style-name="ce9">
            <text:p>-15</text:p>
          </table:table-cell>
          <table:table-cell office:value-type="currency" office:value="-10249.199999999999" table:formula="of:=[.C236]*[.F236]" table:style-name="ce10">
            <text:p>-€ 10.249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194/25</text:p>
          </table:table-cell>
          <table:table-cell office:value-type="float" office:value="1175.4000000000001" table:style-name="ce7">
            <text:p>1.175,4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24" table:formula="of:=[.E237]-[.D237]" table:style-name="ce9">
            <text:p>-24</text:p>
          </table:table-cell>
          <table:table-cell office:value-type="currency" office:value="-28209.600000000002" table:formula="of:=[.C237]*[.F237]" table:style-name="ce10">
            <text:p>-€ 28.20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3-2025</text:p>
          </table:table-cell>
          <table:table-cell office:value-type="float" office:value="1065" table:style-name="ce7">
            <text:p>1.065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238]-[.D238]" table:style-name="ce9">
            <text:p>-12</text:p>
          </table:table-cell>
          <table:table-cell office:value-type="currency" office:value="-12780" table:formula="of:=[.C238]*[.F238]" table:style-name="ce10">
            <text:p>-€ 12.7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23-25-D-2025</text:p>
          </table:table-cell>
          <table:table-cell office:value-type="float" office:value="500" table:style-name="ce7">
            <text:p>50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239]-[.D239]" table:style-name="ce9">
            <text:p>-12</text:p>
          </table:table-cell>
          <table:table-cell office:value-type="currency" office:value="-6000" table:formula="of:=[.C239]*[.F239]" table:style-name="ce10">
            <text:p>-€ 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P/7-2025</text:p>
          </table:table-cell>
          <table:table-cell office:value-type="float" office:value="188.86" table:style-name="ce7">
            <text:p>188,86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47" table:formula="of:=[.E240]-[.D240]" table:style-name="ce9">
            <text:p>47</text:p>
          </table:table-cell>
          <table:table-cell office:value-type="currency" office:value="8876.42" table:formula="of:=[.C240]*[.F240]" table:style-name="ce10">
            <text:p>€ 8.876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89-25-D-2025</text:p>
          </table:table-cell>
          <table:table-cell office:value-type="float" office:value="3210" table:style-name="ce7">
            <text:p>3.21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241]-[.D241]" table:style-name="ce9">
            <text:p>-12</text:p>
          </table:table-cell>
          <table:table-cell office:value-type="currency" office:value="-38520" table:formula="of:=[.C241]*[.F241]" table:style-name="ce10">
            <text:p>-€ 38.5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243/25</text:p>
          </table:table-cell>
          <table:table-cell office:value-type="float" office:value="13.8" table:style-name="ce7">
            <text:p>13,8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24" table:formula="of:=[.E242]-[.D242]" table:style-name="ce9">
            <text:p>-24</text:p>
          </table:table-cell>
          <table:table-cell office:value-type="currency" office:value="-331.20000000000005" table:formula="of:=[.C242]*[.F242]" table:style-name="ce10">
            <text:p>-€ 33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244/25</text:p>
          </table:table-cell>
          <table:table-cell office:value-type="float" office:value="96.5" table:style-name="ce7">
            <text:p>96,5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24" table:formula="of:=[.E243]-[.D243]" table:style-name="ce9">
            <text:p>-24</text:p>
          </table:table-cell>
          <table:table-cell office:value-type="currency" office:value="-2316" table:formula="of:=[.C243]*[.F243]" table:style-name="ce10">
            <text:p>-€ 2.31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5-2025</text:p>
          </table:table-cell>
          <table:table-cell office:value-type="float" office:value="4675" table:style-name="ce7">
            <text:p>4.675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14" table:formula="of:=[.E244]-[.D244]" table:style-name="ce9">
            <text:p>14</text:p>
          </table:table-cell>
          <table:table-cell office:value-type="currency" office:value="65450" table:formula="of:=[.C244]*[.F244]" table:style-name="ce10">
            <text:p>€ 65.4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RI2500010548-2025</text:p>
          </table:table-cell>
          <table:table-cell office:value-type="float" office:value="2060" table:style-name="ce7">
            <text:p>2.060,00</text:p>
          </table:table-cell>
          <table:table-cell office:value-type="date" office:date-value="2025-05-01T00:00:00" table:style-name="ce8">
            <text:p>01/05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3" table:formula="of:=[.E245]-[.D245]" table:style-name="ce9">
            <text:p>-13</text:p>
          </table:table-cell>
          <table:table-cell office:value-type="currency" office:value="-26780" table:formula="of:=[.C245]*[.F245]" table:style-name="ce10">
            <text:p>-€ 26.7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5-2025</text:p>
          </table:table-cell>
          <table:table-cell office:value-type="float" office:value="596.07000000000005" table:style-name="ce7">
            <text:p>596,0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2T00:00:00" table:style-name="ce8">
            <text:p>12/05/2025</text:p>
          </table:table-cell>
          <table:table-cell office:value-type="float" office:value="-19" table:formula="of:=[.E246]-[.D246]" table:style-name="ce9">
            <text:p>-19</text:p>
          </table:table-cell>
          <table:table-cell office:value-type="currency" office:value="-11325.330000000002" table:formula="of:=[.C246]*[.F246]" table:style-name="ce10">
            <text:p>-€ 11.325,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9-2025</text:p>
          </table:table-cell>
          <table:table-cell office:value-type="float" office:value="2253.88" table:style-name="ce7">
            <text:p>2.253,8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247]-[.D247]" table:style-name="ce9">
            <text:p>-12</text:p>
          </table:table-cell>
          <table:table-cell office:value-type="currency" office:value="-27046.560000000001" table:formula="of:=[.C247]*[.F247]" table:style-name="ce10">
            <text:p>-€ 27.046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-FVIT-000464-2025</text:p>
          </table:table-cell>
          <table:table-cell office:value-type="float" office:value="5733.2" table:style-name="ce7">
            <text:p>5.733,2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-15" table:formula="of:=[.E248]-[.D248]" table:style-name="ce9">
            <text:p>-15</text:p>
          </table:table-cell>
          <table:table-cell office:value-type="currency" office:value="-85998" table:formula="of:=[.C248]*[.F248]" table:style-name="ce10">
            <text:p>-€ 85.99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-FVIT-000803-2025</text:p>
          </table:table-cell>
          <table:table-cell office:value-type="float" office:value="1377" table:style-name="ce7">
            <text:p>1.377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-46" table:formula="of:=[.E249]-[.D249]" table:style-name="ce9">
            <text:p>-46</text:p>
          </table:table-cell>
          <table:table-cell office:value-type="currency" office:value="-63342" table:formula="of:=[.C249]*[.F249]" table:style-name="ce10">
            <text:p>-€ 63.34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2938-2025</text:p>
          </table:table-cell>
          <table:table-cell office:value-type="float" office:value="16287.43" table:style-name="ce7">
            <text:p>16.287,43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-16" table:formula="of:=[.E250]-[.D250]" table:style-name="ce9">
            <text:p>-16</text:p>
          </table:table-cell>
          <table:table-cell office:value-type="currency" office:value="-260598.88" table:formula="of:=[.C250]*[.F250]" table:style-name="ce10">
            <text:p>-€ 260.598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656/B-2025</text:p>
          </table:table-cell>
          <table:table-cell office:value-type="float" office:value="1185" table:style-name="ce7">
            <text:p>1.185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24" table:formula="of:=[.E251]-[.D251]" table:style-name="ce9">
            <text:p>-24</text:p>
          </table:table-cell>
          <table:table-cell office:value-type="currency" office:value="-28440" table:formula="of:=[.C251]*[.F251]" table:style-name="ce10">
            <text:p>-€ 28.4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657/B-2025</text:p>
          </table:table-cell>
          <table:table-cell office:value-type="float" office:value="293.39999999999998" table:style-name="ce7">
            <text:p>293,4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24" table:formula="of:=[.E252]-[.D252]" table:style-name="ce9">
            <text:p>-24</text:p>
          </table:table-cell>
          <table:table-cell office:value-type="currency" office:value="-7041.5999999999995" table:formula="of:=[.C252]*[.F252]" table:style-name="ce10">
            <text:p>-€ 7.04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39-2025</text:p>
          </table:table-cell>
          <table:table-cell office:value-type="float" office:value="1350" table:style-name="ce7">
            <text:p>1.35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253]-[.D253]" table:style-name="ce9">
            <text:p>-23</text:p>
          </table:table-cell>
          <table:table-cell office:value-type="currency" office:value="-31050" table:formula="of:=[.C253]*[.F253]" table:style-name="ce10">
            <text:p>-€ 31.0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87/00-2025</text:p>
          </table:table-cell>
          <table:table-cell office:value-type="float" office:value="31" table:style-name="ce7">
            <text:p>31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15" table:formula="of:=[.E254]-[.D254]" table:style-name="ce9">
            <text:p>15</text:p>
          </table:table-cell>
          <table:table-cell office:value-type="currency" office:value="465" table:formula="of:=[.C254]*[.F254]" table:style-name="ce10">
            <text:p>€ 46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1/SP-2025</text:p>
          </table:table-cell>
          <table:table-cell office:value-type="float" office:value="1680" table:style-name="ce7">
            <text:p>1.68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255]-[.D255]" table:style-name="ce9">
            <text:p>-23</text:p>
          </table:table-cell>
          <table:table-cell office:value-type="currency" office:value="-38640" table:formula="of:=[.C255]*[.F255]" table:style-name="ce10">
            <text:p>-€ 38.6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0-2025</text:p>
          </table:table-cell>
          <table:table-cell office:value-type="float" office:value="1100" table:style-name="ce7">
            <text:p>1.10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-15" table:formula="of:=[.E256]-[.D256]" table:style-name="ce9">
            <text:p>-15</text:p>
          </table:table-cell>
          <table:table-cell office:value-type="currency" office:value="-16500" table:formula="of:=[.C256]*[.F256]" table:style-name="ce10">
            <text:p>-€ 16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82066-2025</text:p>
          </table:table-cell>
          <table:table-cell office:value-type="float" office:value="578.5" table:style-name="ce7">
            <text:p>578,5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-46" table:formula="of:=[.E257]-[.D257]" table:style-name="ce9">
            <text:p>-46</text:p>
          </table:table-cell>
          <table:table-cell office:value-type="currency" office:value="-26611" table:formula="of:=[.C257]*[.F257]" table:style-name="ce10">
            <text:p>-€ 26.61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89663-2025</text:p>
          </table:table-cell>
          <table:table-cell office:value-type="float" office:value="908" table:style-name="ce7">
            <text:p>908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-46" table:formula="of:=[.E258]-[.D258]" table:style-name="ce9">
            <text:p>-46</text:p>
          </table:table-cell>
          <table:table-cell office:value-type="currency" office:value="-41768" table:formula="of:=[.C258]*[.F258]" table:style-name="ce10">
            <text:p>-€ 41.76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1203-2025</text:p>
          </table:table-cell>
          <table:table-cell office:value-type="float" office:value="123.45" table:style-name="ce7">
            <text:p>123,4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-17" table:formula="of:=[.E259]-[.D259]" table:style-name="ce9">
            <text:p>-17</text:p>
          </table:table-cell>
          <table:table-cell office:value-type="currency" office:value="-2098.65" table:formula="of:=[.C259]*[.F259]" table:style-name="ce10">
            <text:p>-€ 2.098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1202-2025</text:p>
          </table:table-cell>
          <table:table-cell office:value-type="float" office:value="49.38" table:style-name="ce7">
            <text:p>49,3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-17" table:formula="of:=[.E260]-[.D260]" table:style-name="ce9">
            <text:p>-17</text:p>
          </table:table-cell>
          <table:table-cell office:value-type="currency" office:value="-839.46" table:formula="of:=[.C260]*[.F260]" table:style-name="ce10">
            <text:p>-€ 839,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1201-2025</text:p>
          </table:table-cell>
          <table:table-cell office:value-type="float" office:value="246.9" table:style-name="ce7">
            <text:p>246,9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-17" table:formula="of:=[.E261]-[.D261]" table:style-name="ce9">
            <text:p>-17</text:p>
          </table:table-cell>
          <table:table-cell office:value-type="currency" office:value="-4197.3" table:formula="of:=[.C261]*[.F261]" table:style-name="ce10">
            <text:p>-€ 4.197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2520-2025</text:p>
          </table:table-cell>
          <table:table-cell office:value-type="float" office:value="1170.55" table:style-name="ce7">
            <text:p>1.170,5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-46" table:formula="of:=[.E262]-[.D262]" table:style-name="ce9">
            <text:p>-46</text:p>
          </table:table-cell>
          <table:table-cell office:value-type="currency" office:value="-53845.299999999996" table:formula="of:=[.C262]*[.F262]" table:style-name="ce10">
            <text:p>-€ 53.845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2519-2025</text:p>
          </table:table-cell>
          <table:table-cell office:value-type="float" office:value="2067.44" table:style-name="ce7">
            <text:p>2.067,4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-46" table:formula="of:=[.E263]-[.D263]" table:style-name="ce9">
            <text:p>-46</text:p>
          </table:table-cell>
          <table:table-cell office:value-type="currency" office:value="-95102.24" table:formula="of:=[.C263]*[.F263]" table:style-name="ce10">
            <text:p>-€ 95.102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1278-2025</text:p>
          </table:table-cell>
          <table:table-cell office:value-type="float" office:value="1150" table:style-name="ce7">
            <text:p>1.15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-17" table:formula="of:=[.E264]-[.D264]" table:style-name="ce9">
            <text:p>-17</text:p>
          </table:table-cell>
          <table:table-cell office:value-type="currency" office:value="-19550" table:formula="of:=[.C264]*[.F264]" table:style-name="ce10">
            <text:p>-€ 19.5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906-2025</text:p>
          </table:table-cell>
          <table:table-cell office:value-type="float" office:value="2439.1999999999998" table:style-name="ce7">
            <text:p>2.439,2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43" table:formula="of:=[.E265]-[.D265]" table:style-name="ce9">
            <text:p>-43</text:p>
          </table:table-cell>
          <table:table-cell office:value-type="currency" office:value="-104885.59999999999" table:formula="of:=[.C265]*[.F265]" table:style-name="ce10">
            <text:p>-€ 104.885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822-2025</text:p>
          </table:table-cell>
          <table:table-cell office:value-type="float" office:value="2977.2" table:style-name="ce7">
            <text:p>2.977,2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266]-[.D266]" table:style-name="ce9">
            <text:p>-12</text:p>
          </table:table-cell>
          <table:table-cell office:value-type="currency" office:value="-35726.399999999994" table:formula="of:=[.C266]*[.F266]" table:style-name="ce10">
            <text:p>-€ 35.726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905-2025</text:p>
          </table:table-cell>
          <table:table-cell office:value-type="float" office:value="4414" table:style-name="ce7">
            <text:p>4.414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43" table:formula="of:=[.E267]-[.D267]" table:style-name="ce9">
            <text:p>-43</text:p>
          </table:table-cell>
          <table:table-cell office:value-type="currency" office:value="-189802" table:formula="of:=[.C267]*[.F267]" table:style-name="ce10">
            <text:p>-€ 189.80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902-2025</text:p>
          </table:table-cell>
          <table:table-cell office:value-type="float" office:value="1496.8" table:style-name="ce7">
            <text:p>1.496,8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43" table:formula="of:=[.E268]-[.D268]" table:style-name="ce9">
            <text:p>-43</text:p>
          </table:table-cell>
          <table:table-cell office:value-type="currency" office:value="-64362.400000000001" table:formula="of:=[.C268]*[.F268]" table:style-name="ce10">
            <text:p>-€ 64.36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907-2025</text:p>
          </table:table-cell>
          <table:table-cell office:value-type="float" office:value="410.23" table:style-name="ce7">
            <text:p>410,23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43" table:formula="of:=[.E269]-[.D269]" table:style-name="ce9">
            <text:p>-43</text:p>
          </table:table-cell>
          <table:table-cell office:value-type="currency" office:value="-17639.89" table:formula="of:=[.C269]*[.F269]" table:style-name="ce10">
            <text:p>-€ 17.639,8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1279-2025</text:p>
          </table:table-cell>
          <table:table-cell office:value-type="float" office:value="2352" table:style-name="ce7">
            <text:p>2.352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-17" table:formula="of:=[.E270]-[.D270]" table:style-name="ce9">
            <text:p>-17</text:p>
          </table:table-cell>
          <table:table-cell office:value-type="currency" office:value="-39984" table:formula="of:=[.C270]*[.F270]" table:style-name="ce10">
            <text:p>-€ 39.98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707-2025</text:p>
          </table:table-cell>
          <table:table-cell office:value-type="float" office:value="158.80000000000001" table:style-name="ce7">
            <text:p>158,8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271]-[.D271]" table:style-name="ce9">
            <text:p>-12</text:p>
          </table:table-cell>
          <table:table-cell office:value-type="currency" office:value="-1905.6000000000001" table:formula="of:=[.C271]*[.F271]" table:style-name="ce10">
            <text:p>-€ 1.905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000031-2025</text:p>
          </table:table-cell>
          <table:table-cell office:value-type="float" office:value="5967.93" table:style-name="ce7">
            <text:p>5.967,93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15" table:formula="of:=[.E272]-[.D272]" table:style-name="ce9">
            <text:p>15</text:p>
          </table:table-cell>
          <table:table-cell office:value-type="currency" office:value="89518.950000000012" table:formula="of:=[.C272]*[.F272]" table:style-name="ce10">
            <text:p>€ 89.518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000032-2025</text:p>
          </table:table-cell>
          <table:table-cell office:value-type="float" office:value="516" table:style-name="ce7">
            <text:p>516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15" table:formula="of:=[.E273]-[.D273]" table:style-name="ce9">
            <text:p>15</text:p>
          </table:table-cell>
          <table:table-cell office:value-type="currency" office:value="7740" table:formula="of:=[.C273]*[.F273]" table:style-name="ce10">
            <text:p>€ 7.7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T_25/0195-2025</text:p>
          </table:table-cell>
          <table:table-cell office:value-type="float" office:value="14234.46" table:style-name="ce7">
            <text:p>14.234,4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274]-[.D274]" table:style-name="ce9">
            <text:p>-22</text:p>
          </table:table-cell>
          <table:table-cell office:value-type="currency" office:value="-313158.12" table:formula="of:=[.C274]*[.F274]" table:style-name="ce10">
            <text:p>-€ 313.158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000122-2025</text:p>
          </table:table-cell>
          <table:table-cell office:value-type="float" office:value="1532.65" table:style-name="ce7">
            <text:p>1.532,65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14" table:formula="of:=[.E275]-[.D275]" table:style-name="ce9">
            <text:p>-14</text:p>
          </table:table-cell>
          <table:table-cell office:value-type="currency" office:value="-21457.100000000002" table:formula="of:=[.C275]*[.F275]" table:style-name="ce10">
            <text:p>-€ 21.457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000146-2025</text:p>
          </table:table-cell>
          <table:table-cell office:value-type="float" office:value="6506.5" table:style-name="ce7">
            <text:p>6.506,50</text:p>
          </table:table-cell>
          <table:table-cell office:value-type="date" office:date-value="2025-04-29T00:00:00" table:style-name="ce8">
            <text:p>29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13" table:formula="of:=[.E276]-[.D276]" table:style-name="ce9">
            <text:p>-13</text:p>
          </table:table-cell>
          <table:table-cell office:value-type="currency" office:value="-84584.5" table:formula="of:=[.C276]*[.F276]" table:style-name="ce10">
            <text:p>-€ 84.584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5/5/SP</text:p>
          </table:table-cell>
          <table:table-cell office:value-type="float" office:value="275" table:style-name="ce7">
            <text:p>275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277]-[.D277]" table:style-name="ce9">
            <text:p>-12</text:p>
          </table:table-cell>
          <table:table-cell office:value-type="currency" office:value="-3300" table:formula="of:=[.C277]*[.F277]" table:style-name="ce10">
            <text:p>-€ 3.3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000147-2025</text:p>
          </table:table-cell>
          <table:table-cell office:value-type="float" office:value="636.65" table:style-name="ce7">
            <text:p>636,65</text:p>
          </table:table-cell>
          <table:table-cell office:value-type="date" office:date-value="2025-04-29T00:00:00" table:style-name="ce8">
            <text:p>29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13" table:formula="of:=[.E278]-[.D278]" table:style-name="ce9">
            <text:p>-13</text:p>
          </table:table-cell>
          <table:table-cell office:value-type="currency" office:value="-8276.4499999999989" table:formula="of:=[.C278]*[.F278]" table:style-name="ce10">
            <text:p>-€ 8.276,4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047-0C-2025</text:p>
          </table:table-cell>
          <table:table-cell office:value-type="float" office:value="83.5" table:style-name="ce7">
            <text:p>83,50</text:p>
          </table:table-cell>
          <table:table-cell office:value-type="date" office:date-value="2025-03-14T00:00:00" table:style-name="ce8">
            <text:p>14/03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33" table:formula="of:=[.E279]-[.D279]" table:style-name="ce9">
            <text:p>33</text:p>
          </table:table-cell>
          <table:table-cell office:value-type="currency" office:value="2755.5" table:formula="of:=[.C279]*[.F279]" table:style-name="ce10">
            <text:p>€ 2.755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000148-2025</text:p>
          </table:table-cell>
          <table:table-cell office:value-type="float" office:value="4080.44" table:style-name="ce7">
            <text:p>4.080,4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14" table:formula="of:=[.E280]-[.D280]" table:style-name="ce9">
            <text:p>-14</text:p>
          </table:table-cell>
          <table:table-cell office:value-type="currency" office:value="-57126.16" table:formula="of:=[.C280]*[.F280]" table:style-name="ce10">
            <text:p>-€ 57.126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-1253-2025</text:p>
          </table:table-cell>
          <table:table-cell office:value-type="float" office:value="650" table:style-name="ce7">
            <text:p>65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281]-[.D281]" table:style-name="ce9">
            <text:p>-37</text:p>
          </table:table-cell>
          <table:table-cell office:value-type="currency" office:value="-24050" table:formula="of:=[.C281]*[.F281]" table:style-name="ce10">
            <text:p>-€ 24.0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3/05-2025</text:p>
          </table:table-cell>
          <table:table-cell office:value-type="float" office:value="400" table:style-name="ce7">
            <text:p>40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282]-[.D282]" table:style-name="ce9">
            <text:p>-12</text:p>
          </table:table-cell>
          <table:table-cell office:value-type="currency" office:value="-4800" table:formula="of:=[.C282]*[.F282]" table:style-name="ce10">
            <text:p>-€ 4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5004496-2025</text:p>
          </table:table-cell>
          <table:table-cell office:value-type="float" office:value="536.82000000000005" table:style-name="ce7">
            <text:p>536,8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-13" table:formula="of:=[.E283]-[.D283]" table:style-name="ce9">
            <text:p>-13</text:p>
          </table:table-cell>
          <table:table-cell office:value-type="currency" office:value="-6978.6600000000008" table:formula="of:=[.C283]*[.F283]" table:style-name="ce10">
            <text:p>-€ 6.978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/3/521-2025</text:p>
          </table:table-cell>
          <table:table-cell office:value-type="float" office:value="39.299999999999997" table:style-name="ce7">
            <text:p>39,3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284]-[.D284]" table:style-name="ce9">
            <text:p>-23</text:p>
          </table:table-cell>
          <table:table-cell office:value-type="currency" office:value="-903.9" table:formula="of:=[.C284]*[.F284]" table:style-name="ce10">
            <text:p>-€ 903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/3/361-2025</text:p>
          </table:table-cell>
          <table:table-cell office:value-type="float" office:value="759.49" table:style-name="ce7">
            <text:p>759,49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-13" table:formula="of:=[.E285]-[.D285]" table:style-name="ce9">
            <text:p>-13</text:p>
          </table:table-cell>
          <table:table-cell office:value-type="currency" office:value="-9873.3700000000008" table:formula="of:=[.C285]*[.F285]" table:style-name="ce10">
            <text:p>-€ 9.873,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5004173-2025</text:p>
          </table:table-cell>
          <table:table-cell office:value-type="float" office:value="41.9" table:style-name="ce7">
            <text:p>41,9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-13" table:formula="of:=[.E286]-[.D286]" table:style-name="ce9">
            <text:p>-13</text:p>
          </table:table-cell>
          <table:table-cell office:value-type="currency" office:value="-544.69999999999993" table:formula="of:=[.C286]*[.F286]" table:style-name="ce10">
            <text:p>-€ 544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702505408-2025</text:p>
          </table:table-cell>
          <table:table-cell office:value-type="float" office:value="372" table:style-name="ce7">
            <text:p>372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287]-[.D287]" table:style-name="ce9">
            <text:p>-37</text:p>
          </table:table-cell>
          <table:table-cell office:value-type="currency" office:value="-13764" table:formula="of:=[.C287]*[.F287]" table:style-name="ce10">
            <text:p>-€ 13.76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702506059-2025</text:p>
          </table:table-cell>
          <table:table-cell office:value-type="float" office:value="102.9" table:style-name="ce7">
            <text:p>102,9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3T00:00:00" table:style-name="ce8">
            <text:p>03/06/2025</text:p>
          </table:table-cell>
          <table:table-cell office:value-type="float" office:value="-27" table:formula="of:=[.E288]-[.D288]" table:style-name="ce9">
            <text:p>-27</text:p>
          </table:table-cell>
          <table:table-cell office:value-type="currency" office:value="-2778.3" table:formula="of:=[.C288]*[.F288]" table:style-name="ce10">
            <text:p>-€ 2.778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10634-2025</text:p>
          </table:table-cell>
          <table:table-cell office:value-type="float" office:value="4.5199999999999996" table:style-name="ce7">
            <text:p>4,52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17" table:formula="of:=[.E289]-[.D289]" table:style-name="ce9">
            <text:p>17</text:p>
          </table:table-cell>
          <table:table-cell office:value-type="currency" office:value="76.839999999999989" table:formula="of:=[.C289]*[.F289]" table:style-name="ce10">
            <text:p>€ 76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169_25</text:p>
          </table:table-cell>
          <table:table-cell office:value-type="float" office:value="102.1" table:style-name="ce7">
            <text:p>102,1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14" table:formula="of:=[.E290]-[.D290]" table:style-name="ce9">
            <text:p>-14</text:p>
          </table:table-cell>
          <table:table-cell office:value-type="currency" office:value="-1429.3999999999999" table:formula="of:=[.C290]*[.F290]" table:style-name="ce10">
            <text:p>-€ 1.429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10437-2025</text:p>
          </table:table-cell>
          <table:table-cell office:value-type="float" office:value="653.65" table:style-name="ce7">
            <text:p>653,65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-13" table:formula="of:=[.E291]-[.D291]" table:style-name="ce9">
            <text:p>-13</text:p>
          </table:table-cell>
          <table:table-cell office:value-type="currency" office:value="-8497.4499999999989" table:formula="of:=[.C291]*[.F291]" table:style-name="ce10">
            <text:p>-€ 8.497,4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230912417-2025</text:p>
          </table:table-cell>
          <table:table-cell office:value-type="float" office:value="42" table:style-name="ce7">
            <text:p>42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8" table:formula="of:=[.E292]-[.D292]" table:style-name="ce9">
            <text:p>-8</text:p>
          </table:table-cell>
          <table:table-cell office:value-type="currency" office:value="-336" table:formula="of:=[.C292]*[.F292]" table:style-name="ce10">
            <text:p>-€ 3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230912302-2025</text:p>
          </table:table-cell>
          <table:table-cell office:value-type="float" office:value="104" table:style-name="ce7">
            <text:p>104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8" table:formula="of:=[.E293]-[.D293]" table:style-name="ce9">
            <text:p>-8</text:p>
          </table:table-cell>
          <table:table-cell office:value-type="currency" office:value="-832" table:formula="of:=[.C293]*[.F293]" table:style-name="ce10">
            <text:p>-€ 83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230889002-2025</text:p>
          </table:table-cell>
          <table:table-cell office:value-type="float" office:value="450" table:style-name="ce7">
            <text:p>45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7" table:formula="of:=[.E294]-[.D294]" table:style-name="ce9">
            <text:p>-7</text:p>
          </table:table-cell>
          <table:table-cell office:value-type="currency" office:value="-3150" table:formula="of:=[.C294]*[.F294]" table:style-name="ce10">
            <text:p>-€ 3.1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E93/25-2025</text:p>
          </table:table-cell>
          <table:table-cell office:value-type="float" office:value="157906.97" table:style-name="ce7">
            <text:p>157.906,9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6T00:00:00" table:style-name="ce8">
            <text:p>06/05/2025</text:p>
          </table:table-cell>
          <table:table-cell office:value-type="float" office:value="6" table:formula="of:=[.E295]-[.D295]" table:style-name="ce9">
            <text:p>6</text:p>
          </table:table-cell>
          <table:table-cell office:value-type="currency" office:value="947441.82000000007" table:formula="of:=[.C295]*[.F295]" table:style-name="ce10">
            <text:p>€ 947.441,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25-00056-2025</text:p>
          </table:table-cell>
          <table:table-cell office:value-type="float" office:value="2620" table:style-name="ce7">
            <text:p>2.62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296]-[.D296]" table:style-name="ce9">
            <text:p>-23</text:p>
          </table:table-cell>
          <table:table-cell office:value-type="currency" office:value="-60260" table:formula="of:=[.C296]*[.F296]" table:style-name="ce10">
            <text:p>-€ 60.2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22/25</text:p>
          </table:table-cell>
          <table:table-cell office:value-type="float" office:value="6234.24" table:style-name="ce7">
            <text:p>6.234,2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297]-[.D297]" table:style-name="ce9">
            <text:p>-23</text:p>
          </table:table-cell>
          <table:table-cell office:value-type="currency" office:value="-143387.51999999999" table:formula="of:=[.C297]*[.F297]" table:style-name="ce10">
            <text:p>-€ 143.387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00000161-2025</text:p>
          </table:table-cell>
          <table:table-cell office:value-type="float" office:value="1185" table:style-name="ce7">
            <text:p>1.185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298]-[.D298]" table:style-name="ce9">
            <text:p>-32</text:p>
          </table:table-cell>
          <table:table-cell office:value-type="currency" office:value="-37920" table:formula="of:=[.C298]*[.F298]" table:style-name="ce10">
            <text:p>-€ 37.9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-2025</text:p>
          </table:table-cell>
          <table:table-cell office:value-type="float" office:value="3000" table:style-name="ce7">
            <text:p>3.00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-44" table:formula="of:=[.E299]-[.D299]" table:style-name="ce9">
            <text:p>-44</text:p>
          </table:table-cell>
          <table:table-cell office:value-type="currency" office:value="-132000" table:formula="of:=[.C299]*[.F299]" table:style-name="ce10">
            <text:p>-€ 132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5-2025</text:p>
          </table:table-cell>
          <table:table-cell office:value-type="float" office:value="29474.57" table:style-name="ce7">
            <text:p>29.474,5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-13" table:formula="of:=[.E300]-[.D300]" table:style-name="ce9">
            <text:p>-13</text:p>
          </table:table-cell>
          <table:table-cell office:value-type="currency" office:value="-383169.41" table:formula="of:=[.C300]*[.F300]" table:style-name="ce10">
            <text:p>-€ 383.169,4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72-2025</text:p>
          </table:table-cell>
          <table:table-cell office:value-type="float" office:value="341.5" table:style-name="ce7">
            <text:p>341,5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-26" table:formula="of:=[.E301]-[.D301]" table:style-name="ce9">
            <text:p>-26</text:p>
          </table:table-cell>
          <table:table-cell office:value-type="currency" office:value="-8879" table:formula="of:=[.C301]*[.F301]" table:style-name="ce10">
            <text:p>-€ 8.87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CZ62ABEI-2025</text:p>
          </table:table-cell>
          <table:table-cell office:value-type="float" office:value="11.91" table:style-name="ce7">
            <text:p>11,91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302]-[.D302]" table:style-name="ce9">
            <text:p>-8</text:p>
          </table:table-cell>
          <table:table-cell office:value-type="currency" office:value="-95.28" table:formula="of:=[.C302]*[.F302]" table:style-name="ce10">
            <text:p>-€ 95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6-2025</text:p>
          </table:table-cell>
          <table:table-cell office:value-type="float" office:value="3965" table:style-name="ce7">
            <text:p>3.965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03T00:00:00" table:style-name="ce8">
            <text:p>03/06/2025</text:p>
          </table:table-cell>
          <table:table-cell office:value-type="float" office:value="3" table:formula="of:=[.E303]-[.D303]" table:style-name="ce9">
            <text:p>3</text:p>
          </table:table-cell>
          <table:table-cell office:value-type="currency" office:value="11895" table:formula="of:=[.C303]*[.F303]" table:style-name="ce10">
            <text:p>€ 11.89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CP00003991-2025</text:p>
          </table:table-cell>
          <table:table-cell office:value-type="float" office:value="73291.399999999994" table:style-name="ce7">
            <text:p>73.291,4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-44" table:formula="of:=[.E304]-[.D304]" table:style-name="ce9">
            <text:p>-44</text:p>
          </table:table-cell>
          <table:table-cell office:value-type="currency" office:value="-3224821.5999999996" table:formula="of:=[.C304]*[.F304]" table:style-name="ce10">
            <text:p>-€ 3.224.82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LH30ABEI-2025</text:p>
          </table:table-cell>
          <table:table-cell office:value-type="float" office:value="832.27" table:style-name="ce7">
            <text:p>832,2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24" table:formula="of:=[.E305]-[.D305]" table:style-name="ce9">
            <text:p>-24</text:p>
          </table:table-cell>
          <table:table-cell office:value-type="currency" office:value="-19974.48" table:formula="of:=[.C305]*[.F305]" table:style-name="ce10">
            <text:p>-€ 19.974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L7PLABEI-2025</text:p>
          </table:table-cell>
          <table:table-cell office:value-type="float" office:value="21.14" table:style-name="ce7">
            <text:p>21,1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24" table:formula="of:=[.E306]-[.D306]" table:style-name="ce9">
            <text:p>-24</text:p>
          </table:table-cell>
          <table:table-cell office:value-type="currency" office:value="-507.36" table:formula="of:=[.C306]*[.F306]" table:style-name="ce10">
            <text:p>-€ 507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KDFSABEI-2025</text:p>
          </table:table-cell>
          <table:table-cell office:value-type="float" office:value="86.09" table:style-name="ce7">
            <text:p>86,09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24" table:formula="of:=[.E307]-[.D307]" table:style-name="ce9">
            <text:p>-24</text:p>
          </table:table-cell>
          <table:table-cell office:value-type="currency" office:value="-2066.16" table:formula="of:=[.C307]*[.F307]" table:style-name="ce10">
            <text:p>-€ 2.066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9-2025</text:p>
          </table:table-cell>
          <table:table-cell office:value-type="float" office:value="8904.76" table:style-name="ce7">
            <text:p>8.904,76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45" table:formula="of:=[.E308]-[.D308]" table:style-name="ce9">
            <text:p>45</text:p>
          </table:table-cell>
          <table:table-cell office:value-type="currency" office:value="400714.2" table:formula="of:=[.C308]*[.F308]" table:style-name="ce10">
            <text:p>€ 400.714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10-2025</text:p>
          </table:table-cell>
          <table:table-cell office:value-type="float" office:value="9642.08" table:style-name="ce7">
            <text:p>9.642,08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45" table:formula="of:=[.E309]-[.D309]" table:style-name="ce9">
            <text:p>45</text:p>
          </table:table-cell>
          <table:table-cell office:value-type="currency" office:value="433893.6" table:formula="of:=[.C309]*[.F309]" table:style-name="ce10">
            <text:p>€ 433.89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950317499-2025</text:p>
          </table:table-cell>
          <table:table-cell office:value-type="float" office:value="34504.75" table:style-name="ce7">
            <text:p>34.504,75</text:p>
          </table:table-cell>
          <table:table-cell office:value-type="date" office:date-value="2025-04-18T00:00:00" table:style-name="ce8">
            <text:p>18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0" table:formula="of:=[.E310]-[.D310]" table:style-name="ce9">
            <text:p>0</text:p>
          </table:table-cell>
          <table:table-cell office:value-type="currency" office:value="0" table:formula="of:=[.C310]*[.F310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60/25-2025</text:p>
          </table:table-cell>
          <table:table-cell office:value-type="float" office:value="60715.26" table:style-name="ce7">
            <text:p>60.715,2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03T00:00:00" table:style-name="ce8">
            <text:p>03/06/2025</text:p>
          </table:table-cell>
          <table:table-cell office:value-type="float" office:value="3" table:formula="of:=[.E311]-[.D311]" table:style-name="ce9">
            <text:p>3</text:p>
          </table:table-cell>
          <table:table-cell office:value-type="currency" office:value="182145.78" table:formula="of:=[.C311]*[.F311]" table:style-name="ce10">
            <text:p>€ 182.145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QZEVABEI-2025</text:p>
          </table:table-cell>
          <table:table-cell office:value-type="float" office:value="45.91" table:style-name="ce7">
            <text:p>45,91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54" table:formula="of:=[.E312]-[.D312]" table:style-name="ce9">
            <text:p>-54</text:p>
          </table:table-cell>
          <table:table-cell office:value-type="currency" office:value="-2479.14" table:formula="of:=[.C312]*[.F312]" table:style-name="ce10">
            <text:p>-€ 2.479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G0R7ABEI-2025</text:p>
          </table:table-cell>
          <table:table-cell office:value-type="float" office:value="101.64" table:style-name="ce7">
            <text:p>101,6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313]-[.D313]" table:style-name="ce9">
            <text:p>-8</text:p>
          </table:table-cell>
          <table:table-cell office:value-type="currency" office:value="-813.12" table:formula="of:=[.C313]*[.F313]" table:style-name="ce10">
            <text:p>-€ 813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3EVABEN-2025</text:p>
          </table:table-cell>
          <table:table-cell office:value-type="float" office:value="101.64" table:style-name="ce7">
            <text:p>101,6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314]-[.D314]" table:style-name="ce9">
            <text:p>-8</text:p>
          </table:table-cell>
          <table:table-cell office:value-type="currency" office:value="-813.12" table:formula="of:=[.C314]*[.F314]" table:style-name="ce10">
            <text:p>-€ 813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3EUABEN-2025</text:p>
          </table:table-cell>
          <table:table-cell office:value-type="float" office:value="101.64" table:style-name="ce7">
            <text:p>101,6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315]-[.D315]" table:style-name="ce9">
            <text:p>-8</text:p>
          </table:table-cell>
          <table:table-cell office:value-type="currency" office:value="-813.12" table:formula="of:=[.C315]*[.F315]" table:style-name="ce10">
            <text:p>-€ 813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6J0FABEI-2025</text:p>
          </table:table-cell>
          <table:table-cell office:value-type="float" office:value="185.36" table:style-name="ce7">
            <text:p>185,3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39" table:formula="of:=[.E316]-[.D316]" table:style-name="ce9">
            <text:p>-39</text:p>
          </table:table-cell>
          <table:table-cell office:value-type="currency" office:value="-7229.0400000000009" table:formula="of:=[.C316]*[.F316]" table:style-name="ce10">
            <text:p>-€ 7.229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D-250018843-2025</text:p>
          </table:table-cell>
          <table:table-cell office:value-type="float" office:value="109875.24" table:style-name="ce7">
            <text:p>109.875,2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317]-[.D317]" table:style-name="ce9">
            <text:p>-12</text:p>
          </table:table-cell>
          <table:table-cell office:value-type="currency" office:value="-1318502.8800000001" table:formula="of:=[.C317]*[.F317]" table:style-name="ce10">
            <text:p>-€ 1.318.502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61001109-2025</text:p>
          </table:table-cell>
          <table:table-cell office:value-type="float" office:value="4796.91" table:style-name="ce7">
            <text:p>4.796,91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24" table:formula="of:=[.E318]-[.D318]" table:style-name="ce9">
            <text:p>-24</text:p>
          </table:table-cell>
          <table:table-cell office:value-type="currency" office:value="-115125.84" table:formula="of:=[.C318]*[.F318]" table:style-name="ce10">
            <text:p>-€ 115.125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24-2025</text:p>
          </table:table-cell>
          <table:table-cell office:value-type="float" office:value="198" table:style-name="ce7">
            <text:p>198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319]-[.D319]" table:style-name="ce9">
            <text:p>-37</text:p>
          </table:table-cell>
          <table:table-cell office:value-type="currency" office:value="-7326" table:formula="of:=[.C319]*[.F319]" table:style-name="ce10">
            <text:p>-€ 7.32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1828-2025</text:p>
          </table:table-cell>
          <table:table-cell office:value-type="float" office:value="8.64" table:style-name="ce7">
            <text:p>8,6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320]-[.D320]" table:style-name="ce9">
            <text:p>-4</text:p>
          </table:table-cell>
          <table:table-cell office:value-type="currency" office:value="-34.56" table:formula="of:=[.C320]*[.F320]" table:style-name="ce10">
            <text:p>-€ 34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1830-2025</text:p>
          </table:table-cell>
          <table:table-cell office:value-type="float" office:value="392.4" table:style-name="ce7">
            <text:p>392,4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321]-[.D321]" table:style-name="ce9">
            <text:p>-4</text:p>
          </table:table-cell>
          <table:table-cell office:value-type="currency" office:value="-1569.6" table:formula="of:=[.C321]*[.F321]" table:style-name="ce10">
            <text:p>-€ 1.56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1840-2025</text:p>
          </table:table-cell>
          <table:table-cell office:value-type="float" office:value="68.16" table:style-name="ce7">
            <text:p>68,1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322]-[.D322]" table:style-name="ce9">
            <text:p>-4</text:p>
          </table:table-cell>
          <table:table-cell office:value-type="currency" office:value="-272.64" table:formula="of:=[.C322]*[.F322]" table:style-name="ce10">
            <text:p>-€ 272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1827-2025</text:p>
          </table:table-cell>
          <table:table-cell office:value-type="float" office:value="1442.4" table:style-name="ce7">
            <text:p>1.442,4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323]-[.D323]" table:style-name="ce9">
            <text:p>-4</text:p>
          </table:table-cell>
          <table:table-cell office:value-type="currency" office:value="-5769.6" table:formula="of:=[.C323]*[.F323]" table:style-name="ce10">
            <text:p>-€ 5.76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1825-2025</text:p>
          </table:table-cell>
          <table:table-cell office:value-type="float" office:value="416" table:style-name="ce7">
            <text:p>416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324]-[.D324]" table:style-name="ce9">
            <text:p>-4</text:p>
          </table:table-cell>
          <table:table-cell office:value-type="currency" office:value="-1664" table:formula="of:=[.C324]*[.F324]" table:style-name="ce10">
            <text:p>-€ 1.66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1842-2025</text:p>
          </table:table-cell>
          <table:table-cell office:value-type="float" office:value="351" table:style-name="ce7">
            <text:p>351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325]-[.D325]" table:style-name="ce9">
            <text:p>-4</text:p>
          </table:table-cell>
          <table:table-cell office:value-type="currency" office:value="-1404" table:formula="of:=[.C325]*[.F325]" table:style-name="ce10">
            <text:p>-€ 1.40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1839-2025</text:p>
          </table:table-cell>
          <table:table-cell office:value-type="float" office:value="523.20000000000005" table:style-name="ce7">
            <text:p>523,2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326]-[.D326]" table:style-name="ce9">
            <text:p>-4</text:p>
          </table:table-cell>
          <table:table-cell office:value-type="currency" office:value="-2092.8000000000002" table:formula="of:=[.C326]*[.F326]" table:style-name="ce10">
            <text:p>-€ 2.092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1833-2025</text:p>
          </table:table-cell>
          <table:table-cell office:value-type="float" office:value="440" table:style-name="ce7">
            <text:p>44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327]-[.D327]" table:style-name="ce9">
            <text:p>-4</text:p>
          </table:table-cell>
          <table:table-cell office:value-type="currency" office:value="-1760" table:formula="of:=[.C327]*[.F327]" table:style-name="ce10">
            <text:p>-€ 1.7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1821-2025</text:p>
          </table:table-cell>
          <table:table-cell office:value-type="float" office:value="224.64" table:style-name="ce7">
            <text:p>224,6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328]-[.D328]" table:style-name="ce9">
            <text:p>-4</text:p>
          </table:table-cell>
          <table:table-cell office:value-type="currency" office:value="-898.56" table:formula="of:=[.C328]*[.F328]" table:style-name="ce10">
            <text:p>-€ 898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2200010-2025</text:p>
          </table:table-cell>
          <table:table-cell office:value-type="float" office:value="131643" table:style-name="ce7">
            <text:p>131.643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8">
            <text:p>30/04/2025</text:p>
          </table:table-cell>
          <table:table-cell office:value-type="float" office:value="0" table:formula="of:=[.E329]-[.D329]" table:style-name="ce9">
            <text:p>0</text:p>
          </table:table-cell>
          <table:table-cell office:value-type="currency" office:value="0" table:formula="of:=[.C329]*[.F329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95-2025</text:p>
          </table:table-cell>
          <table:table-cell office:value-type="float" office:value="396" table:style-name="ce7">
            <text:p>396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9T00:00:00" table:style-name="ce8">
            <text:p>09/04/2025</text:p>
          </table:table-cell>
          <table:table-cell office:value-type="float" office:value="-21" table:formula="of:=[.E330]-[.D330]" table:style-name="ce9">
            <text:p>-21</text:p>
          </table:table-cell>
          <table:table-cell office:value-type="currency" office:value="-8316" table:formula="of:=[.C330]*[.F330]" table:style-name="ce10">
            <text:p>-€ 8.31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250061369-2025</text:p>
          </table:table-cell>
          <table:table-cell office:value-type="float" office:value="15846.79" table:style-name="ce7">
            <text:p>15.846,79</text:p>
          </table:table-cell>
          <table:table-cell office:value-type="date" office:date-value="2025-04-22T00:00:00" table:style-name="ce8">
            <text:p>22/04/2025</text:p>
          </table:table-cell>
          <table:table-cell office:value-type="date" office:date-value="2025-04-09T00:00:00" table:style-name="ce8">
            <text:p>09/04/2025</text:p>
          </table:table-cell>
          <table:table-cell office:value-type="float" office:value="-13" table:formula="of:=[.E331]-[.D331]" table:style-name="ce9">
            <text:p>-13</text:p>
          </table:table-cell>
          <table:table-cell office:value-type="currency" office:value="-206008.27000000002" table:formula="of:=[.C331]*[.F331]" table:style-name="ce10">
            <text:p>-€ 206.008,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5-2025</text:p>
          </table:table-cell>
          <table:table-cell office:value-type="float" office:value="103544" table:style-name="ce7">
            <text:p>103.544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5-04-30T00:00:00" table:style-name="ce8">
            <text:p>30/04/2025</text:p>
          </table:table-cell>
          <table:table-cell office:value-type="float" office:value="120" table:formula="of:=[.E332]-[.D332]" table:style-name="ce9">
            <text:p>120</text:p>
          </table:table-cell>
          <table:table-cell office:value-type="currency" office:value="12425280" table:formula="of:=[.C332]*[.F332]" table:style-name="ce10">
            <text:p>€ 12.425.2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-2025</text:p>
          </table:table-cell>
          <table:table-cell office:value-type="float" office:value="3050" table:style-name="ce7">
            <text:p>3.05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09T00:00:00" table:style-name="ce8">
            <text:p>09/04/2025</text:p>
          </table:table-cell>
          <table:table-cell office:value-type="float" office:value="-52" table:formula="of:=[.E333]-[.D333]" table:style-name="ce9">
            <text:p>-52</text:p>
          </table:table-cell>
          <table:table-cell office:value-type="currency" office:value="-158600" table:formula="of:=[.C333]*[.F333]" table:style-name="ce10">
            <text:p>-€ 158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10025-2025</text:p>
          </table:table-cell>
          <table:table-cell office:value-type="float" office:value="123061" table:style-name="ce7">
            <text:p>123.061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30T00:00:00" table:style-name="ce8">
            <text:p>30/04/2025</text:p>
          </table:table-cell>
          <table:table-cell office:value-type="float" office:value="30" table:formula="of:=[.E334]-[.D334]" table:style-name="ce9">
            <text:p>30</text:p>
          </table:table-cell>
          <table:table-cell office:value-type="currency" office:value="3691830" table:formula="of:=[.C334]*[.F334]" table:style-name="ce10">
            <text:p>€ 3.691.8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4-2025</text:p>
          </table:table-cell>
          <table:table-cell office:value-type="float" office:value="87816" table:style-name="ce7">
            <text:p>87.816,00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4-30T00:00:00" table:style-name="ce8">
            <text:p>30/04/2025</text:p>
          </table:table-cell>
          <table:table-cell office:value-type="float" office:value="90" table:formula="of:=[.E335]-[.D335]" table:style-name="ce9">
            <text:p>90</text:p>
          </table:table-cell>
          <table:table-cell office:value-type="currency" office:value="7903440" table:formula="of:=[.C335]*[.F335]" table:style-name="ce10">
            <text:p>€ 7.903.4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1 A-2025</text:p>
          </table:table-cell>
          <table:table-cell office:value-type="float" office:value="7689" table:style-name="ce7">
            <text:p>7.689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9T00:00:00" table:style-name="ce8">
            <text:p>09/04/2025</text:p>
          </table:table-cell>
          <table:table-cell office:value-type="float" office:value="-21" table:formula="of:=[.E336]-[.D336]" table:style-name="ce9">
            <text:p>-21</text:p>
          </table:table-cell>
          <table:table-cell office:value-type="currency" office:value="-161469" table:formula="of:=[.C336]*[.F336]" table:style-name="ce10">
            <text:p>-€ 161.46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3-2025</text:p>
          </table:table-cell>
          <table:table-cell office:value-type="float" office:value="1685" table:style-name="ce7">
            <text:p>1.685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9T00:00:00" table:style-name="ce8">
            <text:p>09/04/2025</text:p>
          </table:table-cell>
          <table:table-cell office:value-type="float" office:value="-21" table:formula="of:=[.E337]-[.D337]" table:style-name="ce9">
            <text:p>-21</text:p>
          </table:table-cell>
          <table:table-cell office:value-type="currency" office:value="-35385" table:formula="of:=[.C337]*[.F337]" table:style-name="ce10">
            <text:p>-€ 35.38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0005SP-2025</text:p>
          </table:table-cell>
          <table:table-cell office:value-type="float" office:value="913.64" table:style-name="ce7">
            <text:p>913,6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338]-[.D338]" table:style-name="ce9">
            <text:p>-37</text:p>
          </table:table-cell>
          <table:table-cell office:value-type="currency" office:value="-33804.68" table:formula="of:=[.C338]*[.F338]" table:style-name="ce10">
            <text:p>-€ 33.804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8-2025</text:p>
          </table:table-cell>
          <table:table-cell office:value-type="float" office:value="2064" table:style-name="ce7">
            <text:p>2.064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9T00:00:00" table:style-name="ce8">
            <text:p>09/04/2025</text:p>
          </table:table-cell>
          <table:table-cell office:value-type="float" office:value="-21" table:formula="of:=[.E339]-[.D339]" table:style-name="ce9">
            <text:p>-21</text:p>
          </table:table-cell>
          <table:table-cell office:value-type="currency" office:value="-43344" table:formula="of:=[.C339]*[.F339]" table:style-name="ce10">
            <text:p>-€ 43.34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E54/2025</text:p>
          </table:table-cell>
          <table:table-cell office:value-type="float" office:value="145118" table:style-name="ce7">
            <text:p>145.118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30T00:00:00" table:style-name="ce8">
            <text:p>30/04/2025</text:p>
          </table:table-cell>
          <table:table-cell office:value-type="float" office:value="30" table:formula="of:=[.E340]-[.D340]" table:style-name="ce9">
            <text:p>30</text:p>
          </table:table-cell>
          <table:table-cell office:value-type="currency" office:value="4353540" table:formula="of:=[.C340]*[.F340]" table:style-name="ce10">
            <text:p>€ 4.353.5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00017-2025</text:p>
          </table:table-cell>
          <table:table-cell office:value-type="float" office:value="3474.06" table:style-name="ce7">
            <text:p>3.474,0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-20" table:formula="of:=[.E341]-[.D341]" table:style-name="ce9">
            <text:p>-20</text:p>
          </table:table-cell>
          <table:table-cell office:value-type="currency" office:value="-69481.2" table:formula="of:=[.C341]*[.F341]" table:style-name="ce10">
            <text:p>-€ 69.48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25-00029-2025</text:p>
          </table:table-cell>
          <table:table-cell office:value-type="float" office:value="1265" table:style-name="ce7">
            <text:p>1.265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-20" table:formula="of:=[.E342]-[.D342]" table:style-name="ce9">
            <text:p>-20</text:p>
          </table:table-cell>
          <table:table-cell office:value-type="currency" office:value="-25300" table:formula="of:=[.C342]*[.F342]" table:style-name="ce10">
            <text:p>-€ 25.3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25-00024-2025</text:p>
          </table:table-cell>
          <table:table-cell office:value-type="float" office:value="2693" table:style-name="ce7">
            <text:p>2.693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-20" table:formula="of:=[.E343]-[.D343]" table:style-name="ce9">
            <text:p>-20</text:p>
          </table:table-cell>
          <table:table-cell office:value-type="currency" office:value="-53860" table:formula="of:=[.C343]*[.F343]" table:style-name="ce10">
            <text:p>-€ 53.8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8-2025</text:p>
          </table:table-cell>
          <table:table-cell office:value-type="float" office:value="188.42" table:style-name="ce7">
            <text:p>188,42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9T00:00:00" table:style-name="ce8">
            <text:p>09/04/2025</text:p>
          </table:table-cell>
          <table:table-cell office:value-type="float" office:value="9" table:formula="of:=[.E344]-[.D344]" table:style-name="ce9">
            <text:p>9</text:p>
          </table:table-cell>
          <table:table-cell office:value-type="currency" office:value="1695.78" table:formula="of:=[.C344]*[.F344]" table:style-name="ce10">
            <text:p>€ 1.695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375/2025</text:p>
          </table:table-cell>
          <table:table-cell office:value-type="float" office:value="334.53" table:style-name="ce7">
            <text:p>334,53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9T00:00:00" table:style-name="ce8">
            <text:p>09/04/2025</text:p>
          </table:table-cell>
          <table:table-cell office:value-type="float" office:value="-21" table:formula="of:=[.E345]-[.D345]" table:style-name="ce9">
            <text:p>-21</text:p>
          </table:table-cell>
          <table:table-cell office:value-type="currency" office:value="-7025.1299999999992" table:formula="of:=[.C345]*[.F345]" table:style-name="ce10">
            <text:p>-€ 7.025,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30 01465-2025</text:p>
          </table:table-cell>
          <table:table-cell office:value-type="float" office:value="693.6" table:style-name="ce7">
            <text:p>693,6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10" table:formula="of:=[.E346]-[.D346]" table:style-name="ce9">
            <text:p>10</text:p>
          </table:table-cell>
          <table:table-cell office:value-type="currency" office:value="6936" table:formula="of:=[.C346]*[.F346]" table:style-name="ce10">
            <text:p>€ 6.9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TV-EKS-25/00055-2025</text:p>
          </table:table-cell>
          <table:table-cell office:value-type="float" office:value="2493.1799999999998" table:style-name="ce7">
            <text:p>2.493,1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-20" table:formula="of:=[.E347]-[.D347]" table:style-name="ce9">
            <text:p>-20</text:p>
          </table:table-cell>
          <table:table-cell office:value-type="currency" office:value="-49863.6" table:formula="of:=[.C347]*[.F347]" table:style-name="ce10">
            <text:p>-€ 49.86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1-2025</text:p>
          </table:table-cell>
          <table:table-cell office:value-type="float" office:value="972.21" table:style-name="ce7">
            <text:p>972,21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9T00:00:00" table:style-name="ce8">
            <text:p>09/04/2025</text:p>
          </table:table-cell>
          <table:table-cell office:value-type="float" office:value="9" table:formula="of:=[.E348]-[.D348]" table:style-name="ce9">
            <text:p>9</text:p>
          </table:table-cell>
          <table:table-cell office:value-type="currency" office:value="8749.89" table:formula="of:=[.C348]*[.F348]" table:style-name="ce10">
            <text:p>€ 8.749,8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4/01-2025</text:p>
          </table:table-cell>
          <table:table-cell office:value-type="float" office:value="256.17" table:style-name="ce7">
            <text:p>256,17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9T00:00:00" table:style-name="ce8">
            <text:p>09/04/2025</text:p>
          </table:table-cell>
          <table:table-cell office:value-type="float" office:value="9" table:formula="of:=[.E349]-[.D349]" table:style-name="ce9">
            <text:p>9</text:p>
          </table:table-cell>
          <table:table-cell office:value-type="currency" office:value="2305.5300000000002" table:formula="of:=[.C349]*[.F349]" table:style-name="ce10">
            <text:p>€ 2.305,5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5-V1 -0000253</text:p>
          </table:table-cell>
          <table:table-cell office:value-type="float" office:value="709.56" table:style-name="ce7">
            <text:p>709,56</text:p>
          </table:table-cell>
          <table:table-cell office:value-type="date" office:date-value="2025-04-10T00:00:00" table:style-name="ce8">
            <text:p>10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0" table:formula="of:=[.E350]-[.D350]" table:style-name="ce9">
            <text:p>0</text:p>
          </table:table-cell>
          <table:table-cell office:value-type="currency" office:value="0" table:formula="of:=[.C350]*[.F350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/01-2025</text:p>
          </table:table-cell>
          <table:table-cell office:value-type="float" office:value="119458.63" table:style-name="ce7">
            <text:p>119.458,63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4-09T00:00:00" table:style-name="ce8">
            <text:p>09/04/2025</text:p>
          </table:table-cell>
          <table:table-cell office:value-type="float" office:value="40" table:formula="of:=[.E351]-[.D351]" table:style-name="ce9">
            <text:p>40</text:p>
          </table:table-cell>
          <table:table-cell office:value-type="currency" office:value="4778345.2" table:formula="of:=[.C351]*[.F351]" table:style-name="ce10">
            <text:p>€ 4.778.34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3-2025</text:p>
          </table:table-cell>
          <table:table-cell office:value-type="float" office:value="418.93" table:style-name="ce7">
            <text:p>418,93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11" table:formula="of:=[.E352]-[.D352]" table:style-name="ce9">
            <text:p>11</text:p>
          </table:table-cell>
          <table:table-cell office:value-type="currency" office:value="4608.2300000000005" table:formula="of:=[.C352]*[.F352]" table:style-name="ce10">
            <text:p>€ 4.608,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2/01-2025</text:p>
          </table:table-cell>
          <table:table-cell office:value-type="float" office:value="353.18" table:style-name="ce7">
            <text:p>353,18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4-09T00:00:00" table:style-name="ce8">
            <text:p>09/04/2025</text:p>
          </table:table-cell>
          <table:table-cell office:value-type="float" office:value="40" table:formula="of:=[.E353]-[.D353]" table:style-name="ce9">
            <text:p>40</text:p>
          </table:table-cell>
          <table:table-cell office:value-type="currency" office:value="14127.2" table:formula="of:=[.C353]*[.F353]" table:style-name="ce10">
            <text:p>€ 14.12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1-2025</text:p>
          </table:table-cell>
          <table:table-cell office:value-type="float" office:value="4095.47" table:style-name="ce7">
            <text:p>4.095,47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11" table:formula="of:=[.E354]-[.D354]" table:style-name="ce9">
            <text:p>11</text:p>
          </table:table-cell>
          <table:table-cell office:value-type="currency" office:value="45050.17" table:formula="of:=[.C354]*[.F354]" table:style-name="ce10">
            <text:p>€ 45.050,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/01-2025</text:p>
          </table:table-cell>
          <table:table-cell office:value-type="float" office:value="137575.34" table:style-name="ce7">
            <text:p>137.575,34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4-09T00:00:00" table:style-name="ce8">
            <text:p>09/04/2025</text:p>
          </table:table-cell>
          <table:table-cell office:value-type="float" office:value="40" table:formula="of:=[.E355]-[.D355]" table:style-name="ce9">
            <text:p>40</text:p>
          </table:table-cell>
          <table:table-cell office:value-type="currency" office:value="5503013.5999999996" table:formula="of:=[.C355]*[.F355]" table:style-name="ce10">
            <text:p>€ 5.503.01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500159-2025</text:p>
          </table:table-cell>
          <table:table-cell office:value-type="float" office:value="1695.92" table:style-name="ce7">
            <text:p>1.695,9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-20" table:formula="of:=[.E356]-[.D356]" table:style-name="ce9">
            <text:p>-20</text:p>
          </table:table-cell>
          <table:table-cell office:value-type="currency" office:value="-33918.400000000001" table:formula="of:=[.C356]*[.F356]" table:style-name="ce10">
            <text:p>-€ 33.91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CJ/1/25004244-2025</text:p>
          </table:table-cell>
          <table:table-cell office:value-type="float" office:value="111.8" table:style-name="ce7">
            <text:p>111,8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357]-[.D357]" table:style-name="ce9">
            <text:p>-5</text:p>
          </table:table-cell>
          <table:table-cell office:value-type="currency" office:value="-559" table:formula="of:=[.C357]*[.F357]" table:style-name="ce10">
            <text:p>-€ 55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5/01-2025</text:p>
          </table:table-cell>
          <table:table-cell office:value-type="float" office:value="41938.120000000003" table:style-name="ce7">
            <text:p>41.938,12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9T00:00:00" table:style-name="ce8">
            <text:p>09/04/2025</text:p>
          </table:table-cell>
          <table:table-cell office:value-type="float" office:value="9" table:formula="of:=[.E358]-[.D358]" table:style-name="ce9">
            <text:p>9</text:p>
          </table:table-cell>
          <table:table-cell office:value-type="currency" office:value="377443.08" table:formula="of:=[.C358]*[.F358]" table:style-name="ce10">
            <text:p>€ 377.443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LA00029348-2025</text:p>
          </table:table-cell>
          <table:table-cell office:value-type="float" office:value="4093.82" table:style-name="ce7">
            <text:p>4.093,8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9T00:00:00" table:style-name="ce8">
            <text:p>09/04/2025</text:p>
          </table:table-cell>
          <table:table-cell office:value-type="float" office:value="-21" table:formula="of:=[.E359]-[.D359]" table:style-name="ce9">
            <text:p>-21</text:p>
          </table:table-cell>
          <table:table-cell office:value-type="currency" office:value="-85970.22" table:formula="of:=[.C359]*[.F359]" table:style-name="ce10">
            <text:p>-€ 85.970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1205-0C0-2025</text:p>
          </table:table-cell>
          <table:table-cell office:value-type="float" office:value="354.5" table:style-name="ce7">
            <text:p>354,5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360]-[.D360]" table:style-name="ce9">
            <text:p>-23</text:p>
          </table:table-cell>
          <table:table-cell office:value-type="currency" office:value="-8153.5" table:formula="of:=[.C360]*[.F360]" table:style-name="ce10">
            <text:p>-€ 8.153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/334-2025</text:p>
          </table:table-cell>
          <table:table-cell office:value-type="float" office:value="2997" table:style-name="ce7">
            <text:p>2.997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-20" table:formula="of:=[.E361]-[.D361]" table:style-name="ce9">
            <text:p>-20</text:p>
          </table:table-cell>
          <table:table-cell office:value-type="currency" office:value="-59940" table:formula="of:=[.C361]*[.F361]" table:style-name="ce10">
            <text:p>-€ 59.9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50519266V3-2025</text:p>
          </table:table-cell>
          <table:table-cell office:value-type="float" office:value="252" table:style-name="ce7">
            <text:p>252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10" table:formula="of:=[.E362]-[.D362]" table:style-name="ce9">
            <text:p>10</text:p>
          </table:table-cell>
          <table:table-cell office:value-type="currency" office:value="2520" table:formula="of:=[.C362]*[.F362]" table:style-name="ce10">
            <text:p>€ 2.5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68/A-2025</text:p>
          </table:table-cell>
          <table:table-cell office:value-type="float" office:value="425" table:style-name="ce7">
            <text:p>425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-51" table:formula="of:=[.E363]-[.D363]" table:style-name="ce9">
            <text:p>-51</text:p>
          </table:table-cell>
          <table:table-cell office:value-type="currency" office:value="-21675" table:formula="of:=[.C363]*[.F363]" table:style-name="ce10">
            <text:p>-€ 21.6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50588829V3-2025</text:p>
          </table:table-cell>
          <table:table-cell office:value-type="float" office:value="252" table:style-name="ce7">
            <text:p>252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24" table:formula="of:=[.E364]-[.D364]" table:style-name="ce9">
            <text:p>-24</text:p>
          </table:table-cell>
          <table:table-cell office:value-type="currency" office:value="-6048" table:formula="of:=[.C364]*[.F364]" table:style-name="ce10">
            <text:p>-€ 6.04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99/A-2025</text:p>
          </table:table-cell>
          <table:table-cell office:value-type="float" office:value="425" table:style-name="ce7">
            <text:p>425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-20" table:formula="of:=[.E365]-[.D365]" table:style-name="ce9">
            <text:p>-20</text:p>
          </table:table-cell>
          <table:table-cell office:value-type="currency" office:value="-8500" table:formula="of:=[.C365]*[.F365]" table:style-name="ce10">
            <text:p>-€ 8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50148832V1-2025</text:p>
          </table:table-cell>
          <table:table-cell office:value-type="float" office:value="2355.62" table:style-name="ce7">
            <text:p>2.355,6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24" table:formula="of:=[.E366]-[.D366]" table:style-name="ce9">
            <text:p>-24</text:p>
          </table:table-cell>
          <table:table-cell office:value-type="currency" office:value="-56534.879999999997" table:formula="of:=[.C366]*[.F366]" table:style-name="ce10">
            <text:p>-€ 56.534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16/D-2025</text:p>
          </table:table-cell>
          <table:table-cell office:value-type="float" office:value="138" table:style-name="ce7">
            <text:p>138,00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22" table:formula="of:=[.E367]-[.D367]" table:style-name="ce9">
            <text:p>22</text:p>
          </table:table-cell>
          <table:table-cell office:value-type="currency" office:value="3036" table:formula="of:=[.C367]*[.F367]" table:style-name="ce10">
            <text:p>€ 3.0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14/25-2025</text:p>
          </table:table-cell>
          <table:table-cell office:value-type="float" office:value="6331.8" table:style-name="ce7">
            <text:p>6.331,8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19" table:formula="of:=[.E368]-[.D368]" table:style-name="ce9">
            <text:p>-19</text:p>
          </table:table-cell>
          <table:table-cell office:value-type="currency" office:value="-120304.2" table:formula="of:=[.C368]*[.F368]" table:style-name="ce10">
            <text:p>-€ 120.304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CE25003654-2025</text:p>
          </table:table-cell>
          <table:table-cell office:value-type="float" office:value="22190.05" table:style-name="ce7">
            <text:p>22.190,0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24" table:formula="of:=[.E369]-[.D369]" table:style-name="ce9">
            <text:p>-24</text:p>
          </table:table-cell>
          <table:table-cell office:value-type="currency" office:value="-532561.19999999995" table:formula="of:=[.C369]*[.F369]" table:style-name="ce10">
            <text:p>-€ 532.56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P-0000020-25-2025</text:p>
          </table:table-cell>
          <table:table-cell office:value-type="float" office:value="9395.65" table:style-name="ce7">
            <text:p>9.395,65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19" table:formula="of:=[.E370]-[.D370]" table:style-name="ce9">
            <text:p>-19</text:p>
          </table:table-cell>
          <table:table-cell office:value-type="currency" office:value="-178517.35" table:formula="of:=[.C370]*[.F370]" table:style-name="ce10">
            <text:p>-€ 178.517,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AJQSABEI-2025</text:p>
          </table:table-cell>
          <table:table-cell office:value-type="float" office:value="8.09" table:style-name="ce7">
            <text:p>8,09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371]-[.D371]" table:style-name="ce9">
            <text:p>-8</text:p>
          </table:table-cell>
          <table:table-cell office:value-type="currency" office:value="-64.72" table:formula="of:=[.C371]*[.F371]" table:style-name="ce10">
            <text:p>-€ 64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910253452/230055/P2-2025</text:p>
          </table:table-cell>
          <table:table-cell office:value-type="float" office:value="2928" table:style-name="ce7">
            <text:p>2.928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-9" table:formula="of:=[.E372]-[.D372]" table:style-name="ce9">
            <text:p>-9</text:p>
          </table:table-cell>
          <table:table-cell office:value-type="currency" office:value="-26352" table:formula="of:=[.C372]*[.F372]" table:style-name="ce10">
            <text:p>-€ 26.35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0156-2025</text:p>
          </table:table-cell>
          <table:table-cell office:value-type="float" office:value="4560" table:style-name="ce7">
            <text:p>4.56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373]-[.D373]" table:style-name="ce9">
            <text:p>-25</text:p>
          </table:table-cell>
          <table:table-cell office:value-type="currency" office:value="-114000" table:formula="of:=[.C373]*[.F373]" table:style-name="ce10">
            <text:p>-€ 114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NR0221698-2025</text:p>
          </table:table-cell>
          <table:table-cell office:value-type="float" office:value="1449" table:style-name="ce7">
            <text:p>1.449,00</text:p>
          </table:table-cell>
          <table:table-cell office:value-type="date" office:date-value="2025-04-19T00:00:00" table:style-name="ce8">
            <text:p>19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8" table:formula="of:=[.E374]-[.D374]" table:style-name="ce9">
            <text:p>-8</text:p>
          </table:table-cell>
          <table:table-cell office:value-type="currency" office:value="-11592" table:formula="of:=[.C374]*[.F374]" table:style-name="ce10">
            <text:p>-€ 11.59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NR0297044-2025</text:p>
          </table:table-cell>
          <table:table-cell office:value-type="float" office:value="312.83999999999997" table:style-name="ce7">
            <text:p>312,8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19" table:formula="of:=[.E375]-[.D375]" table:style-name="ce9">
            <text:p>-19</text:p>
          </table:table-cell>
          <table:table-cell office:value-type="currency" office:value="-5943.9599999999991" table:formula="of:=[.C375]*[.F375]" table:style-name="ce10">
            <text:p>-€ 5.943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7-2025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5-03-14T00:00:00" table:style-name="ce8">
            <text:p>14/03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28" table:formula="of:=[.E376]-[.D376]" table:style-name="ce9">
            <text:p>28</text:p>
          </table:table-cell>
          <table:table-cell office:value-type="currency" office:value="420000" table:formula="of:=[.C376]*[.F376]" table:style-name="ce10">
            <text:p>€ 42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24-2025</text:p>
          </table:table-cell>
          <table:table-cell office:value-type="float" office:value="4822.43" table:style-name="ce7">
            <text:p>4.822,43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19" table:formula="of:=[.E377]-[.D377]" table:style-name="ce9">
            <text:p>-19</text:p>
          </table:table-cell>
          <table:table-cell office:value-type="currency" office:value="-91626.170000000013" table:formula="of:=[.C377]*[.F377]" table:style-name="ce10">
            <text:p>-€ 91.626,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/77-2025</text:p>
          </table:table-cell>
          <table:table-cell office:value-type="float" office:value="48850" table:style-name="ce7">
            <text:p>48.850,00</text:p>
          </table:table-cell>
          <table:table-cell office:value-type="date" office:date-value="2025-04-19T00:00:00" table:style-name="ce8">
            <text:p>19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8" table:formula="of:=[.E378]-[.D378]" table:style-name="ce9">
            <text:p>-8</text:p>
          </table:table-cell>
          <table:table-cell office:value-type="currency" office:value="-390800" table:formula="of:=[.C378]*[.F378]" table:style-name="ce10">
            <text:p>-€ 390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C58XABEI-2025</text:p>
          </table:table-cell>
          <table:table-cell office:value-type="float" office:value="40.909999999999997" table:style-name="ce7">
            <text:p>40,91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379]-[.D379]" table:style-name="ce9">
            <text:p>-8</text:p>
          </table:table-cell>
          <table:table-cell office:value-type="currency" office:value="-327.27999999999997" table:formula="of:=[.C379]*[.F379]" table:style-name="ce10">
            <text:p>-€ 327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AUXMABEI-2025</text:p>
          </table:table-cell>
          <table:table-cell office:value-type="float" office:value="245.77" table:style-name="ce7">
            <text:p>245,7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380]-[.D380]" table:style-name="ce9">
            <text:p>-8</text:p>
          </table:table-cell>
          <table:table-cell office:value-type="currency" office:value="-1966.16" table:formula="of:=[.C380]*[.F380]" table:style-name="ce10">
            <text:p>-€ 1.966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ER3FABEI-2025</text:p>
          </table:table-cell>
          <table:table-cell office:value-type="float" office:value="100.45" table:style-name="ce7">
            <text:p>100,45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381]-[.D381]" table:style-name="ce9">
            <text:p>-8</text:p>
          </table:table-cell>
          <table:table-cell office:value-type="currency" office:value="-803.6" table:formula="of:=[.C381]*[.F381]" table:style-name="ce10">
            <text:p>-€ 80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505-2025</text:p>
          </table:table-cell>
          <table:table-cell office:value-type="float" office:value="1892.44" table:style-name="ce7">
            <text:p>1.892,4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382]-[.D382]" table:style-name="ce9">
            <text:p>-23</text:p>
          </table:table-cell>
          <table:table-cell office:value-type="currency" office:value="-43526.12" table:formula="of:=[.C382]*[.F382]" table:style-name="ce10">
            <text:p>-€ 43.526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D5TUABEI-2025</text:p>
          </table:table-cell>
          <table:table-cell office:value-type="float" office:value="8.59" table:style-name="ce7">
            <text:p>8,59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383]-[.D383]" table:style-name="ce9">
            <text:p>-8</text:p>
          </table:table-cell>
          <table:table-cell office:value-type="currency" office:value="-68.72" table:formula="of:=[.C383]*[.F383]" table:style-name="ce10">
            <text:p>-€ 68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D28VABEI-2025</text:p>
          </table:table-cell>
          <table:table-cell office:value-type="float" office:value="108.18" table:style-name="ce7">
            <text:p>108,1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384]-[.D384]" table:style-name="ce9">
            <text:p>-8</text:p>
          </table:table-cell>
          <table:table-cell office:value-type="currency" office:value="-865.44" table:formula="of:=[.C384]*[.F384]" table:style-name="ce10">
            <text:p>-€ 865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50 FE-2025</text:p>
          </table:table-cell>
          <table:table-cell office:value-type="float" office:value="255" table:style-name="ce7">
            <text:p>255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-47" table:formula="of:=[.E385]-[.D385]" table:style-name="ce9">
            <text:p>-47</text:p>
          </table:table-cell>
          <table:table-cell office:value-type="currency" office:value="-11985" table:formula="of:=[.C385]*[.F385]" table:style-name="ce10">
            <text:p>-€ 11.98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AD86ABEI-2025</text:p>
          </table:table-cell>
          <table:table-cell office:value-type="float" office:value="4.82" table:style-name="ce7">
            <text:p>4,8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386]-[.D386]" table:style-name="ce9">
            <text:p>-8</text:p>
          </table:table-cell>
          <table:table-cell office:value-type="currency" office:value="-38.56" table:formula="of:=[.C386]*[.F386]" table:style-name="ce10">
            <text:p>-€ 38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73/25CD-2025</text:p>
          </table:table-cell>
          <table:table-cell office:value-type="float" office:value="129.63" table:style-name="ce7">
            <text:p>129,63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-16" table:formula="of:=[.E387]-[.D387]" table:style-name="ce9">
            <text:p>-16</text:p>
          </table:table-cell>
          <table:table-cell office:value-type="currency" office:value="-2074.08" table:formula="of:=[.C387]*[.F387]" table:style-name="ce10">
            <text:p>-€ 2.074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80/00-2025</text:p>
          </table:table-cell>
          <table:table-cell office:value-type="float" office:value="485.59" table:style-name="ce7">
            <text:p>485,59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-47" table:formula="of:=[.E388]-[.D388]" table:style-name="ce9">
            <text:p>-47</text:p>
          </table:table-cell>
          <table:table-cell office:value-type="currency" office:value="-22822.73" table:formula="of:=[.C388]*[.F388]" table:style-name="ce10">
            <text:p>-€ 22.822,7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4/000030-2025</text:p>
          </table:table-cell>
          <table:table-cell office:value-type="float" office:value="31305.34" table:style-name="ce7">
            <text:p>31.305,3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-47" table:formula="of:=[.E389]-[.D389]" table:style-name="ce9">
            <text:p>-47</text:p>
          </table:table-cell>
          <table:table-cell office:value-type="currency" office:value="-1471350.98" table:formula="of:=[.C389]*[.F389]" table:style-name="ce10">
            <text:p>-€ 1.471.350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/E-2025</text:p>
          </table:table-cell>
          <table:table-cell office:value-type="float" office:value="2050" table:style-name="ce7">
            <text:p>2.05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390]-[.D390]" table:style-name="ce9">
            <text:p>-37</text:p>
          </table:table-cell>
          <table:table-cell office:value-type="currency" office:value="-75850" table:formula="of:=[.C390]*[.F390]" table:style-name="ce10">
            <text:p>-€ 75.8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V25/02047-2025</text:p>
          </table:table-cell>
          <table:table-cell office:value-type="float" office:value="450" table:style-name="ce7">
            <text:p>45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-16" table:formula="of:=[.E391]-[.D391]" table:style-name="ce9">
            <text:p>-16</text:p>
          </table:table-cell>
          <table:table-cell office:value-type="currency" office:value="-7200" table:formula="of:=[.C391]*[.F391]" table:style-name="ce10">
            <text:p>-€ 7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0078/EL-2025</text:p>
          </table:table-cell>
          <table:table-cell office:value-type="float" office:value="34745.769999999997" table:style-name="ce7">
            <text:p>34.745,7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-47" table:formula="of:=[.E392]-[.D392]" table:style-name="ce9">
            <text:p>-47</text:p>
          </table:table-cell>
          <table:table-cell office:value-type="currency" office:value="-1633051.19" table:formula="of:=[.C392]*[.F392]" table:style-name="ce10">
            <text:p>-€ 1.633.051,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1B-2025</text:p>
          </table:table-cell>
          <table:table-cell office:value-type="float" office:value="455.73" table:style-name="ce7">
            <text:p>455,73</text:p>
          </table:table-cell>
          <table:table-cell office:value-type="date" office:date-value="2025-05-17T00:00:00" table:style-name="ce8">
            <text:p>17/05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-33" table:formula="of:=[.E393]-[.D393]" table:style-name="ce9">
            <text:p>-33</text:p>
          </table:table-cell>
          <table:table-cell office:value-type="currency" office:value="-15039.09" table:formula="of:=[.C393]*[.F393]" table:style-name="ce10">
            <text:p>-€ 15.039,0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77/FEB/2025</text:p>
          </table:table-cell>
          <table:table-cell office:value-type="float" office:value="2109.25" table:style-name="ce7">
            <text:p>2.109,25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-16" table:formula="of:=[.E394]-[.D394]" table:style-name="ce9">
            <text:p>-16</text:p>
          </table:table-cell>
          <table:table-cell office:value-type="currency" office:value="-33748" table:formula="of:=[.C394]*[.F394]" table:style-name="ce10">
            <text:p>-€ 33.74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LA00069058-2025</text:p>
          </table:table-cell>
          <table:table-cell office:value-type="float" office:value="3150.93" table:style-name="ce7">
            <text:p>3.150,93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-47" table:formula="of:=[.E395]-[.D395]" table:style-name="ce9">
            <text:p>-47</text:p>
          </table:table-cell>
          <table:table-cell office:value-type="currency" office:value="-148093.71" table:formula="of:=[.C395]*[.F395]" table:style-name="ce10">
            <text:p>-€ 148.093,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80/FEB/2025</text:p>
          </table:table-cell>
          <table:table-cell office:value-type="float" office:value="13074.48" table:style-name="ce7">
            <text:p>13.074,4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-16" table:formula="of:=[.E396]-[.D396]" table:style-name="ce9">
            <text:p>-16</text:p>
          </table:table-cell>
          <table:table-cell office:value-type="currency" office:value="-209191.67999999999" table:formula="of:=[.C396]*[.F396]" table:style-name="ce10">
            <text:p>-€ 209.191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00785-2025</text:p>
          </table:table-cell>
          <table:table-cell office:value-type="float" office:value="825" table:style-name="ce7">
            <text:p>825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-16" table:formula="of:=[.E397]-[.D397]" table:style-name="ce9">
            <text:p>-16</text:p>
          </table:table-cell>
          <table:table-cell office:value-type="currency" office:value="-13200" table:formula="of:=[.C397]*[.F397]" table:style-name="ce10">
            <text:p>-€ 13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180188844-2025</text:p>
          </table:table-cell>
          <table:table-cell office:value-type="float" office:value="128.35" table:style-name="ce7">
            <text:p>128,35</text:p>
          </table:table-cell>
          <table:table-cell office:value-type="date" office:date-value="2025-04-28T00:00:00" table:style-name="ce8">
            <text:p>28/04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-14" table:formula="of:=[.E398]-[.D398]" table:style-name="ce9">
            <text:p>-14</text:p>
          </table:table-cell>
          <table:table-cell office:value-type="currency" office:value="-1796.8999999999999" table:formula="of:=[.C398]*[.F398]" table:style-name="ce10">
            <text:p>-€ 1.796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195/25</text:p>
          </table:table-cell>
          <table:table-cell office:value-type="float" office:value="184.32" table:style-name="ce7">
            <text:p>184,3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24" table:formula="of:=[.E399]-[.D399]" table:style-name="ce9">
            <text:p>-24</text:p>
          </table:table-cell>
          <table:table-cell office:value-type="currency" office:value="-4423.68" table:formula="of:=[.C399]*[.F399]" table:style-name="ce10">
            <text:p>-€ 4.423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242/25</text:p>
          </table:table-cell>
          <table:table-cell office:value-type="float" office:value="379.15" table:style-name="ce7">
            <text:p>379,1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24" table:formula="of:=[.E400]-[.D400]" table:style-name="ce9">
            <text:p>-24</text:p>
          </table:table-cell>
          <table:table-cell office:value-type="currency" office:value="-9099.5999999999985" table:formula="of:=[.C400]*[.F400]" table:style-name="ce10">
            <text:p>-€ 9.09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5-2025</text:p>
          </table:table-cell>
          <table:table-cell office:value-type="float" office:value="3684.2" table:style-name="ce7">
            <text:p>3.684,2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401]-[.D401]" table:style-name="ce9">
            <text:p>-23</text:p>
          </table:table-cell>
          <table:table-cell office:value-type="currency" office:value="-84736.599999999991" table:formula="of:=[.C401]*[.F401]" table:style-name="ce10">
            <text:p>-€ 84.736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608-2025</text:p>
          </table:table-cell>
          <table:table-cell office:value-type="float" office:value="900" table:style-name="ce7">
            <text:p>90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-15" table:formula="of:=[.E402]-[.D402]" table:style-name="ce9">
            <text:p>-15</text:p>
          </table:table-cell>
          <table:table-cell office:value-type="currency" office:value="-13500" table:formula="of:=[.C402]*[.F402]" table:style-name="ce10">
            <text:p>-€ 13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466/B-2025</text:p>
          </table:table-cell>
          <table:table-cell office:value-type="float" office:value="475" table:style-name="ce7">
            <text:p>475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24" table:formula="of:=[.E403]-[.D403]" table:style-name="ce9">
            <text:p>-24</text:p>
          </table:table-cell>
          <table:table-cell office:value-type="currency" office:value="-11400" table:formula="of:=[.C403]*[.F403]" table:style-name="ce10">
            <text:p>-€ 11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626/B-2025</text:p>
          </table:table-cell>
          <table:table-cell office:value-type="float" office:value="60" table:style-name="ce7">
            <text:p>6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24" table:formula="of:=[.E404]-[.D404]" table:style-name="ce9">
            <text:p>-24</text:p>
          </table:table-cell>
          <table:table-cell office:value-type="currency" office:value="-1440" table:formula="of:=[.C404]*[.F404]" table:style-name="ce10">
            <text:p>-€ 1.4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-FVIT-001086-2025</text:p>
          </table:table-cell>
          <table:table-cell office:value-type="float" office:value="238" table:style-name="ce7">
            <text:p>238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405]-[.D405]" table:style-name="ce9">
            <text:p>-22</text:p>
          </table:table-cell>
          <table:table-cell office:value-type="currency" office:value="-5236" table:formula="of:=[.C405]*[.F405]" table:style-name="ce10">
            <text:p>-€ 5.2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-2025</text:p>
          </table:table-cell>
          <table:table-cell office:value-type="float" office:value="1025" table:style-name="ce7">
            <text:p>1.025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-11" table:formula="of:=[.E406]-[.D406]" table:style-name="ce9">
            <text:p>-11</text:p>
          </table:table-cell>
          <table:table-cell office:value-type="currency" office:value="-11275" table:formula="of:=[.C406]*[.F406]" table:style-name="ce10">
            <text:p>-€ 11.2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35-2025</text:p>
          </table:table-cell>
          <table:table-cell office:value-type="float" office:value="39784.58" table:style-name="ce7">
            <text:p>39.784,5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8" table:formula="of:=[.E407]-[.D407]" table:style-name="ce9">
            <text:p>-8</text:p>
          </table:table-cell>
          <table:table-cell office:value-type="currency" office:value="-318276.64" table:formula="of:=[.C407]*[.F407]" table:style-name="ce10">
            <text:p>-€ 318.276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79458-2025</text:p>
          </table:table-cell>
          <table:table-cell office:value-type="float" office:value="62" table:style-name="ce7">
            <text:p>62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-46" table:formula="of:=[.E408]-[.D408]" table:style-name="ce9">
            <text:p>-46</text:p>
          </table:table-cell>
          <table:table-cell office:value-type="currency" office:value="-2852" table:formula="of:=[.C408]*[.F408]" table:style-name="ce10">
            <text:p>-€ 2.85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1200-2025</text:p>
          </table:table-cell>
          <table:table-cell office:value-type="float" office:value="529.91999999999996" table:style-name="ce7">
            <text:p>529,9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-17" table:formula="of:=[.E409]-[.D409]" table:style-name="ce9">
            <text:p>-17</text:p>
          </table:table-cell>
          <table:table-cell office:value-type="currency" office:value="-9008.64" table:formula="of:=[.C409]*[.F409]" table:style-name="ce10">
            <text:p>-€ 9.008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93528-2025</text:p>
          </table:table-cell>
          <table:table-cell office:value-type="float" office:value="573" table:style-name="ce7">
            <text:p>573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-46" table:formula="of:=[.E410]-[.D410]" table:style-name="ce9">
            <text:p>-46</text:p>
          </table:table-cell>
          <table:table-cell office:value-type="currency" office:value="-26358" table:formula="of:=[.C410]*[.F410]" table:style-name="ce10">
            <text:p>-€ 26.35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620-2025</text:p>
          </table:table-cell>
          <table:table-cell office:value-type="float" office:value="92300.160000000003" table:style-name="ce7">
            <text:p>92.300,16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15" table:formula="of:=[.E411]-[.D411]" table:style-name="ce9">
            <text:p>15</text:p>
          </table:table-cell>
          <table:table-cell office:value-type="currency" office:value="1384502.4000000001" table:formula="of:=[.C411]*[.F411]" table:style-name="ce10">
            <text:p>€ 1.384.50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1265-2025</text:p>
          </table:table-cell>
          <table:table-cell office:value-type="float" office:value="95138.25" table:style-name="ce7">
            <text:p>95.138,25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-15" table:formula="of:=[.E412]-[.D412]" table:style-name="ce9">
            <text:p>-15</text:p>
          </table:table-cell>
          <table:table-cell office:value-type="currency" office:value="-1427073.75" table:formula="of:=[.C412]*[.F412]" table:style-name="ce10">
            <text:p>-€ 1.427.073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1204-2025</text:p>
          </table:table-cell>
          <table:table-cell office:value-type="float" office:value="2327.17" table:style-name="ce7">
            <text:p>2.327,1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-17" table:formula="of:=[.E413]-[.D413]" table:style-name="ce9">
            <text:p>-17</text:p>
          </table:table-cell>
          <table:table-cell office:value-type="currency" office:value="-39561.89" table:formula="of:=[.C413]*[.F413]" table:style-name="ce10">
            <text:p>-€ 39.561,8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1205-2025</text:p>
          </table:table-cell>
          <table:table-cell office:value-type="float" office:value="188.45" table:style-name="ce7">
            <text:p>188,4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-17" table:formula="of:=[.E414]-[.D414]" table:style-name="ce9">
            <text:p>-17</text:p>
          </table:table-cell>
          <table:table-cell office:value-type="currency" office:value="-3203.6499999999996" table:formula="of:=[.C414]*[.F414]" table:style-name="ce10">
            <text:p>-€ 3.203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821-2025</text:p>
          </table:table-cell>
          <table:table-cell office:value-type="float" office:value="1248" table:style-name="ce7">
            <text:p>1.248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415]-[.D415]" table:style-name="ce9">
            <text:p>-12</text:p>
          </table:table-cell>
          <table:table-cell office:value-type="currency" office:value="-14976" table:formula="of:=[.C415]*[.F415]" table:style-name="ce10">
            <text:p>-€ 14.97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900-2025</text:p>
          </table:table-cell>
          <table:table-cell office:value-type="float" office:value="2841" table:style-name="ce7">
            <text:p>2.841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43" table:formula="of:=[.E416]-[.D416]" table:style-name="ce9">
            <text:p>-43</text:p>
          </table:table-cell>
          <table:table-cell office:value-type="currency" office:value="-122163" table:formula="of:=[.C416]*[.F416]" table:style-name="ce10">
            <text:p>-€ 122.16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903-2025</text:p>
          </table:table-cell>
          <table:table-cell office:value-type="float" office:value="2760" table:style-name="ce7">
            <text:p>2.76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43" table:formula="of:=[.E417]-[.D417]" table:style-name="ce9">
            <text:p>-43</text:p>
          </table:table-cell>
          <table:table-cell office:value-type="currency" office:value="-118680" table:formula="of:=[.C417]*[.F417]" table:style-name="ce10">
            <text:p>-€ 118.6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901-2025</text:p>
          </table:table-cell>
          <table:table-cell office:value-type="float" office:value="88.32" table:style-name="ce7">
            <text:p>88,3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43" table:formula="of:=[.E418]-[.D418]" table:style-name="ce9">
            <text:p>-43</text:p>
          </table:table-cell>
          <table:table-cell office:value-type="currency" office:value="-3797.7599999999998" table:formula="of:=[.C418]*[.F418]" table:style-name="ce10">
            <text:p>-€ 3.797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904-2025</text:p>
          </table:table-cell>
          <table:table-cell office:value-type="float" office:value="693" table:style-name="ce7">
            <text:p>693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43" table:formula="of:=[.E419]-[.D419]" table:style-name="ce9">
            <text:p>-43</text:p>
          </table:table-cell>
          <table:table-cell office:value-type="currency" office:value="-29799" table:formula="of:=[.C419]*[.F419]" table:style-name="ce10">
            <text:p>-€ 29.79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1277-2025</text:p>
          </table:table-cell>
          <table:table-cell office:value-type="float" office:value="276" table:style-name="ce7">
            <text:p>276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-17" table:formula="of:=[.E420]-[.D420]" table:style-name="ce9">
            <text:p>-17</text:p>
          </table:table-cell>
          <table:table-cell office:value-type="currency" office:value="-4692" table:formula="of:=[.C420]*[.F420]" table:style-name="ce10">
            <text:p>-€ 4.69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0128-2025</text:p>
          </table:table-cell>
          <table:table-cell office:value-type="float" office:value="2994.66" table:style-name="ce7">
            <text:p>2.994,66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15" table:formula="of:=[.E421]-[.D421]" table:style-name="ce9">
            <text:p>15</text:p>
          </table:table-cell>
          <table:table-cell office:value-type="currency" office:value="44919.899999999994" table:formula="of:=[.C421]*[.F421]" table:style-name="ce10">
            <text:p>€ 44.919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45-2025</text:p>
          </table:table-cell>
          <table:table-cell office:value-type="float" office:value="21291.09" table:style-name="ce7">
            <text:p>21.291,09</text:p>
          </table:table-cell>
          <table:table-cell office:value-type="date" office:date-value="2025-04-28T00:00:00" table:style-name="ce8">
            <text:p>28/04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-13" table:formula="of:=[.E422]-[.D422]" table:style-name="ce9">
            <text:p>-13</text:p>
          </table:table-cell>
          <table:table-cell office:value-type="currency" office:value="-276784.17" table:formula="of:=[.C422]*[.F422]" table:style-name="ce10">
            <text:p>-€ 276.784,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000030-2025</text:p>
          </table:table-cell>
          <table:table-cell office:value-type="float" office:value="13433.71" table:style-name="ce7">
            <text:p>13.433,71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15" table:formula="of:=[.E423]-[.D423]" table:style-name="ce9">
            <text:p>15</text:p>
          </table:table-cell>
          <table:table-cell office:value-type="currency" office:value="201505.65" table:formula="of:=[.C423]*[.F423]" table:style-name="ce10">
            <text:p>€ 201.505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44-2025</text:p>
          </table:table-cell>
          <table:table-cell office:value-type="float" office:value="14323.99" table:style-name="ce7">
            <text:p>14.323,99</text:p>
          </table:table-cell>
          <table:table-cell office:value-type="date" office:date-value="2025-04-28T00:00:00" table:style-name="ce8">
            <text:p>28/04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-13" table:formula="of:=[.E424]-[.D424]" table:style-name="ce9">
            <text:p>-13</text:p>
          </table:table-cell>
          <table:table-cell office:value-type="currency" office:value="-186211.87" table:formula="of:=[.C424]*[.F424]" table:style-name="ce10">
            <text:p>-€ 186.211,8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0131-2025</text:p>
          </table:table-cell>
          <table:table-cell office:value-type="float" office:value="2967.7" table:style-name="ce7">
            <text:p>2.967,7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15" table:formula="of:=[.E425]-[.D425]" table:style-name="ce9">
            <text:p>15</text:p>
          </table:table-cell>
          <table:table-cell office:value-type="currency" office:value="44515.5" table:formula="of:=[.C425]*[.F425]" table:style-name="ce10">
            <text:p>€ 44.515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0127-2025</text:p>
          </table:table-cell>
          <table:table-cell office:value-type="float" office:value="17650" table:style-name="ce7">
            <text:p>17.650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15" table:formula="of:=[.E426]-[.D426]" table:style-name="ce9">
            <text:p>15</text:p>
          </table:table-cell>
          <table:table-cell office:value-type="currency" office:value="264750" table:formula="of:=[.C426]*[.F426]" table:style-name="ce10">
            <text:p>€ 264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0065-2025</text:p>
          </table:table-cell>
          <table:table-cell office:value-type="float" office:value="889.4" table:style-name="ce7">
            <text:p>889,4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15" table:formula="of:=[.E427]-[.D427]" table:style-name="ce9">
            <text:p>15</text:p>
          </table:table-cell>
          <table:table-cell office:value-type="currency" office:value="13341" table:formula="of:=[.C427]*[.F427]" table:style-name="ce10">
            <text:p>€ 13.34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T_25/0150-2025</text:p>
          </table:table-cell>
          <table:table-cell office:value-type="float" office:value="8675.2900000000009" table:style-name="ce7">
            <text:p>8.675,29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428]-[.D428]" table:style-name="ce9">
            <text:p>-22</text:p>
          </table:table-cell>
          <table:table-cell office:value-type="currency" office:value="-190856.38" table:formula="of:=[.C428]*[.F428]" table:style-name="ce10">
            <text:p>-€ 190.856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T_25/0194-2025</text:p>
          </table:table-cell>
          <table:table-cell office:value-type="float" office:value="2871.08" table:style-name="ce7">
            <text:p>2.871,0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429]-[.D429]" table:style-name="ce9">
            <text:p>-22</text:p>
          </table:table-cell>
          <table:table-cell office:value-type="currency" office:value="-63163.759999999995" table:formula="of:=[.C429]*[.F429]" table:style-name="ce10">
            <text:p>-€ 63.163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000121-2025</text:p>
          </table:table-cell>
          <table:table-cell office:value-type="float" office:value="2327.17" table:style-name="ce7">
            <text:p>2.327,1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14" table:formula="of:=[.E430]-[.D430]" table:style-name="ce9">
            <text:p>-14</text:p>
          </table:table-cell>
          <table:table-cell office:value-type="currency" office:value="-32580.38" table:formula="of:=[.C430]*[.F430]" table:style-name="ce10">
            <text:p>-€ 32.580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5/25</text:p>
          </table:table-cell>
          <table:table-cell office:value-type="float" office:value="1900" table:style-name="ce7">
            <text:p>1.900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15" table:formula="of:=[.E431]-[.D431]" table:style-name="ce9">
            <text:p>15</text:p>
          </table:table-cell>
          <table:table-cell office:value-type="currency" office:value="28500" table:formula="of:=[.C431]*[.F431]" table:style-name="ce10">
            <text:p>€ 28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25-000999-2025</text:p>
          </table:table-cell>
          <table:table-cell office:value-type="float" office:value="33.28" table:style-name="ce7">
            <text:p>33,2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14" table:formula="of:=[.E432]-[.D432]" table:style-name="ce9">
            <text:p>-14</text:p>
          </table:table-cell>
          <table:table-cell office:value-type="currency" office:value="-465.92" table:formula="of:=[.C432]*[.F432]" table:style-name="ce10">
            <text:p>-€ 465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22-2025</text:p>
          </table:table-cell>
          <table:table-cell office:value-type="float" office:value="532.4" table:style-name="ce7">
            <text:p>532,4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433]-[.D433]" table:style-name="ce9">
            <text:p>-22</text:p>
          </table:table-cell>
          <table:table-cell office:value-type="currency" office:value="-11712.8" table:formula="of:=[.C433]*[.F433]" table:style-name="ce10">
            <text:p>-€ 11.712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P/6-2025</text:p>
          </table:table-cell>
          <table:table-cell office:value-type="float" office:value="740.23" table:style-name="ce7">
            <text:p>740,23</text:p>
          </table:table-cell>
          <table:table-cell office:value-type="date" office:date-value="2025-03-30T00:00:00" table:style-name="ce8">
            <text:p>30/03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17" table:formula="of:=[.E434]-[.D434]" table:style-name="ce9">
            <text:p>17</text:p>
          </table:table-cell>
          <table:table-cell office:value-type="currency" office:value="12583.91" table:formula="of:=[.C434]*[.F434]" table:style-name="ce10">
            <text:p>€ 12.583,9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V3/63-2025</text:p>
          </table:table-cell>
          <table:table-cell office:value-type="float" office:value="210" table:style-name="ce7">
            <text:p>210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16" table:formula="of:=[.E435]-[.D435]" table:style-name="ce9">
            <text:p>16</text:p>
          </table:table-cell>
          <table:table-cell office:value-type="currency" office:value="3360" table:formula="of:=[.C435]*[.F435]" table:style-name="ce10">
            <text:p>€ 3.3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000123-2025</text:p>
          </table:table-cell>
          <table:table-cell office:value-type="float" office:value="516" table:style-name="ce7">
            <text:p>516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14" table:formula="of:=[.E436]-[.D436]" table:style-name="ce9">
            <text:p>-14</text:p>
          </table:table-cell>
          <table:table-cell office:value-type="currency" office:value="-7224" table:formula="of:=[.C436]*[.F436]" table:style-name="ce10">
            <text:p>-€ 7.22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000124-2025</text:p>
          </table:table-cell>
          <table:table-cell office:value-type="float" office:value="33382.97" table:style-name="ce7">
            <text:p>33.382,9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14" table:formula="of:=[.E437]-[.D437]" table:style-name="ce9">
            <text:p>-14</text:p>
          </table:table-cell>
          <table:table-cell office:value-type="currency" office:value="-467361.58" table:formula="of:=[.C437]*[.F437]" table:style-name="ce10">
            <text:p>-€ 467.361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00004597-2025</text:p>
          </table:table-cell>
          <table:table-cell office:value-type="float" office:value="7542.18" table:style-name="ce7">
            <text:p>7.542,1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45" table:formula="of:=[.E438]-[.D438]" table:style-name="ce9">
            <text:p>-45</text:p>
          </table:table-cell>
          <table:table-cell office:value-type="currency" office:value="-339398.10000000003" table:formula="of:=[.C438]*[.F438]" table:style-name="ce10">
            <text:p>-€ 339.398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7/05-2025</text:p>
          </table:table-cell>
          <table:table-cell office:value-type="float" office:value="400" table:style-name="ce7">
            <text:p>40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24" table:formula="of:=[.E439]-[.D439]" table:style-name="ce9">
            <text:p>-24</text:p>
          </table:table-cell>
          <table:table-cell office:value-type="currency" office:value="-9600" table:formula="of:=[.C439]*[.F439]" table:style-name="ce10">
            <text:p>-€ 9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5007344-2025</text:p>
          </table:table-cell>
          <table:table-cell office:value-type="float" office:value="699.91" table:style-name="ce7">
            <text:p>699,91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440]-[.D440]" table:style-name="ce9">
            <text:p>-37</text:p>
          </table:table-cell>
          <table:table-cell office:value-type="currency" office:value="-25896.67" table:formula="of:=[.C440]*[.F440]" table:style-name="ce10">
            <text:p>-€ 25.896,6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/3/537-2025</text:p>
          </table:table-cell>
          <table:table-cell office:value-type="float" office:value="681.57" table:style-name="ce7">
            <text:p>681,5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441]-[.D441]" table:style-name="ce9">
            <text:p>-23</text:p>
          </table:table-cell>
          <table:table-cell office:value-type="currency" office:value="-15676.11" table:formula="of:=[.C441]*[.F441]" table:style-name="ce10">
            <text:p>-€ 15.676,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/3/522-2025</text:p>
          </table:table-cell>
          <table:table-cell office:value-type="float" office:value="96.21" table:style-name="ce7">
            <text:p>96,21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442]-[.D442]" table:style-name="ce9">
            <text:p>-23</text:p>
          </table:table-cell>
          <table:table-cell office:value-type="currency" office:value="-2212.83" table:formula="of:=[.C442]*[.F442]" table:style-name="ce10">
            <text:p>-€ 2.212,8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5004278-2025</text:p>
          </table:table-cell>
          <table:table-cell office:value-type="float" office:value="362.76" table:style-name="ce7">
            <text:p>362,7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-13" table:formula="of:=[.E443]-[.D443]" table:style-name="ce9">
            <text:p>-13</text:p>
          </table:table-cell>
          <table:table-cell office:value-type="currency" office:value="-4715.88" table:formula="of:=[.C443]*[.F443]" table:style-name="ce10">
            <text:p>-€ 4.715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/3/502-2025</text:p>
          </table:table-cell>
          <table:table-cell office:value-type="float" office:value="254.74" table:style-name="ce7">
            <text:p>254,7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444]-[.D444]" table:style-name="ce9">
            <text:p>-23</text:p>
          </table:table-cell>
          <table:table-cell office:value-type="currency" office:value="-5859.02" table:formula="of:=[.C444]*[.F444]" table:style-name="ce10">
            <text:p>-€ 5.859,0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D-250008784-2025</text:p>
          </table:table-cell>
          <table:table-cell office:value-type="float" office:value="872.64" table:style-name="ce7">
            <text:p>872,64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18" table:formula="of:=[.E445]-[.D445]" table:style-name="ce9">
            <text:p>18</text:p>
          </table:table-cell>
          <table:table-cell office:value-type="currency" office:value="15707.52" table:formula="of:=[.C445]*[.F445]" table:style-name="ce10">
            <text:p>€ 15.707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9/00-2025</text:p>
          </table:table-cell>
          <table:table-cell office:value-type="float" office:value="6591.2" table:style-name="ce7">
            <text:p>6.591,2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446]-[.D446]" table:style-name="ce9">
            <text:p>-23</text:p>
          </table:table-cell>
          <table:table-cell office:value-type="currency" office:value="-151597.6" table:formula="of:=[.C446]*[.F446]" table:style-name="ce10">
            <text:p>-€ 151.59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702505528-2025</text:p>
          </table:table-cell>
          <table:table-cell office:value-type="float" office:value="4930.5" table:style-name="ce7">
            <text:p>4.930,5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3T00:00:00" table:style-name="ce8">
            <text:p>03/06/2025</text:p>
          </table:table-cell>
          <table:table-cell office:value-type="float" office:value="-27" table:formula="of:=[.E447]-[.D447]" table:style-name="ce9">
            <text:p>-27</text:p>
          </table:table-cell>
          <table:table-cell office:value-type="currency" office:value="-133123.5" table:formula="of:=[.C447]*[.F447]" table:style-name="ce10">
            <text:p>-€ 133.123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702506708-2025</text:p>
          </table:table-cell>
          <table:table-cell office:value-type="float" office:value="814" table:style-name="ce7">
            <text:p>814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3T00:00:00" table:style-name="ce8">
            <text:p>03/06/2025</text:p>
          </table:table-cell>
          <table:table-cell office:value-type="float" office:value="-27" table:formula="of:=[.E448]-[.D448]" table:style-name="ce9">
            <text:p>-27</text:p>
          </table:table-cell>
          <table:table-cell office:value-type="currency" office:value="-21978" table:formula="of:=[.C448]*[.F448]" table:style-name="ce10">
            <text:p>-€ 21.97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292IT25-2025</text:p>
          </table:table-cell>
          <table:table-cell office:value-type="float" office:value="15082.5" table:style-name="ce7">
            <text:p>15.082,5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-13" table:formula="of:=[.E449]-[.D449]" table:style-name="ce9">
            <text:p>-13</text:p>
          </table:table-cell>
          <table:table-cell office:value-type="currency" office:value="-196072.5" table:formula="of:=[.C449]*[.F449]" table:style-name="ce10">
            <text:p>-€ 196.07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X00007-2025</text:p>
          </table:table-cell>
          <table:table-cell office:value-type="float" office:value="183.7" table:style-name="ce7">
            <text:p>183,7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-13" table:formula="of:=[.E450]-[.D450]" table:style-name="ce9">
            <text:p>-13</text:p>
          </table:table-cell>
          <table:table-cell office:value-type="currency" office:value="-2388.1" table:formula="of:=[.C450]*[.F450]" table:style-name="ce10">
            <text:p>-€ 2.388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X00008-2025</text:p>
          </table:table-cell>
          <table:table-cell office:value-type="float" office:value="767.7" table:style-name="ce7">
            <text:p>767,7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-13" table:formula="of:=[.E451]-[.D451]" table:style-name="ce9">
            <text:p>-13</text:p>
          </table:table-cell>
          <table:table-cell office:value-type="currency" office:value="-9980.1" table:formula="of:=[.C451]*[.F451]" table:style-name="ce10">
            <text:p>-€ 9.980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160_25</text:p>
          </table:table-cell>
          <table:table-cell office:value-type="float" office:value="1007.31" table:style-name="ce7">
            <text:p>1.007,31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14" table:formula="of:=[.E452]-[.D452]" table:style-name="ce9">
            <text:p>-14</text:p>
          </table:table-cell>
          <table:table-cell office:value-type="currency" office:value="-14102.34" table:formula="of:=[.C452]*[.F452]" table:style-name="ce10">
            <text:p>-€ 14.102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25/51086-2025</text:p>
          </table:table-cell>
          <table:table-cell office:value-type="float" office:value="12" table:style-name="ce7">
            <text:p>12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-44" table:formula="of:=[.E453]-[.D453]" table:style-name="ce9">
            <text:p>-44</text:p>
          </table:table-cell>
          <table:table-cell office:value-type="currency" office:value="-528" table:formula="of:=[.C453]*[.F453]" table:style-name="ce10">
            <text:p>-€ 52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10192-2025</text:p>
          </table:table-cell>
          <table:table-cell office:value-type="float" office:value="1394.19" table:style-name="ce7">
            <text:p>1.394,19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17" table:formula="of:=[.E454]-[.D454]" table:style-name="ce9">
            <text:p>17</text:p>
          </table:table-cell>
          <table:table-cell office:value-type="currency" office:value="23701.23" table:formula="of:=[.C454]*[.F454]" table:style-name="ce10">
            <text:p>€ 23.701,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230889001-2025</text:p>
          </table:table-cell>
          <table:table-cell office:value-type="float" office:value="150" table:style-name="ce7">
            <text:p>15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7" table:formula="of:=[.E455]-[.D455]" table:style-name="ce9">
            <text:p>-7</text:p>
          </table:table-cell>
          <table:table-cell office:value-type="currency" office:value="-1050" table:formula="of:=[.C455]*[.F455]" table:style-name="ce10">
            <text:p>-€ 1.0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E94/25-2025</text:p>
          </table:table-cell>
          <table:table-cell office:value-type="float" office:value="95632.73" table:style-name="ce7">
            <text:p>95.632,73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47" table:formula="of:=[.E456]-[.D456]" table:style-name="ce9">
            <text:p>47</text:p>
          </table:table-cell>
          <table:table-cell office:value-type="currency" office:value="4494738.3099999996" table:formula="of:=[.C456]*[.F456]" table:style-name="ce10">
            <text:p>€ 4.494.738,3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25-00064-2025</text:p>
          </table:table-cell>
          <table:table-cell office:value-type="float" office:value="925" table:style-name="ce7">
            <text:p>925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457]-[.D457]" table:style-name="ce9">
            <text:p>-23</text:p>
          </table:table-cell>
          <table:table-cell office:value-type="currency" office:value="-21275" table:formula="of:=[.C457]*[.F457]" table:style-name="ce10">
            <text:p>-€ 21.2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30 01466-2025</text:p>
          </table:table-cell>
          <table:table-cell office:value-type="float" office:value="614.51" table:style-name="ce7">
            <text:p>614,51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-13" table:formula="of:=[.E458]-[.D458]" table:style-name="ce9">
            <text:p>-13</text:p>
          </table:table-cell>
          <table:table-cell office:value-type="currency" office:value="-7988.63" table:formula="of:=[.C458]*[.F458]" table:style-name="ce10">
            <text:p>-€ 7.988,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30 02572-2025</text:p>
          </table:table-cell>
          <table:table-cell office:value-type="float" office:value="163.03" table:style-name="ce7">
            <text:p>163,03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-13" table:formula="of:=[.E459]-[.D459]" table:style-name="ce9">
            <text:p>-13</text:p>
          </table:table-cell>
          <table:table-cell office:value-type="currency" office:value="-2119.39" table:formula="of:=[.C459]*[.F459]" table:style-name="ce10">
            <text:p>-€ 2.119,3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91-2025</text:p>
          </table:table-cell>
          <table:table-cell office:value-type="float" office:value="20.37" table:style-name="ce7">
            <text:p>20,3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-13" table:formula="of:=[.E460]-[.D460]" table:style-name="ce9">
            <text:p>-13</text:p>
          </table:table-cell>
          <table:table-cell office:value-type="currency" office:value="-264.81" table:formula="of:=[.C460]*[.F460]" table:style-name="ce10">
            <text:p>-€ 264,8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9600200326-2025</text:p>
          </table:table-cell>
          <table:table-cell office:value-type="float" office:value="31998.75" table:style-name="ce7">
            <text:p>31.998,75</text:p>
          </table:table-cell>
          <table:table-cell office:value-type="date" office:date-value="2025-04-29T00:00:00" table:style-name="ce8">
            <text:p>29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13" table:formula="of:=[.E461]-[.D461]" table:style-name="ce9">
            <text:p>-13</text:p>
          </table:table-cell>
          <table:table-cell office:value-type="currency" office:value="-415983.75" table:formula="of:=[.C461]*[.F461]" table:style-name="ce10">
            <text:p>-€ 415.983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5-1FV-0000238-2025</text:p>
          </table:table-cell>
          <table:table-cell office:value-type="float" office:value="3520" table:style-name="ce7">
            <text:p>3.52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-44" table:formula="of:=[.E462]-[.D462]" table:style-name="ce9">
            <text:p>-44</text:p>
          </table:table-cell>
          <table:table-cell office:value-type="currency" office:value="-154880" table:formula="of:=[.C462]*[.F462]" table:style-name="ce10">
            <text:p>-€ 154.8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73-2025</text:p>
          </table:table-cell>
          <table:table-cell office:value-type="float" office:value="1997.55" table:style-name="ce7">
            <text:p>1.997,5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-26" table:formula="of:=[.E463]-[.D463]" table:style-name="ce9">
            <text:p>-26</text:p>
          </table:table-cell>
          <table:table-cell office:value-type="currency" office:value="-51936.299999999996" table:formula="of:=[.C463]*[.F463]" table:style-name="ce10">
            <text:p>-€ 51.936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2200365-2025</text:p>
          </table:table-cell>
          <table:table-cell office:value-type="float" office:value="290" table:style-name="ce7">
            <text:p>29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-13" table:formula="of:=[.E464]-[.D464]" table:style-name="ce9">
            <text:p>-13</text:p>
          </table:table-cell>
          <table:table-cell office:value-type="currency" office:value="-3770" table:formula="of:=[.C464]*[.F464]" table:style-name="ce10">
            <text:p>-€ 3.7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2200704-2025</text:p>
          </table:table-cell>
          <table:table-cell office:value-type="float" office:value="311" table:style-name="ce7">
            <text:p>311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465]-[.D465]" table:style-name="ce9">
            <text:p>-5</text:p>
          </table:table-cell>
          <table:table-cell office:value-type="currency" office:value="-1555" table:formula="of:=[.C465]*[.F465]" table:style-name="ce10">
            <text:p>-€ 1.55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/001-2025</text:p>
          </table:table-cell>
          <table:table-cell office:value-type="float" office:value="16.399999999999999" table:style-name="ce7">
            <text:p>16,4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466]-[.D466]" table:style-name="ce9">
            <text:p>-23</text:p>
          </table:table-cell>
          <table:table-cell office:value-type="currency" office:value="-377.2" table:formula="of:=[.C466]*[.F466]" table:style-name="ce10">
            <text:p>-€ 37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R00834988-2025</text:p>
          </table:table-cell>
          <table:table-cell office:value-type="float" office:value="1430.16" table:style-name="ce7">
            <text:p>1.430,16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21" table:formula="of:=[.E467]-[.D467]" table:style-name="ce9">
            <text:p>21</text:p>
          </table:table-cell>
          <table:table-cell office:value-type="currency" office:value="30033.360000000001" table:formula="of:=[.C467]*[.F467]" table:style-name="ce10">
            <text:p>€ 30.033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KDGRABEI-2025</text:p>
          </table:table-cell>
          <table:table-cell office:value-type="float" office:value="52.45" table:style-name="ce7">
            <text:p>52,4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24" table:formula="of:=[.E468]-[.D468]" table:style-name="ce9">
            <text:p>-24</text:p>
          </table:table-cell>
          <table:table-cell office:value-type="currency" office:value="-1258.8000000000002" table:formula="of:=[.C468]*[.F468]" table:style-name="ce10">
            <text:p>-€ 1.25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3ERABEN-2025</text:p>
          </table:table-cell>
          <table:table-cell office:value-type="float" office:value="373.82" table:style-name="ce7">
            <text:p>373,8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469]-[.D469]" table:style-name="ce9">
            <text:p>-8</text:p>
          </table:table-cell>
          <table:table-cell office:value-type="currency" office:value="-2990.56" table:formula="of:=[.C469]*[.F469]" table:style-name="ce10">
            <text:p>-€ 2.990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28/25-2025</text:p>
          </table:table-cell>
          <table:table-cell office:value-type="float" office:value="5202.08" table:style-name="ce7">
            <text:p>5.202,0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39" table:formula="of:=[.E470]-[.D470]" table:style-name="ce9">
            <text:p>-39</text:p>
          </table:table-cell>
          <table:table-cell office:value-type="currency" office:value="-202881.12" table:formula="of:=[.C470]*[.F470]" table:style-name="ce10">
            <text:p>-€ 202.881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AN8SABEI-2025</text:p>
          </table:table-cell>
          <table:table-cell office:value-type="float" office:value="129.82" table:style-name="ce7">
            <text:p>129,8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471]-[.D471]" table:style-name="ce9">
            <text:p>-8</text:p>
          </table:table-cell>
          <table:table-cell office:value-type="currency" office:value="-1038.56" table:formula="of:=[.C471]*[.F471]" table:style-name="ce10">
            <text:p>-€ 1.038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9-2025</text:p>
          </table:table-cell>
          <table:table-cell office:value-type="float" office:value="13336.7" table:style-name="ce7">
            <text:p>13.336,7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-13" table:formula="of:=[.E472]-[.D472]" table:style-name="ce9">
            <text:p>-13</text:p>
          </table:table-cell>
          <table:table-cell office:value-type="currency" office:value="-173377.1" table:formula="of:=[.C472]*[.F472]" table:style-name="ce10">
            <text:p>-€ 173.377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A9Q8ABEI-2025</text:p>
          </table:table-cell>
          <table:table-cell office:value-type="float" office:value="106.45" table:style-name="ce7">
            <text:p>106,45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473]-[.D473]" table:style-name="ce9">
            <text:p>-8</text:p>
          </table:table-cell>
          <table:table-cell office:value-type="currency" office:value="-851.6" table:formula="of:=[.C473]*[.F473]" table:style-name="ce10">
            <text:p>-€ 85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86-2025</text:p>
          </table:table-cell>
          <table:table-cell office:value-type="float" office:value="1260" table:style-name="ce7">
            <text:p>1.26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474]-[.D474]" table:style-name="ce9">
            <text:p>-12</text:p>
          </table:table-cell>
          <table:table-cell office:value-type="currency" office:value="-15120" table:formula="of:=[.C474]*[.F474]" table:style-name="ce10">
            <text:p>-€ 15.1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QX0LABEI-2025</text:p>
          </table:table-cell>
          <table:table-cell office:value-type="float" office:value="64.73" table:style-name="ce7">
            <text:p>64,73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54" table:formula="of:=[.E475]-[.D475]" table:style-name="ce9">
            <text:p>-54</text:p>
          </table:table-cell>
          <table:table-cell office:value-type="currency" office:value="-3495.42" table:formula="of:=[.C475]*[.F475]" table:style-name="ce10">
            <text:p>-€ 3.495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19-2025</text:p>
          </table:table-cell>
          <table:table-cell office:value-type="float" office:value="532" table:style-name="ce7">
            <text:p>532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476]-[.D476]" table:style-name="ce9">
            <text:p>-23</text:p>
          </table:table-cell>
          <table:table-cell office:value-type="currency" office:value="-12236" table:formula="of:=[.C476]*[.F476]" table:style-name="ce10">
            <text:p>-€ 12.2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L9N0ABEI-2025</text:p>
          </table:table-cell>
          <table:table-cell office:value-type="float" office:value="298.64" table:style-name="ce7">
            <text:p>298,6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24" table:formula="of:=[.E477]-[.D477]" table:style-name="ce9">
            <text:p>-24</text:p>
          </table:table-cell>
          <table:table-cell office:value-type="currency" office:value="-7167.36" table:formula="of:=[.C477]*[.F477]" table:style-name="ce10">
            <text:p>-€ 7.167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KICJABEI-2025</text:p>
          </table:table-cell>
          <table:table-cell office:value-type="float" office:value="170.45" table:style-name="ce7">
            <text:p>170,4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24" table:formula="of:=[.E478]-[.D478]" table:style-name="ce9">
            <text:p>-24</text:p>
          </table:table-cell>
          <table:table-cell office:value-type="currency" office:value="-4090.7999999999997" table:formula="of:=[.C478]*[.F478]" table:style-name="ce10">
            <text:p>-€ 4.090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3EQABEN-2025</text:p>
          </table:table-cell>
          <table:table-cell office:value-type="float" office:value="57.18" table:style-name="ce7">
            <text:p>57,1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479]-[.D479]" table:style-name="ce9">
            <text:p>-8</text:p>
          </table:table-cell>
          <table:table-cell office:value-type="currency" office:value="-457.44" table:formula="of:=[.C479]*[.F479]" table:style-name="ce10">
            <text:p>-€ 457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3ESABEN-2025</text:p>
          </table:table-cell>
          <table:table-cell office:value-type="float" office:value="101.64" table:style-name="ce7">
            <text:p>101,6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480]-[.D480]" table:style-name="ce9">
            <text:p>-8</text:p>
          </table:table-cell>
          <table:table-cell office:value-type="currency" office:value="-813.12" table:formula="of:=[.C480]*[.F480]" table:style-name="ce10">
            <text:p>-€ 813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3ETABEN-2025</text:p>
          </table:table-cell>
          <table:table-cell office:value-type="float" office:value="101.64" table:style-name="ce7">
            <text:p>101,6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481]-[.D481]" table:style-name="ce9">
            <text:p>-8</text:p>
          </table:table-cell>
          <table:table-cell office:value-type="currency" office:value="-813.12" table:formula="of:=[.C481]*[.F481]" table:style-name="ce10">
            <text:p>-€ 813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6MFOABEI-2025</text:p>
          </table:table-cell>
          <table:table-cell office:value-type="float" office:value="67.36" table:style-name="ce7">
            <text:p>67,3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39" table:formula="of:=[.E482]-[.D482]" table:style-name="ce9">
            <text:p>-39</text:p>
          </table:table-cell>
          <table:table-cell office:value-type="currency" office:value="-2627.04" table:formula="of:=[.C482]*[.F482]" table:style-name="ce10">
            <text:p>-€ 2.627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6MI5ABEI-2025</text:p>
          </table:table-cell>
          <table:table-cell office:value-type="float" office:value="26.09" table:style-name="ce7">
            <text:p>26,09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39" table:formula="of:=[.E483]-[.D483]" table:style-name="ce9">
            <text:p>-39</text:p>
          </table:table-cell>
          <table:table-cell office:value-type="currency" office:value="-1017.51" table:formula="of:=[.C483]*[.F483]" table:style-name="ce10">
            <text:p>-€ 1.017,5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SKX6ABEI-2025</text:p>
          </table:table-cell>
          <table:table-cell office:value-type="float" office:value="284.91000000000003" table:style-name="ce7">
            <text:p>284,91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54" table:formula="of:=[.E484]-[.D484]" table:style-name="ce9">
            <text:p>-54</text:p>
          </table:table-cell>
          <table:table-cell office:value-type="currency" office:value="-15385.140000000001" table:formula="of:=[.C484]*[.F484]" table:style-name="ce10">
            <text:p>-€ 15.385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5100110-2025</text:p>
          </table:table-cell>
          <table:table-cell office:value-type="float" office:value="7449.5" table:style-name="ce7">
            <text:p>7.449,5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485]-[.D485]" table:style-name="ce9">
            <text:p>-12</text:p>
          </table:table-cell>
          <table:table-cell office:value-type="currency" office:value="-89394" table:formula="of:=[.C485]*[.F485]" table:style-name="ce10">
            <text:p>-€ 89.39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250095644-2025</text:p>
          </table:table-cell>
          <table:table-cell office:value-type="float" office:value="9781.83" table:style-name="ce7">
            <text:p>9.781,83</text:p>
          </table:table-cell>
          <table:table-cell office:value-type="date" office:date-value="2025-05-19T00:00:00" table:style-name="ce8">
            <text:p>19/05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12" table:formula="of:=[.E486]-[.D486]" table:style-name="ce9">
            <text:p>-12</text:p>
          </table:table-cell>
          <table:table-cell office:value-type="currency" office:value="-117381.95999999999" table:formula="of:=[.C486]*[.F486]" table:style-name="ce10">
            <text:p>-€ 117.381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SJC0ABEI-2025</text:p>
          </table:table-cell>
          <table:table-cell office:value-type="float" office:value="344.55" table:style-name="ce7">
            <text:p>344,5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54" table:formula="of:=[.E487]-[.D487]" table:style-name="ce9">
            <text:p>-54</text:p>
          </table:table-cell>
          <table:table-cell office:value-type="currency" office:value="-18605.7" table:formula="of:=[.C487]*[.F487]" table:style-name="ce10">
            <text:p>-€ 18.605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250098070-2025</text:p>
          </table:table-cell>
          <table:table-cell office:value-type="float" office:value="10331.200000000001" table:style-name="ce7">
            <text:p>10.331,20</text:p>
          </table:table-cell>
          <table:table-cell office:value-type="date" office:date-value="2025-05-23T00:00:00" table:style-name="ce8">
            <text:p>23/05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16" table:formula="of:=[.E488]-[.D488]" table:style-name="ce9">
            <text:p>-16</text:p>
          </table:table-cell>
          <table:table-cell office:value-type="currency" office:value="-165299.20000000001" table:formula="of:=[.C488]*[.F488]" table:style-name="ce10">
            <text:p>-€ 165.299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61001240-2025</text:p>
          </table:table-cell>
          <table:table-cell office:value-type="float" office:value="20807.330000000002" table:style-name="ce7">
            <text:p>20.807,33</text:p>
          </table:table-cell>
          <table:table-cell office:value-type="date" office:date-value="2025-05-30T00:00:00" table:style-name="ce8">
            <text:p>30/05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23" table:formula="of:=[.E489]-[.D489]" table:style-name="ce9">
            <text:p>-23</text:p>
          </table:table-cell>
          <table:table-cell office:value-type="currency" office:value="-478568.59" table:formula="of:=[.C489]*[.F489]" table:style-name="ce10">
            <text:p>-€ 478.568,5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21-2025</text:p>
          </table:table-cell>
          <table:table-cell office:value-type="float" office:value="823.2" table:style-name="ce7">
            <text:p>823,2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490]-[.D490]" table:style-name="ce9">
            <text:p>-37</text:p>
          </table:table-cell>
          <table:table-cell office:value-type="currency" office:value="-30458.400000000001" table:formula="of:=[.C490]*[.F490]" table:style-name="ce10">
            <text:p>-€ 30.45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90-2025</text:p>
          </table:table-cell>
          <table:table-cell office:value-type="float" office:value="739.13" table:style-name="ce7">
            <text:p>739,13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491]-[.D491]" table:style-name="ce9">
            <text:p>-37</text:p>
          </table:table-cell>
          <table:table-cell office:value-type="currency" office:value="-27347.81" table:formula="of:=[.C491]*[.F491]" table:style-name="ce10">
            <text:p>-€ 27.347,8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E-103-2025</text:p>
          </table:table-cell>
          <table:table-cell office:value-type="float" office:value="225258.38" table:style-name="ce7">
            <text:p>225.258,38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22" table:formula="of:=[.E492]-[.D492]" table:style-name="ce9">
            <text:p>22</text:p>
          </table:table-cell>
          <table:table-cell office:value-type="currency" office:value="4955684.3600000003" table:formula="of:=[.C492]*[.F492]" table:style-name="ce10">
            <text:p>€ 4.955.684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0043/3-2025</text:p>
          </table:table-cell>
          <table:table-cell office:value-type="float" office:value="75679.7" table:style-name="ce7">
            <text:p>75.679,70</text:p>
          </table:table-cell>
          <table:table-cell office:value-type="date" office:date-value="2025-04-01T00:00:00" table:style-name="ce8">
            <text:p>01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21" table:formula="of:=[.E493]-[.D493]" table:style-name="ce9">
            <text:p>21</text:p>
          </table:table-cell>
          <table:table-cell office:value-type="currency" office:value="1589273.7" table:formula="of:=[.C493]*[.F493]" table:style-name="ce10">
            <text:p>€ 1.589.273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/197-2025</text:p>
          </table:table-cell>
          <table:table-cell office:value-type="float" office:value="7000" table:style-name="ce7">
            <text:p>7.000,00</text:p>
          </table:table-cell>
          <table:table-cell office:value-type="date" office:date-value="2025-04-20T00:00:00" table:style-name="ce8">
            <text:p>2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2" table:formula="of:=[.E494]-[.D494]" table:style-name="ce9">
            <text:p>2</text:p>
          </table:table-cell>
          <table:table-cell office:value-type="currency" office:value="14000" table:formula="of:=[.C494]*[.F494]" table:style-name="ce10">
            <text:p>€ 14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36/25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495]-[.D495]" table:style-name="ce9">
            <text:p>-37</text:p>
          </table:table-cell>
          <table:table-cell office:value-type="currency" office:value="-555000" table:formula="of:=[.C495]*[.F495]" table:style-name="ce10">
            <text:p>-€ 55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1-2025</text:p>
          </table:table-cell>
          <table:table-cell office:value-type="float" office:value="113956.66" table:style-name="ce7">
            <text:p>113.956,6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7" table:formula="of:=[.E496]-[.D496]" table:style-name="ce9">
            <text:p>-7</text:p>
          </table:table-cell>
          <table:table-cell office:value-type="currency" office:value="-797696.62" table:formula="of:=[.C496]*[.F496]" table:style-name="ce10">
            <text:p>-€ 797.696,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2-2025</text:p>
          </table:table-cell>
          <table:table-cell office:value-type="float" office:value="70301.27" table:style-name="ce7">
            <text:p>70.301,2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7" table:formula="of:=[.E497]-[.D497]" table:style-name="ce9">
            <text:p>-7</text:p>
          </table:table-cell>
          <table:table-cell office:value-type="currency" office:value="-492108.89" table:formula="of:=[.C497]*[.F497]" table:style-name="ce10">
            <text:p>-€ 492.108,8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00066440-2025</text:p>
          </table:table-cell>
          <table:table-cell office:value-type="float" office:value="15200" table:style-name="ce7">
            <text:p>15.20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9" table:formula="of:=[.E498]-[.D498]" table:style-name="ce9">
            <text:p>9</text:p>
          </table:table-cell>
          <table:table-cell office:value-type="currency" office:value="136800" table:formula="of:=[.C498]*[.F498]" table:style-name="ce10">
            <text:p>€ 136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00064707-2025</text:p>
          </table:table-cell>
          <table:table-cell office:value-type="float" office:value="40.590000000000003" table:style-name="ce7">
            <text:p>40,59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499]-[.D499]" table:style-name="ce9">
            <text:p>-8</text:p>
          </table:table-cell>
          <table:table-cell office:value-type="currency" office:value="-324.72000000000003" table:formula="of:=[.C499]*[.F499]" table:style-name="ce10">
            <text:p>-€ 324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00064708-2025</text:p>
          </table:table-cell>
          <table:table-cell office:value-type="float" office:value="636.66999999999996" table:style-name="ce7">
            <text:p>636,6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500]-[.D500]" table:style-name="ce9">
            <text:p>-8</text:p>
          </table:table-cell>
          <table:table-cell office:value-type="currency" office:value="-5093.3599999999997" table:formula="of:=[.C500]*[.F500]" table:style-name="ce10">
            <text:p>-€ 5.093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5110931-2025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501]-[.D501]" table:style-name="ce9">
            <text:p>-8</text:p>
          </table:table-cell>
          <table:table-cell office:value-type="currency" office:value="-1209.3599999999999" table:formula="of:=[.C501]*[.F501]" table:style-name="ce10">
            <text:p>-€ 1.209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2200007-2025</text:p>
          </table:table-cell>
          <table:table-cell office:value-type="float" office:value="47531.199999999997" table:style-name="ce7">
            <text:p>47.531,2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22" table:formula="of:=[.E502]-[.D502]" table:style-name="ce9">
            <text:p>22</text:p>
          </table:table-cell>
          <table:table-cell office:value-type="currency" office:value="1045686.3999999999" table:formula="of:=[.C502]*[.F502]" table:style-name="ce10">
            <text:p>€ 1.045.686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0008/3-2025</text:p>
          </table:table-cell>
          <table:table-cell office:value-type="float" office:value="223550.59" table:style-name="ce7">
            <text:p>223.550,59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53" table:formula="of:=[.E503]-[.D503]" table:style-name="ce9">
            <text:p>53</text:p>
          </table:table-cell>
          <table:table-cell office:value-type="currency" office:value="11848181.27" table:formula="of:=[.C503]*[.F503]" table:style-name="ce10">
            <text:p>€ 11.848.181,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5S0009-2025</text:p>
          </table:table-cell>
          <table:table-cell office:value-type="float" office:value="43780" table:style-name="ce7">
            <text:p>43.78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2T00:00:00" table:style-name="ce8">
            <text:p>12/05/2025</text:p>
          </table:table-cell>
          <table:table-cell office:value-type="float" office:value="-19" table:formula="of:=[.E504]-[.D504]" table:style-name="ce9">
            <text:p>-19</text:p>
          </table:table-cell>
          <table:table-cell office:value-type="currency" office:value="-831820" table:formula="of:=[.C504]*[.F504]" table:style-name="ce10">
            <text:p>-€ 831.8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5110928-2025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7" table:formula="of:=[.E505]-[.D505]" table:style-name="ce9">
            <text:p>-7</text:p>
          </table:table-cell>
          <table:table-cell office:value-type="currency" office:value="-1058.1899999999998" table:formula="of:=[.C505]*[.F505]" table:style-name="ce10">
            <text:p>-€ 1.058,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5110930-2025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7" table:formula="of:=[.E506]-[.D506]" table:style-name="ce9">
            <text:p>-7</text:p>
          </table:table-cell>
          <table:table-cell office:value-type="currency" office:value="-1058.1899999999998" table:formula="of:=[.C506]*[.F506]" table:style-name="ce10">
            <text:p>-€ 1.058,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00031036-2025</text:p>
          </table:table-cell>
          <table:table-cell office:value-type="float" office:value="31.17" table:style-name="ce7">
            <text:p>31,1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7" table:formula="of:=[.E507]-[.D507]" table:style-name="ce9">
            <text:p>-7</text:p>
          </table:table-cell>
          <table:table-cell office:value-type="currency" office:value="-218.19" table:formula="of:=[.C507]*[.F507]" table:style-name="ce10">
            <text:p>-€ 218,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00064704-2025</text:p>
          </table:table-cell>
          <table:table-cell office:value-type="float" office:value="6819.1" table:style-name="ce7">
            <text:p>6.819,1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7" table:formula="of:=[.E508]-[.D508]" table:style-name="ce9">
            <text:p>-7</text:p>
          </table:table-cell>
          <table:table-cell office:value-type="currency" office:value="-47733.700000000004" table:formula="of:=[.C508]*[.F508]" table:style-name="ce10">
            <text:p>-€ 47.733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00031034-2025</text:p>
          </table:table-cell>
          <table:table-cell office:value-type="float" office:value="12891.54" table:style-name="ce7">
            <text:p>12.891,5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7" table:formula="of:=[.E509]-[.D509]" table:style-name="ce9">
            <text:p>-7</text:p>
          </table:table-cell>
          <table:table-cell office:value-type="currency" office:value="-90240.78" table:formula="of:=[.C509]*[.F509]" table:style-name="ce10">
            <text:p>-€ 90.240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00031037-2025</text:p>
          </table:table-cell>
          <table:table-cell office:value-type="float" office:value="34192.660000000003" table:style-name="ce7">
            <text:p>34.192,6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7" table:formula="of:=[.E510]-[.D510]" table:style-name="ce9">
            <text:p>-7</text:p>
          </table:table-cell>
          <table:table-cell office:value-type="currency" office:value="-239348.62000000002" table:formula="of:=[.C510]*[.F510]" table:style-name="ce10">
            <text:p>-€ 239.348,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2962-2025</text:p>
          </table:table-cell>
          <table:table-cell office:value-type="float" office:value="49.92" table:style-name="ce7">
            <text:p>49,9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511]-[.D511]" table:style-name="ce9">
            <text:p>-21</text:p>
          </table:table-cell>
          <table:table-cell office:value-type="currency" office:value="-1048.32" table:formula="of:=[.C511]*[.F511]" table:style-name="ce10">
            <text:p>-€ 1.048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2981-2025</text:p>
          </table:table-cell>
          <table:table-cell office:value-type="float" office:value="19.2" table:style-name="ce7">
            <text:p>19,2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512]-[.D512]" table:style-name="ce9">
            <text:p>-21</text:p>
          </table:table-cell>
          <table:table-cell office:value-type="currency" office:value="-403.2" table:formula="of:=[.C512]*[.F512]" table:style-name="ce10">
            <text:p>-€ 40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2980-2025</text:p>
          </table:table-cell>
          <table:table-cell office:value-type="float" office:value="219.04" table:style-name="ce7">
            <text:p>219,0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513]-[.D513]" table:style-name="ce9">
            <text:p>-21</text:p>
          </table:table-cell>
          <table:table-cell office:value-type="currency" office:value="-4599.84" table:formula="of:=[.C513]*[.F513]" table:style-name="ce10">
            <text:p>-€ 4.599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2978-2025</text:p>
          </table:table-cell>
          <table:table-cell office:value-type="float" office:value="1097.04" table:style-name="ce7">
            <text:p>1.097,0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514]-[.D514]" table:style-name="ce9">
            <text:p>-21</text:p>
          </table:table-cell>
          <table:table-cell office:value-type="currency" office:value="-23037.84" table:formula="of:=[.C514]*[.F514]" table:style-name="ce10">
            <text:p>-€ 23.037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2963-2025</text:p>
          </table:table-cell>
          <table:table-cell office:value-type="float" office:value="416.92" table:style-name="ce7">
            <text:p>416,9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515]-[.D515]" table:style-name="ce9">
            <text:p>-21</text:p>
          </table:table-cell>
          <table:table-cell office:value-type="currency" office:value="-8755.32" table:formula="of:=[.C515]*[.F515]" table:style-name="ce10">
            <text:p>-€ 8.755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2964-2025</text:p>
          </table:table-cell>
          <table:table-cell office:value-type="float" office:value="92.24" table:style-name="ce7">
            <text:p>92,2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516]-[.D516]" table:style-name="ce9">
            <text:p>-21</text:p>
          </table:table-cell>
          <table:table-cell office:value-type="currency" office:value="-1937.04" table:formula="of:=[.C516]*[.F516]" table:style-name="ce10">
            <text:p>-€ 1.937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2967-2025</text:p>
          </table:table-cell>
          <table:table-cell office:value-type="float" office:value="12.01" table:style-name="ce7">
            <text:p>12,01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517]-[.D517]" table:style-name="ce9">
            <text:p>-21</text:p>
          </table:table-cell>
          <table:table-cell office:value-type="currency" office:value="-252.21" table:formula="of:=[.C517]*[.F517]" table:style-name="ce10">
            <text:p>-€ 252,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00034-2025</text:p>
          </table:table-cell>
          <table:table-cell office:value-type="float" office:value="9835.61" table:style-name="ce7">
            <text:p>9.835,61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6" table:formula="of:=[.E518]-[.D518]" table:style-name="ce9">
            <text:p>-6</text:p>
          </table:table-cell>
          <table:table-cell office:value-type="currency" office:value="-59013.66" table:formula="of:=[.C518]*[.F518]" table:style-name="ce10">
            <text:p>-€ 59.013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00035-2025</text:p>
          </table:table-cell>
          <table:table-cell office:value-type="float" office:value="8815.2099999999991" table:style-name="ce7">
            <text:p>8.815,21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6" table:formula="of:=[.E519]-[.D519]" table:style-name="ce9">
            <text:p>-6</text:p>
          </table:table-cell>
          <table:table-cell office:value-type="currency" office:value="-52891.259999999995" table:formula="of:=[.C519]*[.F519]" table:style-name="ce10">
            <text:p>-€ 52.891,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2969-2025</text:p>
          </table:table-cell>
          <table:table-cell office:value-type="float" office:value="119.48" table:style-name="ce7">
            <text:p>119,4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520]-[.D520]" table:style-name="ce9">
            <text:p>-21</text:p>
          </table:table-cell>
          <table:table-cell office:value-type="currency" office:value="-2509.08" table:formula="of:=[.C520]*[.F520]" table:style-name="ce10">
            <text:p>-€ 2.509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FES-ETC-25/00013-2025</text:p>
          </table:table-cell>
          <table:table-cell office:value-type="float" office:value="12981.01" table:style-name="ce7">
            <text:p>12.981,01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5" table:formula="of:=[.E521]-[.D521]" table:style-name="ce9">
            <text:p>5</text:p>
          </table:table-cell>
          <table:table-cell office:value-type="currency" office:value="64905.05" table:formula="of:=[.C521]*[.F521]" table:style-name="ce10">
            <text:p>€ 64.905,0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2975-2025</text:p>
          </table:table-cell>
          <table:table-cell office:value-type="float" office:value="110.22" table:style-name="ce7">
            <text:p>110,2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522]-[.D522]" table:style-name="ce9">
            <text:p>-21</text:p>
          </table:table-cell>
          <table:table-cell office:value-type="currency" office:value="-2314.62" table:formula="of:=[.C522]*[.F522]" table:style-name="ce10">
            <text:p>-€ 2.314,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1844-2025</text:p>
          </table:table-cell>
          <table:table-cell office:value-type="float" office:value="1562.12" table:style-name="ce7">
            <text:p>1.562,1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523]-[.D523]" table:style-name="ce9">
            <text:p>-4</text:p>
          </table:table-cell>
          <table:table-cell office:value-type="currency" office:value="-6248.48" table:formula="of:=[.C523]*[.F523]" table:style-name="ce10">
            <text:p>-€ 6.248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X00005-2025</text:p>
          </table:table-cell>
          <table:table-cell office:value-type="float" office:value="5500" table:style-name="ce7">
            <text:p>5.500,00</text:p>
          </table:table-cell>
          <table:table-cell office:value-type="date" office:date-value="2025-04-10T00:00:00" table:style-name="ce8">
            <text:p>10/04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14" table:formula="of:=[.E524]-[.D524]" table:style-name="ce9">
            <text:p>14</text:p>
          </table:table-cell>
          <table:table-cell office:value-type="currency" office:value="77000" table:formula="of:=[.C524]*[.F524]" table:style-name="ce10">
            <text:p>€ 77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12/00-2025</text:p>
          </table:table-cell>
          <table:table-cell office:value-type="float" office:value="20" table:style-name="ce7">
            <text:p>2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8T00:00:00" table:style-name="ce8">
            <text:p>28/04/2025</text:p>
          </table:table-cell>
          <table:table-cell office:value-type="float" office:value="-2" table:formula="of:=[.E525]-[.D525]" table:style-name="ce9">
            <text:p>-2</text:p>
          </table:table-cell>
          <table:table-cell office:value-type="currency" office:value="-40" table:formula="of:=[.C525]*[.F525]" table:style-name="ce10">
            <text:p>-€ 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23-2025</text:p>
          </table:table-cell>
          <table:table-cell office:value-type="float" office:value="275" table:style-name="ce7">
            <text:p>275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5" table:formula="of:=[.E526]-[.D526]" table:style-name="ce9">
            <text:p>5</text:p>
          </table:table-cell>
          <table:table-cell office:value-type="currency" office:value="1375" table:formula="of:=[.C526]*[.F526]" table:style-name="ce10">
            <text:p>€ 1.3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T/DIF/VEN/0000893-2025</text:p>
          </table:table-cell>
          <table:table-cell office:value-type="float" office:value="161" table:style-name="ce7">
            <text:p>161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6" table:formula="of:=[.E527]-[.D527]" table:style-name="ce9">
            <text:p>-6</text:p>
          </table:table-cell>
          <table:table-cell office:value-type="currency" office:value="-966" table:formula="of:=[.C527]*[.F527]" table:style-name="ce10">
            <text:p>-€ 96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16-2025</text:p>
          </table:table-cell>
          <table:table-cell office:value-type="float" office:value="509.65" table:style-name="ce7">
            <text:p>509,6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528]-[.D528]" table:style-name="ce9">
            <text:p>-22</text:p>
          </table:table-cell>
          <table:table-cell office:value-type="currency" office:value="-11212.3" table:formula="of:=[.C528]*[.F528]" table:style-name="ce10">
            <text:p>-€ 11.212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13-2025</text:p>
          </table:table-cell>
          <table:table-cell office:value-type="float" office:value="409" table:style-name="ce7">
            <text:p>409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6T00:00:00" table:style-name="ce8">
            <text:p>06/05/2025</text:p>
          </table:table-cell>
          <table:table-cell office:value-type="float" office:value="6" table:formula="of:=[.E529]-[.D529]" table:style-name="ce9">
            <text:p>6</text:p>
          </table:table-cell>
          <table:table-cell office:value-type="currency" office:value="2454" table:formula="of:=[.C529]*[.F529]" table:style-name="ce10">
            <text:p>€ 2.45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25-2025</text:p>
          </table:table-cell>
          <table:table-cell office:value-type="float" office:value="1380" table:style-name="ce7">
            <text:p>1.38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530]-[.D530]" table:style-name="ce9">
            <text:p>-22</text:p>
          </table:table-cell>
          <table:table-cell office:value-type="currency" office:value="-30360" table:formula="of:=[.C530]*[.F530]" table:style-name="ce10">
            <text:p>-€ 30.3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V3/265-2025</text:p>
          </table:table-cell>
          <table:table-cell office:value-type="float" office:value="200" table:style-name="ce7">
            <text:p>20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8T00:00:00" table:style-name="ce8">
            <text:p>28/04/2025</text:p>
          </table:table-cell>
          <table:table-cell office:value-type="float" office:value="-33" table:formula="of:=[.E531]-[.D531]" table:style-name="ce9">
            <text:p>-33</text:p>
          </table:table-cell>
          <table:table-cell office:value-type="currency" office:value="-6600" table:formula="of:=[.C531]*[.F531]" table:style-name="ce10">
            <text:p>-€ 6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5/P-2025</text:p>
          </table:table-cell>
          <table:table-cell office:value-type="float" office:value="450" table:style-name="ce7">
            <text:p>45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8T00:00:00" table:style-name="ce8">
            <text:p>28/04/2025</text:p>
          </table:table-cell>
          <table:table-cell office:value-type="float" office:value="-2" table:formula="of:=[.E532]-[.D532]" table:style-name="ce9">
            <text:p>-2</text:p>
          </table:table-cell>
          <table:table-cell office:value-type="currency" office:value="-900" table:formula="of:=[.C532]*[.F532]" table:style-name="ce10">
            <text:p>-€ 9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38/25-2025</text:p>
          </table:table-cell>
          <table:table-cell office:value-type="float" office:value="3526.18" table:style-name="ce7">
            <text:p>3.526,1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533]-[.D533]" table:style-name="ce9">
            <text:p>-37</text:p>
          </table:table-cell>
          <table:table-cell office:value-type="currency" office:value="-130468.65999999999" table:formula="of:=[.C533]*[.F533]" table:style-name="ce10">
            <text:p>-€ 130.468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62/25</text:p>
          </table:table-cell>
          <table:table-cell office:value-type="float" office:value="20672.18" table:style-name="ce7">
            <text:p>20.672,18</text:p>
          </table:table-cell>
          <table:table-cell office:value-type="date" office:date-value="2025-05-19T00:00:00" table:style-name="ce8">
            <text:p>19/05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26" table:formula="of:=[.E534]-[.D534]" table:style-name="ce9">
            <text:p>-26</text:p>
          </table:table-cell>
          <table:table-cell office:value-type="currency" office:value="-537476.68000000005" table:formula="of:=[.C534]*[.F534]" table:style-name="ce10">
            <text:p>-€ 537.476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-2025</text:p>
          </table:table-cell>
          <table:table-cell office:value-type="float" office:value="5794" table:style-name="ce7">
            <text:p>5.794,00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81" table:formula="of:=[.E535]-[.D535]" table:style-name="ce9">
            <text:p>81</text:p>
          </table:table-cell>
          <table:table-cell office:value-type="currency" office:value="469314" table:formula="of:=[.C535]*[.F535]" table:style-name="ce10">
            <text:p>€ 469.31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00/E-2025</text:p>
          </table:table-cell>
          <table:table-cell office:value-type="float" office:value="76263.67" table:style-name="ce7">
            <text:p>76.263,6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7" table:formula="of:=[.E536]-[.D536]" table:style-name="ce9">
            <text:p>-7</text:p>
          </table:table-cell>
          <table:table-cell office:value-type="currency" office:value="-533845.68999999994" table:formula="of:=[.C536]*[.F536]" table:style-name="ce10">
            <text:p>-€ 533.845,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01/E-2025</text:p>
          </table:table-cell>
          <table:table-cell office:value-type="float" office:value="58357.120000000003" table:style-name="ce7">
            <text:p>58.357,1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7" table:formula="of:=[.E537]-[.D537]" table:style-name="ce9">
            <text:p>-7</text:p>
          </table:table-cell>
          <table:table-cell office:value-type="currency" office:value="-408499.84" table:formula="of:=[.C537]*[.F537]" table:style-name="ce10">
            <text:p>-€ 408.499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02/E-2025</text:p>
          </table:table-cell>
          <table:table-cell office:value-type="float" office:value="71118.19" table:style-name="ce7">
            <text:p>71.118,19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7" table:formula="of:=[.E538]-[.D538]" table:style-name="ce9">
            <text:p>-7</text:p>
          </table:table-cell>
          <table:table-cell office:value-type="currency" office:value="-497827.33" table:formula="of:=[.C538]*[.F538]" table:style-name="ce10">
            <text:p>-€ 497.827,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00064706-2025</text:p>
          </table:table-cell>
          <table:table-cell office:value-type="float" office:value="46600" table:style-name="ce7">
            <text:p>46.60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539]-[.D539]" table:style-name="ce9">
            <text:p>-8</text:p>
          </table:table-cell>
          <table:table-cell office:value-type="currency" office:value="-372800" table:formula="of:=[.C539]*[.F539]" table:style-name="ce10">
            <text:p>-€ 372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00064709-2025</text:p>
          </table:table-cell>
          <table:table-cell office:value-type="float" office:value="347.87" table:style-name="ce7">
            <text:p>347,8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540]-[.D540]" table:style-name="ce9">
            <text:p>-8</text:p>
          </table:table-cell>
          <table:table-cell office:value-type="currency" office:value="-2782.96" table:formula="of:=[.C540]*[.F540]" table:style-name="ce10">
            <text:p>-€ 2.782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031000409-2025</text:p>
          </table:table-cell>
          <table:table-cell office:value-type="float" office:value="3500" table:style-name="ce7">
            <text:p>3.50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541]-[.D541]" table:style-name="ce9">
            <text:p>-8</text:p>
          </table:table-cell>
          <table:table-cell office:value-type="currency" office:value="-28000" table:formula="of:=[.C541]*[.F541]" table:style-name="ce10">
            <text:p>-€ 28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5110929-2025</text:p>
          </table:table-cell>
          <table:table-cell office:value-type="float" office:value="181.86" table:style-name="ce7">
            <text:p>181,8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542]-[.D542]" table:style-name="ce9">
            <text:p>-8</text:p>
          </table:table-cell>
          <table:table-cell office:value-type="currency" office:value="-1454.88" table:formula="of:=[.C542]*[.F542]" table:style-name="ce10">
            <text:p>-€ 1.454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5110926-2025</text:p>
          </table:table-cell>
          <table:table-cell office:value-type="float" office:value="780.96" table:style-name="ce7">
            <text:p>780,9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543]-[.D543]" table:style-name="ce9">
            <text:p>-8</text:p>
          </table:table-cell>
          <table:table-cell office:value-type="currency" office:value="-6247.68" table:formula="of:=[.C543]*[.F543]" table:style-name="ce10">
            <text:p>-€ 6.247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5110927-2025</text:p>
          </table:table-cell>
          <table:table-cell office:value-type="float" office:value="1307.74" table:style-name="ce7">
            <text:p>1.307,7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544]-[.D544]" table:style-name="ce9">
            <text:p>-8</text:p>
          </table:table-cell>
          <table:table-cell office:value-type="currency" office:value="-10461.92" table:formula="of:=[.C544]*[.F544]" table:style-name="ce10">
            <text:p>-€ 10.461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7-2025</text:p>
          </table:table-cell>
          <table:table-cell office:value-type="float" office:value="1818.9" table:style-name="ce7">
            <text:p>1.818,9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7" table:formula="of:=[.E545]-[.D545]" table:style-name="ce9">
            <text:p>-7</text:p>
          </table:table-cell>
          <table:table-cell office:value-type="currency" office:value="-12732.300000000001" table:formula="of:=[.C545]*[.F545]" table:style-name="ce10">
            <text:p>-€ 12.732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00031039-2025</text:p>
          </table:table-cell>
          <table:table-cell office:value-type="float" office:value="48" table:style-name="ce7">
            <text:p>48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7" table:formula="of:=[.E546]-[.D546]" table:style-name="ce9">
            <text:p>-7</text:p>
          </table:table-cell>
          <table:table-cell office:value-type="currency" office:value="-336" table:formula="of:=[.C546]*[.F546]" table:style-name="ce10">
            <text:p>-€ 3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00031038-2025</text:p>
          </table:table-cell>
          <table:table-cell office:value-type="float" office:value="289.27999999999997" table:style-name="ce7">
            <text:p>289,2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7" table:formula="of:=[.E547]-[.D547]" table:style-name="ce9">
            <text:p>-7</text:p>
          </table:table-cell>
          <table:table-cell office:value-type="currency" office:value="-2024.9599999999998" table:formula="of:=[.C547]*[.F547]" table:style-name="ce10">
            <text:p>-€ 2.024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5110925-2025</text:p>
          </table:table-cell>
          <table:table-cell office:value-type="float" office:value="2534.67" table:style-name="ce7">
            <text:p>2.534,6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7" table:formula="of:=[.E548]-[.D548]" table:style-name="ce9">
            <text:p>-7</text:p>
          </table:table-cell>
          <table:table-cell office:value-type="currency" office:value="-17742.690000000002" table:formula="of:=[.C548]*[.F548]" table:style-name="ce10">
            <text:p>-€ 17.742,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00031040-2025</text:p>
          </table:table-cell>
          <table:table-cell office:value-type="float" office:value="167.45" table:style-name="ce7">
            <text:p>167,45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7" table:formula="of:=[.E549]-[.D549]" table:style-name="ce9">
            <text:p>-7</text:p>
          </table:table-cell>
          <table:table-cell office:value-type="currency" office:value="-1172.1499999999999" table:formula="of:=[.C549]*[.F549]" table:style-name="ce10">
            <text:p>-€ 1.172,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00031041-2025</text:p>
          </table:table-cell>
          <table:table-cell office:value-type="float" office:value="91.8" table:style-name="ce7">
            <text:p>91,8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7" table:formula="of:=[.E550]-[.D550]" table:style-name="ce9">
            <text:p>-7</text:p>
          </table:table-cell>
          <table:table-cell office:value-type="currency" office:value="-642.6" table:formula="of:=[.C550]*[.F550]" table:style-name="ce10">
            <text:p>-€ 642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00064705-2025</text:p>
          </table:table-cell>
          <table:table-cell office:value-type="float" office:value="1542" table:style-name="ce7">
            <text:p>1.542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7" table:formula="of:=[.E551]-[.D551]" table:style-name="ce9">
            <text:p>-7</text:p>
          </table:table-cell>
          <table:table-cell office:value-type="currency" office:value="-10794" table:formula="of:=[.C551]*[.F551]" table:style-name="ce10">
            <text:p>-€ 10.79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00031035-2025</text:p>
          </table:table-cell>
          <table:table-cell office:value-type="float" office:value="1421.08" table:style-name="ce7">
            <text:p>1.421,0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7" table:formula="of:=[.E552]-[.D552]" table:style-name="ce9">
            <text:p>-7</text:p>
          </table:table-cell>
          <table:table-cell office:value-type="currency" office:value="-9947.56" table:formula="of:=[.C552]*[.F552]" table:style-name="ce10">
            <text:p>-€ 9.947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705/25</text:p>
          </table:table-cell>
          <table:table-cell office:value-type="float" office:value="318.08" table:style-name="ce7">
            <text:p>318,0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7" table:formula="of:=[.E553]-[.D553]" table:style-name="ce9">
            <text:p>-7</text:p>
          </table:table-cell>
          <table:table-cell office:value-type="currency" office:value="-2226.56" table:formula="of:=[.C553]*[.F553]" table:style-name="ce10">
            <text:p>-€ 2.226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5-V1 -0000520-2025</text:p>
          </table:table-cell>
          <table:table-cell office:value-type="float" office:value="2332.8000000000002" table:style-name="ce7">
            <text:p>2.332,80</text:p>
          </table:table-cell>
          <table:table-cell office:value-type="date" office:date-value="2025-05-10T00:00:00" table:style-name="ce8">
            <text:p>10/05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17" table:formula="of:=[.E554]-[.D554]" table:style-name="ce9">
            <text:p>-17</text:p>
          </table:table-cell>
          <table:table-cell office:value-type="currency" office:value="-39657.600000000006" table:formula="of:=[.C554]*[.F554]" table:style-name="ce10">
            <text:p>-€ 39.65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91M-2025</text:p>
          </table:table-cell>
          <table:table-cell office:value-type="float" office:value="1303.5" table:style-name="ce7">
            <text:p>1.303,5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555]-[.D555]" table:style-name="ce9">
            <text:p>-37</text:p>
          </table:table-cell>
          <table:table-cell office:value-type="currency" office:value="-48229.5" table:formula="of:=[.C555]*[.F555]" table:style-name="ce10">
            <text:p>-€ 48.229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0347-2025</text:p>
          </table:table-cell>
          <table:table-cell office:value-type="float" office:value="160766" table:style-name="ce7">
            <text:p>160.766,00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82" table:formula="of:=[.E556]-[.D556]" table:style-name="ce9">
            <text:p>82</text:p>
          </table:table-cell>
          <table:table-cell office:value-type="currency" office:value="13182812" table:formula="of:=[.C556]*[.F556]" table:style-name="ce10">
            <text:p>€ 13.182.81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2973-2025</text:p>
          </table:table-cell>
          <table:table-cell office:value-type="float" office:value="384.64" table:style-name="ce7">
            <text:p>384,6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557]-[.D557]" table:style-name="ce9">
            <text:p>-21</text:p>
          </table:table-cell>
          <table:table-cell office:value-type="currency" office:value="-8077.44" table:formula="of:=[.C557]*[.F557]" table:style-name="ce10">
            <text:p>-€ 8.077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904932729/LC-2025</text:p>
          </table:table-cell>
          <table:table-cell office:value-type="float" office:value="1176.48" table:style-name="ce7">
            <text:p>1.176,48</text:p>
          </table:table-cell>
          <table:table-cell office:value-type="date" office:date-value="2025-03-30T00:00:00" table:style-name="ce8">
            <text:p>30/03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24" table:formula="of:=[.E558]-[.D558]" table:style-name="ce9">
            <text:p>24</text:p>
          </table:table-cell>
          <table:table-cell office:value-type="currency" office:value="28235.52" table:formula="of:=[.C558]*[.F558]" table:style-name="ce10">
            <text:p>€ 28.235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904932928/LC-2025</text:p>
          </table:table-cell>
          <table:table-cell office:value-type="float" office:value="1363.93" table:style-name="ce7">
            <text:p>1.363,93</text:p>
          </table:table-cell>
          <table:table-cell office:value-type="date" office:date-value="2025-03-30T00:00:00" table:style-name="ce8">
            <text:p>30/03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24" table:formula="of:=[.E559]-[.D559]" table:style-name="ce9">
            <text:p>24</text:p>
          </table:table-cell>
          <table:table-cell office:value-type="currency" office:value="32734.32" table:formula="of:=[.C559]*[.F559]" table:style-name="ce10">
            <text:p>€ 32.734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2968-2025</text:p>
          </table:table-cell>
          <table:table-cell office:value-type="float" office:value="96.16" table:style-name="ce7">
            <text:p>96,1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560]-[.D560]" table:style-name="ce9">
            <text:p>-21</text:p>
          </table:table-cell>
          <table:table-cell office:value-type="currency" office:value="-2019.36" table:formula="of:=[.C560]*[.F560]" table:style-name="ce10">
            <text:p>-€ 2.019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904932826/LC-2025</text:p>
          </table:table-cell>
          <table:table-cell office:value-type="float" office:value="1015.82" table:style-name="ce7">
            <text:p>1.015,82</text:p>
          </table:table-cell>
          <table:table-cell office:value-type="date" office:date-value="2025-03-30T00:00:00" table:style-name="ce8">
            <text:p>30/03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24" table:formula="of:=[.E561]-[.D561]" table:style-name="ce9">
            <text:p>24</text:p>
          </table:table-cell>
          <table:table-cell office:value-type="currency" office:value="24379.68" table:formula="of:=[.C561]*[.F561]" table:style-name="ce10">
            <text:p>€ 24.379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1843-2025</text:p>
          </table:table-cell>
          <table:table-cell office:value-type="float" office:value="168" table:style-name="ce7">
            <text:p>168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562]-[.D562]" table:style-name="ce9">
            <text:p>-4</text:p>
          </table:table-cell>
          <table:table-cell office:value-type="currency" office:value="-672" table:formula="of:=[.C562]*[.F562]" table:style-name="ce10">
            <text:p>-€ 6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1829-2025</text:p>
          </table:table-cell>
          <table:table-cell office:value-type="float" office:value="314.64" table:style-name="ce7">
            <text:p>314,6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563]-[.D563]" table:style-name="ce9">
            <text:p>-4</text:p>
          </table:table-cell>
          <table:table-cell office:value-type="currency" office:value="-1258.56" table:formula="of:=[.C563]*[.F563]" table:style-name="ce10">
            <text:p>-€ 1.258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2970-2025</text:p>
          </table:table-cell>
          <table:table-cell office:value-type="float" office:value="256.04000000000002" table:style-name="ce7">
            <text:p>256,0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564]-[.D564]" table:style-name="ce9">
            <text:p>-21</text:p>
          </table:table-cell>
          <table:table-cell office:value-type="currency" office:value="-5376.84" table:formula="of:=[.C564]*[.F564]" table:style-name="ce10">
            <text:p>-€ 5.376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2965-2025</text:p>
          </table:table-cell>
          <table:table-cell office:value-type="float" office:value="319.36" table:style-name="ce7">
            <text:p>319,3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565]-[.D565]" table:style-name="ce9">
            <text:p>-21</text:p>
          </table:table-cell>
          <table:table-cell office:value-type="currency" office:value="-6706.56" table:formula="of:=[.C565]*[.F565]" table:style-name="ce10">
            <text:p>-€ 6.706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3-2025</text:p>
          </table:table-cell>
          <table:table-cell office:value-type="float" office:value="5075.2" table:style-name="ce7">
            <text:p>5.075,2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566]-[.D566]" table:style-name="ce9">
            <text:p>-37</text:p>
          </table:table-cell>
          <table:table-cell office:value-type="currency" office:value="-187782.39999999999" table:formula="of:=[.C566]*[.F566]" table:style-name="ce10">
            <text:p>-€ 187.78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2976-2025</text:p>
          </table:table-cell>
          <table:table-cell office:value-type="float" office:value="161.76" table:style-name="ce7">
            <text:p>161,7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567]-[.D567]" table:style-name="ce9">
            <text:p>-21</text:p>
          </table:table-cell>
          <table:table-cell office:value-type="currency" office:value="-3396.96" table:formula="of:=[.C567]*[.F567]" table:style-name="ce10">
            <text:p>-€ 3.396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2983-2025</text:p>
          </table:table-cell>
          <table:table-cell office:value-type="float" office:value="532" table:style-name="ce7">
            <text:p>532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568]-[.D568]" table:style-name="ce9">
            <text:p>-21</text:p>
          </table:table-cell>
          <table:table-cell office:value-type="currency" office:value="-11172" table:formula="of:=[.C568]*[.F568]" table:style-name="ce10">
            <text:p>-€ 11.1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2971-2025</text:p>
          </table:table-cell>
          <table:table-cell office:value-type="float" office:value="194.4" table:style-name="ce7">
            <text:p>194,4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569]-[.D569]" table:style-name="ce9">
            <text:p>-21</text:p>
          </table:table-cell>
          <table:table-cell office:value-type="currency" office:value="-4082.4" table:formula="of:=[.C569]*[.F569]" table:style-name="ce10">
            <text:p>-€ 4.08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02982-2025</text:p>
          </table:table-cell>
          <table:table-cell office:value-type="float" office:value="100.64" table:style-name="ce7">
            <text:p>100,6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570]-[.D570]" table:style-name="ce9">
            <text:p>-21</text:p>
          </table:table-cell>
          <table:table-cell office:value-type="currency" office:value="-2113.44" table:formula="of:=[.C570]*[.F570]" table:style-name="ce10">
            <text:p>-€ 2.113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02/00-2025</text:p>
          </table:table-cell>
          <table:table-cell office:value-type="float" office:value="2536.36" table:style-name="ce7">
            <text:p>2.536,3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8T00:00:00" table:style-name="ce8">
            <text:p>28/04/2025</text:p>
          </table:table-cell>
          <table:table-cell office:value-type="float" office:value="-2" table:formula="of:=[.E571]-[.D571]" table:style-name="ce9">
            <text:p>-2</text:p>
          </table:table-cell>
          <table:table-cell office:value-type="currency" office:value="-5072.72" table:formula="of:=[.C571]*[.F571]" table:style-name="ce10">
            <text:p>-€ 5.072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25/42213-2025</text:p>
          </table:table-cell>
          <table:table-cell office:value-type="float" office:value="3124.57" table:style-name="ce7">
            <text:p>3.124,5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24" table:formula="of:=[.E572]-[.D572]" table:style-name="ce9">
            <text:p>-24</text:p>
          </table:table-cell>
          <table:table-cell office:value-type="currency" office:value="-74989.680000000008" table:formula="of:=[.C572]*[.F572]" table:style-name="ce10">
            <text:p>-€ 74.989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P/9-2025</text:p>
          </table:table-cell>
          <table:table-cell office:value-type="float" office:value="180" table:style-name="ce7">
            <text:p>18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8T00:00:00" table:style-name="ce8">
            <text:p>28/04/2025</text:p>
          </table:table-cell>
          <table:table-cell office:value-type="float" office:value="-2" table:formula="of:=[.E573]-[.D573]" table:style-name="ce9">
            <text:p>-2</text:p>
          </table:table-cell>
          <table:table-cell office:value-type="currency" office:value="-360" table:formula="of:=[.C573]*[.F573]" table:style-name="ce10">
            <text:p>-€ 3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14-2025</text:p>
          </table:table-cell>
          <table:table-cell office:value-type="float" office:value="2118" table:style-name="ce7">
            <text:p>2.118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6T00:00:00" table:style-name="ce8">
            <text:p>06/05/2025</text:p>
          </table:table-cell>
          <table:table-cell office:value-type="float" office:value="6" table:formula="of:=[.E574]-[.D574]" table:style-name="ce9">
            <text:p>6</text:p>
          </table:table-cell>
          <table:table-cell office:value-type="currency" office:value="12708" table:formula="of:=[.C574]*[.F574]" table:style-name="ce10">
            <text:p>€ 12.70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095-2025</text:p>
          </table:table-cell>
          <table:table-cell office:value-type="float" office:value="980" table:style-name="ce7">
            <text:p>98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575]-[.D575]" table:style-name="ce9">
            <text:p>-22</text:p>
          </table:table-cell>
          <table:table-cell office:value-type="currency" office:value="-21560" table:formula="of:=[.C575]*[.F575]" table:style-name="ce10">
            <text:p>-€ 21.5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15-2025</text:p>
          </table:table-cell>
          <table:table-cell office:value-type="float" office:value="884.06" table:style-name="ce7">
            <text:p>884,0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576]-[.D576]" table:style-name="ce9">
            <text:p>-22</text:p>
          </table:table-cell>
          <table:table-cell office:value-type="currency" office:value="-19449.32" table:formula="of:=[.C576]*[.F576]" table:style-name="ce10">
            <text:p>-€ 19.449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23-2025</text:p>
          </table:table-cell>
          <table:table-cell office:value-type="float" office:value="300.93" table:style-name="ce7">
            <text:p>300,93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577]-[.D577]" table:style-name="ce9">
            <text:p>-22</text:p>
          </table:table-cell>
          <table:table-cell office:value-type="currency" office:value="-6620.46" table:formula="of:=[.C577]*[.F577]" table:style-name="ce10">
            <text:p>-€ 6.620,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52504896-2025</text:p>
          </table:table-cell>
          <table:table-cell office:value-type="float" office:value="761.76" table:style-name="ce7">
            <text:p>761,7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578]-[.D578]" table:style-name="ce9">
            <text:p>-5</text:p>
          </table:table-cell>
          <table:table-cell office:value-type="currency" office:value="-3808.8" table:formula="of:=[.C578]*[.F578]" table:style-name="ce10">
            <text:p>-€ 3.80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4/P-2025</text:p>
          </table:table-cell>
          <table:table-cell office:value-type="float" office:value="3400" table:style-name="ce7">
            <text:p>3.40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8T00:00:00" table:style-name="ce8">
            <text:p>28/04/2025</text:p>
          </table:table-cell>
          <table:table-cell office:value-type="float" office:value="-2" table:formula="of:=[.E579]-[.D579]" table:style-name="ce9">
            <text:p>-2</text:p>
          </table:table-cell>
          <table:table-cell office:value-type="currency" office:value="-6800" table:formula="of:=[.C579]*[.F579]" table:style-name="ce10">
            <text:p>-€ 6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L0225VEI01199-2025</text:p>
          </table:table-cell>
          <table:table-cell office:value-type="float" office:value="1000" table:style-name="ce7">
            <text:p>1.00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4-28T00:00:00" table:style-name="ce8">
            <text:p>28/04/2025</text:p>
          </table:table-cell>
          <table:table-cell office:value-type="float" office:value="-63" table:formula="of:=[.E580]-[.D580]" table:style-name="ce9">
            <text:p>-63</text:p>
          </table:table-cell>
          <table:table-cell office:value-type="currency" office:value="-63000" table:formula="of:=[.C580]*[.F580]" table:style-name="ce10">
            <text:p>-€ 6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L0225VEI01200-2025</text:p>
          </table:table-cell>
          <table:table-cell office:value-type="float" office:value="1000" table:style-name="ce7">
            <text:p>1.00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4-28T00:00:00" table:style-name="ce8">
            <text:p>28/04/2025</text:p>
          </table:table-cell>
          <table:table-cell office:value-type="float" office:value="-63" table:formula="of:=[.E581]-[.D581]" table:style-name="ce9">
            <text:p>-63</text:p>
          </table:table-cell>
          <table:table-cell office:value-type="currency" office:value="-63000" table:formula="of:=[.C581]*[.F581]" table:style-name="ce10">
            <text:p>-€ 6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7/001-2025</text:p>
          </table:table-cell>
          <table:table-cell office:value-type="float" office:value="53868.49" table:style-name="ce7">
            <text:p>53.868,49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8T00:00:00" table:style-name="ce8">
            <text:p>28/04/2025</text:p>
          </table:table-cell>
          <table:table-cell office:value-type="float" office:value="-2" table:formula="of:=[.E582]-[.D582]" table:style-name="ce9">
            <text:p>-2</text:p>
          </table:table-cell>
          <table:table-cell office:value-type="currency" office:value="-107736.98" table:formula="of:=[.C582]*[.F582]" table:style-name="ce10">
            <text:p>-€ 107.736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500817-2025</text:p>
          </table:table-cell>
          <table:table-cell office:value-type="float" office:value="539.6" table:style-name="ce7">
            <text:p>539,6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8T00:00:00" table:style-name="ce8">
            <text:p>28/04/2025</text:p>
          </table:table-cell>
          <table:table-cell office:value-type="float" office:value="-2" table:formula="of:=[.E583]-[.D583]" table:style-name="ce9">
            <text:p>-2</text:p>
          </table:table-cell>
          <table:table-cell office:value-type="currency" office:value="-1079.2" table:formula="of:=[.C583]*[.F583]" table:style-name="ce10">
            <text:p>-€ 1.079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010462-2025</text:p>
          </table:table-cell>
          <table:table-cell office:value-type="float" office:value="1185.3" table:style-name="ce7">
            <text:p>1.185,30</text:p>
          </table:table-cell>
          <table:table-cell office:value-type="date" office:date-value="2025-04-11T00:00:00" table:style-name="ce8">
            <text:p>11/04/2025</text:p>
          </table:table-cell>
          <table:table-cell office:value-type="date" office:date-value="2025-04-28T00:00:00" table:style-name="ce8">
            <text:p>28/04/2025</text:p>
          </table:table-cell>
          <table:table-cell office:value-type="float" office:value="17" table:formula="of:=[.E584]-[.D584]" table:style-name="ce9">
            <text:p>17</text:p>
          </table:table-cell>
          <table:table-cell office:value-type="currency" office:value="20150.099999999999" table:formula="of:=[.C584]*[.F584]" table:style-name="ce10">
            <text:p>€ 20.150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25/00-2025</text:p>
          </table:table-cell>
          <table:table-cell office:value-type="float" office:value="4394.97" table:style-name="ce7">
            <text:p>4.394,9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8T00:00:00" table:style-name="ce8">
            <text:p>28/04/2025</text:p>
          </table:table-cell>
          <table:table-cell office:value-type="float" office:value="-2" table:formula="of:=[.E585]-[.D585]" table:style-name="ce9">
            <text:p>-2</text:p>
          </table:table-cell>
          <table:table-cell office:value-type="currency" office:value="-8789.94" table:formula="of:=[.C585]*[.F585]" table:style-name="ce10">
            <text:p>-€ 8.789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0/E25 / DEP-2025</text:p>
          </table:table-cell>
          <table:table-cell office:value-type="float" office:value="5303.7" table:style-name="ce7">
            <text:p>5.303,7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6T00:00:00" table:style-name="ce8">
            <text:p>06/05/2025</text:p>
          </table:table-cell>
          <table:table-cell office:value-type="float" office:value="6" table:formula="of:=[.E586]-[.D586]" table:style-name="ce9">
            <text:p>6</text:p>
          </table:table-cell>
          <table:table-cell office:value-type="currency" office:value="31822.199999999997" table:formula="of:=[.C586]*[.F586]" table:style-name="ce10">
            <text:p>€ 31.822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2/E25 / DEP-2025</text:p>
          </table:table-cell>
          <table:table-cell office:value-type="float" office:value="2926.74" table:style-name="ce7">
            <text:p>2.926,7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587]-[.D587]" table:style-name="ce9">
            <text:p>-22</text:p>
          </table:table-cell>
          <table:table-cell office:value-type="currency" office:value="-64388.28" table:formula="of:=[.C587]*[.F587]" table:style-name="ce10">
            <text:p>-€ 64.388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078-0C0-2025</text:p>
          </table:table-cell>
          <table:table-cell office:value-type="float" office:value="3781" table:style-name="ce7">
            <text:p>3.781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9T00:00:00" table:style-name="ce8">
            <text:p>29/04/2025</text:p>
          </table:table-cell>
          <table:table-cell office:value-type="float" office:value="-1" table:formula="of:=[.E588]-[.D588]" table:style-name="ce9">
            <text:p>-1</text:p>
          </table:table-cell>
          <table:table-cell office:value-type="currency" office:value="-3781" table:formula="of:=[.C588]*[.F588]" table:style-name="ce10">
            <text:p>-€ 3.78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20205/2025/V1</text:p>
          </table:table-cell>
          <table:table-cell office:value-type="float" office:value="16690.439999999999" table:style-name="ce7">
            <text:p>16.690,4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9T00:00:00" table:style-name="ce8">
            <text:p>29/04/2025</text:p>
          </table:table-cell>
          <table:table-cell office:value-type="float" office:value="-1" table:formula="of:=[.E589]-[.D589]" table:style-name="ce9">
            <text:p>-1</text:p>
          </table:table-cell>
          <table:table-cell office:value-type="currency" office:value="-16690.439999999999" table:formula="of:=[.C589]*[.F589]" table:style-name="ce10">
            <text:p>-€ 16.690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V000219-2025</text:p>
          </table:table-cell>
          <table:table-cell office:value-type="float" office:value="1438.04" table:style-name="ce7">
            <text:p>1.438,0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-11" table:formula="of:=[.E590]-[.D590]" table:style-name="ce9">
            <text:p>-11</text:p>
          </table:table-cell>
          <table:table-cell office:value-type="currency" office:value="-15818.439999999999" table:formula="of:=[.C590]*[.F590]" table:style-name="ce10">
            <text:p>-€ 15.818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908-2025</text:p>
          </table:table-cell>
          <table:table-cell office:value-type="float" office:value="9840" table:style-name="ce7">
            <text:p>9.840,00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4-29T00:00:00" table:style-name="ce8">
            <text:p>29/04/2025</text:p>
          </table:table-cell>
          <table:table-cell office:value-type="float" office:value="32" table:formula="of:=[.E591]-[.D591]" table:style-name="ce9">
            <text:p>32</text:p>
          </table:table-cell>
          <table:table-cell office:value-type="currency" office:value="314880" table:formula="of:=[.C591]*[.F591]" table:style-name="ce10">
            <text:p>€ 314.8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80-2025</text:p>
          </table:table-cell>
          <table:table-cell office:value-type="float" office:value="1800" table:style-name="ce7">
            <text:p>1.80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592]-[.D592]" table:style-name="ce9">
            <text:p>-5</text:p>
          </table:table-cell>
          <table:table-cell office:value-type="currency" office:value="-9000" table:formula="of:=[.C592]*[.F592]" table:style-name="ce10">
            <text:p>-€ 9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8-2025</text:p>
          </table:table-cell>
          <table:table-cell office:value-type="float" office:value="11086.83" table:style-name="ce7">
            <text:p>11.086,83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38" table:formula="of:=[.E593]-[.D593]" table:style-name="ce9">
            <text:p>38</text:p>
          </table:table-cell>
          <table:table-cell office:value-type="currency" office:value="421299.54" table:formula="of:=[.C593]*[.F593]" table:style-name="ce10">
            <text:p>€ 421.299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1400023-2025</text:p>
          </table:table-cell>
          <table:table-cell office:value-type="float" office:value="6825" table:style-name="ce7">
            <text:p>6.825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594]-[.D594]" table:style-name="ce9">
            <text:p>-22</text:p>
          </table:table-cell>
          <table:table-cell office:value-type="currency" office:value="-150150" table:formula="of:=[.C594]*[.F594]" table:style-name="ce10">
            <text:p>-€ 150.1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/PA-2025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38" table:formula="of:=[.E595]-[.D595]" table:style-name="ce9">
            <text:p>38</text:p>
          </table:table-cell>
          <table:table-cell office:value-type="currency" office:value="76000" table:formula="of:=[.C595]*[.F595]" table:style-name="ce10">
            <text:p>€ 7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00268-2025</text:p>
          </table:table-cell>
          <table:table-cell office:value-type="float" office:value="95.4" table:style-name="ce7">
            <text:p>95,4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8">
            <text:p>30/04/2025</text:p>
          </table:table-cell>
          <table:table-cell office:value-type="float" office:value="0" table:formula="of:=[.E596]-[.D596]" table:style-name="ce9">
            <text:p>0</text:p>
          </table:table-cell>
          <table:table-cell office:value-type="currency" office:value="0" table:formula="of:=[.C596]*[.F596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/849-2025</text:p>
          </table:table-cell>
          <table:table-cell office:value-type="float" office:value="56.67" table:style-name="ce7">
            <text:p>56,6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8">
            <text:p>30/04/2025</text:p>
          </table:table-cell>
          <table:table-cell office:value-type="float" office:value="0" table:formula="of:=[.E597]-[.D597]" table:style-name="ce9">
            <text:p>0</text:p>
          </table:table-cell>
          <table:table-cell office:value-type="currency" office:value="0" table:formula="of:=[.C597]*[.F597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195-2025</text:p>
          </table:table-cell>
          <table:table-cell office:value-type="float" office:value="3515" table:style-name="ce7">
            <text:p>3.515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598]-[.D598]" table:style-name="ce9">
            <text:p>-4</text:p>
          </table:table-cell>
          <table:table-cell office:value-type="currency" office:value="-14060" table:formula="of:=[.C598]*[.F598]" table:style-name="ce10">
            <text:p>-€ 14.0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24/PR-2025</text:p>
          </table:table-cell>
          <table:table-cell office:value-type="float" office:value="689" table:style-name="ce7">
            <text:p>689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599]-[.D599]" table:style-name="ce9">
            <text:p>-23</text:p>
          </table:table-cell>
          <table:table-cell office:value-type="currency" office:value="-15847" table:formula="of:=[.C599]*[.F599]" table:style-name="ce10">
            <text:p>-€ 15.84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V002895-2025</text:p>
          </table:table-cell>
          <table:table-cell office:value-type="float" office:value="3012.08" table:style-name="ce7">
            <text:p>3.012,0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8">
            <text:p>30/04/2025</text:p>
          </table:table-cell>
          <table:table-cell office:value-type="float" office:value="0" table:formula="of:=[.E600]-[.D600]" table:style-name="ce9">
            <text:p>0</text:p>
          </table:table-cell>
          <table:table-cell office:value-type="currency" office:value="0" table:formula="of:=[.C600]*[.F600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-FVIT-001159-2025</text:p>
          </table:table-cell>
          <table:table-cell office:value-type="float" office:value="378" table:style-name="ce7">
            <text:p>378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601]-[.D601]" table:style-name="ce9">
            <text:p>-22</text:p>
          </table:table-cell>
          <table:table-cell office:value-type="currency" office:value="-8316" table:formula="of:=[.C601]*[.F601]" table:style-name="ce10">
            <text:p>-€ 8.31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4/01-2025</text:p>
          </table:table-cell>
          <table:table-cell office:value-type="float" office:value="285643.67" table:style-name="ce7">
            <text:p>285.643,67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35" table:formula="of:=[.E602]-[.D602]" table:style-name="ce9">
            <text:p>35</text:p>
          </table:table-cell>
          <table:table-cell office:value-type="currency" office:value="9997528.4499999993" table:formula="of:=[.C602]*[.F602]" table:style-name="ce10">
            <text:p>€ 9.997.528,4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00010-2025</text:p>
          </table:table-cell>
          <table:table-cell office:value-type="float" office:value="11775" table:style-name="ce7">
            <text:p>11.775,00</text:p>
          </table:table-cell>
          <table:table-cell office:value-type="date" office:date-value="2025-03-22T00:00:00" table:style-name="ce8">
            <text:p>22/03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53" table:formula="of:=[.E603]-[.D603]" table:style-name="ce9">
            <text:p>53</text:p>
          </table:table-cell>
          <table:table-cell office:value-type="currency" office:value="624075" table:formula="of:=[.C603]*[.F603]" table:style-name="ce10">
            <text:p>€ 624.0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6/01-2025</text:p>
          </table:table-cell>
          <table:table-cell office:value-type="float" office:value="258334.73" table:style-name="ce7">
            <text:p>258.334,73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5" table:formula="of:=[.E604]-[.D604]" table:style-name="ce9">
            <text:p>5</text:p>
          </table:table-cell>
          <table:table-cell office:value-type="currency" office:value="1291673.6500000001" table:formula="of:=[.C604]*[.F604]" table:style-name="ce10">
            <text:p>€ 1.291.673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/AIN/9668-2025</text:p>
          </table:table-cell>
          <table:table-cell office:value-type="float" office:value="1475.16" table:style-name="ce7">
            <text:p>1.475,1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46" table:formula="of:=[.E605]-[.D605]" table:style-name="ce9">
            <text:p>-46</text:p>
          </table:table-cell>
          <table:table-cell office:value-type="currency" office:value="-67857.36" table:formula="of:=[.C605]*[.F605]" table:style-name="ce10">
            <text:p>-€ 67.857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98/01-2025</text:p>
          </table:table-cell>
          <table:table-cell office:value-type="float" office:value="8640.33" table:style-name="ce7">
            <text:p>8.640,33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35" table:formula="of:=[.E606]-[.D606]" table:style-name="ce9">
            <text:p>35</text:p>
          </table:table-cell>
          <table:table-cell office:value-type="currency" office:value="302411.55" table:formula="of:=[.C606]*[.F606]" table:style-name="ce10">
            <text:p>€ 302.411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/AIN/9669-2025</text:p>
          </table:table-cell>
          <table:table-cell office:value-type="float" office:value="1595.97" table:style-name="ce7">
            <text:p>1.595,9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46" table:formula="of:=[.E607]-[.D607]" table:style-name="ce9">
            <text:p>-46</text:p>
          </table:table-cell>
          <table:table-cell office:value-type="currency" office:value="-73414.62" table:formula="of:=[.C607]*[.F607]" table:style-name="ce10">
            <text:p>-€ 73.414,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B00092152-2025</text:p>
          </table:table-cell>
          <table:table-cell office:value-type="float" office:value="8.9" table:style-name="ce7">
            <text:p>8,90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56" table:formula="of:=[.E608]-[.D608]" table:style-name="ce9">
            <text:p>56</text:p>
          </table:table-cell>
          <table:table-cell office:value-type="currency" office:value="498.40000000000003" table:formula="of:=[.C608]*[.F608]" table:style-name="ce10">
            <text:p>€ 49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4 A-2025</text:p>
          </table:table-cell>
          <table:table-cell office:value-type="float" office:value="205" table:style-name="ce7">
            <text:p>205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-26" table:formula="of:=[.E609]-[.D609]" table:style-name="ce9">
            <text:p>-26</text:p>
          </table:table-cell>
          <table:table-cell office:value-type="currency" office:value="-5330" table:formula="of:=[.C609]*[.F609]" table:style-name="ce10">
            <text:p>-€ 5.3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5 A-2025</text:p>
          </table:table-cell>
          <table:table-cell office:value-type="float" office:value="2274.1799999999998" table:style-name="ce7">
            <text:p>2.274,1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-26" table:formula="of:=[.E610]-[.D610]" table:style-name="ce9">
            <text:p>-26</text:p>
          </table:table-cell>
          <table:table-cell office:value-type="currency" office:value="-59128.679999999993" table:formula="of:=[.C610]*[.F610]" table:style-name="ce10">
            <text:p>-€ 59.128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7 A-2025</text:p>
          </table:table-cell>
          <table:table-cell office:value-type="float" office:value="11506" table:style-name="ce7">
            <text:p>11.506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-26" table:formula="of:=[.E611]-[.D611]" table:style-name="ce9">
            <text:p>-26</text:p>
          </table:table-cell>
          <table:table-cell office:value-type="currency" office:value="-299156" table:formula="of:=[.C611]*[.F611]" table:style-name="ce10">
            <text:p>-€ 299.15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U7300010207679-2025</text:p>
          </table:table-cell>
          <table:table-cell office:value-type="float" office:value="629" table:style-name="ce7">
            <text:p>629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20" table:formula="of:=[.E612]-[.D612]" table:style-name="ce9">
            <text:p>20</text:p>
          </table:table-cell>
          <table:table-cell office:value-type="currency" office:value="12580" table:formula="of:=[.C612]*[.F612]" table:style-name="ce10">
            <text:p>€ 12.5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U7300010127679-2025</text:p>
          </table:table-cell>
          <table:table-cell office:value-type="float" office:value="629" table:style-name="ce7">
            <text:p>629,00</text:p>
          </table:table-cell>
          <table:table-cell office:value-type="date" office:date-value="2025-04-11T00:00:00" table:style-name="ce8">
            <text:p>11/04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24" table:formula="of:=[.E613]-[.D613]" table:style-name="ce9">
            <text:p>24</text:p>
          </table:table-cell>
          <table:table-cell office:value-type="currency" office:value="15096" table:formula="of:=[.C613]*[.F613]" table:style-name="ce10">
            <text:p>€ 15.09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U7300010156278-2025</text:p>
          </table:table-cell>
          <table:table-cell office:value-type="float" office:value="248.69" table:style-name="ce7">
            <text:p>248,69</text:p>
          </table:table-cell>
          <table:table-cell office:value-type="date" office:date-value="2025-04-28T00:00:00" table:style-name="ce8">
            <text:p>28/04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7" table:formula="of:=[.E614]-[.D614]" table:style-name="ce9">
            <text:p>7</text:p>
          </table:table-cell>
          <table:table-cell office:value-type="currency" office:value="1740.83" table:formula="of:=[.C614]*[.F614]" table:style-name="ce10">
            <text:p>€ 1.740,8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U7300010156168-2025</text:p>
          </table:table-cell>
          <table:table-cell office:value-type="float" office:value="258.23" table:style-name="ce7">
            <text:p>258,23</text:p>
          </table:table-cell>
          <table:table-cell office:value-type="date" office:date-value="2025-04-28T00:00:00" table:style-name="ce8">
            <text:p>28/04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7" table:formula="of:=[.E615]-[.D615]" table:style-name="ce9">
            <text:p>7</text:p>
          </table:table-cell>
          <table:table-cell office:value-type="currency" office:value="1807.6100000000001" table:formula="of:=[.C615]*[.F615]" table:style-name="ce10">
            <text:p>€ 1.807,6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U7300010211903-2025</text:p>
          </table:table-cell>
          <table:table-cell office:value-type="float" office:value="28446" table:style-name="ce7">
            <text:p>28.446,00</text:p>
          </table:table-cell>
          <table:table-cell office:value-type="date" office:date-value="2025-05-12T00:00:00" table:style-name="ce8">
            <text:p>12/05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-7" table:formula="of:=[.E616]-[.D616]" table:style-name="ce9">
            <text:p>-7</text:p>
          </table:table-cell>
          <table:table-cell office:value-type="currency" office:value="-199122" table:formula="of:=[.C616]*[.F616]" table:style-name="ce10">
            <text:p>-€ 199.12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6/001-2025</text:p>
          </table:table-cell>
          <table:table-cell office:value-type="float" office:value="39432.269999999997" table:style-name="ce7">
            <text:p>39.432,2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8T00:00:00" table:style-name="ce8">
            <text:p>28/04/2025</text:p>
          </table:table-cell>
          <table:table-cell office:value-type="float" office:value="-2" table:formula="of:=[.E617]-[.D617]" table:style-name="ce9">
            <text:p>-2</text:p>
          </table:table-cell>
          <table:table-cell office:value-type="currency" office:value="-78864.539999999994" table:formula="of:=[.C617]*[.F617]" table:style-name="ce10">
            <text:p>-€ 78.864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800000125-2025</text:p>
          </table:table-cell>
          <table:table-cell office:value-type="float" office:value="155.38" table:style-name="ce7">
            <text:p>155,38</text:p>
          </table:table-cell>
          <table:table-cell office:value-type="date" office:date-value="2025-06-06T00:00:00" table:style-name="ce8">
            <text:p>06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8" table:formula="of:=[.E618]-[.D618]" table:style-name="ce9">
            <text:p>-8</text:p>
          </table:table-cell>
          <table:table-cell office:value-type="currency" office:value="-1243.04" table:formula="of:=[.C618]*[.F618]" table:style-name="ce10">
            <text:p>-€ 1.243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800000095-2025</text:p>
          </table:table-cell>
          <table:table-cell office:value-type="float" office:value="155.38" table:style-name="ce7">
            <text:p>155,38</text:p>
          </table:table-cell>
          <table:table-cell office:value-type="date" office:date-value="2025-05-09T00:00:00" table:style-name="ce8">
            <text:p>09/05/2025</text:p>
          </table:table-cell>
          <table:table-cell office:value-type="date" office:date-value="2025-05-06T00:00:00" table:style-name="ce8">
            <text:p>06/05/2025</text:p>
          </table:table-cell>
          <table:table-cell office:value-type="float" office:value="-3" table:formula="of:=[.E619]-[.D619]" table:style-name="ce9">
            <text:p>-3</text:p>
          </table:table-cell>
          <table:table-cell office:value-type="currency" office:value="-466.14" table:formula="of:=[.C619]*[.F619]" table:style-name="ce10">
            <text:p>-€ 466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FV-00705-2025</text:p>
          </table:table-cell>
          <table:table-cell office:value-type="float" office:value="1024.93" table:style-name="ce7">
            <text:p>1.024,93</text:p>
          </table:table-cell>
          <table:table-cell office:value-type="date" office:date-value="2025-05-18T00:00:00" table:style-name="ce8">
            <text:p>18/05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11" table:formula="of:=[.E620]-[.D620]" table:style-name="ce9">
            <text:p>-11</text:p>
          </table:table-cell>
          <table:table-cell office:value-type="currency" office:value="-11274.230000000001" table:formula="of:=[.C620]*[.F620]" table:style-name="ce10">
            <text:p>-€ 11.274,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1P25-2025</text:p>
          </table:table-cell>
          <table:table-cell office:value-type="float" office:value="1195" table:style-name="ce7">
            <text:p>1.195,00</text:p>
          </table:table-cell>
          <table:table-cell office:value-type="date" office:date-value="2025-04-19T00:00:00" table:style-name="ce8">
            <text:p>19/04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16" table:formula="of:=[.E621]-[.D621]" table:style-name="ce9">
            <text:p>16</text:p>
          </table:table-cell>
          <table:table-cell office:value-type="currency" office:value="19120" table:formula="of:=[.C621]*[.F621]" table:style-name="ce10">
            <text:p>€ 19.1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46/00-2025</text:p>
          </table:table-cell>
          <table:table-cell office:value-type="float" office:value="32581.59" table:style-name="ce7">
            <text:p>32.581,59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8T00:00:00" table:style-name="ce8">
            <text:p>28/04/2025</text:p>
          </table:table-cell>
          <table:table-cell office:value-type="float" office:value="-2" table:formula="of:=[.E622]-[.D622]" table:style-name="ce9">
            <text:p>-2</text:p>
          </table:table-cell>
          <table:table-cell office:value-type="currency" office:value="-65163.18" table:formula="of:=[.C622]*[.F622]" table:style-name="ce10">
            <text:p>-€ 65.163,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47/00-2025</text:p>
          </table:table-cell>
          <table:table-cell office:value-type="float" office:value="25078.74" table:style-name="ce7">
            <text:p>25.078,7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623]-[.D623]" table:style-name="ce9">
            <text:p>-5</text:p>
          </table:table-cell>
          <table:table-cell office:value-type="currency" office:value="-125393.70000000001" table:formula="of:=[.C623]*[.F623]" table:style-name="ce10">
            <text:p>-€ 125.393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11/PA-2025</text:p>
          </table:table-cell>
          <table:table-cell office:value-type="float" office:value="4362.91" table:style-name="ce7">
            <text:p>4.362,91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5" table:formula="of:=[.E624]-[.D624]" table:style-name="ce9">
            <text:p>5</text:p>
          </table:table-cell>
          <table:table-cell office:value-type="currency" office:value="21814.55" table:formula="of:=[.C624]*[.F624]" table:style-name="ce10">
            <text:p>€ 21.814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5-2025</text:p>
          </table:table-cell>
          <table:table-cell office:value-type="float" office:value="25718.6" table:style-name="ce7">
            <text:p>25.718,6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5" table:formula="of:=[.E625]-[.D625]" table:style-name="ce9">
            <text:p>5</text:p>
          </table:table-cell>
          <table:table-cell office:value-type="currency" office:value="128593" table:formula="of:=[.C625]*[.F625]" table:style-name="ce10">
            <text:p>€ 128.59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-2025</text:p>
          </table:table-cell>
          <table:table-cell office:value-type="float" office:value="600" table:style-name="ce7">
            <text:p>600,00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51" table:formula="of:=[.E626]-[.D626]" table:style-name="ce9">
            <text:p>51</text:p>
          </table:table-cell>
          <table:table-cell office:value-type="currency" office:value="30600" table:formula="of:=[.C626]*[.F626]" table:style-name="ce10">
            <text:p>€ 30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20204/2025/V1</text:p>
          </table:table-cell>
          <table:table-cell office:value-type="float" office:value="1499" table:style-name="ce7">
            <text:p>1.499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9T00:00:00" table:style-name="ce8">
            <text:p>29/04/2025</text:p>
          </table:table-cell>
          <table:table-cell office:value-type="float" office:value="-1" table:formula="of:=[.E627]-[.D627]" table:style-name="ce9">
            <text:p>-1</text:p>
          </table:table-cell>
          <table:table-cell office:value-type="currency" office:value="-1499" table:formula="of:=[.C627]*[.F627]" table:style-name="ce10">
            <text:p>-€ 1.49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301/2025-27</text:p>
          </table:table-cell>
          <table:table-cell office:value-type="float" office:value="587.42999999999995" table:style-name="ce7">
            <text:p>587,43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06T00:00:00" table:style-name="ce8">
            <text:p>06/05/2025</text:p>
          </table:table-cell>
          <table:table-cell office:value-type="float" office:value="36" table:formula="of:=[.E628]-[.D628]" table:style-name="ce9">
            <text:p>36</text:p>
          </table:table-cell>
          <table:table-cell office:value-type="currency" office:value="21147.48" table:formula="of:=[.C628]*[.F628]" table:style-name="ce10">
            <text:p>€ 21.147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47-2025</text:p>
          </table:table-cell>
          <table:table-cell office:value-type="float" office:value="4000" table:style-name="ce7">
            <text:p>4.00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6T00:00:00" table:style-name="ce8">
            <text:p>06/05/2025</text:p>
          </table:table-cell>
          <table:table-cell office:value-type="float" office:value="6" table:formula="of:=[.E629]-[.D629]" table:style-name="ce9">
            <text:p>6</text:p>
          </table:table-cell>
          <table:table-cell office:value-type="currency" office:value="24000" table:formula="of:=[.C629]*[.F629]" table:style-name="ce10">
            <text:p>€ 24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1/SP-2025</text:p>
          </table:table-cell>
          <table:table-cell office:value-type="float" office:value="110" table:style-name="ce7">
            <text:p>110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35" table:formula="of:=[.E630]-[.D630]" table:style-name="ce9">
            <text:p>35</text:p>
          </table:table-cell>
          <table:table-cell office:value-type="currency" office:value="3850" table:formula="of:=[.C630]*[.F630]" table:style-name="ce10">
            <text:p>€ 3.8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/PA-2025</text:p>
          </table:table-cell>
          <table:table-cell office:value-type="float" office:value="3035" table:style-name="ce7">
            <text:p>3.035,00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66" table:formula="of:=[.E631]-[.D631]" table:style-name="ce9">
            <text:p>66</text:p>
          </table:table-cell>
          <table:table-cell office:value-type="currency" office:value="200310" table:formula="of:=[.C631]*[.F631]" table:style-name="ce10">
            <text:p>€ 200.3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1/SP/2025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632]-[.D632]" table:style-name="ce9">
            <text:p>-23</text:p>
          </table:table-cell>
          <table:table-cell office:value-type="currency" office:value="-2300000" table:formula="of:=[.C632]*[.F632]" table:style-name="ce10">
            <text:p>-€ 2.3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943-2025</text:p>
          </table:table-cell>
          <table:table-cell office:value-type="float" office:value="6664.8" table:style-name="ce7">
            <text:p>6.664,8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5" table:formula="of:=[.E633]-[.D633]" table:style-name="ce9">
            <text:p>5</text:p>
          </table:table-cell>
          <table:table-cell office:value-type="currency" office:value="33324" table:formula="of:=[.C633]*[.F633]" table:style-name="ce10">
            <text:p>€ 33.32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3-2025</text:p>
          </table:table-cell>
          <table:table-cell office:value-type="float" office:value="132.29" table:style-name="ce7">
            <text:p>132,29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634]-[.D634]" table:style-name="ce9">
            <text:p>-22</text:p>
          </table:table-cell>
          <table:table-cell office:value-type="currency" office:value="-2910.3799999999997" table:formula="of:=[.C634]*[.F634]" table:style-name="ce10">
            <text:p>-€ 2.910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00267-2025</text:p>
          </table:table-cell>
          <table:table-cell office:value-type="float" office:value="2108.81" table:style-name="ce7">
            <text:p>2.108,81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8">
            <text:p>30/04/2025</text:p>
          </table:table-cell>
          <table:table-cell office:value-type="float" office:value="0" table:formula="of:=[.E635]-[.D635]" table:style-name="ce9">
            <text:p>0</text:p>
          </table:table-cell>
          <table:table-cell office:value-type="currency" office:value="0" table:formula="of:=[.C635]*[.F635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-2025</text:p>
          </table:table-cell>
          <table:table-cell office:value-type="float" office:value="2500" table:style-name="ce7">
            <text:p>2.500,00</text:p>
          </table:table-cell>
          <table:table-cell office:value-type="date" office:date-value="2025-05-12T00:00:00" table:style-name="ce8">
            <text:p>12/05/2025</text:p>
          </table:table-cell>
          <table:table-cell office:value-type="date" office:date-value="2025-05-06T00:00:00" table:style-name="ce8">
            <text:p>06/05/2025</text:p>
          </table:table-cell>
          <table:table-cell office:value-type="float" office:value="-6" table:formula="of:=[.E636]-[.D636]" table:style-name="ce9">
            <text:p>-6</text:p>
          </table:table-cell>
          <table:table-cell office:value-type="currency" office:value="-15000" table:formula="of:=[.C636]*[.F636]" table:style-name="ce10">
            <text:p>-€ 1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25000662-2025</text:p>
          </table:table-cell>
          <table:table-cell office:value-type="float" office:value="52180.4" table:style-name="ce7">
            <text:p>52.180,4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6T00:00:00" table:style-name="ce8">
            <text:p>06/05/2025</text:p>
          </table:table-cell>
          <table:table-cell office:value-type="float" office:value="6" table:formula="of:=[.E637]-[.D637]" table:style-name="ce9">
            <text:p>6</text:p>
          </table:table-cell>
          <table:table-cell office:value-type="currency" office:value="313082.40000000002" table:formula="of:=[.C637]*[.F637]" table:style-name="ce10">
            <text:p>€ 313.08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40-2025</text:p>
          </table:table-cell>
          <table:table-cell office:value-type="float" office:value="9277.6" table:style-name="ce7">
            <text:p>9.277,6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638]-[.D638]" table:style-name="ce9">
            <text:p>-23</text:p>
          </table:table-cell>
          <table:table-cell office:value-type="currency" office:value="-213384.80000000002" table:formula="of:=[.C638]*[.F638]" table:style-name="ce10">
            <text:p>-€ 213.38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V001187-2025</text:p>
          </table:table-cell>
          <table:table-cell office:value-type="float" office:value="7264.16" table:style-name="ce7">
            <text:p>7.264,16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30T00:00:00" table:style-name="ce8">
            <text:p>30/04/2025</text:p>
          </table:table-cell>
          <table:table-cell office:value-type="float" office:value="30" table:formula="of:=[.E639]-[.D639]" table:style-name="ce9">
            <text:p>30</text:p>
          </table:table-cell>
          <table:table-cell office:value-type="currency" office:value="217924.8" table:formula="of:=[.C639]*[.F639]" table:style-name="ce10">
            <text:p>€ 217.92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16/01-2025</text:p>
          </table:table-cell>
          <table:table-cell office:value-type="float" office:value="58992.15" table:style-name="ce7">
            <text:p>58.992,15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5" table:formula="of:=[.E640]-[.D640]" table:style-name="ce9">
            <text:p>5</text:p>
          </table:table-cell>
          <table:table-cell office:value-type="currency" office:value="294960.75" table:formula="of:=[.C640]*[.F640]" table:style-name="ce10">
            <text:p>€ 294.960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EL76-2025</text:p>
          </table:table-cell>
          <table:table-cell office:value-type="float" office:value="973.2" table:style-name="ce7">
            <text:p>973,2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641]-[.D641]" table:style-name="ce9">
            <text:p>-22</text:p>
          </table:table-cell>
          <table:table-cell office:value-type="currency" office:value="-21410.400000000001" table:formula="of:=[.C641]*[.F641]" table:style-name="ce10">
            <text:p>-€ 21.41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4-2025</text:p>
          </table:table-cell>
          <table:table-cell office:value-type="float" office:value="33450.44" table:style-name="ce7">
            <text:p>33.450,44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5-13T00:00:00" table:style-name="ce8">
            <text:p>13/05/2025</text:p>
          </table:table-cell>
          <table:table-cell office:value-type="float" office:value="102" table:formula="of:=[.E642]-[.D642]" table:style-name="ce9">
            <text:p>102</text:p>
          </table:table-cell>
          <table:table-cell office:value-type="currency" office:value="3411944.8800000004" table:formula="of:=[.C642]*[.F642]" table:style-name="ce10">
            <text:p>€ 3.411.944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-2025</text:p>
          </table:table-cell>
          <table:table-cell office:value-type="float" office:value="62576.06" table:style-name="ce7">
            <text:p>62.576,06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5-13T00:00:00" table:style-name="ce8">
            <text:p>13/05/2025</text:p>
          </table:table-cell>
          <table:table-cell office:value-type="float" office:value="74" table:formula="of:=[.E643]-[.D643]" table:style-name="ce9">
            <text:p>74</text:p>
          </table:table-cell>
          <table:table-cell office:value-type="currency" office:value="4630628.4399999995" table:formula="of:=[.C643]*[.F643]" table:style-name="ce10">
            <text:p>€ 4.630.628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500062/PA-2025</text:p>
          </table:table-cell>
          <table:table-cell office:value-type="float" office:value="302.67" table:style-name="ce7">
            <text:p>302,6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644]-[.D644]" table:style-name="ce9">
            <text:p>-23</text:p>
          </table:table-cell>
          <table:table-cell office:value-type="currency" office:value="-6961.4100000000008" table:formula="of:=[.C644]*[.F644]" table:style-name="ce10">
            <text:p>-€ 6.961,4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8 A-2025</text:p>
          </table:table-cell>
          <table:table-cell office:value-type="float" office:value="22011.55" table:style-name="ce7">
            <text:p>22.011,5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-26" table:formula="of:=[.E645]-[.D645]" table:style-name="ce9">
            <text:p>-26</text:p>
          </table:table-cell>
          <table:table-cell office:value-type="currency" office:value="-572300.29999999993" table:formula="of:=[.C645]*[.F645]" table:style-name="ce10">
            <text:p>-€ 572.300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U7300010077452-2025</text:p>
          </table:table-cell>
          <table:table-cell office:value-type="float" office:value="15" table:style-name="ce7">
            <text:p>15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5" table:formula="of:=[.E646]-[.D646]" table:style-name="ce9">
            <text:p>5</text:p>
          </table:table-cell>
          <table:table-cell office:value-type="currency" office:value="75" table:formula="of:=[.C646]*[.F646]" table:style-name="ce10">
            <text:p>€ 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U7300010131457-2025</text:p>
          </table:table-cell>
          <table:table-cell office:value-type="float" office:value="28446" table:style-name="ce7">
            <text:p>28.446,00</text:p>
          </table:table-cell>
          <table:table-cell office:value-type="date" office:date-value="2025-04-11T00:00:00" table:style-name="ce8">
            <text:p>11/04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24" table:formula="of:=[.E647]-[.D647]" table:style-name="ce9">
            <text:p>24</text:p>
          </table:table-cell>
          <table:table-cell office:value-type="currency" office:value="682704" table:formula="of:=[.C647]*[.F647]" table:style-name="ce10">
            <text:p>€ 682.70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092-2025</text:p>
          </table:table-cell>
          <table:table-cell office:value-type="float" office:value="158" table:style-name="ce7">
            <text:p>158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84" table:formula="of:=[.E648]-[.D648]" table:style-name="ce9">
            <text:p>84</text:p>
          </table:table-cell>
          <table:table-cell office:value-type="currency" office:value="13272" table:formula="of:=[.C648]*[.F648]" table:style-name="ce10">
            <text:p>€ 13.2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1197-2025</text:p>
          </table:table-cell>
          <table:table-cell office:value-type="float" office:value="251.5" table:style-name="ce7">
            <text:p>251,5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23" table:formula="of:=[.E649]-[.D649]" table:style-name="ce9">
            <text:p>23</text:p>
          </table:table-cell>
          <table:table-cell office:value-type="currency" office:value="5784.5" table:formula="of:=[.C649]*[.F649]" table:style-name="ce10">
            <text:p>€ 5.784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-0009666-2025</text:p>
          </table:table-cell>
          <table:table-cell office:value-type="float" office:value="12878.74" table:style-name="ce7">
            <text:p>12.878,7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650]-[.D650]" table:style-name="ce9">
            <text:p>-19</text:p>
          </table:table-cell>
          <table:table-cell office:value-type="currency" office:value="-244696.06" table:formula="of:=[.C650]*[.F650]" table:style-name="ce10">
            <text:p>-€ 244.696,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NR0289338-2025</text:p>
          </table:table-cell>
          <table:table-cell office:value-type="float" office:value="9380" table:style-name="ce7">
            <text:p>9.380,00</text:p>
          </table:table-cell>
          <table:table-cell office:value-type="date" office:date-value="2025-05-11T00:00:00" table:style-name="ce8">
            <text:p>1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3" table:formula="of:=[.E651]-[.D651]" table:style-name="ce9">
            <text:p>-3</text:p>
          </table:table-cell>
          <table:table-cell office:value-type="currency" office:value="-28140" table:formula="of:=[.C651]*[.F651]" table:style-name="ce10">
            <text:p>-€ 28.1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6-2025</text:p>
          </table:table-cell>
          <table:table-cell office:value-type="float" office:value="94.21" table:style-name="ce7">
            <text:p>94,21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52" table:formula="of:=[.E652]-[.D652]" table:style-name="ce9">
            <text:p>-52</text:p>
          </table:table-cell>
          <table:table-cell office:value-type="currency" office:value="-4898.92" table:formula="of:=[.C652]*[.F652]" table:style-name="ce10">
            <text:p>-€ 4.898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18187-2025</text:p>
          </table:table-cell>
          <table:table-cell office:value-type="float" office:value="1650.57" table:style-name="ce7">
            <text:p>1.650,57</text:p>
          </table:table-cell>
          <table:table-cell office:value-type="date" office:date-value="2025-04-29T00:00:00" table:style-name="ce8">
            <text:p>29/04/2025</text:p>
          </table:table-cell>
          <table:table-cell office:value-type="date" office:date-value="2025-05-13T00:00:00" table:style-name="ce8">
            <text:p>13/05/2025</text:p>
          </table:table-cell>
          <table:table-cell office:value-type="float" office:value="14" table:formula="of:=[.E653]-[.D653]" table:style-name="ce9">
            <text:p>14</text:p>
          </table:table-cell>
          <table:table-cell office:value-type="currency" office:value="23107.98" table:formula="of:=[.C653]*[.F653]" table:style-name="ce10">
            <text:p>€ 23.107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50230531V1-2025</text:p>
          </table:table-cell>
          <table:table-cell office:value-type="float" office:value="1433" table:style-name="ce7">
            <text:p>1.433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654]-[.D654]" table:style-name="ce9">
            <text:p>-32</text:p>
          </table:table-cell>
          <table:table-cell office:value-type="currency" office:value="-45856" table:formula="of:=[.C654]*[.F654]" table:style-name="ce10">
            <text:p>-€ 45.85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1196-2025</text:p>
          </table:table-cell>
          <table:table-cell office:value-type="float" office:value="158" table:style-name="ce7">
            <text:p>158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23" table:formula="of:=[.E655]-[.D655]" table:style-name="ce9">
            <text:p>23</text:p>
          </table:table-cell>
          <table:table-cell office:value-type="currency" office:value="3634" table:formula="of:=[.C655]*[.F655]" table:style-name="ce10">
            <text:p>€ 3.63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091-2025</text:p>
          </table:table-cell>
          <table:table-cell office:value-type="float" office:value="158" table:style-name="ce7">
            <text:p>158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84" table:formula="of:=[.E656]-[.D656]" table:style-name="ce9">
            <text:p>84</text:p>
          </table:table-cell>
          <table:table-cell office:value-type="currency" office:value="13272" table:formula="of:=[.C656]*[.F656]" table:style-name="ce10">
            <text:p>€ 13.2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1195-2025</text:p>
          </table:table-cell>
          <table:table-cell office:value-type="float" office:value="158" table:style-name="ce7">
            <text:p>158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23" table:formula="of:=[.E657]-[.D657]" table:style-name="ce9">
            <text:p>23</text:p>
          </table:table-cell>
          <table:table-cell office:value-type="currency" office:value="3634" table:formula="of:=[.C657]*[.F657]" table:style-name="ce10">
            <text:p>€ 3.63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1199-2025</text:p>
          </table:table-cell>
          <table:table-cell office:value-type="float" office:value="308" table:style-name="ce7">
            <text:p>308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23" table:formula="of:=[.E658]-[.D658]" table:style-name="ce9">
            <text:p>23</text:p>
          </table:table-cell>
          <table:table-cell office:value-type="currency" office:value="7084" table:formula="of:=[.C658]*[.F658]" table:style-name="ce10">
            <text:p>€ 7.08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0520-2025</text:p>
          </table:table-cell>
          <table:table-cell office:value-type="float" office:value="251.5" table:style-name="ce7">
            <text:p>251,5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54" table:formula="of:=[.E659]-[.D659]" table:style-name="ce9">
            <text:p>54</text:p>
          </table:table-cell>
          <table:table-cell office:value-type="currency" office:value="13581" table:formula="of:=[.C659]*[.F659]" table:style-name="ce10">
            <text:p>€ 13.58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1198-2025</text:p>
          </table:table-cell>
          <table:table-cell office:value-type="float" office:value="158" table:style-name="ce7">
            <text:p>158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23" table:formula="of:=[.E660]-[.D660]" table:style-name="ce9">
            <text:p>23</text:p>
          </table:table-cell>
          <table:table-cell office:value-type="currency" office:value="3634" table:formula="of:=[.C660]*[.F660]" table:style-name="ce10">
            <text:p>€ 3.63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1194-2025</text:p>
          </table:table-cell>
          <table:table-cell office:value-type="float" office:value="464.8" table:style-name="ce7">
            <text:p>464,8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23" table:formula="of:=[.E661]-[.D661]" table:style-name="ce9">
            <text:p>23</text:p>
          </table:table-cell>
          <table:table-cell office:value-type="currency" office:value="10690.4" table:formula="of:=[.C661]*[.F661]" table:style-name="ce10">
            <text:p>€ 10.69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D-250008741-2025</text:p>
          </table:table-cell>
          <table:table-cell office:value-type="float" office:value="24646.61" table:style-name="ce7">
            <text:p>24.646,61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13T00:00:00" table:style-name="ce8">
            <text:p>13/05/2025</text:p>
          </table:table-cell>
          <table:table-cell office:value-type="float" office:value="43" table:formula="of:=[.E662]-[.D662]" table:style-name="ce9">
            <text:p>43</text:p>
          </table:table-cell>
          <table:table-cell office:value-type="currency" office:value="1059804.23" table:formula="of:=[.C662]*[.F662]" table:style-name="ce10">
            <text:p>€ 1.059.804,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18185-2025</text:p>
          </table:table-cell>
          <table:table-cell office:value-type="float" office:value="344.38" table:style-name="ce7">
            <text:p>344,38</text:p>
          </table:table-cell>
          <table:table-cell office:value-type="date" office:date-value="2025-04-29T00:00:00" table:style-name="ce8">
            <text:p>29/04/2025</text:p>
          </table:table-cell>
          <table:table-cell office:value-type="date" office:date-value="2025-05-13T00:00:00" table:style-name="ce8">
            <text:p>13/05/2025</text:p>
          </table:table-cell>
          <table:table-cell office:value-type="float" office:value="14" table:formula="of:=[.E663]-[.D663]" table:style-name="ce9">
            <text:p>14</text:p>
          </table:table-cell>
          <table:table-cell office:value-type="currency" office:value="4821.32" table:formula="of:=[.C663]*[.F663]" table:style-name="ce10">
            <text:p>€ 4.821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3160-2025</text:p>
          </table:table-cell>
          <table:table-cell office:value-type="float" office:value="344.38" table:style-name="ce7">
            <text:p>344,38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13T00:00:00" table:style-name="ce8">
            <text:p>13/05/2025</text:p>
          </table:table-cell>
          <table:table-cell office:value-type="float" office:value="43" table:formula="of:=[.E664]-[.D664]" table:style-name="ce9">
            <text:p>43</text:p>
          </table:table-cell>
          <table:table-cell office:value-type="currency" office:value="14808.34" table:formula="of:=[.C664]*[.F664]" table:style-name="ce10">
            <text:p>€ 14.808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2-2025</text:p>
          </table:table-cell>
          <table:table-cell office:value-type="float" office:value="2500" table:style-name="ce7">
            <text:p>2.500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13T00:00:00" table:style-name="ce8">
            <text:p>13/05/2025</text:p>
          </table:table-cell>
          <table:table-cell office:value-type="float" office:value="43" table:formula="of:=[.E665]-[.D665]" table:style-name="ce9">
            <text:p>43</text:p>
          </table:table-cell>
          <table:table-cell office:value-type="currency" office:value="107500" table:formula="of:=[.C665]*[.F665]" table:style-name="ce10">
            <text:p>€ 107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11/00-2025</text:p>
          </table:table-cell>
          <table:table-cell office:value-type="float" office:value="-406.6" table:style-name="ce7">
            <text:p>-406,6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8" table:formula="of:=[.E666]-[.D666]" table:style-name="ce9">
            <text:p>8</text:p>
          </table:table-cell>
          <table:table-cell office:value-type="currency" office:value="-3252.8" table:formula="of:=[.C666]*[.F666]" table:style-name="ce10">
            <text:p>-€ 3.252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7EV-2-2025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6T00:00:00" table:style-name="ce8">
            <text:p>06/05/2025</text:p>
          </table:table-cell>
          <table:table-cell office:value-type="float" office:value="6" table:formula="of:=[.E667]-[.D667]" table:style-name="ce9">
            <text:p>6</text:p>
          </table:table-cell>
          <table:table-cell office:value-type="currency" office:value="60000" table:formula="of:=[.C667]*[.F667]" table:style-name="ce10">
            <text:p>€ 6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92/00-2025</text:p>
          </table:table-cell>
          <table:table-cell office:value-type="float" office:value="5885.3" table:style-name="ce7">
            <text:p>5.885,3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38" table:formula="of:=[.E668]-[.D668]" table:style-name="ce9">
            <text:p>38</text:p>
          </table:table-cell>
          <table:table-cell office:value-type="currency" office:value="223641.4" table:formula="of:=[.C668]*[.F668]" table:style-name="ce10">
            <text:p>€ 223.641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50148831V1-2025</text:p>
          </table:table-cell>
          <table:table-cell office:value-type="float" office:value="1433" table:style-name="ce7">
            <text:p>1.433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24" table:formula="of:=[.E669]-[.D669]" table:style-name="ce9">
            <text:p>-24</text:p>
          </table:table-cell>
          <table:table-cell office:value-type="currency" office:value="-34392" table:formula="of:=[.C669]*[.F669]" table:style-name="ce10">
            <text:p>-€ 34.39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/189-2025</text:p>
          </table:table-cell>
          <table:table-cell office:value-type="float" office:value="2530.1799999999998" table:style-name="ce7">
            <text:p>2.530,18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13T00:00:00" table:style-name="ce8">
            <text:p>13/05/2025</text:p>
          </table:table-cell>
          <table:table-cell office:value-type="float" office:value="43" table:formula="of:=[.E670]-[.D670]" table:style-name="ce9">
            <text:p>43</text:p>
          </table:table-cell>
          <table:table-cell office:value-type="currency" office:value="108797.73999999999" table:formula="of:=[.C670]*[.F670]" table:style-name="ce10">
            <text:p>€ 108.797,7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77/30-2025</text:p>
          </table:table-cell>
          <table:table-cell office:value-type="float" office:value="780.96" table:style-name="ce7">
            <text:p>780,9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3T00:00:00" table:style-name="ce8">
            <text:p>13/05/2025</text:p>
          </table:table-cell>
          <table:table-cell office:value-type="float" office:value="13" table:formula="of:=[.E671]-[.D671]" table:style-name="ce9">
            <text:p>13</text:p>
          </table:table-cell>
          <table:table-cell office:value-type="currency" office:value="10152.48" table:formula="of:=[.C671]*[.F671]" table:style-name="ce10">
            <text:p>€ 10.152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P/8-2025</text:p>
          </table:table-cell>
          <table:table-cell office:value-type="float" office:value="93.76" table:style-name="ce7">
            <text:p>93,7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3T00:00:00" table:style-name="ce8">
            <text:p>13/05/2025</text:p>
          </table:table-cell>
          <table:table-cell office:value-type="float" office:value="13" table:formula="of:=[.E672]-[.D672]" table:style-name="ce9">
            <text:p>13</text:p>
          </table:table-cell>
          <table:table-cell office:value-type="currency" office:value="1218.8800000000001" table:formula="of:=[.C672]*[.F672]" table:style-name="ce10">
            <text:p>€ 1.218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79/00-2025</text:p>
          </table:table-cell>
          <table:table-cell office:value-type="float" office:value="724194" table:style-name="ce7">
            <text:p>724.194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3T00:00:00" table:style-name="ce8">
            <text:p>13/05/2025</text:p>
          </table:table-cell>
          <table:table-cell office:value-type="float" office:value="13" table:formula="of:=[.E673]-[.D673]" table:style-name="ce9">
            <text:p>13</text:p>
          </table:table-cell>
          <table:table-cell office:value-type="currency" office:value="9414522" table:formula="of:=[.C673]*[.F673]" table:style-name="ce10">
            <text:p>€ 9.414.52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5006236-2025</text:p>
          </table:table-cell>
          <table:table-cell office:value-type="float" office:value="197.05" table:style-name="ce7">
            <text:p>197,05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3T00:00:00" table:style-name="ce8">
            <text:p>13/05/2025</text:p>
          </table:table-cell>
          <table:table-cell office:value-type="float" office:value="13" table:formula="of:=[.E674]-[.D674]" table:style-name="ce9">
            <text:p>13</text:p>
          </table:table-cell>
          <table:table-cell office:value-type="currency" office:value="2561.65" table:formula="of:=[.C674]*[.F674]" table:style-name="ce10">
            <text:p>€ 2.561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 \SP-2025</text:p>
          </table:table-cell>
          <table:table-cell office:value-type="float" office:value="1230" table:style-name="ce7">
            <text:p>1.23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6-04T00:00:00" table:style-name="ce8">
            <text:p>04/06/2025</text:p>
          </table:table-cell>
          <table:table-cell office:value-type="float" office:value="35" table:formula="of:=[.E675]-[.D675]" table:style-name="ce9">
            <text:p>35</text:p>
          </table:table-cell>
          <table:table-cell office:value-type="currency" office:value="43050" table:formula="of:=[.C675]*[.F675]" table:style-name="ce10">
            <text:p>€ 43.0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8/P-2025</text:p>
          </table:table-cell>
          <table:table-cell office:value-type="float" office:value="38123.5" table:style-name="ce7">
            <text:p>38.123,5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9" table:formula="of:=[.E676]-[.D676]" table:style-name="ce9">
            <text:p>9</text:p>
          </table:table-cell>
          <table:table-cell office:value-type="currency" office:value="343111.5" table:formula="of:=[.C676]*[.F676]" table:style-name="ce10">
            <text:p>€ 343.111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KMKIABEI-2025</text:p>
          </table:table-cell>
          <table:table-cell office:value-type="float" office:value="277.73" table:style-name="ce7">
            <text:p>277,73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-17" table:formula="of:=[.E677]-[.D677]" table:style-name="ce9">
            <text:p>-17</text:p>
          </table:table-cell>
          <table:table-cell office:value-type="currency" office:value="-4721.41" table:formula="of:=[.C677]*[.F677]" table:style-name="ce10">
            <text:p>-€ 4.721,4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22-2025</text:p>
          </table:table-cell>
          <table:table-cell office:value-type="float" office:value="2240" table:style-name="ce7">
            <text:p>2.240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52" table:formula="of:=[.E678]-[.D678]" table:style-name="ce9">
            <text:p>52</text:p>
          </table:table-cell>
          <table:table-cell office:value-type="currency" office:value="116480" table:formula="of:=[.C678]*[.F678]" table:style-name="ce10">
            <text:p>€ 116.4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0-2025</text:p>
          </table:table-cell>
          <table:table-cell office:value-type="float" office:value="20000" table:style-name="ce7">
            <text:p>20.000,00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73" table:formula="of:=[.E679]-[.D679]" table:style-name="ce9">
            <text:p>73</text:p>
          </table:table-cell>
          <table:table-cell office:value-type="currency" office:value="1460000" table:formula="of:=[.C679]*[.F679]" table:style-name="ce10">
            <text:p>€ 1.46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X00004-2025</text:p>
          </table:table-cell>
          <table:table-cell office:value-type="float" office:value="5767.2" table:style-name="ce7">
            <text:p>5.767,2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56" table:formula="of:=[.E680]-[.D680]" table:style-name="ce9">
            <text:p>56</text:p>
          </table:table-cell>
          <table:table-cell office:value-type="currency" office:value="322963.20000000001" table:formula="of:=[.C680]*[.F680]" table:style-name="ce10">
            <text:p>€ 322.96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9160179551-2025</text:p>
          </table:table-cell>
          <table:table-cell office:value-type="float" office:value="8259" table:style-name="ce7">
            <text:p>8.259,00</text:p>
          </table:table-cell>
          <table:table-cell office:value-type="date" office:date-value="2025-05-29T00:00:00" table:style-name="ce8">
            <text:p>29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-7" table:formula="of:=[.E681]-[.D681]" table:style-name="ce9">
            <text:p>-7</text:p>
          </table:table-cell>
          <table:table-cell office:value-type="currency" office:value="-57813" table:formula="of:=[.C681]*[.F681]" table:style-name="ce10">
            <text:p>-€ 57.81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052504164-2025</text:p>
          </table:table-cell>
          <table:table-cell office:value-type="float" office:value="839.11" table:style-name="ce7">
            <text:p>839,11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17" table:formula="of:=[.E682]-[.D682]" table:style-name="ce9">
            <text:p>17</text:p>
          </table:table-cell>
          <table:table-cell office:value-type="currency" office:value="14264.87" table:formula="of:=[.C682]*[.F682]" table:style-name="ce10">
            <text:p>€ 14.264,8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at. 5/2025</text:p>
          </table:table-cell>
          <table:table-cell office:value-type="float" office:value="11183.33" table:style-name="ce7">
            <text:p>11.183,33</text:p>
          </table:table-cell>
          <table:table-cell office:value-type="date" office:date-value="2025-04-18T00:00:00" table:style-name="ce8">
            <text:p>18/04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21" table:formula="of:=[.E683]-[.D683]" table:style-name="ce9">
            <text:p>21</text:p>
          </table:table-cell>
          <table:table-cell office:value-type="currency" office:value="234849.93" table:formula="of:=[.C683]*[.F683]" table:style-name="ce10">
            <text:p>€ 234.849,9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5-2025</text:p>
          </table:table-cell>
          <table:table-cell office:value-type="float" office:value="1525" table:style-name="ce7">
            <text:p>1.525,00</text:p>
          </table:table-cell>
          <table:table-cell office:value-type="date" office:date-value="2025-04-18T00:00:00" table:style-name="ce8">
            <text:p>18/04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21" table:formula="of:=[.E684]-[.D684]" table:style-name="ce9">
            <text:p>21</text:p>
          </table:table-cell>
          <table:table-cell office:value-type="currency" office:value="32025" table:formula="of:=[.C684]*[.F684]" table:style-name="ce10">
            <text:p>€ 32.0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CE25005377-2025</text:p>
          </table:table-cell>
          <table:table-cell office:value-type="float" office:value="83003.789999999994" table:style-name="ce7">
            <text:p>83.003,79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685]-[.D685]" table:style-name="ce9">
            <text:p>-32</text:p>
          </table:table-cell>
          <table:table-cell office:value-type="currency" office:value="-2656121.2799999998" table:formula="of:=[.C685]*[.F685]" table:style-name="ce10">
            <text:p>-€ 2.656.121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/AS-2025</text:p>
          </table:table-cell>
          <table:table-cell office:value-type="float" office:value="700" table:style-name="ce7">
            <text:p>700,00</text:p>
          </table:table-cell>
          <table:table-cell office:value-type="date" office:date-value="2025-05-04T00:00:00" table:style-name="ce8">
            <text:p>04/05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11" table:formula="of:=[.E686]-[.D686]" table:style-name="ce9">
            <text:p>11</text:p>
          </table:table-cell>
          <table:table-cell office:value-type="currency" office:value="7700" table:formula="of:=[.C686]*[.F686]" table:style-name="ce10">
            <text:p>€ 7.7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5-FV-0000061-2025</text:p>
          </table:table-cell>
          <table:table-cell office:value-type="float" office:value="3010" table:style-name="ce7">
            <text:p>3.01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8" table:formula="of:=[.E687]-[.D687]" table:style-name="ce9">
            <text:p>-8</text:p>
          </table:table-cell>
          <table:table-cell office:value-type="currency" office:value="-24080" table:formula="of:=[.C687]*[.F687]" table:style-name="ce10">
            <text:p>-€ 24.0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926-2025</text:p>
          </table:table-cell>
          <table:table-cell office:value-type="float" office:value="43200" table:style-name="ce7">
            <text:p>43.20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2" table:formula="of:=[.E688]-[.D688]" table:style-name="ce9">
            <text:p>-2</text:p>
          </table:table-cell>
          <table:table-cell office:value-type="currency" office:value="-86400" table:formula="of:=[.C688]*[.F688]" table:style-name="ce10">
            <text:p>-€ 86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57-2025</text:p>
          </table:table-cell>
          <table:table-cell office:value-type="float" office:value="55" table:style-name="ce7">
            <text:p>55,00</text:p>
          </table:table-cell>
          <table:table-cell office:value-type="date" office:date-value="2025-05-17T00:00:00" table:style-name="ce8">
            <text:p>17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6" table:formula="of:=[.E689]-[.D689]" table:style-name="ce9">
            <text:p>6</text:p>
          </table:table-cell>
          <table:table-cell office:value-type="currency" office:value="330" table:formula="of:=[.C689]*[.F689]" table:style-name="ce10">
            <text:p>€ 3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X01708847-2025</text:p>
          </table:table-cell>
          <table:table-cell office:value-type="float" office:value="2578.5300000000002" table:style-name="ce7">
            <text:p>2.578,53</text:p>
          </table:table-cell>
          <table:table-cell office:value-type="date" office:date-value="2025-05-12T00:00:00" table:style-name="ce8">
            <text:p>12/05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4" table:formula="of:=[.E690]-[.D690]" table:style-name="ce9">
            <text:p>4</text:p>
          </table:table-cell>
          <table:table-cell office:value-type="currency" office:value="10314.120000000001" table:formula="of:=[.C690]*[.F690]" table:style-name="ce10">
            <text:p>€ 10.314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32/25</text:p>
          </table:table-cell>
          <table:table-cell office:value-type="float" office:value="556.97" table:style-name="ce7">
            <text:p>556,9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8" table:formula="of:=[.E691]-[.D691]" table:style-name="ce9">
            <text:p>-8</text:p>
          </table:table-cell>
          <table:table-cell office:value-type="currency" office:value="-4455.76" table:formula="of:=[.C691]*[.F691]" table:style-name="ce10">
            <text:p>-€ 4.455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78/30-2025</text:p>
          </table:table-cell>
          <table:table-cell office:value-type="float" office:value="1302.76" table:style-name="ce7">
            <text:p>1.302,7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3T00:00:00" table:style-name="ce8">
            <text:p>13/05/2025</text:p>
          </table:table-cell>
          <table:table-cell office:value-type="float" office:value="13" table:formula="of:=[.E692]-[.D692]" table:style-name="ce9">
            <text:p>13</text:p>
          </table:table-cell>
          <table:table-cell office:value-type="currency" office:value="16935.88" table:formula="of:=[.C692]*[.F692]" table:style-name="ce10">
            <text:p>€ 16.935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342IT25-2025</text:p>
          </table:table-cell>
          <table:table-cell office:value-type="float" office:value="13516.88" table:style-name="ce7">
            <text:p>13.516,8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04T00:00:00" table:style-name="ce8">
            <text:p>04/06/2025</text:p>
          </table:table-cell>
          <table:table-cell office:value-type="float" office:value="4" table:formula="of:=[.E693]-[.D693]" table:style-name="ce9">
            <text:p>4</text:p>
          </table:table-cell>
          <table:table-cell office:value-type="currency" office:value="54067.519999999997" table:formula="of:=[.C693]*[.F693]" table:style-name="ce10">
            <text:p>€ 54.067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KF1OABEI-2025</text:p>
          </table:table-cell>
          <table:table-cell office:value-type="float" office:value="109.82" table:style-name="ce7">
            <text:p>109,8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-17" table:formula="of:=[.E694]-[.D694]" table:style-name="ce9">
            <text:p>-17</text:p>
          </table:table-cell>
          <table:table-cell office:value-type="currency" office:value="-1866.9399999999998" table:formula="of:=[.C694]*[.F694]" table:style-name="ce10">
            <text:p>-€ 1.866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07/EL-2025</text:p>
          </table:table-cell>
          <table:table-cell office:value-type="float" office:value="91168.68" table:style-name="ce7">
            <text:p>91.168,6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-17" table:formula="of:=[.E695]-[.D695]" table:style-name="ce9">
            <text:p>-17</text:p>
          </table:table-cell>
          <table:table-cell office:value-type="currency" office:value="-1549867.5599999998" table:formula="of:=[.C695]*[.F695]" table:style-name="ce10">
            <text:p>-€ 1.549.867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3EPABEN-2025</text:p>
          </table:table-cell>
          <table:table-cell office:value-type="float" office:value="73.77" table:style-name="ce7">
            <text:p>73,7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14" table:formula="of:=[.E696]-[.D696]" table:style-name="ce9">
            <text:p>14</text:p>
          </table:table-cell>
          <table:table-cell office:value-type="currency" office:value="1032.78" table:formula="of:=[.C696]*[.F696]" table:style-name="ce10">
            <text:p>€ 1.032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G4KRABEI-2025</text:p>
          </table:table-cell>
          <table:table-cell office:value-type="float" office:value="85.77" table:style-name="ce7">
            <text:p>85,7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14" table:formula="of:=[.E697]-[.D697]" table:style-name="ce9">
            <text:p>14</text:p>
          </table:table-cell>
          <table:table-cell office:value-type="currency" office:value="1200.78" table:formula="of:=[.C697]*[.F697]" table:style-name="ce10">
            <text:p>€ 1.200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HO6WABEI-2025</text:p>
          </table:table-cell>
          <table:table-cell office:value-type="float" office:value="218.95" table:style-name="ce7">
            <text:p>218,95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14" table:formula="of:=[.E698]-[.D698]" table:style-name="ce9">
            <text:p>14</text:p>
          </table:table-cell>
          <table:table-cell office:value-type="currency" office:value="3065.2999999999997" table:formula="of:=[.C698]*[.F698]" table:style-name="ce10">
            <text:p>€ 3.065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VI-00020-2025</text:p>
          </table:table-cell>
          <table:table-cell office:value-type="float" office:value="1309.74" table:style-name="ce7">
            <text:p>1.309,74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13T00:00:00" table:style-name="ce8">
            <text:p>13/05/2025</text:p>
          </table:table-cell>
          <table:table-cell office:value-type="float" office:value="43" table:formula="of:=[.E699]-[.D699]" table:style-name="ce9">
            <text:p>43</text:p>
          </table:table-cell>
          <table:table-cell office:value-type="currency" office:value="56318.82" table:formula="of:=[.C699]*[.F699]" table:style-name="ce10">
            <text:p>€ 56.318,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468-2025</text:p>
          </table:table-cell>
          <table:table-cell office:value-type="float" office:value="3926.18" table:style-name="ce7">
            <text:p>3.926,18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112" table:formula="of:=[.E700]-[.D700]" table:style-name="ce9">
            <text:p>112</text:p>
          </table:table-cell>
          <table:table-cell office:value-type="currency" office:value="439732.16" table:formula="of:=[.C700]*[.F700]" table:style-name="ce10">
            <text:p>€ 439.732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50512756V3-2025</text:p>
          </table:table-cell>
          <table:table-cell office:value-type="float" office:value="526.23" table:style-name="ce7">
            <text:p>526,23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59" table:formula="of:=[.E701]-[.D701]" table:style-name="ce9">
            <text:p>59</text:p>
          </table:table-cell>
          <table:table-cell office:value-type="currency" office:value="31047.57" table:formula="of:=[.C701]*[.F701]" table:style-name="ce10">
            <text:p>€ 31.047,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98/SP-2025</text:p>
          </table:table-cell>
          <table:table-cell office:value-type="float" office:value="15705.55" table:style-name="ce7">
            <text:p>15.705,55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13T00:00:00" table:style-name="ce8">
            <text:p>13/05/2025</text:p>
          </table:table-cell>
          <table:table-cell office:value-type="float" office:value="43" table:formula="of:=[.E702]-[.D702]" table:style-name="ce9">
            <text:p>43</text:p>
          </table:table-cell>
          <table:table-cell office:value-type="currency" office:value="675338.65" table:formula="of:=[.C702]*[.F702]" table:style-name="ce10">
            <text:p>€ 675.338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2-25</text:p>
          </table:table-cell>
          <table:table-cell office:value-type="float" office:value="18073.89" table:style-name="ce7">
            <text:p>18.073,89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71" table:formula="of:=[.E703]-[.D703]" table:style-name="ce9">
            <text:p>71</text:p>
          </table:table-cell>
          <table:table-cell office:value-type="currency" office:value="1283246.19" table:formula="of:=[.C703]*[.F703]" table:style-name="ce10">
            <text:p>€ 1.283.246,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7/25</text:p>
          </table:table-cell>
          <table:table-cell office:value-type="float" office:value="1733" table:style-name="ce7">
            <text:p>1.733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-17" table:formula="of:=[.E704]-[.D704]" table:style-name="ce9">
            <text:p>-17</text:p>
          </table:table-cell>
          <table:table-cell office:value-type="currency" office:value="-29461" table:formula="of:=[.C704]*[.F704]" table:style-name="ce10">
            <text:p>-€ 29.46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P/2-2025</text:p>
          </table:table-cell>
          <table:table-cell office:value-type="float" office:value="87.6" table:style-name="ce7">
            <text:p>87,60</text:p>
          </table:table-cell>
          <table:table-cell office:value-type="date" office:date-value="2025-03-02T00:00:00" table:style-name="ce8">
            <text:p>02/03/2025</text:p>
          </table:table-cell>
          <table:table-cell office:value-type="date" office:date-value="2025-05-13T00:00:00" table:style-name="ce8">
            <text:p>13/05/2025</text:p>
          </table:table-cell>
          <table:table-cell office:value-type="float" office:value="72" table:formula="of:=[.E705]-[.D705]" table:style-name="ce9">
            <text:p>72</text:p>
          </table:table-cell>
          <table:table-cell office:value-type="currency" office:value="6307.2" table:formula="of:=[.C705]*[.F705]" table:style-name="ce10">
            <text:p>€ 6.30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85-2025</text:p>
          </table:table-cell>
          <table:table-cell office:value-type="float" office:value="125452.62" table:style-name="ce7">
            <text:p>125.452,6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2T00:00:00" table:style-name="ce8">
            <text:p>12/05/2025</text:p>
          </table:table-cell>
          <table:table-cell office:value-type="float" office:value="12" table:formula="of:=[.E706]-[.D706]" table:style-name="ce9">
            <text:p>12</text:p>
          </table:table-cell>
          <table:table-cell office:value-type="currency" office:value="1505431.44" table:formula="of:=[.C706]*[.F706]" table:style-name="ce10">
            <text:p>€ 1.505.431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84-2025</text:p>
          </table:table-cell>
          <table:table-cell office:value-type="float" office:value="169324.74" table:style-name="ce7">
            <text:p>169.324,7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2T00:00:00" table:style-name="ce8">
            <text:p>12/05/2025</text:p>
          </table:table-cell>
          <table:table-cell office:value-type="float" office:value="12" table:formula="of:=[.E707]-[.D707]" table:style-name="ce9">
            <text:p>12</text:p>
          </table:table-cell>
          <table:table-cell office:value-type="currency" office:value="2031896.88" table:formula="of:=[.C707]*[.F707]" table:style-name="ce10">
            <text:p>€ 2.031.896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966/D-2025</text:p>
          </table:table-cell>
          <table:table-cell office:value-type="float" office:value="60" table:style-name="ce7">
            <text:p>60,00</text:p>
          </table:table-cell>
          <table:table-cell office:value-type="date" office:date-value="2025-04-09T00:00:00" table:style-name="ce8">
            <text:p>09/04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44" table:formula="of:=[.E708]-[.D708]" table:style-name="ce9">
            <text:p>44</text:p>
          </table:table-cell>
          <table:table-cell office:value-type="currency" office:value="2640" table:formula="of:=[.C708]*[.F708]" table:style-name="ce10">
            <text:p>€ 2.6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51/00-2025</text:p>
          </table:table-cell>
          <table:table-cell office:value-type="float" office:value="1505.94" table:style-name="ce7">
            <text:p>1.505,9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709]-[.D709]" table:style-name="ce9">
            <text:p>-32</text:p>
          </table:table-cell>
          <table:table-cell office:value-type="currency" office:value="-48190.080000000002" table:formula="of:=[.C709]*[.F709]" table:style-name="ce10">
            <text:p>-€ 48.190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676-2025</text:p>
          </table:table-cell>
          <table:table-cell office:value-type="float" office:value="411.4" table:style-name="ce7">
            <text:p>411,4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31" table:formula="of:=[.E710]-[.D710]" table:style-name="ce9">
            <text:p>-31</text:p>
          </table:table-cell>
          <table:table-cell office:value-type="currency" office:value="-12753.4" table:formula="of:=[.C710]*[.F710]" table:style-name="ce10">
            <text:p>-€ 12.753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296-2025</text:p>
          </table:table-cell>
          <table:table-cell office:value-type="float" office:value="264" table:style-name="ce7">
            <text:p>264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3T00:00:00" table:style-name="ce8">
            <text:p>03/06/2025</text:p>
          </table:table-cell>
          <table:table-cell office:value-type="float" office:value="-27" table:formula="of:=[.E711]-[.D711]" table:style-name="ce9">
            <text:p>-27</text:p>
          </table:table-cell>
          <table:table-cell office:value-type="currency" office:value="-7128" table:formula="of:=[.C711]*[.F711]" table:style-name="ce10">
            <text:p>-€ 7.12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262-2025</text:p>
          </table:table-cell>
          <table:table-cell office:value-type="float" office:value="2775" table:style-name="ce7">
            <text:p>2.775,00</text:p>
          </table:table-cell>
          <table:table-cell office:value-type="date" office:date-value="2025-06-27T00:00:00" table:style-name="ce8">
            <text:p>27/06/2025</text:p>
          </table:table-cell>
          <table:table-cell office:value-type="date" office:date-value="2025-06-03T00:00:00" table:style-name="ce8">
            <text:p>03/06/2025</text:p>
          </table:table-cell>
          <table:table-cell office:value-type="float" office:value="-24" table:formula="of:=[.E712]-[.D712]" table:style-name="ce9">
            <text:p>-24</text:p>
          </table:table-cell>
          <table:table-cell office:value-type="currency" office:value="-66600" table:formula="of:=[.C712]*[.F712]" table:style-name="ce10">
            <text:p>-€ 66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3-2025</text:p>
          </table:table-cell>
          <table:table-cell office:value-type="float" office:value="48064.31" table:style-name="ce7">
            <text:p>48.064,31</text:p>
          </table:table-cell>
          <table:table-cell office:value-type="date" office:date-value="2025-05-30T00:00:00" table:style-name="ce8">
            <text:p>30/05/2025</text:p>
          </table:table-cell>
          <table:table-cell office:value-type="date" office:date-value="2025-05-12T00:00:00" table:style-name="ce8">
            <text:p>12/05/2025</text:p>
          </table:table-cell>
          <table:table-cell office:value-type="float" office:value="-18" table:formula="of:=[.E713]-[.D713]" table:style-name="ce9">
            <text:p>-18</text:p>
          </table:table-cell>
          <table:table-cell office:value-type="currency" office:value="-865157.58" table:formula="of:=[.C713]*[.F713]" table:style-name="ce10">
            <text:p>-€ 865.157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0B-2025</text:p>
          </table:table-cell>
          <table:table-cell office:value-type="float" office:value="293.45" table:style-name="ce7">
            <text:p>293,4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8" table:formula="of:=[.E714]-[.D714]" table:style-name="ce9">
            <text:p>-8</text:p>
          </table:table-cell>
          <table:table-cell office:value-type="currency" office:value="-2347.6" table:formula="of:=[.C714]*[.F714]" table:style-name="ce10">
            <text:p>-€ 2.34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11-2025</text:p>
          </table:table-cell>
          <table:table-cell office:value-type="float" office:value="9592" table:style-name="ce7">
            <text:p>9.592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34" table:formula="of:=[.E715]-[.D715]" table:style-name="ce9">
            <text:p>-34</text:p>
          </table:table-cell>
          <table:table-cell office:value-type="currency" office:value="-326128" table:formula="of:=[.C715]*[.F715]" table:style-name="ce10">
            <text:p>-€ 326.12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289/2025</text:p>
          </table:table-cell>
          <table:table-cell office:value-type="float" office:value="148.19999999999999" table:style-name="ce7">
            <text:p>148,2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716]-[.D716]" table:style-name="ce9">
            <text:p>-32</text:p>
          </table:table-cell>
          <table:table-cell office:value-type="currency" office:value="-4742.3999999999996" table:formula="of:=[.C716]*[.F716]" table:style-name="ce10">
            <text:p>-€ 4.74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288/2025</text:p>
          </table:table-cell>
          <table:table-cell office:value-type="float" office:value="1015.35" table:style-name="ce7">
            <text:p>1.015,3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717]-[.D717]" table:style-name="ce9">
            <text:p>-32</text:p>
          </table:table-cell>
          <table:table-cell office:value-type="currency" office:value="-32491.200000000001" table:formula="of:=[.C717]*[.F717]" table:style-name="ce10">
            <text:p>-€ 32.49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31/25</text:p>
          </table:table-cell>
          <table:table-cell office:value-type="float" office:value="10459.459999999999" table:style-name="ce7">
            <text:p>10.459,4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8" table:formula="of:=[.E718]-[.D718]" table:style-name="ce9">
            <text:p>-8</text:p>
          </table:table-cell>
          <table:table-cell office:value-type="currency" office:value="-83675.679999999993" table:formula="of:=[.C718]*[.F718]" table:style-name="ce10">
            <text:p>-€ 83.675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10 / 1220-2025</text:p>
          </table:table-cell>
          <table:table-cell office:value-type="float" office:value="3325.64" table:style-name="ce7">
            <text:p>3.325,64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50" table:formula="of:=[.E719]-[.D719]" table:style-name="ce9">
            <text:p>50</text:p>
          </table:table-cell>
          <table:table-cell office:value-type="currency" office:value="166282" table:formula="of:=[.C719]*[.F719]" table:style-name="ce10">
            <text:p>€ 166.28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99331987/325577/P1-2025</text:p>
          </table:table-cell>
          <table:table-cell office:value-type="float" office:value="3712.33" table:style-name="ce7">
            <text:p>3.712,33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720]-[.D720]" table:style-name="ce9">
            <text:p>-32</text:p>
          </table:table-cell>
          <table:table-cell office:value-type="currency" office:value="-118794.56" table:formula="of:=[.C720]*[.F720]" table:style-name="ce10">
            <text:p>-€ 118.794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NR0423036-2025</text:p>
          </table:table-cell>
          <table:table-cell office:value-type="float" office:value="8630" table:style-name="ce7">
            <text:p>8.63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34" table:formula="of:=[.E721]-[.D721]" table:style-name="ce9">
            <text:p>-34</text:p>
          </table:table-cell>
          <table:table-cell office:value-type="currency" office:value="-293420" table:formula="of:=[.C721]*[.F721]" table:style-name="ce10">
            <text:p>-€ 293.4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5KEXUABEI-2025</text:p>
          </table:table-cell>
          <table:table-cell office:value-type="float" office:value="1557.37" table:style-name="ce7">
            <text:p>1.557,3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-17" table:formula="of:=[.E722]-[.D722]" table:style-name="ce9">
            <text:p>-17</text:p>
          </table:table-cell>
          <table:table-cell office:value-type="currency" office:value="-26475.289999999997" table:formula="of:=[.C722]*[.F722]" table:style-name="ce10">
            <text:p>-€ 26.475,2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2455-2025</text:p>
          </table:table-cell>
          <table:table-cell office:value-type="float" office:value="1250" table:style-name="ce7">
            <text:p>1.25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38" table:formula="of:=[.E723]-[.D723]" table:style-name="ce9">
            <text:p>-38</text:p>
          </table:table-cell>
          <table:table-cell office:value-type="currency" office:value="-47500" table:formula="of:=[.C723]*[.F723]" table:style-name="ce10">
            <text:p>-€ 47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49-2025</text:p>
          </table:table-cell>
          <table:table-cell office:value-type="float" office:value="3862.5" table:style-name="ce7">
            <text:p>3.862,5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-17" table:formula="of:=[.E724]-[.D724]" table:style-name="ce9">
            <text:p>-17</text:p>
          </table:table-cell>
          <table:table-cell office:value-type="currency" office:value="-65662.5" table:formula="of:=[.C724]*[.F724]" table:style-name="ce10">
            <text:p>-€ 65.66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342/2025</text:p>
          </table:table-cell>
          <table:table-cell office:value-type="float" office:value="772.1" table:style-name="ce7">
            <text:p>772,1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725]-[.D725]" table:style-name="ce9">
            <text:p>-32</text:p>
          </table:table-cell>
          <table:table-cell office:value-type="currency" office:value="-24707.200000000001" table:formula="of:=[.C725]*[.F725]" table:style-name="ce10">
            <text:p>-€ 24.70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5505463172-2025</text:p>
          </table:table-cell>
          <table:table-cell office:value-type="float" office:value="0.56000000000000005" table:style-name="ce7">
            <text:p>0,56</text:p>
          </table:table-cell>
          <table:table-cell office:value-type="date" office:date-value="2025-05-27T00:00:00" table:style-name="ce8">
            <text:p>27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0" table:formula="of:=[.E726]-[.D726]" table:style-name="ce9">
            <text:p>0</text:p>
          </table:table-cell>
          <table:table-cell office:value-type="currency" office:value="0" table:formula="of:=[.C726]*[.F726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5505130739-2025</text:p>
          </table:table-cell>
          <table:table-cell office:value-type="float" office:value="344534.74" table:style-name="ce7">
            <text:p>344.534,74</text:p>
          </table:table-cell>
          <table:table-cell office:value-type="date" office:date-value="2025-05-27T00:00:00" table:style-name="ce8">
            <text:p>27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0" table:formula="of:=[.E727]-[.D727]" table:style-name="ce9">
            <text:p>0</text:p>
          </table:table-cell>
          <table:table-cell office:value-type="currency" office:value="0" table:formula="of:=[.C727]*[.F727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5505130738-2025</text:p>
          </table:table-cell>
          <table:table-cell office:value-type="float" office:value="40009.089999999997" table:style-name="ce7">
            <text:p>40.009,09</text:p>
          </table:table-cell>
          <table:table-cell office:value-type="date" office:date-value="2025-05-27T00:00:00" table:style-name="ce8">
            <text:p>27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0" table:formula="of:=[.E728]-[.D728]" table:style-name="ce9">
            <text:p>0</text:p>
          </table:table-cell>
          <table:table-cell office:value-type="currency" office:value="0" table:formula="of:=[.C728]*[.F728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5505130670-2025</text:p>
          </table:table-cell>
          <table:table-cell office:value-type="float" office:value="1400703.94" table:style-name="ce7">
            <text:p>1.400.703,94</text:p>
          </table:table-cell>
          <table:table-cell office:value-type="date" office:date-value="2025-05-27T00:00:00" table:style-name="ce8">
            <text:p>27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0" table:formula="of:=[.E729]-[.D729]" table:style-name="ce9">
            <text:p>0</text:p>
          </table:table-cell>
          <table:table-cell office:value-type="currency" office:value="0" table:formula="of:=[.C729]*[.F729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/ROT/8203-2025</text:p>
          </table:table-cell>
          <table:table-cell office:value-type="float" office:value="173.34" table:style-name="ce7">
            <text:p>173,3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46" table:formula="of:=[.E730]-[.D730]" table:style-name="ce9">
            <text:p>-46</text:p>
          </table:table-cell>
          <table:table-cell office:value-type="currency" office:value="-7973.64" table:formula="of:=[.C730]*[.F730]" table:style-name="ce10">
            <text:p>-€ 7.973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/AIN/13605-2025</text:p>
          </table:table-cell>
          <table:table-cell office:value-type="float" office:value="1595.97" table:style-name="ce7">
            <text:p>1.595,9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46" table:formula="of:=[.E731]-[.D731]" table:style-name="ce9">
            <text:p>-46</text:p>
          </table:table-cell>
          <table:table-cell office:value-type="currency" office:value="-73414.62" table:formula="of:=[.C731]*[.F731]" table:style-name="ce10">
            <text:p>-€ 73.414,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/AIN/13604-2025</text:p>
          </table:table-cell>
          <table:table-cell office:value-type="float" office:value="1475.16" table:style-name="ce7">
            <text:p>1.475,1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46" table:formula="of:=[.E732]-[.D732]" table:style-name="ce9">
            <text:p>-46</text:p>
          </table:table-cell>
          <table:table-cell office:value-type="currency" office:value="-67857.36" table:formula="of:=[.C732]*[.F732]" table:style-name="ce10">
            <text:p>-€ 67.857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0108/EL-2025</text:p>
          </table:table-cell>
          <table:table-cell office:value-type="float" office:value="34735.699999999997" table:style-name="ce7">
            <text:p>34.735,7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16" table:formula="of:=[.E733]-[.D733]" table:style-name="ce9">
            <text:p>-16</text:p>
          </table:table-cell>
          <table:table-cell office:value-type="currency" office:value="-555771.19999999995" table:formula="of:=[.C733]*[.F733]" table:style-name="ce10">
            <text:p>-€ 555.77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9600271114-2025</text:p>
          </table:table-cell>
          <table:table-cell office:value-type="float" office:value="33754.620000000003" table:style-name="ce7">
            <text:p>33.754,62</text:p>
          </table:table-cell>
          <table:table-cell office:value-type="date" office:date-value="2025-05-30T00:00:00" table:style-name="ce8">
            <text:p>30/05/2025</text:p>
          </table:table-cell>
          <table:table-cell office:value-type="date" office:date-value="2025-05-12T00:00:00" table:style-name="ce8">
            <text:p>12/05/2025</text:p>
          </table:table-cell>
          <table:table-cell office:value-type="float" office:value="-18" table:formula="of:=[.E734]-[.D734]" table:style-name="ce9">
            <text:p>-18</text:p>
          </table:table-cell>
          <table:table-cell office:value-type="currency" office:value="-607583.16" table:formula="of:=[.C734]*[.F734]" table:style-name="ce10">
            <text:p>-€ 607.583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031000534-2025</text:p>
          </table:table-cell>
          <table:table-cell office:value-type="float" office:value="3500" table:style-name="ce7">
            <text:p>3.50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16" table:formula="of:=[.E735]-[.D735]" table:style-name="ce9">
            <text:p>-16</text:p>
          </table:table-cell>
          <table:table-cell office:value-type="currency" office:value="-56000" table:formula="of:=[.C735]*[.F735]" table:style-name="ce10">
            <text:p>-€ 5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1063/CC-2025</text:p>
          </table:table-cell>
          <table:table-cell office:value-type="float" office:value="430" table:style-name="ce11">
            <text:p>43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16" table:formula="of:=[.E736]-[.D736]" table:style-name="ce9">
            <text:p>-16</text:p>
          </table:table-cell>
          <table:table-cell office:value-type="currency" office:value="-6880" table:formula="of:=[.C736]*[.F736]" table:style-name="ce10">
            <text:p>-€ 6.8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0L-2025</text:p>
          </table:table-cell>
          <table:table-cell office:value-type="float" office:value="139.19999999999999" table:style-name="ce11">
            <text:p>139,2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46" table:formula="of:=[.E737]-[.D737]" table:style-name="ce9">
            <text:p>-46</text:p>
          </table:table-cell>
          <table:table-cell office:value-type="currency" office:value="-6403.2" table:formula="of:=[.C737]*[.F737]" table:style-name="ce10">
            <text:p>-€ 6.40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4L-2025</text:p>
          </table:table-cell>
          <table:table-cell office:value-type="float" office:value="209.3" table:style-name="ce11">
            <text:p>209,3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46" table:formula="of:=[.E738]-[.D738]" table:style-name="ce9">
            <text:p>-46</text:p>
          </table:table-cell>
          <table:table-cell office:value-type="currency" office:value="-9627.8000000000011" table:formula="of:=[.C738]*[.F738]" table:style-name="ce10">
            <text:p>-€ 9.627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5L-2025</text:p>
          </table:table-cell>
          <table:table-cell office:value-type="float" office:value="179.13" table:style-name="ce11">
            <text:p>179,13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46" table:formula="of:=[.E739]-[.D739]" table:style-name="ce9">
            <text:p>-46</text:p>
          </table:table-cell>
          <table:table-cell office:value-type="currency" office:value="-8239.98" table:formula="of:=[.C739]*[.F739]" table:style-name="ce10">
            <text:p>-€ 8.239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1-4381-2025</text:p>
          </table:table-cell>
          <table:table-cell office:value-type="float" office:value="17607.73" table:style-name="ce11">
            <text:p>17.607,73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16" table:formula="of:=[.E740]-[.D740]" table:style-name="ce9">
            <text:p>-16</text:p>
          </table:table-cell>
          <table:table-cell office:value-type="currency" office:value="-281723.68" table:formula="of:=[.C740]*[.F740]" table:style-name="ce10">
            <text:p>-€ 281.723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TW-IT1583/FEL-2025</text:p>
          </table:table-cell>
          <table:table-cell office:value-type="float" office:value="196" table:style-name="ce11">
            <text:p>196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38" table:formula="of:=[.E741]-[.D741]" table:style-name="ce9">
            <text:p>-38</text:p>
          </table:table-cell>
          <table:table-cell office:value-type="currency" office:value="-7448" table:formula="of:=[.C741]*[.F741]" table:style-name="ce10">
            <text:p>-€ 7.44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8/EP-2025</text:p>
          </table:table-cell>
          <table:table-cell office:value-type="float" office:value="35568.839999999997" table:style-name="ce11">
            <text:p>35.568,8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16" table:formula="of:=[.E742]-[.D742]" table:style-name="ce9">
            <text:p>-16</text:p>
          </table:table-cell>
          <table:table-cell office:value-type="currency" office:value="-569101.43999999994" table:formula="of:=[.C742]*[.F742]" table:style-name="ce10">
            <text:p>-€ 569.101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/543-2025</text:p>
          </table:table-cell>
          <table:table-cell office:value-type="float" office:value="7924.12" table:style-name="ce11">
            <text:p>7.924,1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-15" table:formula="of:=[.E743]-[.D743]" table:style-name="ce9">
            <text:p>-15</text:p>
          </table:table-cell>
          <table:table-cell office:value-type="currency" office:value="-118861.8" table:formula="of:=[.C743]*[.F743]" table:style-name="ce10">
            <text:p>-€ 118.861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9-2025</text:p>
          </table:table-cell>
          <table:table-cell office:value-type="float" office:value="9000" table:style-name="ce11">
            <text:p>9.00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-45" table:formula="of:=[.E744]-[.D744]" table:style-name="ce9">
            <text:p>-45</text:p>
          </table:table-cell>
          <table:table-cell office:value-type="currency" office:value="-405000" table:formula="of:=[.C744]*[.F744]" table:style-name="ce10">
            <text:p>-€ 40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56915159-2025</text:p>
          </table:table-cell>
          <table:table-cell office:value-type="float" office:value="1009.58" table:style-name="ce11">
            <text:p>1.009,5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745]-[.D745]" table:style-name="ce9">
            <text:p>-5</text:p>
          </table:table-cell>
          <table:table-cell office:value-type="currency" office:value="-5047.9000000000005" table:formula="of:=[.C745]*[.F745]" table:style-name="ce10">
            <text:p>-€ 5.047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NC0016690-2025</text:p>
          </table:table-cell>
          <table:table-cell office:value-type="float" office:value="-750" table:style-name="ce11">
            <text:p>-750,00</text:p>
          </table:table-cell>
          <table:table-cell office:value-type="date" office:date-value="2025-05-01T00:00:00" table:style-name="ce8">
            <text:p>01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21" table:formula="of:=[.E746]-[.D746]" table:style-name="ce9">
            <text:p>21</text:p>
          </table:table-cell>
          <table:table-cell office:value-type="currency" office:value="-15750" table:formula="of:=[.C746]*[.F746]" table:style-name="ce10">
            <text:p>-€ 15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NR0423037-2025</text:p>
          </table:table-cell>
          <table:table-cell office:value-type="float" office:value="677.42" table:style-name="ce11">
            <text:p>677,42</text:p>
          </table:table-cell>
          <table:table-cell office:value-type="date" office:date-value="2025-05-22T00:00:00" table:style-name="ce8">
            <text:p>22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0" table:formula="of:=[.E747]-[.D747]" table:style-name="ce9">
            <text:p>0</text:p>
          </table:table-cell>
          <table:table-cell office:value-type="currency" office:value="0" table:formula="of:=[.C747]*[.F747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NR043169-2025</text:p>
          </table:table-cell>
          <table:table-cell office:value-type="float" office:value="312.83999999999997" table:style-name="ce11">
            <text:p>312,84</text:p>
          </table:table-cell>
          <table:table-cell office:value-type="date" office:date-value="2025-05-22T00:00:00" table:style-name="ce8">
            <text:p>22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0" table:formula="of:=[.E748]-[.D748]" table:style-name="ce9">
            <text:p>0</text:p>
          </table:table-cell>
          <table:table-cell office:value-type="currency" office:value="0" table:formula="of:=[.C748]*[.F748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1-2456-2025</text:p>
          </table:table-cell>
          <table:table-cell office:value-type="float" office:value="9192.56" table:style-name="ce11">
            <text:p>9.192,5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38" table:formula="of:=[.E749]-[.D749]" table:style-name="ce9">
            <text:p>-38</text:p>
          </table:table-cell>
          <table:table-cell office:value-type="currency" office:value="-349317.27999999997" table:formula="of:=[.C749]*[.F749]" table:style-name="ce10">
            <text:p>-€ 349.317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48-2025</text:p>
          </table:table-cell>
          <table:table-cell office:value-type="float" office:value="3862.5" table:style-name="ce11">
            <text:p>3.862,5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-17" table:formula="of:=[.E750]-[.D750]" table:style-name="ce9">
            <text:p>-17</text:p>
          </table:table-cell>
          <table:table-cell office:value-type="currency" office:value="-65662.5" table:formula="of:=[.C750]*[.F750]" table:style-name="ce10">
            <text:p>-€ 65.66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NR0357859-2025</text:p>
          </table:table-cell>
          <table:table-cell office:value-type="float" office:value="1449" table:style-name="ce11">
            <text:p>1.449,00</text:p>
          </table:table-cell>
          <table:table-cell office:value-type="date" office:date-value="2025-05-22T00:00:00" table:style-name="ce8">
            <text:p>22/05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7" table:formula="of:=[.E751]-[.D751]" table:style-name="ce9">
            <text:p>-7</text:p>
          </table:table-cell>
          <table:table-cell office:value-type="currency" office:value="-10143" table:formula="of:=[.C751]*[.F751]" table:style-name="ce10">
            <text:p>-€ 10.14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340/2025</text:p>
          </table:table-cell>
          <table:table-cell office:value-type="float" office:value="11.22" table:style-name="ce11">
            <text:p>11,2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752]-[.D752]" table:style-name="ce9">
            <text:p>-32</text:p>
          </table:table-cell>
          <table:table-cell office:value-type="currency" office:value="-359.04" table:formula="of:=[.C752]*[.F752]" table:style-name="ce10">
            <text:p>-€ 359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341/2025</text:p>
          </table:table-cell>
          <table:table-cell office:value-type="float" office:value="452.1" table:style-name="ce11">
            <text:p>452,1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753]-[.D753]" table:style-name="ce9">
            <text:p>-32</text:p>
          </table:table-cell>
          <table:table-cell office:value-type="currency" office:value="-14467.2" table:formula="of:=[.C753]*[.F753]" table:style-name="ce10">
            <text:p>-€ 14.46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NR0357856-2025</text:p>
          </table:table-cell>
          <table:table-cell office:value-type="float" office:value="6620" table:style-name="ce11">
            <text:p>6.620,00</text:p>
          </table:table-cell>
          <table:table-cell office:value-type="date" office:date-value="2025-05-22T00:00:00" table:style-name="ce8">
            <text:p>22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0" table:formula="of:=[.E754]-[.D754]" table:style-name="ce9">
            <text:p>0</text:p>
          </table:table-cell>
          <table:table-cell office:value-type="currency" office:value="0" table:formula="of:=[.C754]*[.F754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339-2025</text:p>
          </table:table-cell>
          <table:table-cell office:value-type="float" office:value="15.72" table:style-name="ce11">
            <text:p>15,7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755]-[.D755]" table:style-name="ce9">
            <text:p>-32</text:p>
          </table:table-cell>
          <table:table-cell office:value-type="currency" office:value="-503.04" table:formula="of:=[.C755]*[.F755]" table:style-name="ce10">
            <text:p>-€ 503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NR0360827-2025</text:p>
          </table:table-cell>
          <table:table-cell office:value-type="float" office:value="828" table:style-name="ce11">
            <text:p>828,00</text:p>
          </table:table-cell>
          <table:table-cell office:value-type="date" office:date-value="2025-05-22T00:00:00" table:style-name="ce8">
            <text:p>22/05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7" table:formula="of:=[.E756]-[.D756]" table:style-name="ce9">
            <text:p>-7</text:p>
          </table:table-cell>
          <table:table-cell office:value-type="currency" office:value="-5796" table:formula="of:=[.C756]*[.F756]" table:style-name="ce10">
            <text:p>-€ 5.79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338/2025</text:p>
          </table:table-cell>
          <table:table-cell office:value-type="float" office:value="73.16" table:style-name="ce11">
            <text:p>73,1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757]-[.D757]" table:style-name="ce9">
            <text:p>-32</text:p>
          </table:table-cell>
          <table:table-cell office:value-type="currency" office:value="-2341.12" table:formula="of:=[.C757]*[.F757]" table:style-name="ce10">
            <text:p>-€ 2.341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25504640031-2025</text:p>
          </table:table-cell>
          <table:table-cell office:value-type="float" office:value="1.06" table:style-name="ce11">
            <text:p>1,06</text:p>
          </table:table-cell>
          <table:table-cell office:value-type="date" office:date-value="2025-05-27T00:00:00" table:style-name="ce8">
            <text:p>27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0" table:formula="of:=[.E758]-[.D758]" table:style-name="ce9">
            <text:p>0</text:p>
          </table:table-cell>
          <table:table-cell office:value-type="currency" office:value="0" table:formula="of:=[.C758]*[.F758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25504640177-2025</text:p>
          </table:table-cell>
          <table:table-cell office:value-type="float" office:value="0.61" table:style-name="ce11">
            <text:p>0,61</text:p>
          </table:table-cell>
          <table:table-cell office:value-type="date" office:date-value="2025-05-27T00:00:00" table:style-name="ce8">
            <text:p>27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0" table:formula="of:=[.E759]-[.D759]" table:style-name="ce9">
            <text:p>0</text:p>
          </table:table-cell>
          <table:table-cell office:value-type="currency" office:value="0" table:formula="of:=[.C759]*[.F759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25505130744-2025</text:p>
          </table:table-cell>
          <table:table-cell office:value-type="float" office:value="58145.32" table:style-name="ce11">
            <text:p>58.145,32</text:p>
          </table:table-cell>
          <table:table-cell office:value-type="date" office:date-value="2025-05-27T00:00:00" table:style-name="ce8">
            <text:p>27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0" table:formula="of:=[.E760]-[.D760]" table:style-name="ce9">
            <text:p>0</text:p>
          </table:table-cell>
          <table:table-cell office:value-type="currency" office:value="0" table:formula="of:=[.C760]*[.F760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F025079113-2025</text:p>
          </table:table-cell>
          <table:table-cell office:value-type="float" office:value="1695" table:style-name="ce11">
            <text:p>1.695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2T00:00:00" table:style-name="ce8">
            <text:p>12/05/2025</text:p>
          </table:table-cell>
          <table:table-cell office:value-type="float" office:value="12" table:formula="of:=[.E761]-[.D761]" table:style-name="ce9">
            <text:p>12</text:p>
          </table:table-cell>
          <table:table-cell office:value-type="currency" office:value="20340" table:formula="of:=[.C761]*[.F761]" table:style-name="ce10">
            <text:p>€ 20.3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4450-2025</text:p>
          </table:table-cell>
          <table:table-cell office:value-type="float" office:value="26777.49" table:style-name="ce11">
            <text:p>26.777,49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2" table:formula="of:=[.E762]-[.D762]" table:style-name="ce9">
            <text:p>-2</text:p>
          </table:table-cell>
          <table:table-cell office:value-type="currency" office:value="-53554.98" table:formula="of:=[.C762]*[.F762]" table:style-name="ce10">
            <text:p>-€ 53.554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3701-2025</text:p>
          </table:table-cell>
          <table:table-cell office:value-type="float" office:value="1095.98" table:style-name="ce11">
            <text:p>1.095,9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2" table:formula="of:=[.E763]-[.D763]" table:style-name="ce9">
            <text:p>-2</text:p>
          </table:table-cell>
          <table:table-cell office:value-type="currency" office:value="-2191.96" table:formula="of:=[.C763]*[.F763]" table:style-name="ce10">
            <text:p>-€ 2.191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RI2500015481-2025</text:p>
          </table:table-cell>
          <table:table-cell office:value-type="float" office:value="2060" table:style-name="ce11">
            <text:p>2.060,00</text:p>
          </table:table-cell>
          <table:table-cell office:value-type="date" office:date-value="2025-06-01T00:00:00" table:style-name="ce8">
            <text:p>01/06/2025</text:p>
          </table:table-cell>
          <table:table-cell office:value-type="date" office:date-value="2025-05-28T00:00:00" table:style-name="ce8">
            <text:p>28/05/2025</text:p>
          </table:table-cell>
          <table:table-cell office:value-type="float" office:value="-4" table:formula="of:=[.E764]-[.D764]" table:style-name="ce9">
            <text:p>-4</text:p>
          </table:table-cell>
          <table:table-cell office:value-type="currency" office:value="-8240" table:formula="of:=[.C764]*[.F764]" table:style-name="ce10">
            <text:p>-€ 8.2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1-4380-2025</text:p>
          </table:table-cell>
          <table:table-cell office:value-type="float" office:value="599.07000000000005" table:style-name="ce11">
            <text:p>599,0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3T00:00:00" table:style-name="ce8">
            <text:p>13/05/2025</text:p>
          </table:table-cell>
          <table:table-cell office:value-type="float" office:value="-18" table:formula="of:=[.E765]-[.D765]" table:style-name="ce9">
            <text:p>-18</text:p>
          </table:table-cell>
          <table:table-cell office:value-type="currency" office:value="-10783.26" table:formula="of:=[.C765]*[.F765]" table:style-name="ce10">
            <text:p>-€ 10.783,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1/B 14/2025</text:p>
          </table:table-cell>
          <table:table-cell office:value-type="float" office:value="325.89999999999998" table:style-name="ce11">
            <text:p>325,9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766]-[.D766]" table:style-name="ce9">
            <text:p>-17</text:p>
          </table:table-cell>
          <table:table-cell office:value-type="currency" office:value="-5540.2999999999993" table:formula="of:=[.C766]*[.F766]" table:style-name="ce10">
            <text:p>-€ 5.540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D-250043780-2025</text:p>
          </table:table-cell>
          <table:table-cell office:value-type="float" office:value="158.11000000000001" table:style-name="ce11">
            <text:p>158,11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-11" table:formula="of:=[.E767]-[.D767]" table:style-name="ce9">
            <text:p>-11</text:p>
          </table:table-cell>
          <table:table-cell office:value-type="currency" office:value="-1739.21" table:formula="of:=[.C767]*[.F767]" table:style-name="ce10">
            <text:p>-€ 1.739,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L-2025</text:p>
          </table:table-cell>
          <table:table-cell office:value-type="float" office:value="137.06" table:style-name="ce11">
            <text:p>137,0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46" table:formula="of:=[.E768]-[.D768]" table:style-name="ce9">
            <text:p>-46</text:p>
          </table:table-cell>
          <table:table-cell office:value-type="currency" office:value="-6304.76" table:formula="of:=[.C768]*[.F768]" table:style-name="ce10">
            <text:p>-€ 6.304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/AS-2025</text:p>
          </table:table-cell>
          <table:table-cell office:value-type="float" office:value="1150" table:style-name="ce11">
            <text:p>1.15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46" table:formula="of:=[.E769]-[.D769]" table:style-name="ce9">
            <text:p>-46</text:p>
          </table:table-cell>
          <table:table-cell office:value-type="currency" office:value="-52900" table:formula="of:=[.C769]*[.F769]" table:style-name="ce10">
            <text:p>-€ 52.9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6 \SP-2025</text:p>
          </table:table-cell>
          <table:table-cell office:value-type="float" office:value="180" table:style-name="ce11">
            <text:p>18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4T00:00:00" table:style-name="ce8">
            <text:p>04/06/2025</text:p>
          </table:table-cell>
          <table:table-cell office:value-type="float" office:value="-26" table:formula="of:=[.E770]-[.D770]" table:style-name="ce9">
            <text:p>-26</text:p>
          </table:table-cell>
          <table:table-cell office:value-type="currency" office:value="-4680" table:formula="of:=[.C770]*[.F770]" table:style-name="ce10">
            <text:p>-€ 4.6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FIT/25/00544-2025</text:p>
          </table:table-cell>
          <table:table-cell office:value-type="float" office:value="490.11" table:style-name="ce11">
            <text:p>490,11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16" table:formula="of:=[.E771]-[.D771]" table:style-name="ce9">
            <text:p>-16</text:p>
          </table:table-cell>
          <table:table-cell office:value-type="currency" office:value="-7841.76" table:formula="of:=[.C771]*[.F771]" table:style-name="ce10">
            <text:p>-€ 7.841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0-2025</text:p>
          </table:table-cell>
          <table:table-cell office:value-type="float" office:value="72.540000000000006" table:style-name="ce11">
            <text:p>72,5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3T00:00:00" table:style-name="ce8">
            <text:p>13/05/2025</text:p>
          </table:table-cell>
          <table:table-cell office:value-type="float" office:value="-18" table:formula="of:=[.E772]-[.D772]" table:style-name="ce9">
            <text:p>-18</text:p>
          </table:table-cell>
          <table:table-cell office:value-type="currency" office:value="-1305.72" table:formula="of:=[.C772]*[.F772]" table:style-name="ce10">
            <text:p>-€ 1.305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0282-2025</text:p>
          </table:table-cell>
          <table:table-cell office:value-type="float" office:value="2280" table:style-name="ce11">
            <text:p>2.28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38" table:formula="of:=[.E773]-[.D773]" table:style-name="ce9">
            <text:p>-38</text:p>
          </table:table-cell>
          <table:table-cell office:value-type="currency" office:value="-86640" table:formula="of:=[.C773]*[.F773]" table:style-name="ce10">
            <text:p>-€ 86.6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172-2025</text:p>
          </table:table-cell>
          <table:table-cell office:value-type="float" office:value="498.6" table:style-name="ce11">
            <text:p>498,60</text:p>
          </table:table-cell>
          <table:table-cell office:value-type="date" office:date-value="2025-05-30T00:00:00" table:style-name="ce8">
            <text:p>30/05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15" table:formula="of:=[.E774]-[.D774]" table:style-name="ce9">
            <text:p>-15</text:p>
          </table:table-cell>
          <table:table-cell office:value-type="currency" office:value="-7479" table:formula="of:=[.C774]*[.F774]" table:style-name="ce10">
            <text:p>-€ 7.47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68-2025</text:p>
          </table:table-cell>
          <table:table-cell office:value-type="float" office:value="11127.07" table:style-name="ce11">
            <text:p>11.127,0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8" table:formula="of:=[.E775]-[.D775]" table:style-name="ce9">
            <text:p>-8</text:p>
          </table:table-cell>
          <table:table-cell office:value-type="currency" office:value="-89016.56" table:formula="of:=[.C775]*[.F775]" table:style-name="ce10">
            <text:p>-€ 89.016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950320004-2025</text:p>
          </table:table-cell>
          <table:table-cell office:value-type="float" office:value="27342.639999999999" table:style-name="ce11">
            <text:p>27.342,64</text:p>
          </table:table-cell>
          <table:table-cell office:value-type="date" office:date-value="2025-05-23T00:00:00" table:style-name="ce8">
            <text:p>23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0" table:formula="of:=[.E776]-[.D776]" table:style-name="ce9">
            <text:p>0</text:p>
          </table:table-cell>
          <table:table-cell office:value-type="currency" office:value="0" table:formula="of:=[.C776]*[.F776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9/25</text:p>
          </table:table-cell>
          <table:table-cell office:value-type="float" office:value="4500" table:style-name="ce11">
            <text:p>4.50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16" table:formula="of:=[.E777]-[.D777]" table:style-name="ce9">
            <text:p>-16</text:p>
          </table:table-cell>
          <table:table-cell office:value-type="currency" office:value="-72000" table:formula="of:=[.C777]*[.F777]" table:style-name="ce10">
            <text:p>-€ 72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TW-IT1584/FEL-2025</text:p>
          </table:table-cell>
          <table:table-cell office:value-type="float" office:value="3422.7" table:style-name="ce11">
            <text:p>3.422,7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38" table:formula="of:=[.E778]-[.D778]" table:style-name="ce9">
            <text:p>-38</text:p>
          </table:table-cell>
          <table:table-cell office:value-type="currency" office:value="-130062.59999999999" table:formula="of:=[.C778]*[.F778]" table:style-name="ce10">
            <text:p>-€ 130.062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81-2025</text:p>
          </table:table-cell>
          <table:table-cell office:value-type="float" office:value="338.66" table:style-name="ce11">
            <text:p>338,6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-15" table:formula="of:=[.E779]-[.D779]" table:style-name="ce9">
            <text:p>-15</text:p>
          </table:table-cell>
          <table:table-cell office:value-type="currency" office:value="-5079.9000000000005" table:formula="of:=[.C779]*[.F779]" table:style-name="ce10">
            <text:p>-€ 5.079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1670-0C0-2025</text:p>
          </table:table-cell>
          <table:table-cell office:value-type="float" office:value="60" table:style-name="ce11">
            <text:p>6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16" table:formula="of:=[.E780]-[.D780]" table:style-name="ce9">
            <text:p>-16</text:p>
          </table:table-cell>
          <table:table-cell office:value-type="currency" office:value="-960" table:formula="of:=[.C780]*[.F780]" table:style-name="ce10">
            <text:p>-€ 9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/48-2025</text:p>
          </table:table-cell>
          <table:table-cell office:value-type="float" office:value="2707.43" table:style-name="ce11">
            <text:p>2.707,43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31" table:formula="of:=[.E781]-[.D781]" table:style-name="ce9">
            <text:p>-31</text:p>
          </table:table-cell>
          <table:table-cell office:value-type="currency" office:value="-83930.33" table:formula="of:=[.C781]*[.F781]" table:style-name="ce10">
            <text:p>-€ 83.930,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-V1 -0000813-2025</text:p>
          </table:table-cell>
          <table:table-cell office:value-type="float" office:value="758.14" table:style-name="ce11">
            <text:p>758,14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12" table:formula="of:=[.E782]-[.D782]" table:style-name="ce9">
            <text:p>-12</text:p>
          </table:table-cell>
          <table:table-cell office:value-type="currency" office:value="-9097.68" table:formula="of:=[.C782]*[.F782]" table:style-name="ce10">
            <text:p>-€ 9.097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82-2025</text:p>
          </table:table-cell>
          <table:table-cell office:value-type="float" office:value="300" table:style-name="ce11">
            <text:p>30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16" table:formula="of:=[.E783]-[.D783]" table:style-name="ce9">
            <text:p>16</text:p>
          </table:table-cell>
          <table:table-cell office:value-type="currency" office:value="4800" table:formula="of:=[.C783]*[.F783]" table:style-name="ce10">
            <text:p>€ 4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1-2025</text:p>
          </table:table-cell>
          <table:table-cell office:value-type="float" office:value="3933.8" table:style-name="ce11">
            <text:p>3.933,8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-15" table:formula="of:=[.E784]-[.D784]" table:style-name="ce9">
            <text:p>-15</text:p>
          </table:table-cell>
          <table:table-cell office:value-type="currency" office:value="-59007" table:formula="of:=[.C784]*[.F784]" table:style-name="ce10">
            <text:p>-€ 59.00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5-2025</text:p>
          </table:table-cell>
          <table:table-cell office:value-type="float" office:value="850" table:style-name="ce11">
            <text:p>85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-20" table:formula="of:=[.E785]-[.D785]" table:style-name="ce9">
            <text:p>-20</text:p>
          </table:table-cell>
          <table:table-cell office:value-type="currency" office:value="-17000" table:formula="of:=[.C785]*[.F785]" table:style-name="ce10">
            <text:p>-€ 17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0-2025</text:p>
          </table:table-cell>
          <table:table-cell office:value-type="float" office:value="3940.6" table:style-name="ce11">
            <text:p>3.940,6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-15" table:formula="of:=[.E786]-[.D786]" table:style-name="ce9">
            <text:p>-15</text:p>
          </table:table-cell>
          <table:table-cell office:value-type="currency" office:value="-59109" table:formula="of:=[.C786]*[.F786]" table:style-name="ce10">
            <text:p>-€ 59.10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54/25CD-2025</text:p>
          </table:table-cell>
          <table:table-cell office:value-type="float" office:value="3211.8" table:style-name="ce11">
            <text:p>3.211,8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787]-[.D787]" table:style-name="ce9">
            <text:p>-5</text:p>
          </table:table-cell>
          <table:table-cell office:value-type="currency" office:value="-16059" table:formula="of:=[.C787]*[.F787]" table:style-name="ce10">
            <text:p>-€ 16.05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V25/03937-2025</text:p>
          </table:table-cell>
          <table:table-cell office:value-type="float" office:value="450" table:style-name="ce11">
            <text:p>45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788]-[.D788]" table:style-name="ce9">
            <text:p>-17</text:p>
          </table:table-cell>
          <table:table-cell office:value-type="currency" office:value="-7650" table:formula="of:=[.C788]*[.F788]" table:style-name="ce10">
            <text:p>-€ 7.6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0641-2025</text:p>
          </table:table-cell>
          <table:table-cell office:value-type="float" office:value="946.2" table:style-name="ce11">
            <text:p>946,2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-17" table:formula="of:=[.E789]-[.D789]" table:style-name="ce9">
            <text:p>-17</text:p>
          </table:table-cell>
          <table:table-cell office:value-type="currency" office:value="-16085.400000000001" table:formula="of:=[.C789]*[.F789]" table:style-name="ce10">
            <text:p>-€ 16.085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903/30-2025</text:p>
          </table:table-cell>
          <table:table-cell office:value-type="float" office:value="315.95" table:style-name="ce11">
            <text:p>315,9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790]-[.D790]" table:style-name="ce9">
            <text:p>-21</text:p>
          </table:table-cell>
          <table:table-cell office:value-type="currency" office:value="-6634.95" table:formula="of:=[.C790]*[.F790]" table:style-name="ce10">
            <text:p>-€ 6.634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22-2025</text:p>
          </table:table-cell>
          <table:table-cell office:value-type="float" office:value="841.2" table:style-name="ce11">
            <text:p>841,2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-11" table:formula="of:=[.E791]-[.D791]" table:style-name="ce9">
            <text:p>-11</text:p>
          </table:table-cell>
          <table:table-cell office:value-type="currency" office:value="-9253.2000000000007" table:formula="of:=[.C791]*[.F791]" table:style-name="ce10">
            <text:p>-€ 9.25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904/30-2025</text:p>
          </table:table-cell>
          <table:table-cell office:value-type="float" office:value="483.08" table:style-name="ce11">
            <text:p>483,0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792]-[.D792]" table:style-name="ce9">
            <text:p>-21</text:p>
          </table:table-cell>
          <table:table-cell office:value-type="currency" office:value="-10144.68" table:formula="of:=[.C792]*[.F792]" table:style-name="ce10">
            <text:p>-€ 10.144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/6/SP</text:p>
          </table:table-cell>
          <table:table-cell office:value-type="float" office:value="275" table:style-name="ce11">
            <text:p>275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-15" table:formula="of:=[.E793]-[.D793]" table:style-name="ce9">
            <text:p>-15</text:p>
          </table:table-cell>
          <table:table-cell office:value-type="currency" office:value="-4125" table:formula="of:=[.C793]*[.F793]" table:style-name="ce10">
            <text:p>-€ 4.1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2508789-2025</text:p>
          </table:table-cell>
          <table:table-cell office:value-type="float" office:value="1645.2" table:style-name="ce11">
            <text:p>1.645,2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38" table:formula="of:=[.E794]-[.D794]" table:style-name="ce9">
            <text:p>-38</text:p>
          </table:table-cell>
          <table:table-cell office:value-type="currency" office:value="-62517.599999999999" table:formula="of:=[.C794]*[.F794]" table:style-name="ce10">
            <text:p>-€ 62.51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/7/SP</text:p>
          </table:table-cell>
          <table:table-cell office:value-type="float" office:value="275" table:style-name="ce11">
            <text:p>275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-15" table:formula="of:=[.E795]-[.D795]" table:style-name="ce9">
            <text:p>-15</text:p>
          </table:table-cell>
          <table:table-cell office:value-type="currency" office:value="-4125" table:formula="of:=[.C795]*[.F795]" table:style-name="ce10">
            <text:p>-€ 4.1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2508311-2025</text:p>
          </table:table-cell>
          <table:table-cell office:value-type="float" office:value="13207.2" table:style-name="ce11">
            <text:p>13.207,2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38" table:formula="of:=[.E796]-[.D796]" table:style-name="ce9">
            <text:p>-38</text:p>
          </table:table-cell>
          <table:table-cell office:value-type="currency" office:value="-501873.60000000003" table:formula="of:=[.C796]*[.F796]" table:style-name="ce10">
            <text:p>-€ 501.87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2509975-2025</text:p>
          </table:table-cell>
          <table:table-cell office:value-type="float" office:value="2752.8" table:style-name="ce11">
            <text:p>2.752,8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38" table:formula="of:=[.E797]-[.D797]" table:style-name="ce9">
            <text:p>-38</text:p>
          </table:table-cell>
          <table:table-cell office:value-type="currency" office:value="-104606.40000000001" table:formula="of:=[.C797]*[.F797]" table:style-name="ce10">
            <text:p>-€ 104.606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/11/SP</text:p>
          </table:table-cell>
          <table:table-cell office:value-type="float" office:value="32.4" table:style-name="ce11">
            <text:p>32,4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798]-[.D798]" table:style-name="ce9">
            <text:p>-21</text:p>
          </table:table-cell>
          <table:table-cell office:value-type="currency" office:value="-680.4" table:formula="of:=[.C798]*[.F798]" table:style-name="ce10">
            <text:p>-€ 68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30921805-2025</text:p>
          </table:table-cell>
          <table:table-cell office:value-type="float" office:value="195" table:style-name="ce11">
            <text:p>195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3T00:00:00" table:style-name="ce8">
            <text:p>03/06/2025</text:p>
          </table:table-cell>
          <table:table-cell office:value-type="float" office:value="-27" table:formula="of:=[.E799]-[.D799]" table:style-name="ce9">
            <text:p>-27</text:p>
          </table:table-cell>
          <table:table-cell office:value-type="currency" office:value="-5265" table:formula="of:=[.C799]*[.F799]" table:style-name="ce10">
            <text:p>-€ 5.26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49-2025</text:p>
          </table:table-cell>
          <table:table-cell office:value-type="float" office:value="771.5" table:style-name="ce11">
            <text:p>771,5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800]-[.D800]" table:style-name="ce9">
            <text:p>-21</text:p>
          </table:table-cell>
          <table:table-cell office:value-type="currency" office:value="-16201.5" table:formula="of:=[.C800]*[.F800]" table:style-name="ce10">
            <text:p>-€ 16.201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4/00-2025</text:p>
          </table:table-cell>
          <table:table-cell office:value-type="float" office:value="2605" table:style-name="ce11">
            <text:p>2.605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801]-[.D801]" table:style-name="ce9">
            <text:p>-5</text:p>
          </table:table-cell>
          <table:table-cell office:value-type="currency" office:value="-13025" table:formula="of:=[.C801]*[.F801]" table:style-name="ce10">
            <text:p>-€ 13.0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34713-2025</text:p>
          </table:table-cell>
          <table:table-cell office:value-type="float" office:value="375.78" table:style-name="ce11">
            <text:p>375,7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34" table:formula="of:=[.E802]-[.D802]" table:style-name="ce9">
            <text:p>-34</text:p>
          </table:table-cell>
          <table:table-cell office:value-type="currency" office:value="-12776.519999999999" table:formula="of:=[.C802]*[.F802]" table:style-name="ce10">
            <text:p>-€ 12.776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CP00005536-2025</text:p>
          </table:table-cell>
          <table:table-cell office:value-type="float" office:value="77568.399999999994" table:style-name="ce11">
            <text:p>77.568,4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803]-[.D803]" table:style-name="ce9">
            <text:p>-25</text:p>
          </table:table-cell>
          <table:table-cell office:value-type="currency" office:value="-1939209.9999999998" table:formula="of:=[.C803]*[.F803]" table:style-name="ce10">
            <text:p>-€ 1.939.2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5-2025</text:p>
          </table:table-cell>
          <table:table-cell office:value-type="float" office:value="129425.92" table:style-name="ce11">
            <text:p>129.425,92</text:p>
          </table:table-cell>
          <table:table-cell office:value-type="date" office:date-value="2025-05-08T00:00:00" table:style-name="ce8">
            <text:p>08/05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7" table:formula="of:=[.E804]-[.D804]" table:style-name="ce9">
            <text:p>7</text:p>
          </table:table-cell>
          <table:table-cell office:value-type="currency" office:value="905981.43999999994" table:formula="of:=[.C804]*[.F804]" table:style-name="ce10">
            <text:p>€ 905.981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6-2025</text:p>
          </table:table-cell>
          <table:table-cell office:value-type="float" office:value="163924.24" table:style-name="ce11">
            <text:p>163.924,24</text:p>
          </table:table-cell>
          <table:table-cell office:value-type="date" office:date-value="2025-05-10T00:00:00" table:style-name="ce8">
            <text:p>10/05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5" table:formula="of:=[.E805]-[.D805]" table:style-name="ce9">
            <text:p>5</text:p>
          </table:table-cell>
          <table:table-cell office:value-type="currency" office:value="819621.2" table:formula="of:=[.C805]*[.F805]" table:style-name="ce10">
            <text:p>€ 819.62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3-2025</text:p>
          </table:table-cell>
          <table:table-cell office:value-type="float" office:value="9277.6" table:style-name="ce11">
            <text:p>9.277,6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8T00:00:00" table:style-name="ce8">
            <text:p>18/06/2025</text:p>
          </table:table-cell>
          <table:table-cell office:value-type="float" office:value="-12" table:formula="of:=[.E806]-[.D806]" table:style-name="ce9">
            <text:p>-12</text:p>
          </table:table-cell>
          <table:table-cell office:value-type="currency" office:value="-111331.20000000001" table:formula="of:=[.C806]*[.F806]" table:style-name="ce10">
            <text:p>-€ 111.33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913182-2025</text:p>
          </table:table-cell>
          <table:table-cell office:value-type="float" office:value="14805.65" table:style-name="ce11">
            <text:p>14.805,6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807]-[.D807]" table:style-name="ce9">
            <text:p>-17</text:p>
          </table:table-cell>
          <table:table-cell office:value-type="currency" office:value="-251696.05" table:formula="of:=[.C807]*[.F807]" table:style-name="ce10">
            <text:p>-€ 251.696,0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-2025</text:p>
          </table:table-cell>
          <table:table-cell office:value-type="float" office:value="1230" table:style-name="ce11">
            <text:p>1.23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8" table:formula="of:=[.E808]-[.D808]" table:style-name="ce9">
            <text:p>-8</text:p>
          </table:table-cell>
          <table:table-cell office:value-type="currency" office:value="-9840" table:formula="of:=[.C808]*[.F808]" table:style-name="ce10">
            <text:p>-€ 9.8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907009029/LC-2025</text:p>
          </table:table-cell>
          <table:table-cell office:value-type="float" office:value="1176.48" table:style-name="ce11">
            <text:p>1.176,4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23" table:formula="of:=[.E809]-[.D809]" table:style-name="ce9">
            <text:p>23</text:p>
          </table:table-cell>
          <table:table-cell office:value-type="currency" office:value="27059.040000000001" table:formula="of:=[.C809]*[.F809]" table:style-name="ce10">
            <text:p>€ 27.059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907009126/LC-2025</text:p>
          </table:table-cell>
          <table:table-cell office:value-type="float" office:value="1015.82" table:style-name="ce11">
            <text:p>1.015,8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23" table:formula="of:=[.E810]-[.D810]" table:style-name="ce9">
            <text:p>23</text:p>
          </table:table-cell>
          <table:table-cell office:value-type="currency" office:value="23363.86" table:formula="of:=[.C810]*[.F810]" table:style-name="ce10">
            <text:p>€ 23.363,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907009220/LC-2025</text:p>
          </table:table-cell>
          <table:table-cell office:value-type="float" office:value="1363.93" table:style-name="ce11">
            <text:p>1.363,93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38" table:formula="of:=[.E811]-[.D811]" table:style-name="ce9">
            <text:p>-38</text:p>
          </table:table-cell>
          <table:table-cell office:value-type="currency" office:value="-51829.340000000004" table:formula="of:=[.C811]*[.F811]" table:style-name="ce10">
            <text:p>-€ 51.829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/1314-2025</text:p>
          </table:table-cell>
          <table:table-cell office:value-type="float" office:value="512.41999999999996" table:style-name="ce11">
            <text:p>512,4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812]-[.D812]" table:style-name="ce9">
            <text:p>-5</text:p>
          </table:table-cell>
          <table:table-cell office:value-type="currency" office:value="-2562.1" table:formula="of:=[.C812]*[.F812]" table:style-name="ce10">
            <text:p>-€ 2.562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/1315-2025</text:p>
          </table:table-cell>
          <table:table-cell office:value-type="float" office:value="490.44" table:style-name="ce11">
            <text:p>490,4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813]-[.D813]" table:style-name="ce9">
            <text:p>-5</text:p>
          </table:table-cell>
          <table:table-cell office:value-type="currency" office:value="-2452.1999999999998" table:formula="of:=[.C813]*[.F813]" table:style-name="ce10">
            <text:p>-€ 2.452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13/PA-2025</text:p>
          </table:table-cell>
          <table:table-cell office:value-type="float" office:value="5028.28" table:style-name="ce11">
            <text:p>5.028,2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8" table:formula="of:=[.E814]-[.D814]" table:style-name="ce9">
            <text:p>-8</text:p>
          </table:table-cell>
          <table:table-cell office:value-type="currency" office:value="-40226.239999999998" table:formula="of:=[.C814]*[.F814]" table:style-name="ce10">
            <text:p>-€ 40.226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2984-2025</text:p>
          </table:table-cell>
          <table:table-cell office:value-type="float" office:value="26.56" table:style-name="ce11">
            <text:p>26,5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815]-[.D815]" table:style-name="ce9">
            <text:p>-21</text:p>
          </table:table-cell>
          <table:table-cell office:value-type="currency" office:value="-557.76" table:formula="of:=[.C815]*[.F815]" table:style-name="ce10">
            <text:p>-€ 557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2979-2025</text:p>
          </table:table-cell>
          <table:table-cell office:value-type="float" office:value="633.20000000000005" table:style-name="ce11">
            <text:p>633,2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816]-[.D816]" table:style-name="ce9">
            <text:p>-21</text:p>
          </table:table-cell>
          <table:table-cell office:value-type="currency" office:value="-13297.2" table:formula="of:=[.C816]*[.F816]" table:style-name="ce10">
            <text:p>-€ 13.29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098623-2025</text:p>
          </table:table-cell>
          <table:table-cell office:value-type="float" office:value="222.58" table:style-name="ce11">
            <text:p>222,5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9" table:formula="of:=[.E817]-[.D817]" table:style-name="ce9">
            <text:p>9</text:p>
          </table:table-cell>
          <table:table-cell office:value-type="currency" office:value="2003.22" table:formula="of:=[.C817]*[.F817]" table:style-name="ce10">
            <text:p>€ 2.003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/3/879-2025</text:p>
          </table:table-cell>
          <table:table-cell office:value-type="float" office:value="441.09" table:style-name="ce11">
            <text:p>441,09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818]-[.D818]" table:style-name="ce9">
            <text:p>-21</text:p>
          </table:table-cell>
          <table:table-cell office:value-type="currency" office:value="-9262.89" table:formula="of:=[.C818]*[.F818]" table:style-name="ce10">
            <text:p>-€ 9.262,8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11030-2025</text:p>
          </table:table-cell>
          <table:table-cell office:value-type="float" office:value="486" table:style-name="ce11">
            <text:p>486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31" table:formula="of:=[.E819]-[.D819]" table:style-name="ce9">
            <text:p>-31</text:p>
          </table:table-cell>
          <table:table-cell office:value-type="currency" office:value="-15066" table:formula="of:=[.C819]*[.F819]" table:style-name="ce10">
            <text:p>-€ 15.06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10886-2025</text:p>
          </table:table-cell>
          <table:table-cell office:value-type="float" office:value="113.48" table:style-name="ce11">
            <text:p>113,4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-11" table:formula="of:=[.E820]-[.D820]" table:style-name="ce9">
            <text:p>-11</text:p>
          </table:table-cell>
          <table:table-cell office:value-type="currency" office:value="-1248.28" table:formula="of:=[.C820]*[.F820]" table:style-name="ce10">
            <text:p>-€ 1.248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10943-2025</text:p>
          </table:table-cell>
          <table:table-cell office:value-type="float" office:value="2673" table:style-name="ce11">
            <text:p>2.673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31" table:formula="of:=[.E821]-[.D821]" table:style-name="ce9">
            <text:p>-31</text:p>
          </table:table-cell>
          <table:table-cell office:value-type="currency" office:value="-82863" table:formula="of:=[.C821]*[.F821]" table:style-name="ce10">
            <text:p>-€ 82.86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V25/---945-2025</text:p>
          </table:table-cell>
          <table:table-cell office:value-type="float" office:value="1022.5" table:style-name="ce11">
            <text:p>1.022,5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13" table:formula="of:=[.E822]-[.D822]" table:style-name="ce9">
            <text:p>-13</text:p>
          </table:table-cell>
          <table:table-cell office:value-type="currency" office:value="-13292.5" table:formula="of:=[.C822]*[.F822]" table:style-name="ce10">
            <text:p>-€ 13.29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3/05-2025</text:p>
          </table:table-cell>
          <table:table-cell office:value-type="float" office:value="340" table:style-name="ce11">
            <text:p>34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31" table:formula="of:=[.E823]-[.D823]" table:style-name="ce9">
            <text:p>-31</text:p>
          </table:table-cell>
          <table:table-cell office:value-type="currency" office:value="-10540" table:formula="of:=[.C823]*[.F823]" table:style-name="ce10">
            <text:p>-€ 10.5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99-2025</text:p>
          </table:table-cell>
          <table:table-cell office:value-type="float" office:value="125" table:style-name="ce11">
            <text:p>125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38" table:formula="of:=[.E824]-[.D824]" table:style-name="ce9">
            <text:p>-38</text:p>
          </table:table-cell>
          <table:table-cell office:value-type="currency" office:value="-4750" table:formula="of:=[.C824]*[.F824]" table:style-name="ce10">
            <text:p>-€ 4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4/000060-2025</text:p>
          </table:table-cell>
          <table:table-cell office:value-type="float" office:value="31385.17" table:style-name="ce11">
            <text:p>31.385,1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825]-[.D825]" table:style-name="ce9">
            <text:p>-14</text:p>
          </table:table-cell>
          <table:table-cell office:value-type="currency" office:value="-439392.38" table:formula="of:=[.C825]*[.F825]" table:style-name="ce10">
            <text:p>-€ 439.392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V25/03176-2025</text:p>
          </table:table-cell>
          <table:table-cell office:value-type="float" office:value="450" table:style-name="ce11">
            <text:p>45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-15" table:formula="of:=[.E826]-[.D826]" table:style-name="ce9">
            <text:p>-15</text:p>
          </table:table-cell>
          <table:table-cell office:value-type="currency" office:value="-6750" table:formula="of:=[.C826]*[.F826]" table:style-name="ce10">
            <text:p>-€ 6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LA00108925-2025</text:p>
          </table:table-cell>
          <table:table-cell office:value-type="float" office:value="3145.48" table:style-name="ce11">
            <text:p>3.145,4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-39" table:formula="of:=[.E827]-[.D827]" table:style-name="ce9">
            <text:p>-39</text:p>
          </table:table-cell>
          <table:table-cell office:value-type="currency" office:value="-122673.72" table:formula="of:=[.C827]*[.F827]" table:style-name="ce10">
            <text:p>-€ 122.673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69-2025</text:p>
          </table:table-cell>
          <table:table-cell office:value-type="float" office:value="400" table:style-name="ce11">
            <text:p>40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14" table:formula="of:=[.E828]-[.D828]" table:style-name="ce9">
            <text:p>14</text:p>
          </table:table-cell>
          <table:table-cell office:value-type="currency" office:value="5600" table:formula="of:=[.C828]*[.F828]" table:style-name="ce10">
            <text:p>€ 5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902/30-2025</text:p>
          </table:table-cell>
          <table:table-cell office:value-type="float" office:value="315.95" table:style-name="ce11">
            <text:p>315,9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829]-[.D829]" table:style-name="ce9">
            <text:p>-21</text:p>
          </table:table-cell>
          <table:table-cell office:value-type="currency" office:value="-6634.95" table:formula="of:=[.C829]*[.F829]" table:style-name="ce10">
            <text:p>-€ 6.634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2510231-2025</text:p>
          </table:table-cell>
          <table:table-cell office:value-type="float" office:value="4988.3999999999996" table:style-name="ce11">
            <text:p>4.988,4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38" table:formula="of:=[.E830]-[.D830]" table:style-name="ce9">
            <text:p>-38</text:p>
          </table:table-cell>
          <table:table-cell office:value-type="currency" office:value="-189559.19999999998" table:formula="of:=[.C830]*[.F830]" table:style-name="ce10">
            <text:p>-€ 189.559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2510232-2025</text:p>
          </table:table-cell>
          <table:table-cell office:value-type="float" office:value="1053" table:style-name="ce11">
            <text:p>1.053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38" table:formula="of:=[.E831]-[.D831]" table:style-name="ce9">
            <text:p>-38</text:p>
          </table:table-cell>
          <table:table-cell office:value-type="currency" office:value="-40014" table:formula="of:=[.C831]*[.F831]" table:style-name="ce10">
            <text:p>-€ 40.01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2510348-2025</text:p>
          </table:table-cell>
          <table:table-cell office:value-type="float" office:value="245.4" table:style-name="ce11">
            <text:p>245,4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38" table:formula="of:=[.E832]-[.D832]" table:style-name="ce9">
            <text:p>-38</text:p>
          </table:table-cell>
          <table:table-cell office:value-type="currency" office:value="-9325.2000000000007" table:formula="of:=[.C832]*[.F832]" table:style-name="ce10">
            <text:p>-€ 9.32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/8/SP</text:p>
          </table:table-cell>
          <table:table-cell office:value-type="float" office:value="380" table:style-name="ce11">
            <text:p>38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-15" table:formula="of:=[.E833]-[.D833]" table:style-name="ce9">
            <text:p>-15</text:p>
          </table:table-cell>
          <table:table-cell office:value-type="currency" office:value="-5700" table:formula="of:=[.C833]*[.F833]" table:style-name="ce10">
            <text:p>-€ 5.7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4/25</text:p>
          </table:table-cell>
          <table:table-cell office:value-type="float" office:value="50000" table:style-name="ce11">
            <text:p>50.000,00</text:p>
          </table:table-cell>
          <table:table-cell office:value-type="date" office:date-value="2025-04-23T00:00:00" table:style-name="ce8">
            <text:p>23/04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21" table:formula="of:=[.E834]-[.D834]" table:style-name="ce9">
            <text:p>21</text:p>
          </table:table-cell>
          <table:table-cell office:value-type="currency" office:value="1050000" table:formula="of:=[.C834]*[.F834]" table:style-name="ce10">
            <text:p>€ 1.05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/9/SP</text:p>
          </table:table-cell>
          <table:table-cell office:value-type="float" office:value="275" table:style-name="ce11">
            <text:p>275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835]-[.D835]" table:style-name="ce9">
            <text:p>-21</text:p>
          </table:table-cell>
          <table:table-cell office:value-type="currency" office:value="-5775" table:formula="of:=[.C835]*[.F835]" table:style-name="ce10">
            <text:p>-€ 5.7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/10/SP</text:p>
          </table:table-cell>
          <table:table-cell office:value-type="float" office:value="86.4" table:style-name="ce11">
            <text:p>86,4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836]-[.D836]" table:style-name="ce9">
            <text:p>-21</text:p>
          </table:table-cell>
          <table:table-cell office:value-type="currency" office:value="-1814.4" table:formula="of:=[.C836]*[.F836]" table:style-name="ce10">
            <text:p>-€ 1.814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40-2025</text:p>
          </table:table-cell>
          <table:table-cell office:value-type="float" office:value="46" table:style-name="ce11">
            <text:p>46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837]-[.D837]" table:style-name="ce9">
            <text:p>-21</text:p>
          </table:table-cell>
          <table:table-cell office:value-type="currency" office:value="-966" table:formula="of:=[.C837]*[.F837]" table:style-name="ce10">
            <text:p>-€ 96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30924934-2025</text:p>
          </table:table-cell>
          <table:table-cell office:value-type="float" office:value="110" table:style-name="ce11">
            <text:p>11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3T00:00:00" table:style-name="ce8">
            <text:p>03/06/2025</text:p>
          </table:table-cell>
          <table:table-cell office:value-type="float" office:value="-27" table:formula="of:=[.E838]-[.D838]" table:style-name="ce9">
            <text:p>-27</text:p>
          </table:table-cell>
          <table:table-cell office:value-type="currency" office:value="-2970" table:formula="of:=[.C838]*[.F838]" table:style-name="ce10">
            <text:p>-€ 2.9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/12/SP</text:p>
          </table:table-cell>
          <table:table-cell office:value-type="float" office:value="220.2" table:style-name="ce11">
            <text:p>220,2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839]-[.D839]" table:style-name="ce9">
            <text:p>-21</text:p>
          </table:table-cell>
          <table:table-cell office:value-type="currency" office:value="-4624.2" table:formula="of:=[.C839]*[.F839]" table:style-name="ce10">
            <text:p>-€ 4.624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3/00-2025</text:p>
          </table:table-cell>
          <table:table-cell office:value-type="float" office:value="4951.5" table:style-name="ce11">
            <text:p>4.951,5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840]-[.D840]" table:style-name="ce9">
            <text:p>-5</text:p>
          </table:table-cell>
          <table:table-cell office:value-type="currency" office:value="-24757.5" table:formula="of:=[.C840]*[.F840]" table:style-name="ce10">
            <text:p>-€ 24.75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86-2025</text:p>
          </table:table-cell>
          <table:table-cell office:value-type="float" office:value="4480.83" table:style-name="ce11">
            <text:p>4.480,83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-15" table:formula="of:=[.E841]-[.D841]" table:style-name="ce9">
            <text:p>-15</text:p>
          </table:table-cell>
          <table:table-cell office:value-type="currency" office:value="-67212.45" table:formula="of:=[.C841]*[.F841]" table:style-name="ce10">
            <text:p>-€ 67.212,4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43-2025</text:p>
          </table:table-cell>
          <table:table-cell office:value-type="float" office:value="243.5" table:style-name="ce11">
            <text:p>243,5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842]-[.D842]" table:style-name="ce9">
            <text:p>-21</text:p>
          </table:table-cell>
          <table:table-cell office:value-type="currency" office:value="-5113.5" table:formula="of:=[.C842]*[.F842]" table:style-name="ce10">
            <text:p>-€ 5.113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160181472-2025</text:p>
          </table:table-cell>
          <table:table-cell office:value-type="float" office:value="496.9" table:style-name="ce11">
            <text:p>496,90</text:p>
          </table:table-cell>
          <table:table-cell office:value-type="date" office:date-value="2025-07-23T00:00:00" table:style-name="ce8">
            <text:p>23/07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-33" table:formula="of:=[.E843]-[.D843]" table:style-name="ce9">
            <text:p>-33</text:p>
          </table:table-cell>
          <table:table-cell office:value-type="currency" office:value="-16397.7" table:formula="of:=[.C843]*[.F843]" table:style-name="ce10">
            <text:p>-€ 16.397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5/00-2025</text:p>
          </table:table-cell>
          <table:table-cell office:value-type="float" office:value="1766.5" table:style-name="ce11">
            <text:p>1.766,5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844]-[.D844]" table:style-name="ce9">
            <text:p>-5</text:p>
          </table:table-cell>
          <table:table-cell office:value-type="currency" office:value="-8832.5" table:formula="of:=[.C844]*[.F844]" table:style-name="ce10">
            <text:p>-€ 8.83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29/04-2025</text:p>
          </table:table-cell>
          <table:table-cell office:value-type="float" office:value="27238.400000000001" table:style-name="ce11">
            <text:p>27.238,4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-15" table:formula="of:=[.E845]-[.D845]" table:style-name="ce9">
            <text:p>-15</text:p>
          </table:table-cell>
          <table:table-cell office:value-type="currency" office:value="-408576" table:formula="of:=[.C845]*[.F845]" table:style-name="ce10">
            <text:p>-€ 408.57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349-2025</text:p>
          </table:table-cell>
          <table:table-cell office:value-type="float" office:value="51.53" table:style-name="ce11">
            <text:p>51,53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4T00:00:00" table:style-name="ce8">
            <text:p>04/06/2025</text:p>
          </table:table-cell>
          <table:table-cell office:value-type="float" office:value="-26" table:formula="of:=[.E846]-[.D846]" table:style-name="ce9">
            <text:p>-26</text:p>
          </table:table-cell>
          <table:table-cell office:value-type="currency" office:value="-1339.78" table:formula="of:=[.C846]*[.F846]" table:style-name="ce10">
            <text:p>-€ 1.339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25-00088-2025</text:p>
          </table:table-cell>
          <table:table-cell office:value-type="float" office:value="7134" table:style-name="ce11">
            <text:p>7.134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847]-[.D847]" table:style-name="ce9">
            <text:p>-19</text:p>
          </table:table-cell>
          <table:table-cell office:value-type="currency" office:value="-135546" table:formula="of:=[.C847]*[.F847]" table:style-name="ce10">
            <text:p>-€ 135.54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25-00095-2025</text:p>
          </table:table-cell>
          <table:table-cell office:value-type="float" office:value="572" table:style-name="ce11">
            <text:p>572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848]-[.D848]" table:style-name="ce9">
            <text:p>-19</text:p>
          </table:table-cell>
          <table:table-cell office:value-type="currency" office:value="-10868" table:formula="of:=[.C848]*[.F848]" table:style-name="ce10">
            <text:p>-€ 10.86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17-2025</text:p>
          </table:table-cell>
          <table:table-cell office:value-type="float" office:value="1395" table:style-name="ce11">
            <text:p>1.395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849]-[.D849]" table:style-name="ce9">
            <text:p>-5</text:p>
          </table:table-cell>
          <table:table-cell office:value-type="currency" office:value="-6975" table:formula="of:=[.C849]*[.F849]" table:style-name="ce10">
            <text:p>-€ 6.9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04-2025</text:p>
          </table:table-cell>
          <table:table-cell office:value-type="float" office:value="589" table:style-name="ce11">
            <text:p>589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850]-[.D850]" table:style-name="ce9">
            <text:p>-5</text:p>
          </table:table-cell>
          <table:table-cell office:value-type="currency" office:value="-2945" table:formula="of:=[.C850]*[.F850]" table:style-name="ce10">
            <text:p>-€ 2.94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V003752-2025</text:p>
          </table:table-cell>
          <table:table-cell office:value-type="float" office:value="481.25" table:style-name="ce11">
            <text:p>481,2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851]-[.D851]" table:style-name="ce9">
            <text:p>-5</text:p>
          </table:table-cell>
          <table:table-cell office:value-type="currency" office:value="-2406.25" table:formula="of:=[.C851]*[.F851]" table:style-name="ce10">
            <text:p>-€ 2.406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082/FE-2025</text:p>
          </table:table-cell>
          <table:table-cell office:value-type="float" office:value="59594.47" table:style-name="ce11">
            <text:p>59.594,4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46" table:formula="of:=[.E852]-[.D852]" table:style-name="ce9">
            <text:p>-46</text:p>
          </table:table-cell>
          <table:table-cell office:value-type="currency" office:value="-2741345.62" table:formula="of:=[.C852]*[.F852]" table:style-name="ce10">
            <text:p>-€ 2.741.345,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6-2025</text:p>
          </table:table-cell>
          <table:table-cell office:value-type="float" office:value="8080" table:style-name="ce11">
            <text:p>8.08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853]-[.D853]" table:style-name="ce9">
            <text:p>-14</text:p>
          </table:table-cell>
          <table:table-cell office:value-type="currency" office:value="-113120" table:formula="of:=[.C853]*[.F853]" table:style-name="ce10">
            <text:p>-€ 113.1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7-2025</text:p>
          </table:table-cell>
          <table:table-cell office:value-type="float" office:value="15557.19" table:style-name="ce11">
            <text:p>15.557,19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-18" table:formula="of:=[.E854]-[.D854]" table:style-name="ce9">
            <text:p>-18</text:p>
          </table:table-cell>
          <table:table-cell office:value-type="currency" office:value="-280029.42" table:formula="of:=[.C854]*[.F854]" table:style-name="ce10">
            <text:p>-€ 280.029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53-2025</text:p>
          </table:table-cell>
          <table:table-cell office:value-type="float" office:value="900" table:style-name="ce11">
            <text:p>90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855]-[.D855]" table:style-name="ce9">
            <text:p>-25</text:p>
          </table:table-cell>
          <table:table-cell office:value-type="currency" office:value="-22500" table:formula="of:=[.C855]*[.F855]" table:style-name="ce10">
            <text:p>-€ 22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-2025-FE-</text:p>
          </table:table-cell>
          <table:table-cell office:value-type="float" office:value="9798.75" table:style-name="ce11">
            <text:p>9.798,7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856]-[.D856]" table:style-name="ce9">
            <text:p>-21</text:p>
          </table:table-cell>
          <table:table-cell office:value-type="currency" office:value="-205773.75" table:formula="of:=[.C856]*[.F856]" table:style-name="ce10">
            <text:p>-€ 205.773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3/E25 / DEP-2025</text:p>
          </table:table-cell>
          <table:table-cell office:value-type="float" office:value="7075.24" table:style-name="ce11">
            <text:p>7.075,2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857]-[.D857]" table:style-name="ce9">
            <text:p>-21</text:p>
          </table:table-cell>
          <table:table-cell office:value-type="currency" office:value="-148580.04" table:formula="of:=[.C857]*[.F857]" table:style-name="ce10">
            <text:p>-€ 148.580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800000178-2025</text:p>
          </table:table-cell>
          <table:table-cell office:value-type="float" office:value="155.38" table:style-name="ce11">
            <text:p>155,3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" table:formula="of:=[.E858]-[.D858]" table:style-name="ce9">
            <text:p>-3</text:p>
          </table:table-cell>
          <table:table-cell office:value-type="currency" office:value="-466.14" table:formula="of:=[.C858]*[.F858]" table:style-name="ce10">
            <text:p>-€ 466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2977-2025</text:p>
          </table:table-cell>
          <table:table-cell office:value-type="float" office:value="60.48" table:style-name="ce11">
            <text:p>60,4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859]-[.D859]" table:style-name="ce9">
            <text:p>-21</text:p>
          </table:table-cell>
          <table:table-cell office:value-type="currency" office:value="-1270.08" table:formula="of:=[.C859]*[.F859]" table:style-name="ce10">
            <text:p>-€ 1.270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2974-2025</text:p>
          </table:table-cell>
          <table:table-cell office:value-type="float" office:value="96.16" table:style-name="ce11">
            <text:p>96,1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860]-[.D860]" table:style-name="ce9">
            <text:p>-21</text:p>
          </table:table-cell>
          <table:table-cell office:value-type="currency" office:value="-2019.36" table:formula="of:=[.C860]*[.F860]" table:style-name="ce10">
            <text:p>-€ 2.019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15/PA-2025</text:p>
          </table:table-cell>
          <table:table-cell office:value-type="float" office:value="2832.28" table:style-name="ce11">
            <text:p>2.832,2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8" table:formula="of:=[.E861]-[.D861]" table:style-name="ce9">
            <text:p>-8</text:p>
          </table:table-cell>
          <table:table-cell office:value-type="currency" office:value="-22658.240000000002" table:formula="of:=[.C861]*[.F861]" table:style-name="ce10">
            <text:p>-€ 22.658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17/PA-2025</text:p>
          </table:table-cell>
          <table:table-cell office:value-type="float" office:value="1601.27" table:style-name="ce11">
            <text:p>1.601,2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8" table:formula="of:=[.E862]-[.D862]" table:style-name="ce9">
            <text:p>-8</text:p>
          </table:table-cell>
          <table:table-cell office:value-type="currency" office:value="-12810.16" table:formula="of:=[.C862]*[.F862]" table:style-name="ce10">
            <text:p>-€ 12.810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43-2025</text:p>
          </table:table-cell>
          <table:table-cell office:value-type="float" office:value="1400" table:style-name="ce11">
            <text:p>1.40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863]-[.D863]" table:style-name="ce9">
            <text:p>-19</text:p>
          </table:table-cell>
          <table:table-cell office:value-type="currency" office:value="-26600" table:formula="of:=[.C863]*[.F863]" table:style-name="ce10">
            <text:p>-€ 26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2972-2025</text:p>
          </table:table-cell>
          <table:table-cell office:value-type="float" office:value="75.599999999999994" table:style-name="ce11">
            <text:p>75,6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864]-[.D864]" table:style-name="ce9">
            <text:p>-21</text:p>
          </table:table-cell>
          <table:table-cell office:value-type="currency" office:value="-1587.6" table:formula="of:=[.C864]*[.F864]" table:style-name="ce10">
            <text:p>-€ 1.58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098624-2025</text:p>
          </table:table-cell>
          <table:table-cell office:value-type="float" office:value="716.56" table:style-name="ce11">
            <text:p>716,5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9" table:formula="of:=[.E865]-[.D865]" table:style-name="ce9">
            <text:p>9</text:p>
          </table:table-cell>
          <table:table-cell office:value-type="currency" office:value="6449.0399999999991" table:formula="of:=[.C865]*[.F865]" table:style-name="ce10">
            <text:p>€ 6.449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098635-2025</text:p>
          </table:table-cell>
          <table:table-cell office:value-type="float" office:value="533" table:style-name="ce11">
            <text:p>533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9" table:formula="of:=[.E866]-[.D866]" table:style-name="ce9">
            <text:p>9</text:p>
          </table:table-cell>
          <table:table-cell office:value-type="currency" office:value="4797" table:formula="of:=[.C866]*[.F866]" table:style-name="ce10">
            <text:p>€ 4.79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/3/878-2025</text:p>
          </table:table-cell>
          <table:table-cell office:value-type="float" office:value="804.88" table:style-name="ce11">
            <text:p>804,8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867]-[.D867]" table:style-name="ce9">
            <text:p>-21</text:p>
          </table:table-cell>
          <table:table-cell office:value-type="currency" office:value="-16902.48" table:formula="of:=[.C867]*[.F867]" table:style-name="ce10">
            <text:p>-€ 16.902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9/EP-2025</text:p>
          </table:table-cell>
          <table:table-cell office:value-type="float" office:value="94340.63" table:style-name="ce11">
            <text:p>94.340,63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-18" table:formula="of:=[.E868]-[.D868]" table:style-name="ce9">
            <text:p>-18</text:p>
          </table:table-cell>
          <table:table-cell office:value-type="currency" office:value="-1698131.34" table:formula="of:=[.C868]*[.F868]" table:style-name="ce10">
            <text:p>-€ 1.698.131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4-2025</text:p>
          </table:table-cell>
          <table:table-cell office:value-type="float" office:value="5007.12" table:style-name="ce11">
            <text:p>5.007,1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869]-[.D869]" table:style-name="ce9">
            <text:p>-32</text:p>
          </table:table-cell>
          <table:table-cell office:value-type="currency" office:value="-160227.84" table:formula="of:=[.C869]*[.F869]" table:style-name="ce10">
            <text:p>-€ 160.227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10887-2025</text:p>
          </table:table-cell>
          <table:table-cell office:value-type="float" office:value="97.2" table:style-name="ce11">
            <text:p>97,2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-11" table:formula="of:=[.E870]-[.D870]" table:style-name="ce9">
            <text:p>-11</text:p>
          </table:table-cell>
          <table:table-cell office:value-type="currency" office:value="-1069.2" table:formula="of:=[.C870]*[.F870]" table:style-name="ce10">
            <text:p>-€ 1.069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10890-2025</text:p>
          </table:table-cell>
          <table:table-cell office:value-type="float" office:value="97.2" table:style-name="ce11">
            <text:p>97,2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-11" table:formula="of:=[.E871]-[.D871]" table:style-name="ce9">
            <text:p>-11</text:p>
          </table:table-cell>
          <table:table-cell office:value-type="currency" office:value="-1069.2" table:formula="of:=[.C871]*[.F871]" table:style-name="ce10">
            <text:p>-€ 1.069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10889-2025</text:p>
          </table:table-cell>
          <table:table-cell office:value-type="float" office:value="502" table:style-name="ce11">
            <text:p>502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-11" table:formula="of:=[.E872]-[.D872]" table:style-name="ce9">
            <text:p>-11</text:p>
          </table:table-cell>
          <table:table-cell office:value-type="currency" office:value="-5522" table:formula="of:=[.C872]*[.F872]" table:style-name="ce10">
            <text:p>-€ 5.52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10888-2025</text:p>
          </table:table-cell>
          <table:table-cell office:value-type="float" office:value="75.349999999999994" table:style-name="ce11">
            <text:p>75,3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-11" table:formula="of:=[.E873]-[.D873]" table:style-name="ce9">
            <text:p>-11</text:p>
          </table:table-cell>
          <table:table-cell office:value-type="currency" office:value="-828.84999999999991" table:formula="of:=[.C873]*[.F873]" table:style-name="ce10">
            <text:p>-€ 828,8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10891-2025</text:p>
          </table:table-cell>
          <table:table-cell office:value-type="float" office:value="97.2" table:style-name="ce11">
            <text:p>97,2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-11" table:formula="of:=[.E874]-[.D874]" table:style-name="ce9">
            <text:p>-11</text:p>
          </table:table-cell>
          <table:table-cell office:value-type="currency" office:value="-1069.2" table:formula="of:=[.C874]*[.F874]" table:style-name="ce10">
            <text:p>-€ 1.069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36/01-2025</text:p>
          </table:table-cell>
          <table:table-cell office:value-type="float" office:value="60" table:style-name="ce11">
            <text:p>6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-11" table:formula="of:=[.E875]-[.D875]" table:style-name="ce9">
            <text:p>-11</text:p>
          </table:table-cell>
          <table:table-cell office:value-type="currency" office:value="-660" table:formula="of:=[.C875]*[.F875]" table:style-name="ce10">
            <text:p>-€ 6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2/05-2025</text:p>
          </table:table-cell>
          <table:table-cell office:value-type="float" office:value="670" table:style-name="ce11">
            <text:p>67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31" table:formula="of:=[.E876]-[.D876]" table:style-name="ce9">
            <text:p>-31</text:p>
          </table:table-cell>
          <table:table-cell office:value-type="currency" office:value="-20770" table:formula="of:=[.C876]*[.F876]" table:style-name="ce10">
            <text:p>-€ 20.7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1/05-2025</text:p>
          </table:table-cell>
          <table:table-cell office:value-type="float" office:value="395" table:style-name="ce11">
            <text:p>395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31" table:formula="of:=[.E877]-[.D877]" table:style-name="ce9">
            <text:p>-31</text:p>
          </table:table-cell>
          <table:table-cell office:value-type="currency" office:value="-12245" table:formula="of:=[.C877]*[.F877]" table:style-name="ce10">
            <text:p>-€ 12.24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D-250043857-2025</text:p>
          </table:table-cell>
          <table:table-cell office:value-type="float" office:value="43816.45" table:style-name="ce11">
            <text:p>43.816,4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-11" table:formula="of:=[.E878]-[.D878]" table:style-name="ce9">
            <text:p>-11</text:p>
          </table:table-cell>
          <table:table-cell office:value-type="currency" office:value="-481980.94999999995" table:formula="of:=[.C878]*[.F878]" table:style-name="ce10">
            <text:p>-€ 481.980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V000450-2025</text:p>
          </table:table-cell>
          <table:table-cell office:value-type="float" office:value="2157.2399999999998" table:style-name="ce11">
            <text:p>2.157,2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-41" table:formula="of:=[.E879]-[.D879]" table:style-name="ce9">
            <text:p>-41</text:p>
          </table:table-cell>
          <table:table-cell office:value-type="currency" office:value="-88446.84" table:formula="of:=[.C879]*[.F879]" table:style-name="ce10">
            <text:p>-€ 88.446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00442-2025</text:p>
          </table:table-cell>
          <table:table-cell office:value-type="float" office:value="1219.2" table:style-name="ce11">
            <text:p>1.219,2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880]-[.D880]" table:style-name="ce9">
            <text:p>-5</text:p>
          </table:table-cell>
          <table:table-cell office:value-type="currency" office:value="-6096" table:formula="of:=[.C880]*[.F880]" table:style-name="ce10">
            <text:p>-€ 6.09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-FVIT-001288-2025</text:p>
          </table:table-cell>
          <table:table-cell office:value-type="float" office:value="1040" table:style-name="ce11">
            <text:p>1.04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881]-[.D881]" table:style-name="ce9">
            <text:p>-5</text:p>
          </table:table-cell>
          <table:table-cell office:value-type="currency" office:value="-5200" table:formula="of:=[.C881]*[.F881]" table:style-name="ce10">
            <text:p>-€ 5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000935FtVen25-2025</text:p>
          </table:table-cell>
          <table:table-cell office:value-type="float" office:value="65" table:style-name="ce11">
            <text:p>65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38" table:formula="of:=[.E882]-[.D882]" table:style-name="ce9">
            <text:p>-38</text:p>
          </table:table-cell>
          <table:table-cell office:value-type="currency" office:value="-2470" table:formula="of:=[.C882]*[.F882]" table:style-name="ce10">
            <text:p>-€ 2.4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89-2025</text:p>
          </table:table-cell>
          <table:table-cell office:value-type="float" office:value="720" table:style-name="ce11">
            <text:p>72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20" table:formula="of:=[.E883]-[.D883]" table:style-name="ce9">
            <text:p>20</text:p>
          </table:table-cell>
          <table:table-cell office:value-type="currency" office:value="14400" table:formula="of:=[.C883]*[.F883]" table:style-name="ce10">
            <text:p>€ 14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0107/3-2025</text:p>
          </table:table-cell>
          <table:table-cell office:value-type="float" office:value="12004.54" table:style-name="ce11">
            <text:p>12.004,5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-18" table:formula="of:=[.E884]-[.D884]" table:style-name="ce9">
            <text:p>-18</text:p>
          </table:table-cell>
          <table:table-cell office:value-type="currency" office:value="-216081.72000000003" table:formula="of:=[.C884]*[.F884]" table:style-name="ce10">
            <text:p>-€ 216.081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99-2025</text:p>
          </table:table-cell>
          <table:table-cell office:value-type="float" office:value="1800" table:style-name="ce11">
            <text:p>1.80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6T00:00:00" table:style-name="ce8">
            <text:p>06/06/2025</text:p>
          </table:table-cell>
          <table:table-cell office:value-type="float" office:value="-24" table:formula="of:=[.E885]-[.D885]" table:style-name="ce9">
            <text:p>-24</text:p>
          </table:table-cell>
          <table:table-cell office:value-type="currency" office:value="-43200" table:formula="of:=[.C885]*[.F885]" table:style-name="ce10">
            <text:p>-€ 43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97-2025</text:p>
          </table:table-cell>
          <table:table-cell office:value-type="float" office:value="158" table:style-name="ce11">
            <text:p>158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6T00:00:00" table:style-name="ce8">
            <text:p>06/06/2025</text:p>
          </table:table-cell>
          <table:table-cell office:value-type="float" office:value="-24" table:formula="of:=[.E886]-[.D886]" table:style-name="ce9">
            <text:p>-24</text:p>
          </table:table-cell>
          <table:table-cell office:value-type="currency" office:value="-3792" table:formula="of:=[.C886]*[.F886]" table:style-name="ce10">
            <text:p>-€ 3.79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-2025</text:p>
          </table:table-cell>
          <table:table-cell office:value-type="float" office:value="4942" table:style-name="ce11">
            <text:p>4.942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03T00:00:00" table:style-name="ce8">
            <text:p>03/06/2025</text:p>
          </table:table-cell>
          <table:table-cell office:value-type="float" office:value="3" table:formula="of:=[.E887]-[.D887]" table:style-name="ce9">
            <text:p>3</text:p>
          </table:table-cell>
          <table:table-cell office:value-type="currency" office:value="14826" table:formula="of:=[.C887]*[.F887]" table:style-name="ce10">
            <text:p>€ 14.82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34-2025</text:p>
          </table:table-cell>
          <table:table-cell office:value-type="float" office:value="444" table:style-name="ce11">
            <text:p>444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6T00:00:00" table:style-name="ce8">
            <text:p>06/06/2025</text:p>
          </table:table-cell>
          <table:table-cell office:value-type="float" office:value="-24" table:formula="of:=[.E888]-[.D888]" table:style-name="ce9">
            <text:p>-24</text:p>
          </table:table-cell>
          <table:table-cell office:value-type="currency" office:value="-10656" table:formula="of:=[.C888]*[.F888]" table:style-name="ce10">
            <text:p>-€ 10.65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36/25-2025</text:p>
          </table:table-cell>
          <table:table-cell office:value-type="float" office:value="951.6" table:style-name="ce11">
            <text:p>951,6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3T00:00:00" table:style-name="ce8">
            <text:p>03/06/2025</text:p>
          </table:table-cell>
          <table:table-cell office:value-type="float" office:value="-27" table:formula="of:=[.E889]-[.D889]" table:style-name="ce9">
            <text:p>-27</text:p>
          </table:table-cell>
          <table:table-cell office:value-type="currency" office:value="-25693.200000000001" table:formula="of:=[.C889]*[.F889]" table:style-name="ce10">
            <text:p>-€ 25.69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35-2025</text:p>
          </table:table-cell>
          <table:table-cell office:value-type="float" office:value="222" table:style-name="ce11">
            <text:p>222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6T00:00:00" table:style-name="ce8">
            <text:p>06/06/2025</text:p>
          </table:table-cell>
          <table:table-cell office:value-type="float" office:value="-24" table:formula="of:=[.E890]-[.D890]" table:style-name="ce9">
            <text:p>-24</text:p>
          </table:table-cell>
          <table:table-cell office:value-type="currency" office:value="-5328" table:formula="of:=[.C890]*[.F890]" table:style-name="ce10">
            <text:p>-€ 5.32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6/25</text:p>
          </table:table-cell>
          <table:table-cell office:value-type="float" office:value="190" table:style-name="ce11">
            <text:p>19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-9" table:formula="of:=[.E891]-[.D891]" table:style-name="ce9">
            <text:p>-9</text:p>
          </table:table-cell>
          <table:table-cell office:value-type="currency" office:value="-1710" table:formula="of:=[.C891]*[.F891]" table:style-name="ce10">
            <text:p>-€ 1.7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0-2025</text:p>
          </table:table-cell>
          <table:table-cell office:value-type="float" office:value="1147.19" table:style-name="ce11">
            <text:p>1.147,19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03T00:00:00" table:style-name="ce8">
            <text:p>03/06/2025</text:p>
          </table:table-cell>
          <table:table-cell office:value-type="float" office:value="3" table:formula="of:=[.E892]-[.D892]" table:style-name="ce9">
            <text:p>3</text:p>
          </table:table-cell>
          <table:table-cell office:value-type="currency" office:value="3441.57" table:formula="of:=[.C892]*[.F892]" table:style-name="ce10">
            <text:p>€ 3.441,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5-2025</text:p>
          </table:table-cell>
          <table:table-cell office:value-type="float" office:value="507.52" table:style-name="ce11">
            <text:p>507,5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3T00:00:00" table:style-name="ce8">
            <text:p>03/06/2025</text:p>
          </table:table-cell>
          <table:table-cell office:value-type="float" office:value="-27" table:formula="of:=[.E893]-[.D893]" table:style-name="ce9">
            <text:p>-27</text:p>
          </table:table-cell>
          <table:table-cell office:value-type="currency" office:value="-13703.039999999999" table:formula="of:=[.C893]*[.F893]" table:style-name="ce10">
            <text:p>-€ 13.703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9/25-2025</text:p>
          </table:table-cell>
          <table:table-cell office:value-type="float" office:value="1537.2" table:style-name="ce11">
            <text:p>1.537,20</text:p>
          </table:table-cell>
          <table:table-cell office:value-type="date" office:date-value="2025-04-10T00:00:00" table:style-name="ce8">
            <text:p>10/04/2025</text:p>
          </table:table-cell>
          <table:table-cell office:value-type="date" office:date-value="2025-06-03T00:00:00" table:style-name="ce8">
            <text:p>03/06/2025</text:p>
          </table:table-cell>
          <table:table-cell office:value-type="float" office:value="54" table:formula="of:=[.E894]-[.D894]" table:style-name="ce9">
            <text:p>54</text:p>
          </table:table-cell>
          <table:table-cell office:value-type="currency" office:value="83008.800000000003" table:formula="of:=[.C894]*[.F894]" table:style-name="ce10">
            <text:p>€ 83.00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10/25-2025</text:p>
          </table:table-cell>
          <table:table-cell office:value-type="float" office:value="1857.45" table:style-name="ce11">
            <text:p>1.857,45</text:p>
          </table:table-cell>
          <table:table-cell office:value-type="date" office:date-value="2025-04-10T00:00:00" table:style-name="ce8">
            <text:p>10/04/2025</text:p>
          </table:table-cell>
          <table:table-cell office:value-type="date" office:date-value="2025-06-03T00:00:00" table:style-name="ce8">
            <text:p>03/06/2025</text:p>
          </table:table-cell>
          <table:table-cell office:value-type="float" office:value="54" table:formula="of:=[.E895]-[.D895]" table:style-name="ce9">
            <text:p>54</text:p>
          </table:table-cell>
          <table:table-cell office:value-type="currency" office:value="100302.3" table:formula="of:=[.C895]*[.F895]" table:style-name="ce10">
            <text:p>€ 100.302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25113778-2025</text:p>
          </table:table-cell>
          <table:table-cell office:value-type="float" office:value="727.3" table:style-name="ce11">
            <text:p>727,3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8" table:formula="of:=[.E896]-[.D896]" table:style-name="ce9">
            <text:p>-8</text:p>
          </table:table-cell>
          <table:table-cell office:value-type="currency" office:value="-5818.4" table:formula="of:=[.C896]*[.F896]" table:style-name="ce10">
            <text:p>-€ 5.81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T5SJ9IABEI-2025</text:p>
          </table:table-cell>
          <table:table-cell office:value-type="float" office:value="142.44999999999999" table:style-name="ce11">
            <text:p>142,4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8" table:formula="of:=[.E897]-[.D897]" table:style-name="ce9">
            <text:p>-8</text:p>
          </table:table-cell>
          <table:table-cell office:value-type="currency" office:value="-1139.5999999999999" table:formula="of:=[.C897]*[.F897]" table:style-name="ce10">
            <text:p>-€ 1.13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25/62997-2025</text:p>
          </table:table-cell>
          <table:table-cell office:value-type="float" office:value="3124.57" table:style-name="ce11">
            <text:p>3.124,5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31" table:formula="of:=[.E898]-[.D898]" table:style-name="ce9">
            <text:p>-31</text:p>
          </table:table-cell>
          <table:table-cell office:value-type="currency" office:value="-96861.67" table:formula="of:=[.C898]*[.F898]" table:style-name="ce10">
            <text:p>-€ 96.861,6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V3/443-2025</text:p>
          </table:table-cell>
          <table:table-cell office:value-type="float" office:value="210" table:style-name="ce11">
            <text:p>21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899]-[.D899]" table:style-name="ce9">
            <text:p>-5</text:p>
          </table:table-cell>
          <table:table-cell office:value-type="currency" office:value="-1050" table:formula="of:=[.C899]*[.F899]" table:style-name="ce10">
            <text:p>-€ 1.0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B-520-2025</text:p>
          </table:table-cell>
          <table:table-cell office:value-type="float" office:value="1063.19" table:style-name="ce11">
            <text:p>1.063,19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7" table:formula="of:=[.E900]-[.D900]" table:style-name="ce9">
            <text:p>-7</text:p>
          </table:table-cell>
          <table:table-cell office:value-type="currency" office:value="-7442.33" table:formula="of:=[.C900]*[.F900]" table:style-name="ce10">
            <text:p>-€ 7.442,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0-2025</text:p>
          </table:table-cell>
          <table:table-cell office:value-type="float" office:value="1750" table:style-name="ce11">
            <text:p>1.75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901]-[.D901]" table:style-name="ce9">
            <text:p>-19</text:p>
          </table:table-cell>
          <table:table-cell office:value-type="currency" office:value="-33250" table:formula="of:=[.C901]*[.F901]" table:style-name="ce10">
            <text:p>-€ 33.2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-2025</text:p>
          </table:table-cell>
          <table:table-cell office:value-type="float" office:value="400" table:style-name="ce11">
            <text:p>40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8" table:formula="of:=[.E902]-[.D902]" table:style-name="ce9">
            <text:p>-8</text:p>
          </table:table-cell>
          <table:table-cell office:value-type="currency" office:value="-3200" table:formula="of:=[.C902]*[.F902]" table:style-name="ce10">
            <text:p>-€ 3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-0010499-2025</text:p>
          </table:table-cell>
          <table:table-cell office:value-type="float" office:value="9000" table:style-name="ce11">
            <text:p>9.00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903]-[.D903]" table:style-name="ce9">
            <text:p>-19</text:p>
          </table:table-cell>
          <table:table-cell office:value-type="currency" office:value="-171000" table:formula="of:=[.C903]*[.F903]" table:style-name="ce10">
            <text:p>-€ 171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2-2025</text:p>
          </table:table-cell>
          <table:table-cell office:value-type="float" office:value="29.1" table:style-name="ce11">
            <text:p>29,1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31" table:formula="of:=[.E904]-[.D904]" table:style-name="ce9">
            <text:p>-31</text:p>
          </table:table-cell>
          <table:table-cell office:value-type="currency" office:value="-902.1" table:formula="of:=[.C904]*[.F904]" table:style-name="ce10">
            <text:p>-€ 902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V000443-2025</text:p>
          </table:table-cell>
          <table:table-cell office:value-type="float" office:value="1078.6199999999999" table:style-name="ce11">
            <text:p>1.078,6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-41" table:formula="of:=[.E905]-[.D905]" table:style-name="ce9">
            <text:p>-41</text:p>
          </table:table-cell>
          <table:table-cell office:value-type="currency" office:value="-44223.42" table:formula="of:=[.C905]*[.F905]" table:style-name="ce10">
            <text:p>-€ 44.223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00441-2025</text:p>
          </table:table-cell>
          <table:table-cell office:value-type="float" office:value="3969.71" table:style-name="ce11">
            <text:p>3.969,71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906]-[.D906]" table:style-name="ce9">
            <text:p>-5</text:p>
          </table:table-cell>
          <table:table-cell office:value-type="currency" office:value="-19848.55" table:formula="of:=[.C906]*[.F906]" table:style-name="ce10">
            <text:p>-€ 19.848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-FVIT-001662-2025</text:p>
          </table:table-cell>
          <table:table-cell office:value-type="float" office:value="793.37" table:style-name="ce11">
            <text:p>793,3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31" table:formula="of:=[.E907]-[.D907]" table:style-name="ce9">
            <text:p>-31</text:p>
          </table:table-cell>
          <table:table-cell office:value-type="currency" office:value="-24594.47" table:formula="of:=[.C907]*[.F907]" table:style-name="ce10">
            <text:p>-€ 24.594,4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P/16-2025</text:p>
          </table:table-cell>
          <table:table-cell office:value-type="float" office:value="44" table:style-name="ce11">
            <text:p>44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-9" table:formula="of:=[.E908]-[.D908]" table:style-name="ce9">
            <text:p>-9</text:p>
          </table:table-cell>
          <table:table-cell office:value-type="currency" office:value="-396" table:formula="of:=[.C908]*[.F908]" table:style-name="ce10">
            <text:p>-€ 39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P/17-2025</text:p>
          </table:table-cell>
          <table:table-cell office:value-type="float" office:value="61.2" table:style-name="ce11">
            <text:p>61,2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-9" table:formula="of:=[.E909]-[.D909]" table:style-name="ce9">
            <text:p>-9</text:p>
          </table:table-cell>
          <table:table-cell office:value-type="currency" office:value="-550.80000000000007" table:formula="of:=[.C909]*[.F909]" table:style-name="ce10">
            <text:p>-€ 550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40/25</text:p>
          </table:table-cell>
          <table:table-cell office:value-type="float" office:value="898.13" table:style-name="ce11">
            <text:p>898,13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910]-[.D910]" table:style-name="ce9">
            <text:p>-21</text:p>
          </table:table-cell>
          <table:table-cell office:value-type="currency" office:value="-18860.73" table:formula="of:=[.C910]*[.F910]" table:style-name="ce10">
            <text:p>-€ 18.860,7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01061-2025</text:p>
          </table:table-cell>
          <table:table-cell office:value-type="float" office:value="825" table:style-name="ce11">
            <text:p>825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-39" table:formula="of:=[.E911]-[.D911]" table:style-name="ce9">
            <text:p>-39</text:p>
          </table:table-cell>
          <table:table-cell office:value-type="currency" office:value="-32175" table:formula="of:=[.C911]*[.F911]" table:style-name="ce10">
            <text:p>-€ 32.1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9/25</text:p>
          </table:table-cell>
          <table:table-cell office:value-type="float" office:value="920.95" table:style-name="ce11">
            <text:p>920,9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912]-[.D912]" table:style-name="ce9">
            <text:p>-21</text:p>
          </table:table-cell>
          <table:table-cell office:value-type="currency" office:value="-19339.95" table:formula="of:=[.C912]*[.F912]" table:style-name="ce10">
            <text:p>-€ 19.339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31374/2025/V1-2025</text:p>
          </table:table-cell>
          <table:table-cell office:value-type="float" office:value="16345.96" table:style-name="ce11">
            <text:p>16.345,9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-9" table:formula="of:=[.E913]-[.D913]" table:style-name="ce9">
            <text:p>-9</text:p>
          </table:table-cell>
          <table:table-cell office:value-type="currency" office:value="-147113.63999999998" table:formula="of:=[.C913]*[.F913]" table:style-name="ce10">
            <text:p>-€ 147.113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941105592-2025</text:p>
          </table:table-cell>
          <table:table-cell office:value-type="float" office:value="974.1" table:style-name="ce11">
            <text:p>974,1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6T00:00:00" table:style-name="ce8">
            <text:p>06/06/2025</text:p>
          </table:table-cell>
          <table:table-cell office:value-type="float" office:value="-24" table:formula="of:=[.E914]-[.D914]" table:style-name="ce9">
            <text:p>-24</text:p>
          </table:table-cell>
          <table:table-cell office:value-type="currency" office:value="-23378.400000000001" table:formula="of:=[.C914]*[.F914]" table:style-name="ce10">
            <text:p>-€ 23.37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31373/2025/V1-2025</text:p>
          </table:table-cell>
          <table:table-cell office:value-type="float" office:value="1499" table:style-name="ce11">
            <text:p>1.499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-9" table:formula="of:=[.E915]-[.D915]" table:style-name="ce9">
            <text:p>-9</text:p>
          </table:table-cell>
          <table:table-cell office:value-type="currency" office:value="-13491" table:formula="of:=[.C915]*[.F915]" table:style-name="ce10">
            <text:p>-€ 13.49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98-2025</text:p>
          </table:table-cell>
          <table:table-cell office:value-type="float" office:value="2370" table:style-name="ce11">
            <text:p>2.37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6T00:00:00" table:style-name="ce8">
            <text:p>06/06/2025</text:p>
          </table:table-cell>
          <table:table-cell office:value-type="float" office:value="-24" table:formula="of:=[.E916]-[.D916]" table:style-name="ce9">
            <text:p>-24</text:p>
          </table:table-cell>
          <table:table-cell office:value-type="currency" office:value="-56880" table:formula="of:=[.C916]*[.F916]" table:style-name="ce10">
            <text:p>-€ 56.8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99-2025</text:p>
          </table:table-cell>
          <table:table-cell office:value-type="float" office:value="359" table:style-name="ce11">
            <text:p>359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6T00:00:00" table:style-name="ce8">
            <text:p>06/06/2025</text:p>
          </table:table-cell>
          <table:table-cell office:value-type="float" office:value="-24" table:formula="of:=[.E917]-[.D917]" table:style-name="ce9">
            <text:p>-24</text:p>
          </table:table-cell>
          <table:table-cell office:value-type="currency" office:value="-8616" table:formula="of:=[.C917]*[.F917]" table:style-name="ce10">
            <text:p>-€ 8.61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76-2025</text:p>
          </table:table-cell>
          <table:table-cell office:value-type="float" office:value="666" table:style-name="ce11">
            <text:p>666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6T00:00:00" table:style-name="ce8">
            <text:p>06/06/2025</text:p>
          </table:table-cell>
          <table:table-cell office:value-type="float" office:value="-24" table:formula="of:=[.E918]-[.D918]" table:style-name="ce9">
            <text:p>-24</text:p>
          </table:table-cell>
          <table:table-cell office:value-type="currency" office:value="-15984" table:formula="of:=[.C918]*[.F918]" table:style-name="ce10">
            <text:p>-€ 15.98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24-2025</text:p>
          </table:table-cell>
          <table:table-cell office:value-type="float" office:value="822" table:style-name="ce11">
            <text:p>822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6T00:00:00" table:style-name="ce8">
            <text:p>06/06/2025</text:p>
          </table:table-cell>
          <table:table-cell office:value-type="float" office:value="-24" table:formula="of:=[.E919]-[.D919]" table:style-name="ce9">
            <text:p>-24</text:p>
          </table:table-cell>
          <table:table-cell office:value-type="currency" office:value="-19728" table:formula="of:=[.C919]*[.F919]" table:style-name="ce10">
            <text:p>-€ 19.72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-2025</text:p>
          </table:table-cell>
          <table:table-cell office:value-type="float" office:value="4349.51" table:style-name="ce11">
            <text:p>4.349,51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13" table:formula="of:=[.E920]-[.D920]" table:style-name="ce9">
            <text:p>-13</text:p>
          </table:table-cell>
          <table:table-cell office:value-type="currency" office:value="-56543.630000000005" table:formula="of:=[.C920]*[.F920]" table:style-name="ce10">
            <text:p>-€ 56.543,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5/25</text:p>
          </table:table-cell>
          <table:table-cell office:value-type="float" office:value="13090" table:style-name="ce11">
            <text:p>13.09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-9" table:formula="of:=[.E921]-[.D921]" table:style-name="ce9">
            <text:p>-9</text:p>
          </table:table-cell>
          <table:table-cell office:value-type="currency" office:value="-117810" table:formula="of:=[.C921]*[.F921]" table:style-name="ce10">
            <text:p>-€ 117.8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77/25-2025</text:p>
          </table:table-cell>
          <table:table-cell office:value-type="float" office:value="3069.57" table:style-name="ce11">
            <text:p>3.069,5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3T00:00:00" table:style-name="ce8">
            <text:p>03/06/2025</text:p>
          </table:table-cell>
          <table:table-cell office:value-type="float" office:value="-27" table:formula="of:=[.E922]-[.D922]" table:style-name="ce9">
            <text:p>-27</text:p>
          </table:table-cell>
          <table:table-cell office:value-type="currency" office:value="-82878.39" table:formula="of:=[.C922]*[.F922]" table:style-name="ce10">
            <text:p>-€ 82.878,3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7/25-2025</text:p>
          </table:table-cell>
          <table:table-cell office:value-type="float" office:value="1129.55" table:style-name="ce11">
            <text:p>1.129,55</text:p>
          </table:table-cell>
          <table:table-cell office:value-type="date" office:date-value="2025-04-10T00:00:00" table:style-name="ce8">
            <text:p>10/04/2025</text:p>
          </table:table-cell>
          <table:table-cell office:value-type="date" office:date-value="2025-06-03T00:00:00" table:style-name="ce8">
            <text:p>03/06/2025</text:p>
          </table:table-cell>
          <table:table-cell office:value-type="float" office:value="54" table:formula="of:=[.E923]-[.D923]" table:style-name="ce9">
            <text:p>54</text:p>
          </table:table-cell>
          <table:table-cell office:value-type="currency" office:value="60995.7" table:formula="of:=[.C923]*[.F923]" table:style-name="ce10">
            <text:p>€ 60.995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8/25-2025</text:p>
          </table:table-cell>
          <table:table-cell office:value-type="float" office:value="1447.53" table:style-name="ce11">
            <text:p>1.447,53</text:p>
          </table:table-cell>
          <table:table-cell office:value-type="date" office:date-value="2025-04-10T00:00:00" table:style-name="ce8">
            <text:p>10/04/2025</text:p>
          </table:table-cell>
          <table:table-cell office:value-type="date" office:date-value="2025-06-03T00:00:00" table:style-name="ce8">
            <text:p>03/06/2025</text:p>
          </table:table-cell>
          <table:table-cell office:value-type="float" office:value="54" table:formula="of:=[.E924]-[.D924]" table:style-name="ce9">
            <text:p>54</text:p>
          </table:table-cell>
          <table:table-cell office:value-type="currency" office:value="78166.62" table:formula="of:=[.C924]*[.F924]" table:style-name="ce10">
            <text:p>€ 78.166,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25113777-2025</text:p>
          </table:table-cell>
          <table:table-cell office:value-type="float" office:value="2038.44" table:style-name="ce11">
            <text:p>2.038,4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8" table:formula="of:=[.E925]-[.D925]" table:style-name="ce9">
            <text:p>-8</text:p>
          </table:table-cell>
          <table:table-cell office:value-type="currency" office:value="-16307.52" table:formula="of:=[.C925]*[.F925]" table:style-name="ce10">
            <text:p>-€ 16.307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31-20251037-2025</text:p>
          </table:table-cell>
          <table:table-cell office:value-type="float" office:value="2902.85" table:style-name="ce11">
            <text:p>2.902,8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926]-[.D926]" table:style-name="ce9">
            <text:p>-5</text:p>
          </table:table-cell>
          <table:table-cell office:value-type="currency" office:value="-14514.25" table:formula="of:=[.C926]*[.F926]" table:style-name="ce10">
            <text:p>-€ 14.514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302229-2025</text:p>
          </table:table-cell>
          <table:table-cell office:value-type="float" office:value="13750" table:style-name="ce11">
            <text:p>13.750,00</text:p>
          </table:table-cell>
          <table:table-cell office:value-type="date" office:date-value="2025-05-30T00:00:00" table:style-name="ce8">
            <text:p>30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7" table:formula="of:=[.E927]-[.D927]" table:style-name="ce9">
            <text:p>-7</text:p>
          </table:table-cell>
          <table:table-cell office:value-type="currency" office:value="-96250" table:formula="of:=[.C927]*[.F927]" table:style-name="ce10">
            <text:p>-€ 96.2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1-2025</text:p>
          </table:table-cell>
          <table:table-cell office:value-type="float" office:value="4000" table:style-name="ce11">
            <text:p>4.00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8" table:formula="of:=[.E928]-[.D928]" table:style-name="ce9">
            <text:p>-8</text:p>
          </table:table-cell>
          <table:table-cell office:value-type="currency" office:value="-32000" table:formula="of:=[.C928]*[.F928]" table:style-name="ce10">
            <text:p>-€ 32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2-2025</text:p>
          </table:table-cell>
          <table:table-cell office:value-type="float" office:value="11440" table:style-name="ce11">
            <text:p>11.44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929]-[.D929]" table:style-name="ce9">
            <text:p>-5</text:p>
          </table:table-cell>
          <table:table-cell office:value-type="currency" office:value="-57200" table:formula="of:=[.C929]*[.F929]" table:style-name="ce10">
            <text:p>-€ 57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25-001470-2025</text:p>
          </table:table-cell>
          <table:table-cell office:value-type="float" office:value="33.28" table:style-name="ce11">
            <text:p>33,2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8" table:formula="of:=[.E930]-[.D930]" table:style-name="ce9">
            <text:p>-8</text:p>
          </table:table-cell>
          <table:table-cell office:value-type="currency" office:value="-266.24" table:formula="of:=[.C930]*[.F930]" table:style-name="ce10">
            <text:p>-€ 266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T_25/0284-2025</text:p>
          </table:table-cell>
          <table:table-cell office:value-type="float" office:value="32326.38" table:style-name="ce11">
            <text:p>32.326,3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931]-[.D931]" table:style-name="ce9">
            <text:p>-17</text:p>
          </table:table-cell>
          <table:table-cell office:value-type="currency" office:value="-549548.46" table:formula="of:=[.C931]*[.F931]" table:style-name="ce10">
            <text:p>-€ 549.548,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T_25/0283-2025</text:p>
          </table:table-cell>
          <table:table-cell office:value-type="float" office:value="621.52" table:style-name="ce11">
            <text:p>621,5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932]-[.D932]" table:style-name="ce9">
            <text:p>-21</text:p>
          </table:table-cell>
          <table:table-cell office:value-type="currency" office:value="-13051.92" table:formula="of:=[.C932]*[.F932]" table:style-name="ce10">
            <text:p>-€ 13.051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69-2025</text:p>
          </table:table-cell>
          <table:table-cell office:value-type="float" office:value="414.34" table:style-name="ce11">
            <text:p>414,3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933]-[.D933]" table:style-name="ce9">
            <text:p>-17</text:p>
          </table:table-cell>
          <table:table-cell office:value-type="currency" office:value="-7043.78" table:formula="of:=[.C933]*[.F933]" table:style-name="ce10">
            <text:p>-€ 7.043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-0012345-2025</text:p>
          </table:table-cell>
          <table:table-cell office:value-type="float" office:value="1149.24" table:style-name="ce11">
            <text:p>1.149,2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934]-[.D934]" table:style-name="ce9">
            <text:p>-19</text:p>
          </table:table-cell>
          <table:table-cell office:value-type="currency" office:value="-21835.56" table:formula="of:=[.C934]*[.F934]" table:style-name="ce10">
            <text:p>-€ 21.835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-0012341-2025</text:p>
          </table:table-cell>
          <table:table-cell office:value-type="float" office:value="1943.86" table:style-name="ce11">
            <text:p>1.943,8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935]-[.D935]" table:style-name="ce9">
            <text:p>-19</text:p>
          </table:table-cell>
          <table:table-cell office:value-type="currency" office:value="-36933.339999999997" table:formula="of:=[.C935]*[.F935]" table:style-name="ce10">
            <text:p>-€ 36.933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-0012356-2025</text:p>
          </table:table-cell>
          <table:table-cell office:value-type="float" office:value="1961.24" table:style-name="ce11">
            <text:p>1.961,2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936]-[.D936]" table:style-name="ce9">
            <text:p>-19</text:p>
          </table:table-cell>
          <table:table-cell office:value-type="currency" office:value="-37263.56" table:formula="of:=[.C936]*[.F936]" table:style-name="ce10">
            <text:p>-€ 37.263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-0012352-2025</text:p>
          </table:table-cell>
          <table:table-cell office:value-type="float" office:value="1162.0899999999999" table:style-name="ce11">
            <text:p>1.162,09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937]-[.D937]" table:style-name="ce9">
            <text:p>-19</text:p>
          </table:table-cell>
          <table:table-cell office:value-type="currency" office:value="-22079.71" table:formula="of:=[.C937]*[.F937]" table:style-name="ce10">
            <text:p>-€ 22.079,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271142-2025</text:p>
          </table:table-cell>
          <table:table-cell office:value-type="float" office:value="51.7" table:style-name="ce11">
            <text:p>51,7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-9" table:formula="of:=[.E938]-[.D938]" table:style-name="ce9">
            <text:p>-9</text:p>
          </table:table-cell>
          <table:table-cell office:value-type="currency" office:value="-465.3" table:formula="of:=[.C938]*[.F938]" table:style-name="ce10">
            <text:p>-€ 465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21000932-2025</text:p>
          </table:table-cell>
          <table:table-cell office:value-type="float" office:value="1170.75" table:style-name="ce11">
            <text:p>1.170,75</text:p>
          </table:table-cell>
          <table:table-cell office:value-type="date" office:date-value="2025-06-05T00:00:00" table:style-name="ce8">
            <text:p>05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0" table:formula="of:=[.E939]-[.D939]" table:style-name="ce9">
            <text:p>0</text:p>
          </table:table-cell>
          <table:table-cell office:value-type="currency" office:value="0" table:formula="of:=[.C939]*[.F939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54-2025</text:p>
          </table:table-cell>
          <table:table-cell office:value-type="float" office:value="236.27" table:style-name="ce11">
            <text:p>236,2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8T00:00:00" table:style-name="ce8">
            <text:p>28/05/2025</text:p>
          </table:table-cell>
          <table:table-cell office:value-type="float" office:value="-3" table:formula="of:=[.E940]-[.D940]" table:style-name="ce9">
            <text:p>-3</text:p>
          </table:table-cell>
          <table:table-cell office:value-type="currency" office:value="-708.81000000000006" table:formula="of:=[.C940]*[.F940]" table:style-name="ce10">
            <text:p>-€ 708,8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P15006238-2025</text:p>
          </table:table-cell>
          <table:table-cell office:value-type="float" office:value="1766" table:style-name="ce11">
            <text:p>1.766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8T00:00:00" table:style-name="ce8">
            <text:p>28/05/2025</text:p>
          </table:table-cell>
          <table:table-cell office:value-type="float" office:value="-3" table:formula="of:=[.E941]-[.D941]" table:style-name="ce9">
            <text:p>-3</text:p>
          </table:table-cell>
          <table:table-cell office:value-type="currency" office:value="-5298" table:formula="of:=[.C941]*[.F941]" table:style-name="ce10">
            <text:p>-€ 5.29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250133682-2025</text:p>
          </table:table-cell>
          <table:table-cell office:value-type="float" office:value="18951.96" table:style-name="ce11">
            <text:p>18.951,96</text:p>
          </table:table-cell>
          <table:table-cell office:value-type="date" office:date-value="2025-06-21T00:00:00" table:style-name="ce8">
            <text:p>21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16" table:formula="of:=[.E942]-[.D942]" table:style-name="ce9">
            <text:p>-16</text:p>
          </table:table-cell>
          <table:table-cell office:value-type="currency" office:value="-303231.35999999999" table:formula="of:=[.C942]*[.F942]" table:style-name="ce10">
            <text:p>-€ 303.231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250160831-2025</text:p>
          </table:table-cell>
          <table:table-cell office:value-type="float" office:value="10323.4" table:style-name="ce11">
            <text:p>10.323,40</text:p>
          </table:table-cell>
          <table:table-cell office:value-type="date" office:date-value="2025-06-27T00:00:00" table:style-name="ce8">
            <text:p>27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2" table:formula="of:=[.E943]-[.D943]" table:style-name="ce9">
            <text:p>-22</text:p>
          </table:table-cell>
          <table:table-cell office:value-type="currency" office:value="-227114.8" table:formula="of:=[.C943]*[.F943]" table:style-name="ce10">
            <text:p>-€ 227.11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25506423781-2025</text:p>
          </table:table-cell>
          <table:table-cell office:value-type="float" office:value="12.42" table:style-name="ce11">
            <text:p>12,42</text:p>
          </table:table-cell>
          <table:table-cell office:value-type="date" office:date-value="2025-06-09T00:00:00" table:style-name="ce8">
            <text:p>09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0" table:formula="of:=[.E944]-[.D944]" table:style-name="ce9">
            <text:p>0</text:p>
          </table:table-cell>
          <table:table-cell office:value-type="currency" office:value="0" table:formula="of:=[.C944]*[.F944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850-2025</text:p>
          </table:table-cell>
          <table:table-cell office:value-type="float" office:value="57.5" table:style-name="ce11">
            <text:p>57,5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13" table:formula="of:=[.E945]-[.D945]" table:style-name="ce9">
            <text:p>-13</text:p>
          </table:table-cell>
          <table:table-cell office:value-type="currency" office:value="-747.5" table:formula="of:=[.C945]*[.F945]" table:style-name="ce10">
            <text:p>-€ 74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30919129-2025</text:p>
          </table:table-cell>
          <table:table-cell office:value-type="float" office:value="148" table:style-name="ce11">
            <text:p>148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3T00:00:00" table:style-name="ce8">
            <text:p>03/06/2025</text:p>
          </table:table-cell>
          <table:table-cell office:value-type="float" office:value="-27" table:formula="of:=[.E946]-[.D946]" table:style-name="ce9">
            <text:p>-27</text:p>
          </table:table-cell>
          <table:table-cell office:value-type="currency" office:value="-3996" table:formula="of:=[.C946]*[.F946]" table:style-name="ce10">
            <text:p>-€ 3.99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30921222-2025</text:p>
          </table:table-cell>
          <table:table-cell office:value-type="float" office:value="120" table:style-name="ce11">
            <text:p>12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3T00:00:00" table:style-name="ce8">
            <text:p>03/06/2025</text:p>
          </table:table-cell>
          <table:table-cell office:value-type="float" office:value="-27" table:formula="of:=[.E947]-[.D947]" table:style-name="ce9">
            <text:p>-27</text:p>
          </table:table-cell>
          <table:table-cell office:value-type="currency" office:value="-3240" table:formula="of:=[.C947]*[.F947]" table:style-name="ce10">
            <text:p>-€ 3.2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30921804-2025</text:p>
          </table:table-cell>
          <table:table-cell office:value-type="float" office:value="1522" table:style-name="ce11">
            <text:p>1.522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3T00:00:00" table:style-name="ce8">
            <text:p>03/06/2025</text:p>
          </table:table-cell>
          <table:table-cell office:value-type="float" office:value="-27" table:formula="of:=[.E948]-[.D948]" table:style-name="ce9">
            <text:p>-27</text:p>
          </table:table-cell>
          <table:table-cell office:value-type="currency" office:value="-41094" table:formula="of:=[.C948]*[.F948]" table:style-name="ce10">
            <text:p>-€ 41.09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7/00-2025</text:p>
          </table:table-cell>
          <table:table-cell office:value-type="float" office:value="160940.4" table:style-name="ce11">
            <text:p>160.940,4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949]-[.D949]" table:style-name="ce9">
            <text:p>-25</text:p>
          </table:table-cell>
          <table:table-cell office:value-type="currency" office:value="-4023510" table:formula="of:=[.C949]*[.F949]" table:style-name="ce10">
            <text:p>-€ 4.023.5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402/25</text:p>
          </table:table-cell>
          <table:table-cell office:value-type="float" office:value="767.2" table:style-name="ce11">
            <text:p>767,2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950]-[.D950]" table:style-name="ce9">
            <text:p>-32</text:p>
          </table:table-cell>
          <table:table-cell office:value-type="currency" office:value="-24550.400000000001" table:formula="of:=[.C950]*[.F950]" table:style-name="ce10">
            <text:p>-€ 24.55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401/25</text:p>
          </table:table-cell>
          <table:table-cell office:value-type="float" office:value="19.440000000000001" table:style-name="ce11">
            <text:p>19,4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951]-[.D951]" table:style-name="ce9">
            <text:p>-32</text:p>
          </table:table-cell>
          <table:table-cell office:value-type="currency" office:value="-622.08000000000004" table:formula="of:=[.C951]*[.F951]" table:style-name="ce10">
            <text:p>-€ 622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T/DIF/VEN/0001339-2025</text:p>
          </table:table-cell>
          <table:table-cell office:value-type="float" office:value="193.92" table:style-name="ce11">
            <text:p>193,9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8T00:00:00" table:style-name="ce8">
            <text:p>28/05/2025</text:p>
          </table:table-cell>
          <table:table-cell office:value-type="float" office:value="-3" table:formula="of:=[.E952]-[.D952]" table:style-name="ce9">
            <text:p>-3</text:p>
          </table:table-cell>
          <table:table-cell office:value-type="currency" office:value="-581.76" table:formula="of:=[.C952]*[.F952]" table:style-name="ce10">
            <text:p>-€ 581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-FV-0000087-2025</text:p>
          </table:table-cell>
          <table:table-cell office:value-type="float" office:value="1700" table:style-name="ce11">
            <text:p>1.70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953]-[.D953]" table:style-name="ce9">
            <text:p>-32</text:p>
          </table:table-cell>
          <table:table-cell office:value-type="currency" office:value="-54400" table:formula="of:=[.C953]*[.F953]" table:style-name="ce10">
            <text:p>-€ 54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4B-2025</text:p>
          </table:table-cell>
          <table:table-cell office:value-type="float" office:value="459.84" table:style-name="ce11">
            <text:p>459,8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31" table:formula="of:=[.E954]-[.D954]" table:style-name="ce9">
            <text:p>-31</text:p>
          </table:table-cell>
          <table:table-cell office:value-type="currency" office:value="-14255.039999999999" table:formula="of:=[.C954]*[.F954]" table:style-name="ce10">
            <text:p>-€ 14.255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128-2025</text:p>
          </table:table-cell>
          <table:table-cell office:value-type="float" office:value="3535" table:style-name="ce11">
            <text:p>3.535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8T00:00:00" table:style-name="ce8">
            <text:p>28/05/2025</text:p>
          </table:table-cell>
          <table:table-cell office:value-type="float" office:value="-3" table:formula="of:=[.E955]-[.D955]" table:style-name="ce9">
            <text:p>-3</text:p>
          </table:table-cell>
          <table:table-cell office:value-type="currency" office:value="-10605" table:formula="of:=[.C955]*[.F955]" table:style-name="ce10">
            <text:p>-€ 10.60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168-2025</text:p>
          </table:table-cell>
          <table:table-cell office:value-type="float" office:value="1467.5" table:style-name="ce11">
            <text:p>1.467,5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6T00:00:00" table:style-name="ce8">
            <text:p>06/06/2025</text:p>
          </table:table-cell>
          <table:table-cell office:value-type="float" office:value="-24" table:formula="of:=[.E956]-[.D956]" table:style-name="ce9">
            <text:p>-24</text:p>
          </table:table-cell>
          <table:table-cell office:value-type="currency" office:value="-35220" table:formula="of:=[.C956]*[.F956]" table:style-name="ce10">
            <text:p>-€ 35.2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950-2025</text:p>
          </table:table-cell>
          <table:table-cell office:value-type="float" office:value="575.96" table:style-name="ce11">
            <text:p>575,9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31" table:formula="of:=[.E957]-[.D957]" table:style-name="ce9">
            <text:p>-31</text:p>
          </table:table-cell>
          <table:table-cell office:value-type="currency" office:value="-17854.760000000002" table:formula="of:=[.C957]*[.F957]" table:style-name="ce10">
            <text:p>-€ 17.854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54/2025</text:p>
          </table:table-cell>
          <table:table-cell office:value-type="float" office:value="5000" table:style-name="ce11">
            <text:p>5.00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8T00:00:00" table:style-name="ce8">
            <text:p>28/05/2025</text:p>
          </table:table-cell>
          <table:table-cell office:value-type="float" office:value="-3" table:formula="of:=[.E958]-[.D958]" table:style-name="ce9">
            <text:p>-3</text:p>
          </table:table-cell>
          <table:table-cell office:value-type="currency" office:value="-15000" table:formula="of:=[.C958]*[.F958]" table:style-name="ce10">
            <text:p>-€ 1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951-2025</text:p>
          </table:table-cell>
          <table:table-cell office:value-type="float" office:value="259.39999999999998" table:style-name="ce11">
            <text:p>259,4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38" table:formula="of:=[.E959]-[.D959]" table:style-name="ce9">
            <text:p>-38</text:p>
          </table:table-cell>
          <table:table-cell office:value-type="currency" office:value="-9857.1999999999989" table:formula="of:=[.C959]*[.F959]" table:style-name="ce10">
            <text:p>-€ 9.85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205 FE-2025</text:p>
          </table:table-cell>
          <table:table-cell office:value-type="float" office:value="210" table:style-name="ce11">
            <text:p>21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31" table:formula="of:=[.E960]-[.D960]" table:style-name="ce9">
            <text:p>-31</text:p>
          </table:table-cell>
          <table:table-cell office:value-type="currency" office:value="-6510" table:formula="of:=[.C960]*[.F960]" table:style-name="ce10">
            <text:p>-€ 6.5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50-2025</text:p>
          </table:table-cell>
          <table:table-cell office:value-type="float" office:value="1100" table:style-name="ce11">
            <text:p>1.10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" table:formula="of:=[.E961]-[.D961]" table:style-name="ce9">
            <text:p>-3</text:p>
          </table:table-cell>
          <table:table-cell office:value-type="currency" office:value="-3300" table:formula="of:=[.C961]*[.F961]" table:style-name="ce10">
            <text:p>-€ 3.3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54/00-2025</text:p>
          </table:table-cell>
          <table:table-cell office:value-type="float" office:value="3991.6" table:style-name="ce11">
            <text:p>3.991,6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6T00:00:00" table:style-name="ce8">
            <text:p>06/06/2025</text:p>
          </table:table-cell>
          <table:table-cell office:value-type="float" office:value="-24" table:formula="of:=[.E962]-[.D962]" table:style-name="ce9">
            <text:p>-24</text:p>
          </table:table-cell>
          <table:table-cell office:value-type="currency" office:value="-95798.399999999994" table:formula="of:=[.C962]*[.F962]" table:style-name="ce10">
            <text:p>-€ 95.79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02/00-2025</text:p>
          </table:table-cell>
          <table:table-cell office:value-type="float" office:value="36065.39" table:style-name="ce11">
            <text:p>36.065,39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6T00:00:00" table:style-name="ce8">
            <text:p>06/06/2025</text:p>
          </table:table-cell>
          <table:table-cell office:value-type="float" office:value="-24" table:formula="of:=[.E963]-[.D963]" table:style-name="ce9">
            <text:p>-24</text:p>
          </table:table-cell>
          <table:table-cell office:value-type="currency" office:value="-865569.36" table:formula="of:=[.C963]*[.F963]" table:style-name="ce10">
            <text:p>-€ 865.569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64/00-2025</text:p>
          </table:table-cell>
          <table:table-cell office:value-type="float" office:value="1935" table:style-name="ce11">
            <text:p>1.935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3T00:00:00" table:style-name="ce8">
            <text:p>03/06/2025</text:p>
          </table:table-cell>
          <table:table-cell office:value-type="float" office:value="-27" table:formula="of:=[.E964]-[.D964]" table:style-name="ce9">
            <text:p>-27</text:p>
          </table:table-cell>
          <table:table-cell office:value-type="currency" office:value="-52245" table:formula="of:=[.C964]*[.F964]" table:style-name="ce10">
            <text:p>-€ 52.24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8/P-2025</text:p>
          </table:table-cell>
          <table:table-cell office:value-type="float" office:value="450" table:style-name="ce11">
            <text:p>45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8" table:formula="of:=[.E965]-[.D965]" table:style-name="ce9">
            <text:p>-8</text:p>
          </table:table-cell>
          <table:table-cell office:value-type="currency" office:value="-3600" table:formula="of:=[.C965]*[.F965]" table:style-name="ce10">
            <text:p>-€ 3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2032-2025</text:p>
          </table:table-cell>
          <table:table-cell office:value-type="float" office:value="102380.25" table:style-name="ce11">
            <text:p>102.380,2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966]-[.D966]" table:style-name="ce9">
            <text:p>-5</text:p>
          </table:table-cell>
          <table:table-cell office:value-type="currency" office:value="-511901.25" table:formula="of:=[.C966]*[.F966]" table:style-name="ce10">
            <text:p>-€ 511.901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X00010-2025</text:p>
          </table:table-cell>
          <table:table-cell office:value-type="float" office:value="869.85" table:style-name="ce11">
            <text:p>869,8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967]-[.D967]" table:style-name="ce9">
            <text:p>-5</text:p>
          </table:table-cell>
          <table:table-cell office:value-type="currency" office:value="-4349.25" table:formula="of:=[.C967]*[.F967]" table:style-name="ce10">
            <text:p>-€ 4.349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X00011-2025</text:p>
          </table:table-cell>
          <table:table-cell office:value-type="float" office:value="502.4" table:style-name="ce11">
            <text:p>502,4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968]-[.D968]" table:style-name="ce9">
            <text:p>-5</text:p>
          </table:table-cell>
          <table:table-cell office:value-type="currency" office:value="-2512" table:formula="of:=[.C968]*[.F968]" table:style-name="ce10">
            <text:p>-€ 2.51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81-2025</text:p>
          </table:table-cell>
          <table:table-cell office:value-type="float" office:value="4007.5" table:style-name="ce11">
            <text:p>4.007,50</text:p>
          </table:table-cell>
          <table:table-cell office:value-type="date" office:date-value="2025-04-24T00:00:00" table:style-name="ce8">
            <text:p>24/04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50" table:formula="of:=[.E969]-[.D969]" table:style-name="ce9">
            <text:p>50</text:p>
          </table:table-cell>
          <table:table-cell office:value-type="currency" office:value="200375" table:formula="of:=[.C969]*[.F969]" table:style-name="ce10">
            <text:p>€ 200.3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-0012349-2025</text:p>
          </table:table-cell>
          <table:table-cell office:value-type="float" office:value="1939.55" table:style-name="ce11">
            <text:p>1.939,5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970]-[.D970]" table:style-name="ce9">
            <text:p>-19</text:p>
          </table:table-cell>
          <table:table-cell office:value-type="currency" office:value="-36851.449999999997" table:formula="of:=[.C970]*[.F970]" table:style-name="ce10">
            <text:p>-€ 36.851,4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-0012342-2025</text:p>
          </table:table-cell>
          <table:table-cell office:value-type="float" office:value="1151.81" table:style-name="ce11">
            <text:p>1.151,81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971]-[.D971]" table:style-name="ce9">
            <text:p>-19</text:p>
          </table:table-cell>
          <table:table-cell office:value-type="currency" office:value="-21884.39" table:formula="of:=[.C971]*[.F971]" table:style-name="ce10">
            <text:p>-€ 21.884,3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-0012371-2025</text:p>
          </table:table-cell>
          <table:table-cell office:value-type="float" office:value="1164.67" table:style-name="ce11">
            <text:p>1.164,6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972]-[.D972]" table:style-name="ce9">
            <text:p>-19</text:p>
          </table:table-cell>
          <table:table-cell office:value-type="currency" office:value="-22128.730000000003" table:formula="of:=[.C972]*[.F972]" table:style-name="ce10">
            <text:p>-€ 22.128,7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-0012365-2025</text:p>
          </table:table-cell>
          <table:table-cell office:value-type="float" office:value="1965.56" table:style-name="ce11">
            <text:p>1.965,5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973]-[.D973]" table:style-name="ce9">
            <text:p>-19</text:p>
          </table:table-cell>
          <table:table-cell office:value-type="currency" office:value="-37345.64" table:formula="of:=[.C973]*[.F973]" table:style-name="ce10">
            <text:p>-€ 37.345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269661-2025</text:p>
          </table:table-cell>
          <table:table-cell office:value-type="float" office:value="1414.16" table:style-name="ce11">
            <text:p>1.414,16</text:p>
          </table:table-cell>
          <table:table-cell office:value-type="date" office:date-value="2025-05-12T00:00:00" table:style-name="ce8">
            <text:p>12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10" table:formula="of:=[.E974]-[.D974]" table:style-name="ce9">
            <text:p>10</text:p>
          </table:table-cell>
          <table:table-cell office:value-type="currency" office:value="14141.6" table:formula="of:=[.C974]*[.F974]" table:style-name="ce10">
            <text:p>€ 14.14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92-2025</text:p>
          </table:table-cell>
          <table:table-cell office:value-type="float" office:value="150" table:style-name="ce11">
            <text:p>15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3T00:00:00" table:style-name="ce8">
            <text:p>03/06/2025</text:p>
          </table:table-cell>
          <table:table-cell office:value-type="float" office:value="-27" table:formula="of:=[.E975]-[.D975]" table:style-name="ce9">
            <text:p>-27</text:p>
          </table:table-cell>
          <table:table-cell office:value-type="currency" office:value="-4050" table:formula="of:=[.C975]*[.F975]" table:style-name="ce10">
            <text:p>-€ 4.0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271913-2025</text:p>
          </table:table-cell>
          <table:table-cell office:value-type="float" office:value="846.76" table:style-name="ce11">
            <text:p>846,76</text:p>
          </table:table-cell>
          <table:table-cell office:value-type="date" office:date-value="2025-05-12T00:00:00" table:style-name="ce8">
            <text:p>12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10" table:formula="of:=[.E976]-[.D976]" table:style-name="ce9">
            <text:p>10</text:p>
          </table:table-cell>
          <table:table-cell office:value-type="currency" office:value="8467.6" table:formula="of:=[.C976]*[.F976]" table:style-name="ce10">
            <text:p>€ 8.46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506654-2025</text:p>
          </table:table-cell>
          <table:table-cell office:value-type="float" office:value="334.8" table:style-name="ce11">
            <text:p>334,8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31" table:formula="of:=[.E977]-[.D977]" table:style-name="ce9">
            <text:p>-31</text:p>
          </table:table-cell>
          <table:table-cell office:value-type="currency" office:value="-10378.800000000001" table:formula="of:=[.C977]*[.F977]" table:style-name="ce10">
            <text:p>-€ 10.37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505521-2025</text:p>
          </table:table-cell>
          <table:table-cell office:value-type="float" office:value="6374.16" table:style-name="ce11">
            <text:p>6.374,1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31" table:formula="of:=[.E978]-[.D978]" table:style-name="ce9">
            <text:p>-31</text:p>
          </table:table-cell>
          <table:table-cell office:value-type="currency" office:value="-197598.96" table:formula="of:=[.C978]*[.F978]" table:style-name="ce10">
            <text:p>-€ 197.598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25506520530-2025</text:p>
          </table:table-cell>
          <table:table-cell office:value-type="float" office:value="1139755.18" table:style-name="ce11">
            <text:p>1.139.755,18</text:p>
          </table:table-cell>
          <table:table-cell office:value-type="date" office:date-value="2025-06-09T00:00:00" table:style-name="ce8">
            <text:p>09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0" table:formula="of:=[.E979]-[.D979]" table:style-name="ce9">
            <text:p>0</text:p>
          </table:table-cell>
          <table:table-cell office:value-type="currency" office:value="0" table:formula="of:=[.C979]*[.F979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212/A-2025</text:p>
          </table:table-cell>
          <table:table-cell office:value-type="float" office:value="425" table:style-name="ce11">
            <text:p>425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13" table:formula="of:=[.E980]-[.D980]" table:style-name="ce9">
            <text:p>-13</text:p>
          </table:table-cell>
          <table:table-cell office:value-type="currency" office:value="-5525" table:formula="of:=[.C980]*[.F980]" table:style-name="ce10">
            <text:p>-€ 5.5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25506520584-2025</text:p>
          </table:table-cell>
          <table:table-cell office:value-type="float" office:value="267857.74" table:style-name="ce11">
            <text:p>267.857,74</text:p>
          </table:table-cell>
          <table:table-cell office:value-type="date" office:date-value="2025-06-09T00:00:00" table:style-name="ce8">
            <text:p>09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0" table:formula="of:=[.E981]-[.D981]" table:style-name="ce9">
            <text:p>0</text:p>
          </table:table-cell>
          <table:table-cell office:value-type="currency" office:value="0" table:formula="of:=[.C981]*[.F981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25506520569-2025</text:p>
          </table:table-cell>
          <table:table-cell office:value-type="float" office:value="35160.47" table:style-name="ce11">
            <text:p>35.160,47</text:p>
          </table:table-cell>
          <table:table-cell office:value-type="date" office:date-value="2025-06-09T00:00:00" table:style-name="ce8">
            <text:p>09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0" table:formula="of:=[.E982]-[.D982]" table:style-name="ce9">
            <text:p>0</text:p>
          </table:table-cell>
          <table:table-cell office:value-type="currency" office:value="0" table:formula="of:=[.C982]*[.F982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296/A-2025</text:p>
          </table:table-cell>
          <table:table-cell office:value-type="float" office:value="425" table:style-name="ce11">
            <text:p>425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983]-[.D983]" table:style-name="ce9">
            <text:p>-37</text:p>
          </table:table-cell>
          <table:table-cell office:value-type="currency" office:value="-15725" table:formula="of:=[.C983]*[.F983]" table:style-name="ce10">
            <text:p>-€ 15.7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25506520593-2025</text:p>
          </table:table-cell>
          <table:table-cell office:value-type="float" office:value="56073.34" table:style-name="ce11">
            <text:p>56.073,34</text:p>
          </table:table-cell>
          <table:table-cell office:value-type="date" office:date-value="2025-06-09T00:00:00" table:style-name="ce8">
            <text:p>09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0" table:formula="of:=[.E984]-[.D984]" table:style-name="ce9">
            <text:p>0</text:p>
          </table:table-cell>
          <table:table-cell office:value-type="currency" office:value="0" table:formula="of:=[.C984]*[.F984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235/D-2025</text:p>
          </table:table-cell>
          <table:table-cell office:value-type="float" office:value="60" table:style-name="ce11">
            <text:p>60,00</text:p>
          </table:table-cell>
          <table:table-cell office:value-type="date" office:date-value="2025-05-09T00:00:00" table:style-name="ce8">
            <text:p>09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14" table:formula="of:=[.E985]-[.D985]" table:style-name="ce9">
            <text:p>14</text:p>
          </table:table-cell>
          <table:table-cell office:value-type="currency" office:value="840" table:formula="of:=[.C985]*[.F985]" table:style-name="ce10">
            <text:p>€ 8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30919015-2025</text:p>
          </table:table-cell>
          <table:table-cell office:value-type="float" office:value="151" table:style-name="ce11">
            <text:p>151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3T00:00:00" table:style-name="ce8">
            <text:p>03/06/2025</text:p>
          </table:table-cell>
          <table:table-cell office:value-type="float" office:value="-27" table:formula="of:=[.E986]-[.D986]" table:style-name="ce9">
            <text:p>-27</text:p>
          </table:table-cell>
          <table:table-cell office:value-type="currency" office:value="-4077" table:formula="of:=[.C986]*[.F986]" table:style-name="ce10">
            <text:p>-€ 4.07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403/25</text:p>
          </table:table-cell>
          <table:table-cell office:value-type="float" office:value="215.55" table:style-name="ce11">
            <text:p>215,5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987]-[.D987]" table:style-name="ce9">
            <text:p>-32</text:p>
          </table:table-cell>
          <table:table-cell office:value-type="currency" office:value="-6897.6" table:formula="of:=[.C987]*[.F987]" table:style-name="ce10">
            <text:p>-€ 6.89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400/25</text:p>
          </table:table-cell>
          <table:table-cell office:value-type="float" office:value="392.6" table:style-name="ce11">
            <text:p>392,6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988]-[.D988]" table:style-name="ce9">
            <text:p>-32</text:p>
          </table:table-cell>
          <table:table-cell office:value-type="currency" office:value="-12563.2" table:formula="of:=[.C988]*[.F988]" table:style-name="ce10">
            <text:p>-€ 12.56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 / 1001-2025</text:p>
          </table:table-cell>
          <table:table-cell office:value-type="float" office:value="11665.21" table:style-name="ce11">
            <text:p>11.665,21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989]-[.D989]" table:style-name="ce9">
            <text:p>-19</text:p>
          </table:table-cell>
          <table:table-cell office:value-type="currency" office:value="-221638.99" table:formula="of:=[.C989]*[.F989]" table:style-name="ce10">
            <text:p>-€ 221.638,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21/EL-2025</text:p>
          </table:table-cell>
          <table:table-cell office:value-type="float" office:value="2784" table:style-name="ce11">
            <text:p>2.784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8T00:00:00" table:style-name="ce8">
            <text:p>28/05/2025</text:p>
          </table:table-cell>
          <table:table-cell office:value-type="float" office:value="-3" table:formula="of:=[.E990]-[.D990]" table:style-name="ce9">
            <text:p>-3</text:p>
          </table:table-cell>
          <table:table-cell office:value-type="currency" office:value="-8352" table:formula="of:=[.C990]*[.F990]" table:style-name="ce10">
            <text:p>-€ 8.35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P-0000062-25</text:p>
          </table:table-cell>
          <table:table-cell office:value-type="float" office:value="1010" table:style-name="ce11">
            <text:p>1.01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991]-[.D991]" table:style-name="ce9">
            <text:p>-37</text:p>
          </table:table-cell>
          <table:table-cell office:value-type="currency" office:value="-37370" table:formula="of:=[.C991]*[.F991]" table:style-name="ce10">
            <text:p>-€ 37.3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/275-2025</text:p>
          </table:table-cell>
          <table:table-cell office:value-type="float" office:value="7000" table:style-name="ce11">
            <text:p>7.000,00</text:p>
          </table:table-cell>
          <table:table-cell office:value-type="date" office:date-value="2025-05-18T00:00:00" table:style-name="ce8">
            <text:p>18/05/2025</text:p>
          </table:table-cell>
          <table:table-cell office:value-type="date" office:date-value="2025-05-28T00:00:00" table:style-name="ce8">
            <text:p>28/05/2025</text:p>
          </table:table-cell>
          <table:table-cell office:value-type="float" office:value="10" table:formula="of:=[.E992]-[.D992]" table:style-name="ce9">
            <text:p>10</text:p>
          </table:table-cell>
          <table:table-cell office:value-type="currency" office:value="70000" table:formula="of:=[.C992]*[.F992]" table:style-name="ce10">
            <text:p>€ 7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169-2025</text:p>
          </table:table-cell>
          <table:table-cell office:value-type="float" office:value="1705.5" table:style-name="ce11">
            <text:p>1.705,5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6T00:00:00" table:style-name="ce8">
            <text:p>06/06/2025</text:p>
          </table:table-cell>
          <table:table-cell office:value-type="float" office:value="-24" table:formula="of:=[.E993]-[.D993]" table:style-name="ce9">
            <text:p>-24</text:p>
          </table:table-cell>
          <table:table-cell office:value-type="currency" office:value="-40932" table:formula="of:=[.C993]*[.F993]" table:style-name="ce10">
            <text:p>-€ 40.93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949-2025</text:p>
          </table:table-cell>
          <table:table-cell office:value-type="float" office:value="575.96" table:style-name="ce11">
            <text:p>575,9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31" table:formula="of:=[.E994]-[.D994]" table:style-name="ce9">
            <text:p>-31</text:p>
          </table:table-cell>
          <table:table-cell office:value-type="currency" office:value="-17854.760000000002" table:formula="of:=[.C994]*[.F994]" table:style-name="ce10">
            <text:p>-€ 17.854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204 FE-2025</text:p>
          </table:table-cell>
          <table:table-cell office:value-type="float" office:value="255" table:style-name="ce11">
            <text:p>255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31" table:formula="of:=[.E995]-[.D995]" table:style-name="ce9">
            <text:p>-31</text:p>
          </table:table-cell>
          <table:table-cell office:value-type="currency" office:value="-7905" table:formula="of:=[.C995]*[.F995]" table:style-name="ce10">
            <text:p>-€ 7.90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1498/25</text:p>
          </table:table-cell>
          <table:table-cell office:value-type="float" office:value="542.86" table:style-name="ce11">
            <text:p>542,8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996]-[.D996]" table:style-name="ce9">
            <text:p>-25</text:p>
          </table:table-cell>
          <table:table-cell office:value-type="currency" office:value="-13571.5" table:formula="of:=[.C996]*[.F996]" table:style-name="ce10">
            <text:p>-€ 13.571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48/00-2025</text:p>
          </table:table-cell>
          <table:table-cell office:value-type="float" office:value="1654.46" table:style-name="ce11">
            <text:p>1.654,4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997]-[.D997]" table:style-name="ce9">
            <text:p>-5</text:p>
          </table:table-cell>
          <table:table-cell office:value-type="currency" office:value="-8272.2999999999993" table:formula="of:=[.C997]*[.F997]" table:style-name="ce10">
            <text:p>-€ 8.272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41/25</text:p>
          </table:table-cell>
          <table:table-cell office:value-type="float" office:value="16677.68" table:style-name="ce11">
            <text:p>16.677,6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998]-[.D998]" table:style-name="ce9">
            <text:p>-32</text:p>
          </table:table-cell>
          <table:table-cell office:value-type="currency" office:value="-533685.76000000001" table:formula="of:=[.C998]*[.F998]" table:style-name="ce10">
            <text:p>-€ 533.685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42/25</text:p>
          </table:table-cell>
          <table:table-cell office:value-type="float" office:value="4579.68" table:style-name="ce11">
            <text:p>4.579,6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999]-[.D999]" table:style-name="ce9">
            <text:p>-32</text:p>
          </table:table-cell>
          <table:table-cell office:value-type="currency" office:value="-146549.76000000001" table:formula="of:=[.C999]*[.F999]" table:style-name="ce10">
            <text:p>-€ 146.549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0708338V4-2025</text:p>
          </table:table-cell>
          <table:table-cell office:value-type="float" office:value="10" table:style-name="ce11">
            <text:p>1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1000]-[.D1000]" table:style-name="ce9">
            <text:p>-32</text:p>
          </table:table-cell>
          <table:table-cell office:value-type="currency" office:value="-320" table:formula="of:=[.C1000]*[.F1000]" table:style-name="ce10">
            <text:p>-€ 3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0319206V1-2025</text:p>
          </table:table-cell>
          <table:table-cell office:value-type="float" office:value="2355.62" table:style-name="ce11">
            <text:p>2.355,62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001]-[.D1001]" table:style-name="ce9">
            <text:p>-35</text:p>
          </table:table-cell>
          <table:table-cell office:value-type="currency" office:value="-82446.7" table:formula="of:=[.C1001]*[.F1001]" table:style-name="ce10">
            <text:p>-€ 82.446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R01459695-2025</text:p>
          </table:table-cell>
          <table:table-cell office:value-type="float" office:value="5671.82" table:style-name="ce11">
            <text:p>5.671,82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002]-[.D1002]" table:style-name="ce9">
            <text:p>-37</text:p>
          </table:table-cell>
          <table:table-cell office:value-type="currency" office:value="-209857.34" table:formula="of:=[.C1002]*[.F1002]" table:style-name="ce10">
            <text:p>-€ 209.857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R01460214-2025</text:p>
          </table:table-cell>
          <table:table-cell office:value-type="float" office:value="1548" table:style-name="ce11">
            <text:p>1.548,00</text:p>
          </table:table-cell>
          <table:table-cell office:value-type="date" office:date-value="2025-05-26T00:00:00" table:style-name="ce8">
            <text:p>26/05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3" table:formula="of:=[.E1003]-[.D1003]" table:style-name="ce9">
            <text:p>3</text:p>
          </table:table-cell>
          <table:table-cell office:value-type="currency" office:value="4644" table:formula="of:=[.C1003]*[.F1003]" table:style-name="ce10">
            <text:p>€ 4.64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016177-2025</text:p>
          </table:table-cell>
          <table:table-cell office:value-type="float" office:value="10" table:style-name="ce11">
            <text:p>1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004]-[.D1004]" table:style-name="ce9">
            <text:p>-37</text:p>
          </table:table-cell>
          <table:table-cell office:value-type="currency" office:value="-370" table:formula="of:=[.C1004]*[.F1004]" table:style-name="ce10">
            <text:p>-€ 3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015564-2025</text:p>
          </table:table-cell>
          <table:table-cell office:value-type="float" office:value="49.47" table:style-name="ce11">
            <text:p>49,47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005]-[.D1005]" table:style-name="ce9">
            <text:p>-37</text:p>
          </table:table-cell>
          <table:table-cell office:value-type="currency" office:value="-1830.3899999999999" table:formula="of:=[.C1005]*[.F1005]" table:style-name="ce10">
            <text:p>-€ 1.830,3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I25003570-2025</text:p>
          </table:table-cell>
          <table:table-cell office:value-type="float" office:value="26800" table:style-name="ce11">
            <text:p>26.80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1006]-[.D1006]" table:style-name="ce9">
            <text:p>-34</text:p>
          </table:table-cell>
          <table:table-cell office:value-type="currency" office:value="-911200" table:formula="of:=[.C1006]*[.F1006]" table:style-name="ce10">
            <text:p>-€ 911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2-2025</text:p>
          </table:table-cell>
          <table:table-cell office:value-type="float" office:value="9277.6" table:style-name="ce11">
            <text:p>9.277,6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007]-[.D1007]" table:style-name="ce9">
            <text:p>-37</text:p>
          </table:table-cell>
          <table:table-cell office:value-type="currency" office:value="-343271.2" table:formula="of:=[.C1007]*[.F1007]" table:style-name="ce10">
            <text:p>-€ 343.27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1463/CC-2025</text:p>
          </table:table-cell>
          <table:table-cell office:value-type="float" office:value="430" table:style-name="ce11">
            <text:p>430,00</text:p>
          </table:table-cell>
          <table:table-cell office:value-type="date" office:date-value="2025-04-23T00:00:00" table:style-name="ce8">
            <text:p>23/04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33" table:formula="of:=[.E1008]-[.D1008]" table:style-name="ce9">
            <text:p>33</text:p>
          </table:table-cell>
          <table:table-cell office:value-type="currency" office:value="14190" table:formula="of:=[.C1008]*[.F1008]" table:style-name="ce10">
            <text:p>€ 14.1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/1765-2025</text:p>
          </table:table-cell>
          <table:table-cell office:value-type="float" office:value="224.34" table:style-name="ce11">
            <text:p>224,3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6T00:00:00" table:style-name="ce8">
            <text:p>06/06/2025</text:p>
          </table:table-cell>
          <table:table-cell office:value-type="float" office:value="-24" table:formula="of:=[.E1009]-[.D1009]" table:style-name="ce9">
            <text:p>-24</text:p>
          </table:table-cell>
          <table:table-cell office:value-type="currency" office:value="-5384.16" table:formula="of:=[.C1009]*[.F1009]" table:style-name="ce10">
            <text:p>-€ 5.384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V000391-2025</text:p>
          </table:table-cell>
          <table:table-cell office:value-type="float" office:value="359.75" table:style-name="ce11">
            <text:p>359,7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1010]-[.D1010]" table:style-name="ce9">
            <text:p>-5</text:p>
          </table:table-cell>
          <table:table-cell office:value-type="currency" office:value="-1798.75" table:formula="of:=[.C1010]*[.F1010]" table:style-name="ce10">
            <text:p>-€ 1.798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1502/25</text:p>
          </table:table-cell>
          <table:table-cell office:value-type="float" office:value="335.49" table:style-name="ce11">
            <text:p>335,49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011]-[.D1011]" table:style-name="ce9">
            <text:p>-25</text:p>
          </table:table-cell>
          <table:table-cell office:value-type="currency" office:value="-8387.25" table:formula="of:=[.C1011]*[.F1011]" table:style-name="ce10">
            <text:p>-€ 8.387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0-2025</text:p>
          </table:table-cell>
          <table:table-cell office:value-type="float" office:value="1197.1500000000001" table:style-name="ce11">
            <text:p>1.197,1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1012]-[.D1012]" table:style-name="ce9">
            <text:p>-21</text:p>
          </table:table-cell>
          <table:table-cell office:value-type="currency" office:value="-25140.15" table:formula="of:=[.C1012]*[.F1012]" table:style-name="ce10">
            <text:p>-€ 25.140,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0138/EL-2025</text:p>
          </table:table-cell>
          <table:table-cell office:value-type="float" office:value="31920.1" table:style-name="ce11">
            <text:p>31.920,1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013]-[.D1013]" table:style-name="ce9">
            <text:p>-37</text:p>
          </table:table-cell>
          <table:table-cell office:value-type="currency" office:value="-1181043.7" table:formula="of:=[.C1013]*[.F1013]" table:style-name="ce10">
            <text:p>-€ 1.181.043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9 \SP-2025</text:p>
          </table:table-cell>
          <table:table-cell office:value-type="float" office:value="418" table:style-name="ce11">
            <text:p>418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4T00:00:00" table:style-name="ce8">
            <text:p>04/06/2025</text:p>
          </table:table-cell>
          <table:table-cell office:value-type="float" office:value="-26" table:formula="of:=[.E1014]-[.D1014]" table:style-name="ce9">
            <text:p>-26</text:p>
          </table:table-cell>
          <table:table-cell office:value-type="currency" office:value="-10868" table:formula="of:=[.C1014]*[.F1014]" table:style-name="ce10">
            <text:p>-€ 10.86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9-2025</text:p>
          </table:table-cell>
          <table:table-cell office:value-type="float" office:value="1830.57" table:style-name="ce11">
            <text:p>1.830,5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1015]-[.D1015]" table:style-name="ce9">
            <text:p>-21</text:p>
          </table:table-cell>
          <table:table-cell office:value-type="currency" office:value="-38441.97" table:formula="of:=[.C1015]*[.F1015]" table:style-name="ce10">
            <text:p>-€ 38.441,9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7/E-2025</text:p>
          </table:table-cell>
          <table:table-cell office:value-type="float" office:value="26925.43" table:style-name="ce11">
            <text:p>26.925,43</text:p>
          </table:table-cell>
          <table:table-cell office:value-type="date" office:date-value="2025-06-09T00:00:00" table:style-name="ce8">
            <text:p>09/06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1" table:formula="of:=[.E1016]-[.D1016]" table:style-name="ce9">
            <text:p>1</text:p>
          </table:table-cell>
          <table:table-cell office:value-type="currency" office:value="26925.43" table:formula="of:=[.C1016]*[.F1016]" table:style-name="ce10">
            <text:p>€ 26.925,4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909161421/LC-2025</text:p>
          </table:table-cell>
          <table:table-cell office:value-type="float" office:value="1363.93" table:style-name="ce11">
            <text:p>1.363,93</text:p>
          </table:table-cell>
          <table:table-cell office:value-type="date" office:date-value="2025-05-30T00:00:00" table:style-name="ce8">
            <text:p>30/05/2025</text:p>
          </table:table-cell>
          <table:table-cell office:value-type="date" office:date-value="2025-06-04T00:00:00" table:style-name="ce8">
            <text:p>04/06/2025</text:p>
          </table:table-cell>
          <table:table-cell office:value-type="float" office:value="5" table:formula="of:=[.E1017]-[.D1017]" table:style-name="ce9">
            <text:p>5</text:p>
          </table:table-cell>
          <table:table-cell office:value-type="currency" office:value="6819.6500000000005" table:formula="of:=[.C1017]*[.F1017]" table:style-name="ce10">
            <text:p>€ 6.819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909161228/LC-2025</text:p>
          </table:table-cell>
          <table:table-cell office:value-type="float" office:value="1176.48" table:style-name="ce11">
            <text:p>1.176,48</text:p>
          </table:table-cell>
          <table:table-cell office:value-type="date" office:date-value="2025-05-30T00:00:00" table:style-name="ce8">
            <text:p>30/05/2025</text:p>
          </table:table-cell>
          <table:table-cell office:value-type="date" office:date-value="2025-06-04T00:00:00" table:style-name="ce8">
            <text:p>04/06/2025</text:p>
          </table:table-cell>
          <table:table-cell office:value-type="float" office:value="5" table:formula="of:=[.E1018]-[.D1018]" table:style-name="ce9">
            <text:p>5</text:p>
          </table:table-cell>
          <table:table-cell office:value-type="currency" office:value="5882.4" table:formula="of:=[.C1018]*[.F1018]" table:style-name="ce10">
            <text:p>€ 5.88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4/000076-2025</text:p>
          </table:table-cell>
          <table:table-cell office:value-type="float" office:value="27608.41" table:style-name="ce11">
            <text:p>27.608,41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1019]-[.D1019]" table:style-name="ce9">
            <text:p>-31</text:p>
          </table:table-cell>
          <table:table-cell office:value-type="currency" office:value="-855860.71" table:formula="of:=[.C1019]*[.F1019]" table:style-name="ce10">
            <text:p>-€ 855.860,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LA00148274-2025</text:p>
          </table:table-cell>
          <table:table-cell office:value-type="float" office:value="3175.99" table:style-name="ce11">
            <text:p>3.175,99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1020]-[.D1020]" table:style-name="ce9">
            <text:p>-17</text:p>
          </table:table-cell>
          <table:table-cell office:value-type="currency" office:value="-53991.829999999994" table:formula="of:=[.C1020]*[.F1020]" table:style-name="ce10">
            <text:p>-€ 53.991,8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87-2025</text:p>
          </table:table-cell>
          <table:table-cell office:value-type="float" office:value="552" table:style-name="ce11">
            <text:p>552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021]-[.D1021]" table:style-name="ce9">
            <text:p>-14</text:p>
          </table:table-cell>
          <table:table-cell office:value-type="currency" office:value="-7728" table:formula="of:=[.C1021]*[.F1021]" table:style-name="ce10">
            <text:p>-€ 7.72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-FVIT-001875-2025</text:p>
          </table:table-cell>
          <table:table-cell office:value-type="float" office:value="678.8" table:style-name="ce11">
            <text:p>678,8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1022]-[.D1022]" table:style-name="ce9">
            <text:p>-31</text:p>
          </table:table-cell>
          <table:table-cell office:value-type="currency" office:value="-21042.799999999999" table:formula="of:=[.C1022]*[.F1022]" table:style-name="ce10">
            <text:p>-€ 21.042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90-2025</text:p>
          </table:table-cell>
          <table:table-cell office:value-type="float" office:value="2544.5300000000002" table:style-name="ce11">
            <text:p>2.544,53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023]-[.D1023]" table:style-name="ce9">
            <text:p>-14</text:p>
          </table:table-cell>
          <table:table-cell office:value-type="currency" office:value="-35623.420000000006" table:formula="of:=[.C1023]*[.F1023]" table:style-name="ce10">
            <text:p>-€ 35.623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7-2025</text:p>
          </table:table-cell>
          <table:table-cell office:value-type="float" office:value="500" table:style-name="ce11">
            <text:p>50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024]-[.D1024]" table:style-name="ce9">
            <text:p>-37</text:p>
          </table:table-cell>
          <table:table-cell office:value-type="currency" office:value="-18500" table:formula="of:=[.C1024]*[.F1024]" table:style-name="ce10">
            <text:p>-€ 18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89-2025</text:p>
          </table:table-cell>
          <table:table-cell office:value-type="float" office:value="3200.2" table:style-name="ce11">
            <text:p>3.200,2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025]-[.D1025]" table:style-name="ce9">
            <text:p>-14</text:p>
          </table:table-cell>
          <table:table-cell office:value-type="currency" office:value="-44802.799999999996" table:formula="of:=[.C1025]*[.F1025]" table:style-name="ce10">
            <text:p>-€ 44.802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93-2025</text:p>
          </table:table-cell>
          <table:table-cell office:value-type="float" office:value="71.099999999999994" table:style-name="ce11">
            <text:p>71,1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026]-[.D1026]" table:style-name="ce9">
            <text:p>-14</text:p>
          </table:table-cell>
          <table:table-cell office:value-type="currency" office:value="-995.39999999999986" table:formula="of:=[.C1026]*[.F1026]" table:style-name="ce10">
            <text:p>-€ 995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24-2025</text:p>
          </table:table-cell>
          <table:table-cell office:value-type="float" office:value="532.79999999999995" table:style-name="ce11">
            <text:p>532,8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1027]-[.D1027]" table:style-name="ce9">
            <text:p>-17</text:p>
          </table:table-cell>
          <table:table-cell office:value-type="currency" office:value="-9057.5999999999985" table:formula="of:=[.C1027]*[.F1027]" table:style-name="ce10">
            <text:p>-€ 9.05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971-25-D-2025</text:p>
          </table:table-cell>
          <table:table-cell office:value-type="float" office:value="944.8" table:style-name="ce11">
            <text:p>944,8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1028]-[.D1028]" table:style-name="ce9">
            <text:p>-17</text:p>
          </table:table-cell>
          <table:table-cell office:value-type="currency" office:value="-16061.599999999999" table:formula="of:=[.C1028]*[.F1028]" table:style-name="ce10">
            <text:p>-€ 16.06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/931-2025</text:p>
          </table:table-cell>
          <table:table-cell office:value-type="float" office:value="1193.5" table:style-name="ce11">
            <text:p>1.193,5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029]-[.D1029]" table:style-name="ce9">
            <text:p>-14</text:p>
          </table:table-cell>
          <table:table-cell office:value-type="currency" office:value="-16709" table:formula="of:=[.C1029]*[.F1029]" table:style-name="ce10">
            <text:p>-€ 16.70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93-2025</text:p>
          </table:table-cell>
          <table:table-cell office:value-type="float" office:value="49744.99" table:style-name="ce11">
            <text:p>49.744,99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28T00:00:00" table:style-name="ce8">
            <text:p>28/05/2025</text:p>
          </table:table-cell>
          <table:table-cell office:value-type="float" office:value="28" table:formula="of:=[.E1030]-[.D1030]" table:style-name="ce9">
            <text:p>28</text:p>
          </table:table-cell>
          <table:table-cell office:value-type="currency" office:value="1392859.72" table:formula="of:=[.C1030]*[.F1030]" table:style-name="ce10">
            <text:p>€ 1.392.859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94-2025</text:p>
          </table:table-cell>
          <table:table-cell office:value-type="float" office:value="940.93" table:style-name="ce11">
            <text:p>940,93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28T00:00:00" table:style-name="ce8">
            <text:p>28/05/2025</text:p>
          </table:table-cell>
          <table:table-cell office:value-type="float" office:value="28" table:formula="of:=[.E1031]-[.D1031]" table:style-name="ce9">
            <text:p>28</text:p>
          </table:table-cell>
          <table:table-cell office:value-type="currency" office:value="26346.039999999997" table:formula="of:=[.C1031]*[.F1031]" table:style-name="ce10">
            <text:p>€ 26.346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0011SP-2025</text:p>
          </table:table-cell>
          <table:table-cell office:value-type="float" office:value="410.17" table:style-name="ce11">
            <text:p>410,17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032]-[.D1032]" table:style-name="ce9">
            <text:p>-37</text:p>
          </table:table-cell>
          <table:table-cell office:value-type="currency" office:value="-15176.29" table:formula="of:=[.C1032]*[.F1032]" table:style-name="ce10">
            <text:p>-€ 15.176,2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T5YS24ABEI-2025</text:p>
          </table:table-cell>
          <table:table-cell office:value-type="float" office:value="127" table:style-name="ce11">
            <text:p>127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48" table:formula="of:=[.E1033]-[.D1033]" table:style-name="ce9">
            <text:p>-48</text:p>
          </table:table-cell>
          <table:table-cell office:value-type="currency" office:value="-6096" table:formula="of:=[.C1033]*[.F1033]" table:style-name="ce10">
            <text:p>-€ 6.09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3/25</text:p>
          </table:table-cell>
          <table:table-cell office:value-type="float" office:value="19000" table:style-name="ce11">
            <text:p>19.00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034]-[.D1034]" table:style-name="ce9">
            <text:p>-19</text:p>
          </table:table-cell>
          <table:table-cell office:value-type="currency" office:value="-361000" table:formula="of:=[.C1034]*[.F1034]" table:style-name="ce10">
            <text:p>-€ 361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T5YCFGABEI-2025</text:p>
          </table:table-cell>
          <table:table-cell office:value-type="float" office:value="23.36" table:style-name="ce11">
            <text:p>23,3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1035]-[.D1035]" table:style-name="ce9">
            <text:p>-17</text:p>
          </table:table-cell>
          <table:table-cell office:value-type="currency" office:value="-397.12" table:formula="of:=[.C1035]*[.F1035]" table:style-name="ce10">
            <text:p>-€ 397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098630-2025</text:p>
          </table:table-cell>
          <table:table-cell office:value-type="float" office:value="1732.74" table:style-name="ce11">
            <text:p>1.732,7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9" table:formula="of:=[.E1036]-[.D1036]" table:style-name="ce9">
            <text:p>9</text:p>
          </table:table-cell>
          <table:table-cell office:value-type="currency" office:value="15594.66" table:formula="of:=[.C1036]*[.F1036]" table:style-name="ce10">
            <text:p>€ 15.594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098628-2025</text:p>
          </table:table-cell>
          <table:table-cell office:value-type="float" office:value="51.31" table:style-name="ce11">
            <text:p>51,31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9" table:formula="of:=[.E1037]-[.D1037]" table:style-name="ce9">
            <text:p>9</text:p>
          </table:table-cell>
          <table:table-cell office:value-type="currency" office:value="461.79" table:formula="of:=[.C1037]*[.F1037]" table:style-name="ce10">
            <text:p>€ 461,7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65/00-2025</text:p>
          </table:table-cell>
          <table:table-cell office:value-type="float" office:value="635.79" table:style-name="ce11">
            <text:p>635,79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1038]-[.D1038]" table:style-name="ce9">
            <text:p>-32</text:p>
          </table:table-cell>
          <table:table-cell office:value-type="currency" office:value="-20345.28" table:formula="of:=[.C1038]*[.F1038]" table:style-name="ce10">
            <text:p>-€ 20.345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3-2025</text:p>
          </table:table-cell>
          <table:table-cell office:value-type="float" office:value="3965" table:style-name="ce11">
            <text:p>3.965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3T00:00:00" table:style-name="ce8">
            <text:p>03/06/2025</text:p>
          </table:table-cell>
          <table:table-cell office:value-type="float" office:value="-27" table:formula="of:=[.E1039]-[.D1039]" table:style-name="ce9">
            <text:p>-27</text:p>
          </table:table-cell>
          <table:table-cell office:value-type="currency" office:value="-107055" table:formula="of:=[.C1039]*[.F1039]" table:style-name="ce10">
            <text:p>-€ 107.05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098633-2025</text:p>
          </table:table-cell>
          <table:table-cell office:value-type="float" office:value="52.48" table:style-name="ce11">
            <text:p>52,4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9" table:formula="of:=[.E1040]-[.D1040]" table:style-name="ce9">
            <text:p>9</text:p>
          </table:table-cell>
          <table:table-cell office:value-type="currency" office:value="472.32" table:formula="of:=[.C1040]*[.F1040]" table:style-name="ce10">
            <text:p>€ 472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20-2025</text:p>
          </table:table-cell>
          <table:table-cell office:value-type="float" office:value="3965" table:style-name="ce11">
            <text:p>3.965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44" table:formula="of:=[.E1041]-[.D1041]" table:style-name="ce9">
            <text:p>-44</text:p>
          </table:table-cell>
          <table:table-cell office:value-type="currency" office:value="-174460" table:formula="of:=[.C1041]*[.F1041]" table:style-name="ce10">
            <text:p>-€ 174.4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098637-2025</text:p>
          </table:table-cell>
          <table:table-cell office:value-type="float" office:value="47.79" table:style-name="ce11">
            <text:p>47,79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9" table:formula="of:=[.E1042]-[.D1042]" table:style-name="ce9">
            <text:p>9</text:p>
          </table:table-cell>
          <table:table-cell office:value-type="currency" office:value="430.11" table:formula="of:=[.C1042]*[.F1042]" table:style-name="ce10">
            <text:p>€ 430,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9-2025</text:p>
          </table:table-cell>
          <table:table-cell office:value-type="float" office:value="1525" table:style-name="ce11">
            <text:p>1.525,00</text:p>
          </table:table-cell>
          <table:table-cell office:value-type="date" office:date-value="2025-05-08T00:00:00" table:style-name="ce8">
            <text:p>08/05/2025</text:p>
          </table:table-cell>
          <table:table-cell office:value-type="date" office:date-value="2025-06-03T00:00:00" table:style-name="ce8">
            <text:p>03/06/2025</text:p>
          </table:table-cell>
          <table:table-cell office:value-type="float" office:value="26" table:formula="of:=[.E1043]-[.D1043]" table:style-name="ce9">
            <text:p>26</text:p>
          </table:table-cell>
          <table:table-cell office:value-type="currency" office:value="39650" table:formula="of:=[.C1043]*[.F1043]" table:style-name="ce10">
            <text:p>€ 39.6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2062-2025</text:p>
          </table:table-cell>
          <table:table-cell office:value-type="float" office:value="1871" table:style-name="ce11">
            <text:p>1.871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38" table:formula="of:=[.E1044]-[.D1044]" table:style-name="ce9">
            <text:p>-38</text:p>
          </table:table-cell>
          <table:table-cell office:value-type="currency" office:value="-71098" table:formula="of:=[.C1044]*[.F1044]" table:style-name="ce10">
            <text:p>-€ 71.09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2004-2025</text:p>
          </table:table-cell>
          <table:table-cell office:value-type="float" office:value="8165.96" table:style-name="ce11">
            <text:p>8.165,96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38" table:formula="of:=[.E1045]-[.D1045]" table:style-name="ce9">
            <text:p>-38</text:p>
          </table:table-cell>
          <table:table-cell office:value-type="currency" office:value="-310306.48" table:formula="of:=[.C1045]*[.F1045]" table:style-name="ce10">
            <text:p>-€ 310.306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2005-2025</text:p>
          </table:table-cell>
          <table:table-cell office:value-type="float" office:value="541" table:style-name="ce11">
            <text:p>541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38" table:formula="of:=[.E1046]-[.D1046]" table:style-name="ce9">
            <text:p>-38</text:p>
          </table:table-cell>
          <table:table-cell office:value-type="currency" office:value="-20558" table:formula="of:=[.C1046]*[.F1046]" table:style-name="ce10">
            <text:p>-€ 20.55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2006-2025</text:p>
          </table:table-cell>
          <table:table-cell office:value-type="float" office:value="59.4" table:style-name="ce11">
            <text:p>59,4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38" table:formula="of:=[.E1047]-[.D1047]" table:style-name="ce9">
            <text:p>-38</text:p>
          </table:table-cell>
          <table:table-cell office:value-type="currency" office:value="-2257.1999999999998" table:formula="of:=[.C1047]*[.F1047]" table:style-name="ce10">
            <text:p>-€ 2.25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111252-2025</text:p>
          </table:table-cell>
          <table:table-cell office:value-type="float" office:value="36404.22" table:style-name="ce11">
            <text:p>36.404,2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-20" table:formula="of:=[.E1048]-[.D1048]" table:style-name="ce9">
            <text:p>-20</text:p>
          </table:table-cell>
          <table:table-cell office:value-type="currency" office:value="-728084.4" table:formula="of:=[.C1048]*[.F1048]" table:style-name="ce10">
            <text:p>-€ 728.084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111251-2025</text:p>
          </table:table-cell>
          <table:table-cell office:value-type="float" office:value="6054.37" table:style-name="ce11">
            <text:p>6.054,3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-20" table:formula="of:=[.E1049]-[.D1049]" table:style-name="ce9">
            <text:p>-20</text:p>
          </table:table-cell>
          <table:table-cell office:value-type="currency" office:value="-121087.4" table:formula="of:=[.C1049]*[.F1049]" table:style-name="ce10">
            <text:p>-€ 121.087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098636-2025</text:p>
          </table:table-cell>
          <table:table-cell office:value-type="float" office:value="5478.04" table:style-name="ce11">
            <text:p>5.478,0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9" table:formula="of:=[.E1050]-[.D1050]" table:style-name="ce9">
            <text:p>9</text:p>
          </table:table-cell>
          <table:table-cell office:value-type="currency" office:value="49302.36" table:formula="of:=[.C1050]*[.F1050]" table:style-name="ce10">
            <text:p>€ 49.302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098627-2025</text:p>
          </table:table-cell>
          <table:table-cell office:value-type="float" office:value="411.11" table:style-name="ce11">
            <text:p>411,11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9" table:formula="of:=[.E1051]-[.D1051]" table:style-name="ce9">
            <text:p>9</text:p>
          </table:table-cell>
          <table:table-cell office:value-type="currency" office:value="3699.9900000000002" table:formula="of:=[.C1051]*[.F1051]" table:style-name="ce10">
            <text:p>€ 3.699,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11222-2025</text:p>
          </table:table-cell>
          <table:table-cell office:value-type="float" office:value="4183.3599999999997" table:style-name="ce11">
            <text:p>4.183,3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31" table:formula="of:=[.E1052]-[.D1052]" table:style-name="ce9">
            <text:p>-31</text:p>
          </table:table-cell>
          <table:table-cell office:value-type="currency" office:value="-129684.15999999999" table:formula="of:=[.C1052]*[.F1052]" table:style-name="ce10">
            <text:p>-€ 129.684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11308-2025</text:p>
          </table:table-cell>
          <table:table-cell office:value-type="float" office:value="212.86" table:style-name="ce11">
            <text:p>212,86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053]-[.D1053]" table:style-name="ce9">
            <text:p>-35</text:p>
          </table:table-cell>
          <table:table-cell office:value-type="currency" office:value="-7450.1" table:formula="of:=[.C1053]*[.F1053]" table:style-name="ce10">
            <text:p>-€ 7.450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098638-2025</text:p>
          </table:table-cell>
          <table:table-cell office:value-type="float" office:value="-335.92" table:style-name="ce11">
            <text:p>-335,9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9" table:formula="of:=[.E1054]-[.D1054]" table:style-name="ce9">
            <text:p>9</text:p>
          </table:table-cell>
          <table:table-cell office:value-type="currency" office:value="-3023.28" table:formula="of:=[.C1054]*[.F1054]" table:style-name="ce10">
            <text:p>-€ 3.023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NR0497487-2025</text:p>
          </table:table-cell>
          <table:table-cell office:value-type="float" office:value="828" table:style-name="ce11">
            <text:p>828,00</text:p>
          </table:table-cell>
          <table:table-cell office:value-type="date" office:date-value="2025-06-11T00:00:00" table:style-name="ce8">
            <text:p>11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0" table:formula="of:=[.E1055]-[.D1055]" table:style-name="ce9">
            <text:p>0</text:p>
          </table:table-cell>
          <table:table-cell office:value-type="currency" office:value="0" table:formula="of:=[.C1055]*[.F1055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048-2025</text:p>
          </table:table-cell>
          <table:table-cell office:value-type="float" office:value="113075.86" table:style-name="ce11">
            <text:p>113.075,86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056]-[.D1056]" table:style-name="ce9">
            <text:p>-35</text:p>
          </table:table-cell>
          <table:table-cell office:value-type="currency" office:value="-3957655.1" table:formula="of:=[.C1056]*[.F1056]" table:style-name="ce10">
            <text:p>-€ 3.957.655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F025088991-2025</text:p>
          </table:table-cell>
          <table:table-cell office:value-type="float" office:value="1695" table:style-name="ce11">
            <text:p>1.695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10" table:formula="of:=[.E1057]-[.D1057]" table:style-name="ce9">
            <text:p>10</text:p>
          </table:table-cell>
          <table:table-cell office:value-type="currency" office:value="16950" table:formula="of:=[.C1057]*[.F1057]" table:style-name="ce10">
            <text:p>€ 16.9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1 / 1120-2025</text:p>
          </table:table-cell>
          <table:table-cell office:value-type="float" office:value="31.44" table:style-name="ce11">
            <text:p>31,4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10" table:formula="of:=[.E1058]-[.D1058]" table:style-name="ce9">
            <text:p>10</text:p>
          </table:table-cell>
          <table:table-cell office:value-type="currency" office:value="314.40000000000003" table:formula="of:=[.C1058]*[.F1058]" table:style-name="ce10">
            <text:p>€ 314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111256-2025</text:p>
          </table:table-cell>
          <table:table-cell office:value-type="float" office:value="1123.52" table:style-name="ce11">
            <text:p>1.123,5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-20" table:formula="of:=[.E1059]-[.D1059]" table:style-name="ce9">
            <text:p>-20</text:p>
          </table:table-cell>
          <table:table-cell office:value-type="currency" office:value="-22470.400000000001" table:formula="of:=[.C1059]*[.F1059]" table:style-name="ce10">
            <text:p>-€ 22.47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2966-2025</text:p>
          </table:table-cell>
          <table:table-cell office:value-type="float" office:value="256.08" table:style-name="ce11">
            <text:p>256,0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1060]-[.D1060]" table:style-name="ce9">
            <text:p>-21</text:p>
          </table:table-cell>
          <table:table-cell office:value-type="currency" office:value="-5377.6799999999994" table:formula="of:=[.C1060]*[.F1060]" table:style-name="ce10">
            <text:p>-€ 5.377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42-2025</text:p>
          </table:table-cell>
          <table:table-cell office:value-type="float" office:value="47628.35" table:style-name="ce11">
            <text:p>47.628,35</text:p>
          </table:table-cell>
          <table:table-cell office:value-type="date" office:date-value="2025-07-15T00:00:00" table:style-name="ce8">
            <text:p>15/07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-25" table:formula="of:=[.E1061]-[.D1061]" table:style-name="ce9">
            <text:p>-25</text:p>
          </table:table-cell>
          <table:table-cell office:value-type="currency" office:value="-1190708.75" table:formula="of:=[.C1061]*[.F1061]" table:style-name="ce10">
            <text:p>-€ 1.190.708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40/25</text:p>
          </table:table-cell>
          <table:table-cell office:value-type="float" office:value="11901.12" table:style-name="ce11">
            <text:p>11.901,1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1062]-[.D1062]" table:style-name="ce9">
            <text:p>-32</text:p>
          </table:table-cell>
          <table:table-cell office:value-type="currency" office:value="-380835.84000000003" table:formula="of:=[.C1062]*[.F1062]" table:style-name="ce10">
            <text:p>-€ 380.835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0319205V1-2025</text:p>
          </table:table-cell>
          <table:table-cell office:value-type="float" office:value="1433" table:style-name="ce11">
            <text:p>1.433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063]-[.D1063]" table:style-name="ce9">
            <text:p>-35</text:p>
          </table:table-cell>
          <table:table-cell office:value-type="currency" office:value="-50155" table:formula="of:=[.C1063]*[.F1063]" table:style-name="ce10">
            <text:p>-€ 50.15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0602864V3-2025</text:p>
          </table:table-cell>
          <table:table-cell office:value-type="float" office:value="120.9" table:style-name="ce11">
            <text:p>120,9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1064]-[.D1064]" table:style-name="ce9">
            <text:p>-32</text:p>
          </table:table-cell>
          <table:table-cell office:value-type="currency" office:value="-3868.8" table:formula="of:=[.C1064]*[.F1064]" table:style-name="ce10">
            <text:p>-€ 3.86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CE25006979-2025</text:p>
          </table:table-cell>
          <table:table-cell office:value-type="float" office:value="34854.65" table:style-name="ce11">
            <text:p>34.854,65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065]-[.D1065]" table:style-name="ce9">
            <text:p>-37</text:p>
          </table:table-cell>
          <table:table-cell office:value-type="currency" office:value="-1289622.05" table:formula="of:=[.C1065]*[.F1065]" table:style-name="ce10">
            <text:p>-€ 1.289.622,0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016309-2025</text:p>
          </table:table-cell>
          <table:table-cell office:value-type="float" office:value="60.16" table:style-name="ce11">
            <text:p>60,16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066]-[.D1066]" table:style-name="ce9">
            <text:p>-37</text:p>
          </table:table-cell>
          <table:table-cell office:value-type="currency" office:value="-2225.92" table:formula="of:=[.C1066]*[.F1066]" table:style-name="ce10">
            <text:p>-€ 2.225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66-2025</text:p>
          </table:table-cell>
          <table:table-cell office:value-type="float" office:value="13000" table:style-name="ce11">
            <text:p>13.00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03T00:00:00" table:style-name="ce8">
            <text:p>03/06/2025</text:p>
          </table:table-cell>
          <table:table-cell office:value-type="float" office:value="-58" table:formula="of:=[.E1067]-[.D1067]" table:style-name="ce9">
            <text:p>-58</text:p>
          </table:table-cell>
          <table:table-cell office:value-type="currency" office:value="-754000" table:formula="of:=[.C1067]*[.F1067]" table:style-name="ce10">
            <text:p>-€ 754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014879-2025</text:p>
          </table:table-cell>
          <table:table-cell office:value-type="float" office:value="161.35" table:style-name="ce11">
            <text:p>161,35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068]-[.D1068]" table:style-name="ce9">
            <text:p>-37</text:p>
          </table:table-cell>
          <table:table-cell office:value-type="currency" office:value="-5969.95" table:formula="of:=[.C1068]*[.F1068]" table:style-name="ce10">
            <text:p>-€ 5.969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194/25</text:p>
          </table:table-cell>
          <table:table-cell office:value-type="float" office:value="340" table:style-name="ce11">
            <text:p>340,00</text:p>
          </table:table-cell>
          <table:table-cell office:value-type="date" office:date-value="2025-06-09T00:00:00" table:style-name="ce8">
            <text:p>09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11" table:formula="of:=[.E1069]-[.D1069]" table:style-name="ce9">
            <text:p>-11</text:p>
          </table:table-cell>
          <table:table-cell office:value-type="currency" office:value="-3740" table:formula="of:=[.C1069]*[.F1069]" table:style-name="ce10">
            <text:p>-€ 3.7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1-5869-2025</text:p>
          </table:table-cell>
          <table:table-cell office:value-type="float" office:value="15864.25" table:style-name="ce11">
            <text:p>15.864,2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31" table:formula="of:=[.E1070]-[.D1070]" table:style-name="ce9">
            <text:p>-31</text:p>
          </table:table-cell>
          <table:table-cell office:value-type="currency" office:value="-491791.75" table:formula="of:=[.C1070]*[.F1070]" table:style-name="ce10">
            <text:p>-€ 491.791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1/B 19/2025</text:p>
          </table:table-cell>
          <table:table-cell office:value-type="float" office:value="441" table:style-name="ce11">
            <text:p>441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38" table:formula="of:=[.E1071]-[.D1071]" table:style-name="ce9">
            <text:p>-38</text:p>
          </table:table-cell>
          <table:table-cell office:value-type="currency" office:value="-16758" table:formula="of:=[.C1071]*[.F1071]" table:style-name="ce10">
            <text:p>-€ 16.75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49/PR-2025</text:p>
          </table:table-cell>
          <table:table-cell office:value-type="float" office:value="573" table:style-name="ce11">
            <text:p>573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1072]-[.D1072]" table:style-name="ce9">
            <text:p>-21</text:p>
          </table:table-cell>
          <table:table-cell office:value-type="currency" office:value="-12033" table:formula="of:=[.C1072]*[.F1072]" table:style-name="ce10">
            <text:p>-€ 12.03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FIT/25/00928-2025</text:p>
          </table:table-cell>
          <table:table-cell office:value-type="float" office:value="474.3" table:style-name="ce11">
            <text:p>474,3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8T00:00:00" table:style-name="ce8">
            <text:p>28/05/2025</text:p>
          </table:table-cell>
          <table:table-cell office:value-type="float" office:value="-3" table:formula="of:=[.E1073]-[.D1073]" table:style-name="ce9">
            <text:p>-3</text:p>
          </table:table-cell>
          <table:table-cell office:value-type="currency" office:value="-1422.9" table:formula="of:=[.C1073]*[.F1073]" table:style-name="ce10">
            <text:p>-€ 1.422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19/PA-2025</text:p>
          </table:table-cell>
          <table:table-cell office:value-type="float" office:value="3445.52" table:style-name="ce11">
            <text:p>3.445,5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1074]-[.D1074]" table:style-name="ce9">
            <text:p>-21</text:p>
          </table:table-cell>
          <table:table-cell office:value-type="currency" office:value="-72355.92" table:formula="of:=[.C1074]*[.F1074]" table:style-name="ce10">
            <text:p>-€ 72.355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20/PA-2025</text:p>
          </table:table-cell>
          <table:table-cell office:value-type="float" office:value="1044.3" table:style-name="ce11">
            <text:p>1.044,3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1075]-[.D1075]" table:style-name="ce9">
            <text:p>-21</text:p>
          </table:table-cell>
          <table:table-cell office:value-type="currency" office:value="-21930.3" table:formula="of:=[.C1075]*[.F1075]" table:style-name="ce10">
            <text:p>-€ 21.930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419-2025</text:p>
          </table:table-cell>
          <table:table-cell office:value-type="float" office:value="6664.8" table:style-name="ce11">
            <text:p>6.664,8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10" table:formula="of:=[.E1076]-[.D1076]" table:style-name="ce9">
            <text:p>10</text:p>
          </table:table-cell>
          <table:table-cell office:value-type="currency" office:value="66648" table:formula="of:=[.C1076]*[.F1076]" table:style-name="ce10">
            <text:p>€ 66.64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031000673-2025</text:p>
          </table:table-cell>
          <table:table-cell office:value-type="float" office:value="3500" table:style-name="ce11">
            <text:p>3.50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1077]-[.D1077]" table:style-name="ce9">
            <text:p>-17</text:p>
          </table:table-cell>
          <table:table-cell office:value-type="currency" office:value="-59500" table:formula="of:=[.C1077]*[.F1077]" table:style-name="ce10">
            <text:p>-€ 59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1-2025</text:p>
          </table:table-cell>
          <table:table-cell office:value-type="float" office:value="3186.24" table:style-name="ce11">
            <text:p>3.186,2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1078]-[.D1078]" table:style-name="ce9">
            <text:p>-21</text:p>
          </table:table-cell>
          <table:table-cell office:value-type="currency" office:value="-66911.039999999994" table:formula="of:=[.C1078]*[.F1078]" table:style-name="ce10">
            <text:p>-€ 66.911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-2025</text:p>
          </table:table-cell>
          <table:table-cell office:value-type="float" office:value="5794" table:style-name="ce11">
            <text:p>5.794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079]-[.D1079]" table:style-name="ce9">
            <text:p>-37</text:p>
          </table:table-cell>
          <table:table-cell office:value-type="currency" office:value="-214378" table:formula="of:=[.C1079]*[.F1079]" table:style-name="ce10">
            <text:p>-€ 214.37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909161325/LC-2025</text:p>
          </table:table-cell>
          <table:table-cell office:value-type="float" office:value="1015.82" table:style-name="ce11">
            <text:p>1.015,82</text:p>
          </table:table-cell>
          <table:table-cell office:value-type="date" office:date-value="2025-05-30T00:00:00" table:style-name="ce8">
            <text:p>30/05/2025</text:p>
          </table:table-cell>
          <table:table-cell office:value-type="date" office:date-value="2025-06-04T00:00:00" table:style-name="ce8">
            <text:p>04/06/2025</text:p>
          </table:table-cell>
          <table:table-cell office:value-type="float" office:value="5" table:formula="of:=[.E1080]-[.D1080]" table:style-name="ce9">
            <text:p>5</text:p>
          </table:table-cell>
          <table:table-cell office:value-type="currency" office:value="5079.1000000000004" table:formula="of:=[.C1080]*[.F1080]" table:style-name="ce10">
            <text:p>€ 5.079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/48/VFES</text:p>
          </table:table-cell>
          <table:table-cell office:value-type="float" office:value="8450" table:style-name="ce11">
            <text:p>8.45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5-28T00:00:00" table:style-name="ce8">
            <text:p>28/05/2025</text:p>
          </table:table-cell>
          <table:table-cell office:value-type="float" office:value="-64" table:formula="of:=[.E1081]-[.D1081]" table:style-name="ce9">
            <text:p>-64</text:p>
          </table:table-cell>
          <table:table-cell office:value-type="currency" office:value="-540800" table:formula="of:=[.C1081]*[.F1081]" table:style-name="ce10">
            <text:p>-€ 540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59-2025</text:p>
          </table:table-cell>
          <table:table-cell office:value-type="float" office:value="5650" table:style-name="ce11">
            <text:p>5.65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082]-[.D1082]" table:style-name="ce9">
            <text:p>-14</text:p>
          </table:table-cell>
          <table:table-cell office:value-type="currency" office:value="-79100" table:formula="of:=[.C1082]*[.F1082]" table:style-name="ce10">
            <text:p>-€ 79.1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3-2025</text:p>
          </table:table-cell>
          <table:table-cell office:value-type="float" office:value="3900" table:style-name="ce11">
            <text:p>3.90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083]-[.D1083]" table:style-name="ce9">
            <text:p>-14</text:p>
          </table:table-cell>
          <table:table-cell office:value-type="currency" office:value="-54600" table:formula="of:=[.C1083]*[.F1083]" table:style-name="ce10">
            <text:p>-€ 54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592/2025-27</text:p>
          </table:table-cell>
          <table:table-cell office:value-type="float" office:value="544.51" table:style-name="ce11">
            <text:p>544,51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8T00:00:00" table:style-name="ce8">
            <text:p>28/05/2025</text:p>
          </table:table-cell>
          <table:table-cell office:value-type="float" office:value="-3" table:formula="of:=[.E1084]-[.D1084]" table:style-name="ce9">
            <text:p>-3</text:p>
          </table:table-cell>
          <table:table-cell office:value-type="currency" office:value="-1633.53" table:formula="of:=[.C1084]*[.F1084]" table:style-name="ce10">
            <text:p>-€ 1.633,5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1003/2025-27</text:p>
          </table:table-cell>
          <table:table-cell office:value-type="float" office:value="404.37" table:style-name="ce11">
            <text:p>404,3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8T00:00:00" table:style-name="ce8">
            <text:p>28/05/2025</text:p>
          </table:table-cell>
          <table:table-cell office:value-type="float" office:value="-3" table:formula="of:=[.E1085]-[.D1085]" table:style-name="ce9">
            <text:p>-3</text:p>
          </table:table-cell>
          <table:table-cell office:value-type="currency" office:value="-1213.1100000000001" table:formula="of:=[.C1085]*[.F1085]" table:style-name="ce10">
            <text:p>-€ 1.213,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95/00-2025</text:p>
          </table:table-cell>
          <table:table-cell office:value-type="float" office:value="24471.360000000001" table:style-name="ce11">
            <text:p>24.471,36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38" table:formula="of:=[.E1086]-[.D1086]" table:style-name="ce9">
            <text:p>-38</text:p>
          </table:table-cell>
          <table:table-cell office:value-type="currency" office:value="-929911.68" table:formula="of:=[.C1086]*[.F1086]" table:style-name="ce10">
            <text:p>-€ 929.911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96/00-2025</text:p>
          </table:table-cell>
          <table:table-cell office:value-type="float" office:value="10074.370000000001" table:style-name="ce11">
            <text:p>10.074,37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38" table:formula="of:=[.E1087]-[.D1087]" table:style-name="ce9">
            <text:p>-38</text:p>
          </table:table-cell>
          <table:table-cell office:value-type="currency" office:value="-382826.06000000006" table:formula="of:=[.C1087]*[.F1087]" table:style-name="ce10">
            <text:p>-€ 382.826,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88-2025</text:p>
          </table:table-cell>
          <table:table-cell office:value-type="float" office:value="1152" table:style-name="ce11">
            <text:p>1.152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088]-[.D1088]" table:style-name="ce9">
            <text:p>-14</text:p>
          </table:table-cell>
          <table:table-cell office:value-type="currency" office:value="-16128" table:formula="of:=[.C1088]*[.F1088]" table:style-name="ce10">
            <text:p>-€ 16.12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91-2025</text:p>
          </table:table-cell>
          <table:table-cell office:value-type="float" office:value="3324.02" table:style-name="ce11">
            <text:p>3.324,0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089]-[.D1089]" table:style-name="ce9">
            <text:p>-14</text:p>
          </table:table-cell>
          <table:table-cell office:value-type="currency" office:value="-46536.28" table:formula="of:=[.C1089]*[.F1089]" table:style-name="ce10">
            <text:p>-€ 46.536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8-FE-2025</text:p>
          </table:table-cell>
          <table:table-cell office:value-type="float" office:value="33854.06" table:style-name="ce11">
            <text:p>33.854,0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4T00:00:00" table:style-name="ce8">
            <text:p>04/06/2025</text:p>
          </table:table-cell>
          <table:table-cell office:value-type="float" office:value="-26" table:formula="of:=[.E1090]-[.D1090]" table:style-name="ce9">
            <text:p>-26</text:p>
          </table:table-cell>
          <table:table-cell office:value-type="currency" office:value="-880205.55999999994" table:formula="of:=[.C1090]*[.F1090]" table:style-name="ce10">
            <text:p>-€ 880.205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3-FE-2025</text:p>
          </table:table-cell>
          <table:table-cell office:value-type="float" office:value="1123" table:style-name="ce11">
            <text:p>1.123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27" table:formula="of:=[.E1091]-[.D1091]" table:style-name="ce9">
            <text:p>27</text:p>
          </table:table-cell>
          <table:table-cell office:value-type="currency" office:value="30321" table:formula="of:=[.C1091]*[.F1091]" table:style-name="ce10">
            <text:p>€ 30.32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92-2025</text:p>
          </table:table-cell>
          <table:table-cell office:value-type="float" office:value="608.1" table:style-name="ce11">
            <text:p>608,1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092]-[.D1092]" table:style-name="ce9">
            <text:p>-14</text:p>
          </table:table-cell>
          <table:table-cell office:value-type="currency" office:value="-8513.4" table:formula="of:=[.C1092]*[.F1092]" table:style-name="ce10">
            <text:p>-€ 8.513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79/00-2025</text:p>
          </table:table-cell>
          <table:table-cell office:value-type="float" office:value="761.18" table:style-name="ce11">
            <text:p>761,1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1093]-[.D1093]" table:style-name="ce9">
            <text:p>-17</text:p>
          </table:table-cell>
          <table:table-cell office:value-type="currency" office:value="-12940.06" table:formula="of:=[.C1093]*[.F1093]" table:style-name="ce10">
            <text:p>-€ 12.940,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001290 RD-2025</text:p>
          </table:table-cell>
          <table:table-cell office:value-type="float" office:value="9828" table:style-name="ce11">
            <text:p>9.828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38" table:formula="of:=[.E1094]-[.D1094]" table:style-name="ce9">
            <text:p>-38</text:p>
          </table:table-cell>
          <table:table-cell office:value-type="currency" office:value="-373464" table:formula="of:=[.C1094]*[.F1094]" table:style-name="ce10">
            <text:p>-€ 373.46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T5ZTCAABEI-2025</text:p>
          </table:table-cell>
          <table:table-cell office:value-type="float" office:value="127" table:style-name="ce11">
            <text:p>127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48" table:formula="of:=[.E1095]-[.D1095]" table:style-name="ce9">
            <text:p>-48</text:p>
          </table:table-cell>
          <table:table-cell office:value-type="currency" office:value="-6096" table:formula="of:=[.C1095]*[.F1095]" table:style-name="ce10">
            <text:p>-€ 6.09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098634-2025</text:p>
          </table:table-cell>
          <table:table-cell office:value-type="float" office:value="58.56" table:style-name="ce11">
            <text:p>58,5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9" table:formula="of:=[.E1096]-[.D1096]" table:style-name="ce9">
            <text:p>9</text:p>
          </table:table-cell>
          <table:table-cell office:value-type="currency" office:value="527.04" table:formula="of:=[.C1096]*[.F1096]" table:style-name="ce10">
            <text:p>€ 527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098626-2025</text:p>
          </table:table-cell>
          <table:table-cell office:value-type="float" office:value="736.25" table:style-name="ce11">
            <text:p>736,25</text:p>
          </table:table-cell>
          <table:table-cell office:value-type="date" office:date-value="2025-05-30T00:00:00" table:style-name="ce8">
            <text:p>30/05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10" table:formula="of:=[.E1097]-[.D1097]" table:style-name="ce9">
            <text:p>10</text:p>
          </table:table-cell>
          <table:table-cell office:value-type="currency" office:value="7362.5" table:formula="of:=[.C1097]*[.F1097]" table:style-name="ce10">
            <text:p>€ 7.36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098631-2025</text:p>
          </table:table-cell>
          <table:table-cell office:value-type="float" office:value="1405.16" table:style-name="ce11">
            <text:p>1.405,1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9" table:formula="of:=[.E1098]-[.D1098]" table:style-name="ce9">
            <text:p>9</text:p>
          </table:table-cell>
          <table:table-cell office:value-type="currency" office:value="12646.44" table:formula="of:=[.C1098]*[.F1098]" table:style-name="ce10">
            <text:p>€ 12.646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098629-2025</text:p>
          </table:table-cell>
          <table:table-cell office:value-type="float" office:value="8.44" table:style-name="ce11">
            <text:p>8,4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9" table:formula="of:=[.E1099]-[.D1099]" table:style-name="ce9">
            <text:p>9</text:p>
          </table:table-cell>
          <table:table-cell office:value-type="currency" office:value="75.959999999999994" table:formula="of:=[.C1099]*[.F1099]" table:style-name="ce10">
            <text:p>€ 75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2003-2025</text:p>
          </table:table-cell>
          <table:table-cell office:value-type="float" office:value="1146.8" table:style-name="ce11">
            <text:p>1.146,8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38" table:formula="of:=[.E1100]-[.D1100]" table:style-name="ce9">
            <text:p>-38</text:p>
          </table:table-cell>
          <table:table-cell office:value-type="currency" office:value="-43578.400000000001" table:formula="of:=[.C1100]*[.F1100]" table:style-name="ce10">
            <text:p>-€ 43.57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506118-2025</text:p>
          </table:table-cell>
          <table:table-cell office:value-type="float" office:value="2262" table:style-name="ce11">
            <text:p>2.262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62" table:formula="of:=[.E1101]-[.D1101]" table:style-name="ce9">
            <text:p>-62</text:p>
          </table:table-cell>
          <table:table-cell office:value-type="currency" office:value="-140244" table:formula="of:=[.C1101]*[.F1101]" table:style-name="ce10">
            <text:p>-€ 140.24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098632-2025</text:p>
          </table:table-cell>
          <table:table-cell office:value-type="float" office:value="49500" table:style-name="ce11">
            <text:p>49.50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9" table:formula="of:=[.E1102]-[.D1102]" table:style-name="ce9">
            <text:p>9</text:p>
          </table:table-cell>
          <table:table-cell office:value-type="currency" office:value="445500" table:formula="of:=[.C1102]*[.F1102]" table:style-name="ce10">
            <text:p>€ 445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111255-2025</text:p>
          </table:table-cell>
          <table:table-cell office:value-type="float" office:value="922.2" table:style-name="ce11">
            <text:p>922,2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-20" table:formula="of:=[.E1103]-[.D1103]" table:style-name="ce9">
            <text:p>-20</text:p>
          </table:table-cell>
          <table:table-cell office:value-type="currency" office:value="-18444" table:formula="of:=[.C1103]*[.F1103]" table:style-name="ce10">
            <text:p>-€ 18.44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098625-2025</text:p>
          </table:table-cell>
          <table:table-cell office:value-type="float" office:value="26449.1" table:style-name="ce11">
            <text:p>26.449,1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11" table:formula="of:=[.E1104]-[.D1104]" table:style-name="ce9">
            <text:p>11</text:p>
          </table:table-cell>
          <table:table-cell office:value-type="currency" office:value="290940.09999999998" table:formula="of:=[.C1104]*[.F1104]" table:style-name="ce10">
            <text:p>€ 290.940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NR0567904-2025</text:p>
          </table:table-cell>
          <table:table-cell office:value-type="float" office:value="312.83999999999997" table:style-name="ce11">
            <text:p>312,84</text:p>
          </table:table-cell>
          <table:table-cell office:value-type="date" office:date-value="2025-06-11T00:00:00" table:style-name="ce8">
            <text:p>11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0" table:formula="of:=[.E1105]-[.D1105]" table:style-name="ce9">
            <text:p>0</text:p>
          </table:table-cell>
          <table:table-cell office:value-type="currency" office:value="0" table:formula="of:=[.C1105]*[.F1105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NR0494633-2025</text:p>
          </table:table-cell>
          <table:table-cell office:value-type="float" office:value="6620" table:style-name="ce11">
            <text:p>6.620,00</text:p>
          </table:table-cell>
          <table:table-cell office:value-type="date" office:date-value="2025-06-11T00:00:00" table:style-name="ce8">
            <text:p>11/06/2025</text:p>
          </table:table-cell>
          <table:table-cell office:value-type="date" office:date-value="2025-06-18T00:00:00" table:style-name="ce8">
            <text:p>18/06/2025</text:p>
          </table:table-cell>
          <table:table-cell office:value-type="float" office:value="7" table:formula="of:=[.E1106]-[.D1106]" table:style-name="ce9">
            <text:p>7</text:p>
          </table:table-cell>
          <table:table-cell office:value-type="currency" office:value="46340" table:formula="of:=[.C1106]*[.F1106]" table:style-name="ce10">
            <text:p>€ 46.3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NR0494637-2025</text:p>
          </table:table-cell>
          <table:table-cell office:value-type="float" office:value="1449" table:style-name="ce11">
            <text:p>1.449,00</text:p>
          </table:table-cell>
          <table:table-cell office:value-type="date" office:date-value="2025-06-11T00:00:00" table:style-name="ce8">
            <text:p>11/06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-1" table:formula="of:=[.E1107]-[.D1107]" table:style-name="ce9">
            <text:p>-1</text:p>
          </table:table-cell>
          <table:table-cell office:value-type="currency" office:value="-1449" table:formula="of:=[.C1107]*[.F1107]" table:style-name="ce10">
            <text:p>-€ 1.44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NR0560671-2025</text:p>
          </table:table-cell>
          <table:table-cell office:value-type="float" office:value="8630" table:style-name="ce11">
            <text:p>8.630,00</text:p>
          </table:table-cell>
          <table:table-cell office:value-type="date" office:date-value="2025-06-11T00:00:00" table:style-name="ce8">
            <text:p>11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2" table:formula="of:=[.E1108]-[.D1108]" table:style-name="ce9">
            <text:p>2</text:p>
          </table:table-cell>
          <table:table-cell office:value-type="currency" office:value="17260" table:formula="of:=[.C1108]*[.F1108]" table:style-name="ce10">
            <text:p>€ 17.2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52 / 1220-2025</text:p>
          </table:table-cell>
          <table:table-cell office:value-type="float" office:value="4248.7299999999996" table:style-name="ce11">
            <text:p>4.248,73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-20" table:formula="of:=[.E1109]-[.D1109]" table:style-name="ce9">
            <text:p>-20</text:p>
          </table:table-cell>
          <table:table-cell office:value-type="currency" office:value="-84974.599999999991" table:formula="of:=[.C1109]*[.F1109]" table:style-name="ce10">
            <text:p>-€ 84.974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6 / 1120-2025</text:p>
          </table:table-cell>
          <table:table-cell office:value-type="float" office:value="31.36" table:style-name="ce11">
            <text:p>31,3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-20" table:formula="of:=[.E1110]-[.D1110]" table:style-name="ce9">
            <text:p>-20</text:p>
          </table:table-cell>
          <table:table-cell office:value-type="currency" office:value="-627.20000000000005" table:formula="of:=[.C1110]*[.F1110]" table:style-name="ce10">
            <text:p>-€ 62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M_25/0097A-2025</text:p>
          </table:table-cell>
          <table:table-cell office:value-type="float" office:value="26061.19" table:style-name="ce11">
            <text:p>26.061,19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12" table:formula="of:=[.E1111]-[.D1111]" table:style-name="ce9">
            <text:p>12</text:p>
          </table:table-cell>
          <table:table-cell office:value-type="currency" office:value="312734.27999999997" table:formula="of:=[.C1111]*[.F1111]" table:style-name="ce10">
            <text:p>€ 312.734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111254-2025</text:p>
          </table:table-cell>
          <table:table-cell office:value-type="float" office:value="163.6" table:style-name="ce11">
            <text:p>163,6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-20" table:formula="of:=[.E1112]-[.D1112]" table:style-name="ce9">
            <text:p>-20</text:p>
          </table:table-cell>
          <table:table-cell office:value-type="currency" office:value="-3272" table:formula="of:=[.C1112]*[.F1112]" table:style-name="ce10">
            <text:p>-€ 3.2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111253-2025</text:p>
          </table:table-cell>
          <table:table-cell office:value-type="float" office:value="1953.58" table:style-name="ce11">
            <text:p>1.953,58</text:p>
          </table:table-cell>
          <table:table-cell office:value-type="date" office:date-value="2025-06-29T00:00:00" table:style-name="ce8">
            <text:p>29/06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-19" table:formula="of:=[.E1113]-[.D1113]" table:style-name="ce9">
            <text:p>-19</text:p>
          </table:table-cell>
          <table:table-cell office:value-type="currency" office:value="-37118.019999999997" table:formula="of:=[.C1113]*[.F1113]" table:style-name="ce10">
            <text:p>-€ 37.118,0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95-2025</text:p>
          </table:table-cell>
          <table:table-cell office:value-type="float" office:value="34467.660000000003" table:style-name="ce11">
            <text:p>34.467,6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1114]-[.D1114]" table:style-name="ce9">
            <text:p>-17</text:p>
          </table:table-cell>
          <table:table-cell office:value-type="currency" office:value="-585950.22000000009" table:formula="of:=[.C1114]*[.F1114]" table:style-name="ce10">
            <text:p>-€ 585.950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CD10002436-2025</text:p>
          </table:table-cell>
          <table:table-cell office:value-type="float" office:value="1700" table:style-name="ce11">
            <text:p>1.70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115]-[.D1115]" table:style-name="ce9">
            <text:p>-14</text:p>
          </table:table-cell>
          <table:table-cell office:value-type="currency" office:value="-23800" table:formula="of:=[.C1115]*[.F1115]" table:style-name="ce10">
            <text:p>-€ 23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/AIN/17899-2025</text:p>
          </table:table-cell>
          <table:table-cell office:value-type="float" office:value="1595.97" table:style-name="ce11">
            <text:p>1.595,97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62" table:formula="of:=[.E1116]-[.D1116]" table:style-name="ce9">
            <text:p>-62</text:p>
          </table:table-cell>
          <table:table-cell office:value-type="currency" office:value="-98950.14" table:formula="of:=[.C1116]*[.F1116]" table:style-name="ce10">
            <text:p>-€ 98.950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/AIN/17900-2025</text:p>
          </table:table-cell>
          <table:table-cell office:value-type="float" office:value="1475.16" table:style-name="ce11">
            <text:p>1.475,1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1" table:formula="of:=[.E1117]-[.D1117]" table:style-name="ce9">
            <text:p>-1</text:p>
          </table:table-cell>
          <table:table-cell office:value-type="currency" office:value="-1475.16" table:formula="of:=[.C1117]*[.F1117]" table:style-name="ce10">
            <text:p>-€ 1.475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/ROT/9676-2025</text:p>
          </table:table-cell>
          <table:table-cell office:value-type="float" office:value="203.43" table:style-name="ce11">
            <text:p>203,43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62" table:formula="of:=[.E1118]-[.D1118]" table:style-name="ce9">
            <text:p>-62</text:p>
          </table:table-cell>
          <table:table-cell office:value-type="currency" office:value="-12612.66" table:formula="of:=[.C1118]*[.F1118]" table:style-name="ce10">
            <text:p>-€ 12.612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417/25</text:p>
          </table:table-cell>
          <table:table-cell office:value-type="float" office:value="89" table:style-name="ce11">
            <text:p>89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119]-[.D1119]" table:style-name="ce9">
            <text:p>-35</text:p>
          </table:table-cell>
          <table:table-cell office:value-type="currency" office:value="-3115" table:formula="of:=[.C1119]*[.F1119]" table:style-name="ce10">
            <text:p>-€ 3.11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426/25</text:p>
          </table:table-cell>
          <table:table-cell office:value-type="float" office:value="252.8" table:style-name="ce11">
            <text:p>252,8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120]-[.D1120]" table:style-name="ce9">
            <text:p>-35</text:p>
          </table:table-cell>
          <table:table-cell office:value-type="currency" office:value="-8848" table:formula="of:=[.C1120]*[.F1120]" table:style-name="ce10">
            <text:p>-€ 8.84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99334442/327501/P1-2025</text:p>
          </table:table-cell>
          <table:table-cell office:value-type="float" office:value="1392.1" table:style-name="ce11">
            <text:p>1.392,1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121]-[.D1121]" table:style-name="ce9">
            <text:p>-35</text:p>
          </table:table-cell>
          <table:table-cell office:value-type="currency" office:value="-48723.5" table:formula="of:=[.C1121]*[.F1121]" table:style-name="ce10">
            <text:p>-€ 48.723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719/B-2025</text:p>
          </table:table-cell>
          <table:table-cell office:value-type="float" office:value="434" table:style-name="ce11">
            <text:p>434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122]-[.D1122]" table:style-name="ce9">
            <text:p>-35</text:p>
          </table:table-cell>
          <table:table-cell office:value-type="currency" office:value="-15190" table:formula="of:=[.C1122]*[.F1122]" table:style-name="ce10">
            <text:p>-€ 15.1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720/B-2025</text:p>
          </table:table-cell>
          <table:table-cell office:value-type="float" office:value="68.400000000000006" table:style-name="ce11">
            <text:p>68,4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123]-[.D1123]" table:style-name="ce9">
            <text:p>-35</text:p>
          </table:table-cell>
          <table:table-cell office:value-type="currency" office:value="-2394" table:formula="of:=[.C1123]*[.F1123]" table:style-name="ce10">
            <text:p>-€ 2.39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723/B-2025</text:p>
          </table:table-cell>
          <table:table-cell office:value-type="float" office:value="420" table:style-name="ce11">
            <text:p>42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124]-[.D1124]" table:style-name="ce9">
            <text:p>-35</text:p>
          </table:table-cell>
          <table:table-cell office:value-type="currency" office:value="-14700" table:formula="of:=[.C1124]*[.F1124]" table:style-name="ce10">
            <text:p>-€ 14.7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721/B-2025</text:p>
          </table:table-cell>
          <table:table-cell office:value-type="float" office:value="260" table:style-name="ce11">
            <text:p>26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125]-[.D1125]" table:style-name="ce9">
            <text:p>-35</text:p>
          </table:table-cell>
          <table:table-cell office:value-type="currency" office:value="-9100" table:formula="of:=[.C1125]*[.F1125]" table:style-name="ce10">
            <text:p>-€ 9.1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3-2025</text:p>
          </table:table-cell>
          <table:table-cell office:value-type="float" office:value="155.38" table:style-name="ce11">
            <text:p>155,38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126]-[.D1126]" table:style-name="ce9">
            <text:p>-35</text:p>
          </table:table-cell>
          <table:table-cell office:value-type="currency" office:value="-5438.3" table:formula="of:=[.C1126]*[.F1126]" table:style-name="ce10">
            <text:p>-€ 5.438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9/SP-2025</text:p>
          </table:table-cell>
          <table:table-cell office:value-type="float" office:value="1680" table:style-name="ce11">
            <text:p>1.68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127]-[.D1127]" table:style-name="ce9">
            <text:p>-35</text:p>
          </table:table-cell>
          <table:table-cell office:value-type="currency" office:value="-58800" table:formula="of:=[.C1127]*[.F1127]" table:style-name="ce10">
            <text:p>-€ 58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76/25</text:p>
          </table:table-cell>
          <table:table-cell office:value-type="float" office:value="22812.02" table:style-name="ce11">
            <text:p>22.812,02</text:p>
          </table:table-cell>
          <table:table-cell office:value-type="date" office:date-value="2025-07-08T00:00:00" table:style-name="ce8">
            <text:p>08/07/2025</text:p>
          </table:table-cell>
          <table:table-cell office:value-type="date" office:date-value="2025-06-04T00:00:00" table:style-name="ce8">
            <text:p>04/06/2025</text:p>
          </table:table-cell>
          <table:table-cell office:value-type="float" office:value="-34" table:formula="of:=[.E1128]-[.D1128]" table:style-name="ce9">
            <text:p>-34</text:p>
          </table:table-cell>
          <table:table-cell office:value-type="currency" office:value="-775608.68" table:formula="of:=[.C1128]*[.F1128]" table:style-name="ce10">
            <text:p>-€ 775.608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49/E-2025</text:p>
          </table:table-cell>
          <table:table-cell office:value-type="float" office:value="21579.53" table:style-name="ce11">
            <text:p>21.579,53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04T00:00:00" table:style-name="ce8">
            <text:p>04/06/2025</text:p>
          </table:table-cell>
          <table:table-cell office:value-type="float" office:value="4" table:formula="of:=[.E1129]-[.D1129]" table:style-name="ce9">
            <text:p>4</text:p>
          </table:table-cell>
          <table:table-cell office:value-type="currency" office:value="86318.12" table:formula="of:=[.C1129]*[.F1129]" table:style-name="ce10">
            <text:p>€ 86.318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50/E-2025</text:p>
          </table:table-cell>
          <table:table-cell office:value-type="float" office:value="153444.79999999999" table:style-name="ce11">
            <text:p>153.444,8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04T00:00:00" table:style-name="ce8">
            <text:p>04/06/2025</text:p>
          </table:table-cell>
          <table:table-cell office:value-type="float" office:value="4" table:formula="of:=[.E1130]-[.D1130]" table:style-name="ce9">
            <text:p>4</text:p>
          </table:table-cell>
          <table:table-cell office:value-type="currency" office:value="613779.19999999995" table:formula="of:=[.C1130]*[.F1130]" table:style-name="ce10">
            <text:p>€ 613.779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51/E-2025</text:p>
          </table:table-cell>
          <table:table-cell office:value-type="float" office:value="98772.84" table:style-name="ce11">
            <text:p>98.772,8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04T00:00:00" table:style-name="ce8">
            <text:p>04/06/2025</text:p>
          </table:table-cell>
          <table:table-cell office:value-type="float" office:value="4" table:formula="of:=[.E1131]-[.D1131]" table:style-name="ce9">
            <text:p>4</text:p>
          </table:table-cell>
          <table:table-cell office:value-type="currency" office:value="395091.36" table:formula="of:=[.C1131]*[.F1131]" table:style-name="ce10">
            <text:p>€ 395.091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55/25</text:p>
          </table:table-cell>
          <table:table-cell office:value-type="float" office:value="1500" table:style-name="ce11">
            <text:p>1.50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1132]-[.D1132]" table:style-name="ce9">
            <text:p>-34</text:p>
          </table:table-cell>
          <table:table-cell office:value-type="currency" office:value="-51000" table:formula="of:=[.C1132]*[.F1132]" table:style-name="ce10">
            <text:p>-€ 51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56/25</text:p>
          </table:table-cell>
          <table:table-cell office:value-type="float" office:value="300" table:style-name="ce11">
            <text:p>30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1133]-[.D1133]" table:style-name="ce9">
            <text:p>-34</text:p>
          </table:table-cell>
          <table:table-cell office:value-type="currency" office:value="-10200" table:formula="of:=[.C1133]*[.F1133]" table:style-name="ce10">
            <text:p>-€ 10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43-2025</text:p>
          </table:table-cell>
          <table:table-cell office:value-type="float" office:value="821" table:style-name="ce11">
            <text:p>821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1134]-[.D1134]" table:style-name="ce9">
            <text:p>-34</text:p>
          </table:table-cell>
          <table:table-cell office:value-type="currency" office:value="-27914" table:formula="of:=[.C1134]*[.F1134]" table:style-name="ce10">
            <text:p>-€ 27.91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7 \SP-2025</text:p>
          </table:table-cell>
          <table:table-cell office:value-type="float" office:value="-145" table:style-name="ce11">
            <text:p>-145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4T00:00:00" table:style-name="ce8">
            <text:p>04/06/2025</text:p>
          </table:table-cell>
          <table:table-cell office:value-type="float" office:value="-26" table:formula="of:=[.E1135]-[.D1135]" table:style-name="ce9">
            <text:p>-26</text:p>
          </table:table-cell>
          <table:table-cell office:value-type="currency" office:value="3770" table:formula="of:=[.C1135]*[.F1135]" table:style-name="ce10">
            <text:p>€ 3.7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/FASP-20-2025</text:p>
          </table:table-cell>
          <table:table-cell office:value-type="float" office:value="1680" table:style-name="ce11">
            <text:p>1.680,00</text:p>
          </table:table-cell>
          <table:table-cell office:value-type="date" office:date-value="2025-05-23T00:00:00" table:style-name="ce8">
            <text:p>23/05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18" table:formula="of:=[.E1136]-[.D1136]" table:style-name="ce9">
            <text:p>18</text:p>
          </table:table-cell>
          <table:table-cell office:value-type="currency" office:value="30240" table:formula="of:=[.C1136]*[.F1136]" table:style-name="ce10">
            <text:p>€ 30.2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6-2025</text:p>
          </table:table-cell>
          <table:table-cell office:value-type="float" office:value="1350" table:style-name="ce11">
            <text:p>1.35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137]-[.D1137]" table:style-name="ce9">
            <text:p>-19</text:p>
          </table:table-cell>
          <table:table-cell office:value-type="currency" office:value="-25650" table:formula="of:=[.C1137]*[.F1137]" table:style-name="ce10">
            <text:p>-€ 25.6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32/00-2025</text:p>
          </table:table-cell>
          <table:table-cell office:value-type="float" office:value="735.45" table:style-name="ce11">
            <text:p>735,45</text:p>
          </table:table-cell>
          <table:table-cell office:value-type="date" office:date-value="2025-05-19T00:00:00" table:style-name="ce8">
            <text:p>19/05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22" table:formula="of:=[.E1138]-[.D1138]" table:style-name="ce9">
            <text:p>22</text:p>
          </table:table-cell>
          <table:table-cell office:value-type="currency" office:value="16179.900000000001" table:formula="of:=[.C1138]*[.F1138]" table:style-name="ce10">
            <text:p>€ 16.179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P/33-2025</text:p>
          </table:table-cell>
          <table:table-cell office:value-type="float" office:value="38.75" table:style-name="ce11">
            <text:p>38,7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1139]-[.D1139]" table:style-name="ce9">
            <text:p>-17</text:p>
          </table:table-cell>
          <table:table-cell office:value-type="currency" office:value="-658.75" table:formula="of:=[.C1139]*[.F1139]" table:style-name="ce10">
            <text:p>-€ 658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P/28-2025</text:p>
          </table:table-cell>
          <table:table-cell office:value-type="float" office:value="34.44" table:style-name="ce11">
            <text:p>34,4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1140]-[.D1140]" table:style-name="ce9">
            <text:p>-17</text:p>
          </table:table-cell>
          <table:table-cell office:value-type="currency" office:value="-585.48" table:formula="of:=[.C1140]*[.F1140]" table:style-name="ce10">
            <text:p>-€ 585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425/25</text:p>
          </table:table-cell>
          <table:table-cell office:value-type="float" office:value="507.53" table:style-name="ce11">
            <text:p>507,53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141]-[.D1141]" table:style-name="ce9">
            <text:p>-35</text:p>
          </table:table-cell>
          <table:table-cell office:value-type="currency" office:value="-17763.55" table:formula="of:=[.C1141]*[.F1141]" table:style-name="ce10">
            <text:p>-€ 17.763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424/25</text:p>
          </table:table-cell>
          <table:table-cell office:value-type="float" office:value="150.1" table:style-name="ce11">
            <text:p>150,1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142]-[.D1142]" table:style-name="ce9">
            <text:p>-35</text:p>
          </table:table-cell>
          <table:table-cell office:value-type="currency" office:value="-5253.5" table:formula="of:=[.C1142]*[.F1142]" table:style-name="ce10">
            <text:p>-€ 5.253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423/25</text:p>
          </table:table-cell>
          <table:table-cell office:value-type="float" office:value="807.5" table:style-name="ce11">
            <text:p>807,5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143]-[.D1143]" table:style-name="ce9">
            <text:p>-35</text:p>
          </table:table-cell>
          <table:table-cell office:value-type="currency" office:value="-28262.5" table:formula="of:=[.C1143]*[.F1143]" table:style-name="ce10">
            <text:p>-€ 28.26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722/B-2025</text:p>
          </table:table-cell>
          <table:table-cell office:value-type="float" office:value="659.6" table:style-name="ce11">
            <text:p>659,6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144]-[.D1144]" table:style-name="ce9">
            <text:p>-35</text:p>
          </table:table-cell>
          <table:table-cell office:value-type="currency" office:value="-23086" table:formula="of:=[.C1144]*[.F1144]" table:style-name="ce10">
            <text:p>-€ 23.08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48/E-2025</text:p>
          </table:table-cell>
          <table:table-cell office:value-type="float" office:value="82391.78" table:style-name="ce11">
            <text:p>82.391,7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04T00:00:00" table:style-name="ce8">
            <text:p>04/06/2025</text:p>
          </table:table-cell>
          <table:table-cell office:value-type="float" office:value="4" table:formula="of:=[.E1145]-[.D1145]" table:style-name="ce9">
            <text:p>4</text:p>
          </table:table-cell>
          <table:table-cell office:value-type="currency" office:value="329567.12" table:formula="of:=[.C1145]*[.F1145]" table:style-name="ce10">
            <text:p>€ 329.567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6-2025</text:p>
          </table:table-cell>
          <table:table-cell office:value-type="float" office:value="74170.17" table:style-name="ce11">
            <text:p>74.170,1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10" table:formula="of:=[.E1146]-[.D1146]" table:style-name="ce9">
            <text:p>10</text:p>
          </table:table-cell>
          <table:table-cell office:value-type="currency" office:value="741701.7" table:formula="of:=[.C1146]*[.F1146]" table:style-name="ce10">
            <text:p>€ 741.701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42-2025</text:p>
          </table:table-cell>
          <table:table-cell office:value-type="float" office:value="796" table:style-name="ce11">
            <text:p>796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1147]-[.D1147]" table:style-name="ce9">
            <text:p>-34</text:p>
          </table:table-cell>
          <table:table-cell office:value-type="currency" office:value="-27064" table:formula="of:=[.C1147]*[.F1147]" table:style-name="ce10">
            <text:p>-€ 27.06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P0000001-2025</text:p>
          </table:table-cell>
          <table:table-cell office:value-type="float" office:value="49478" table:style-name="ce11">
            <text:p>49.478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6-04T00:00:00" table:style-name="ce8">
            <text:p>04/06/2025</text:p>
          </table:table-cell>
          <table:table-cell office:value-type="float" office:value="35" table:formula="of:=[.E1148]-[.D1148]" table:style-name="ce9">
            <text:p>35</text:p>
          </table:table-cell>
          <table:table-cell office:value-type="currency" office:value="1731730" table:formula="of:=[.C1148]*[.F1148]" table:style-name="ce10">
            <text:p>€ 1.731.7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1_VV2_45000527-2025</text:p>
          </table:table-cell>
          <table:table-cell office:value-type="float" office:value="1050" table:style-name="ce11">
            <text:p>1.05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149]-[.D1149]" table:style-name="ce9">
            <text:p>-19</text:p>
          </table:table-cell>
          <table:table-cell office:value-type="currency" office:value="-19950" table:formula="of:=[.C1149]*[.F1149]" table:style-name="ce10">
            <text:p>-€ 19.9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73/00-2025</text:p>
          </table:table-cell>
          <table:table-cell office:value-type="float" office:value="570184" table:style-name="ce11">
            <text:p>570.184,00</text:p>
          </table:table-cell>
          <table:table-cell office:value-type="date" office:date-value="2025-07-08T00:00:00" table:style-name="ce8">
            <text:p>08/07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-28" table:formula="of:=[.E1150]-[.D1150]" table:style-name="ce9">
            <text:p>-28</text:p>
          </table:table-cell>
          <table:table-cell office:value-type="currency" office:value="-15965152" table:formula="of:=[.C1150]*[.F1150]" table:style-name="ce10">
            <text:p>-€ 15.965.15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31/00-2025</text:p>
          </table:table-cell>
          <table:table-cell office:value-type="float" office:value="33920.9" table:style-name="ce11">
            <text:p>33.920,90</text:p>
          </table:table-cell>
          <table:table-cell office:value-type="date" office:date-value="2025-05-19T00:00:00" table:style-name="ce8">
            <text:p>19/05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22" table:formula="of:=[.E1151]-[.D1151]" table:style-name="ce9">
            <text:p>22</text:p>
          </table:table-cell>
          <table:table-cell office:value-type="currency" office:value="746259.8" table:formula="of:=[.C1151]*[.F1151]" table:style-name="ce10">
            <text:p>€ 746.259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7-2025</text:p>
          </table:table-cell>
          <table:table-cell office:value-type="float" office:value="570" table:style-name="ce11">
            <text:p>57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152]-[.D1152]" table:style-name="ce9">
            <text:p>-19</text:p>
          </table:table-cell>
          <table:table-cell office:value-type="currency" office:value="-10830" table:formula="of:=[.C1152]*[.F1152]" table:style-name="ce10">
            <text:p>-€ 10.8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30/00-2025</text:p>
          </table:table-cell>
          <table:table-cell office:value-type="float" office:value="5809.71" table:style-name="ce11">
            <text:p>5.809,71</text:p>
          </table:table-cell>
          <table:table-cell office:value-type="date" office:date-value="2025-05-19T00:00:00" table:style-name="ce8">
            <text:p>19/05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22" table:formula="of:=[.E1153]-[.D1153]" table:style-name="ce9">
            <text:p>22</text:p>
          </table:table-cell>
          <table:table-cell office:value-type="currency" office:value="127813.62" table:formula="of:=[.C1153]*[.F1153]" table:style-name="ce10">
            <text:p>€ 127.813,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34/00-2025</text:p>
          </table:table-cell>
          <table:table-cell office:value-type="float" office:value="25780.81" table:style-name="ce11">
            <text:p>25.780,81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-51" table:formula="of:=[.E1154]-[.D1154]" table:style-name="ce9">
            <text:p>-51</text:p>
          </table:table-cell>
          <table:table-cell office:value-type="currency" office:value="-1314821.31" table:formula="of:=[.C1154]*[.F1154]" table:style-name="ce10">
            <text:p>-€ 1.314.821,3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668IT25-2025</text:p>
          </table:table-cell>
          <table:table-cell office:value-type="float" office:value="-433.5" table:style-name="ce11">
            <text:p>-433,5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04T00:00:00" table:style-name="ce8">
            <text:p>04/06/2025</text:p>
          </table:table-cell>
          <table:table-cell office:value-type="float" office:value="-57" table:formula="of:=[.E1155]-[.D1155]" table:style-name="ce9">
            <text:p>-57</text:p>
          </table:table-cell>
          <table:table-cell office:value-type="currency" office:value="24709.5" table:formula="of:=[.C1155]*[.F1155]" table:style-name="ce10">
            <text:p>€ 24.709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98/EL-2025</text:p>
          </table:table-cell>
          <table:table-cell office:value-type="float" office:value="6000" table:style-name="ce11">
            <text:p>6.00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1156]-[.D1156]" table:style-name="ce9">
            <text:p>-31</text:p>
          </table:table-cell>
          <table:table-cell office:value-type="currency" office:value="-186000" table:formula="of:=[.C1156]*[.F1156]" table:style-name="ce10">
            <text:p>-€ 18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6/25NDC-2025</text:p>
          </table:table-cell>
          <table:table-cell office:value-type="float" office:value="-421.3" table:style-name="ce11">
            <text:p>-421,30</text:p>
          </table:table-cell>
          <table:table-cell office:value-type="date" office:date-value="2025-07-21T00:00:00" table:style-name="ce8">
            <text:p>21/07/2025</text:p>
          </table:table-cell>
          <table:table-cell office:value-type="date" office:date-value="2025-06-04T00:00:00" table:style-name="ce8">
            <text:p>04/06/2025</text:p>
          </table:table-cell>
          <table:table-cell office:value-type="float" office:value="-47" table:formula="of:=[.E1157]-[.D1157]" table:style-name="ce9">
            <text:p>-47</text:p>
          </table:table-cell>
          <table:table-cell office:value-type="currency" office:value="19801.100000000002" table:formula="of:=[.C1157]*[.F1157]" table:style-name="ce10">
            <text:p>€ 19.801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VPA-0079-2025</text:p>
          </table:table-cell>
          <table:table-cell office:value-type="float" office:value="121" table:style-name="ce11">
            <text:p>121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1158]-[.D1158]" table:style-name="ce9">
            <text:p>-17</text:p>
          </table:table-cell>
          <table:table-cell office:value-type="currency" office:value="-2057" table:formula="of:=[.C1158]*[.F1158]" table:style-name="ce10">
            <text:p>-€ 2.05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P/30-2025</text:p>
          </table:table-cell>
          <table:table-cell office:value-type="float" office:value="493.38" table:style-name="ce11">
            <text:p>493,3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1159]-[.D1159]" table:style-name="ce9">
            <text:p>-17</text:p>
          </table:table-cell>
          <table:table-cell office:value-type="currency" office:value="-8387.4599999999991" table:formula="of:=[.C1159]*[.F1159]" table:style-name="ce10">
            <text:p>-€ 8.387,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P/29-2025</text:p>
          </table:table-cell>
          <table:table-cell office:value-type="float" office:value="1610.18" table:style-name="ce11">
            <text:p>1.610,1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1160]-[.D1160]" table:style-name="ce9">
            <text:p>-17</text:p>
          </table:table-cell>
          <table:table-cell office:value-type="currency" office:value="-27373.06" table:formula="of:=[.C1160]*[.F1160]" table:style-name="ce10">
            <text:p>-€ 27.373,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P/31-2025</text:p>
          </table:table-cell>
          <table:table-cell office:value-type="float" office:value="1713.13" table:style-name="ce11">
            <text:p>1.713,13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1161]-[.D1161]" table:style-name="ce9">
            <text:p>-17</text:p>
          </table:table-cell>
          <table:table-cell office:value-type="currency" office:value="-29123.210000000003" table:formula="of:=[.C1161]*[.F1161]" table:style-name="ce10">
            <text:p>-€ 29.123,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50456-2025</text:p>
          </table:table-cell>
          <table:table-cell office:value-type="float" office:value="1205.67" table:style-name="ce11">
            <text:p>1.205,67</text:p>
          </table:table-cell>
          <table:table-cell office:value-type="date" office:date-value="2025-06-29T00:00:00" table:style-name="ce8">
            <text:p>29/06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-19" table:formula="of:=[.E1162]-[.D1162]" table:style-name="ce9">
            <text:p>-19</text:p>
          </table:table-cell>
          <table:table-cell office:value-type="currency" office:value="-22907.730000000003" table:formula="of:=[.C1162]*[.F1162]" table:style-name="ce10">
            <text:p>-€ 22.907,7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34714-2025</text:p>
          </table:table-cell>
          <table:table-cell office:value-type="float" office:value="414.38" table:style-name="ce11">
            <text:p>414,38</text:p>
          </table:table-cell>
          <table:table-cell office:value-type="date" office:date-value="2025-05-30T00:00:00" table:style-name="ce8">
            <text:p>30/05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11" table:formula="of:=[.E1163]-[.D1163]" table:style-name="ce9">
            <text:p>11</text:p>
          </table:table-cell>
          <table:table-cell office:value-type="currency" office:value="4558.18" table:formula="of:=[.C1163]*[.F1163]" table:style-name="ce10">
            <text:p>€ 4.558,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098622-2025</text:p>
          </table:table-cell>
          <table:table-cell office:value-type="float" office:value="55205.760000000002" table:style-name="ce11">
            <text:p>55.205,7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9" table:formula="of:=[.E1164]-[.D1164]" table:style-name="ce9">
            <text:p>9</text:p>
          </table:table-cell>
          <table:table-cell office:value-type="currency" office:value="496851.84" table:formula="of:=[.C1164]*[.F1164]" table:style-name="ce10">
            <text:p>€ 496.851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11430-2025</text:p>
          </table:table-cell>
          <table:table-cell office:value-type="float" office:value="618" table:style-name="ce11">
            <text:p>618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165]-[.D1165]" table:style-name="ce9">
            <text:p>-35</text:p>
          </table:table-cell>
          <table:table-cell office:value-type="currency" office:value="-21630" table:formula="of:=[.C1165]*[.F1165]" table:style-name="ce10">
            <text:p>-€ 21.6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7-2025</text:p>
          </table:table-cell>
          <table:table-cell office:value-type="float" office:value="70" table:style-name="ce11">
            <text:p>7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1166]-[.D1166]" table:style-name="ce9">
            <text:p>-34</text:p>
          </table:table-cell>
          <table:table-cell office:value-type="currency" office:value="-2380" table:formula="of:=[.C1166]*[.F1166]" table:style-name="ce10">
            <text:p>-€ 2.3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47-2025</text:p>
          </table:table-cell>
          <table:table-cell office:value-type="float" office:value="800" table:style-name="ce11">
            <text:p>80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1167]-[.D1167]" table:style-name="ce9">
            <text:p>-34</text:p>
          </table:table-cell>
          <table:table-cell office:value-type="currency" office:value="-27200" table:formula="of:=[.C1167]*[.F1167]" table:style-name="ce10">
            <text:p>-€ 27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132-2025</text:p>
          </table:table-cell>
          <table:table-cell office:value-type="float" office:value="2000" table:style-name="ce11">
            <text:p>2.00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1168]-[.D1168]" table:style-name="ce9">
            <text:p>-17</text:p>
          </table:table-cell>
          <table:table-cell office:value-type="currency" office:value="-34000" table:formula="of:=[.C1168]*[.F1168]" table:style-name="ce10">
            <text:p>-€ 34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5336-2025</text:p>
          </table:table-cell>
          <table:table-cell office:value-type="float" office:value="26953.87" table:style-name="ce11">
            <text:p>26.953,8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-18" table:formula="of:=[.E1169]-[.D1169]" table:style-name="ce9">
            <text:p>-18</text:p>
          </table:table-cell>
          <table:table-cell office:value-type="currency" office:value="-485169.66" table:formula="of:=[.C1169]*[.F1169]" table:style-name="ce10">
            <text:p>-€ 485.169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26-2025</text:p>
          </table:table-cell>
          <table:table-cell office:value-type="float" office:value="1078.5" table:style-name="ce11">
            <text:p>1.078,5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48" table:formula="of:=[.E1170]-[.D1170]" table:style-name="ce9">
            <text:p>-48</text:p>
          </table:table-cell>
          <table:table-cell office:value-type="currency" office:value="-51768" table:formula="of:=[.C1170]*[.F1170]" table:style-name="ce10">
            <text:p>-€ 51.76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D-250051902-2025</text:p>
          </table:table-cell>
          <table:table-cell office:value-type="float" office:value="841.05" table:style-name="ce11">
            <text:p>841,0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1171]-[.D1171]" table:style-name="ce9">
            <text:p>-17</text:p>
          </table:table-cell>
          <table:table-cell office:value-type="currency" office:value="-14297.849999999999" table:formula="of:=[.C1171]*[.F1171]" table:style-name="ce10">
            <text:p>-€ 14.297,8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366-2025</text:p>
          </table:table-cell>
          <table:table-cell office:value-type="float" office:value="3030" table:style-name="ce11">
            <text:p>3.03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172]-[.D1172]" table:style-name="ce9">
            <text:p>-35</text:p>
          </table:table-cell>
          <table:table-cell office:value-type="currency" office:value="-106050" table:formula="of:=[.C1172]*[.F1172]" table:style-name="ce10">
            <text:p>-€ 106.0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136/FEB/2025</text:p>
          </table:table-cell>
          <table:table-cell office:value-type="float" office:value="22792.82" table:style-name="ce11">
            <text:p>22.792,8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1173]-[.D1173]" table:style-name="ce9">
            <text:p>-17</text:p>
          </table:table-cell>
          <table:table-cell office:value-type="currency" office:value="-387477.94" table:formula="of:=[.C1173]*[.F1173]" table:style-name="ce10">
            <text:p>-€ 387.477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30932628-2025</text:p>
          </table:table-cell>
          <table:table-cell office:value-type="float" office:value="270" table:style-name="ce11">
            <text:p>27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174]-[.D1174]" table:style-name="ce9">
            <text:p>-37</text:p>
          </table:table-cell>
          <table:table-cell office:value-type="currency" office:value="-9990" table:formula="of:=[.C1174]*[.F1174]" table:style-name="ce10">
            <text:p>-€ 9.9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24/25</text:p>
          </table:table-cell>
          <table:table-cell office:value-type="float" office:value="7800" table:style-name="ce11">
            <text:p>7.80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175]-[.D1175]" table:style-name="ce9">
            <text:p>-35</text:p>
          </table:table-cell>
          <table:table-cell office:value-type="currency" office:value="-273000" table:formula="of:=[.C1175]*[.F1175]" table:style-name="ce10">
            <text:p>-€ 27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25/79642-2025</text:p>
          </table:table-cell>
          <table:table-cell office:value-type="float" office:value="3124.57" table:style-name="ce11">
            <text:p>3.124,57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38" table:formula="of:=[.E1176]-[.D1176]" table:style-name="ce9">
            <text:p>-38</text:p>
          </table:table-cell>
          <table:table-cell office:value-type="currency" office:value="-118733.66" table:formula="of:=[.C1176]*[.F1176]" table:style-name="ce10">
            <text:p>-€ 118.733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065-0C-2025</text:p>
          </table:table-cell>
          <table:table-cell office:value-type="float" office:value="1332.43" table:style-name="ce11">
            <text:p>1.332,43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1177]-[.D1177]" table:style-name="ce9">
            <text:p>-21</text:p>
          </table:table-cell>
          <table:table-cell office:value-type="currency" office:value="-27981.030000000002" table:formula="of:=[.C1177]*[.F1177]" table:style-name="ce10">
            <text:p>-€ 27.981,0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VPA-0094-2025</text:p>
          </table:table-cell>
          <table:table-cell office:value-type="float" office:value="86" table:style-name="ce11">
            <text:p>86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1178]-[.D1178]" table:style-name="ce9">
            <text:p>-17</text:p>
          </table:table-cell>
          <table:table-cell office:value-type="currency" office:value="-1462" table:formula="of:=[.C1178]*[.F1178]" table:style-name="ce10">
            <text:p>-€ 1.46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VPA-0081-2025</text:p>
          </table:table-cell>
          <table:table-cell office:value-type="float" office:value="121" table:style-name="ce11">
            <text:p>121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1179]-[.D1179]" table:style-name="ce9">
            <text:p>-17</text:p>
          </table:table-cell>
          <table:table-cell office:value-type="currency" office:value="-2057" table:formula="of:=[.C1179]*[.F1179]" table:style-name="ce10">
            <text:p>-€ 2.05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94-2025</text:p>
          </table:table-cell>
          <table:table-cell office:value-type="float" office:value="512.25" table:style-name="ce11">
            <text:p>512,25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1180]-[.D1180]" table:style-name="ce9">
            <text:p>-34</text:p>
          </table:table-cell>
          <table:table-cell office:value-type="currency" office:value="-17416.5" table:formula="of:=[.C1180]*[.F1180]" table:style-name="ce10">
            <text:p>-€ 17.416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00116-2025</text:p>
          </table:table-cell>
          <table:table-cell office:value-type="float" office:value="1480" table:style-name="ce11">
            <text:p>1.48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1181]-[.D1181]" table:style-name="ce9">
            <text:p>-34</text:p>
          </table:table-cell>
          <table:table-cell office:value-type="currency" office:value="-50320" table:formula="of:=[.C1181]*[.F1181]" table:style-name="ce10">
            <text:p>-€ 50.3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B-781-2025</text:p>
          </table:table-cell>
          <table:table-cell office:value-type="float" office:value="1594.78" table:style-name="ce11">
            <text:p>1.594,78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38" table:formula="of:=[.E1182]-[.D1182]" table:style-name="ce9">
            <text:p>-38</text:p>
          </table:table-cell>
          <table:table-cell office:value-type="currency" office:value="-60601.64" table:formula="of:=[.C1182]*[.F1182]" table:style-name="ce10">
            <text:p>-€ 60.601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17641-2025</text:p>
          </table:table-cell>
          <table:table-cell office:value-type="float" office:value="230" table:style-name="ce11">
            <text:p>23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1183]-[.D1183]" table:style-name="ce9">
            <text:p>-17</text:p>
          </table:table-cell>
          <table:table-cell office:value-type="currency" office:value="-3910" table:formula="of:=[.C1183]*[.F1183]" table:style-name="ce10">
            <text:p>-€ 3.9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77/25</text:p>
          </table:table-cell>
          <table:table-cell office:value-type="float" office:value="22892.12" table:style-name="ce11">
            <text:p>22.892,12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184]-[.D1184]" table:style-name="ce9">
            <text:p>-35</text:p>
          </table:table-cell>
          <table:table-cell office:value-type="currency" office:value="-801224.2" table:formula="of:=[.C1184]*[.F1184]" table:style-name="ce10">
            <text:p>-€ 801.224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25-2025</text:p>
          </table:table-cell>
          <table:table-cell office:value-type="float" office:value="712.75" table:style-name="ce11">
            <text:p>712,75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48" table:formula="of:=[.E1185]-[.D1185]" table:style-name="ce9">
            <text:p>-48</text:p>
          </table:table-cell>
          <table:table-cell office:value-type="currency" office:value="-34212" table:formula="of:=[.C1185]*[.F1185]" table:style-name="ce10">
            <text:p>-€ 34.21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5339-2025</text:p>
          </table:table-cell>
          <table:table-cell office:value-type="float" office:value="1168.94" table:style-name="ce11">
            <text:p>1.168,9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-18" table:formula="of:=[.E1186]-[.D1186]" table:style-name="ce9">
            <text:p>-18</text:p>
          </table:table-cell>
          <table:table-cell office:value-type="currency" office:value="-21040.920000000002" table:formula="of:=[.C1186]*[.F1186]" table:style-name="ce10">
            <text:p>-€ 21.040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135/FEB/2025</text:p>
          </table:table-cell>
          <table:table-cell office:value-type="float" office:value="3879.25" table:style-name="ce11">
            <text:p>3.879,2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1187]-[.D1187]" table:style-name="ce9">
            <text:p>-17</text:p>
          </table:table-cell>
          <table:table-cell office:value-type="currency" office:value="-65947.25" table:formula="of:=[.C1187]*[.F1187]" table:style-name="ce10">
            <text:p>-€ 65.947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4-2025</text:p>
          </table:table-cell>
          <table:table-cell office:value-type="float" office:value="3000" table:style-name="ce11">
            <text:p>3.00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-20" table:formula="of:=[.E1188]-[.D1188]" table:style-name="ce9">
            <text:p>-20</text:p>
          </table:table-cell>
          <table:table-cell office:value-type="currency" office:value="-60000" table:formula="of:=[.C1188]*[.F1188]" table:style-name="ce10">
            <text:p>-€ 6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25/25</text:p>
          </table:table-cell>
          <table:table-cell office:value-type="float" office:value="23566.880000000001" table:style-name="ce11">
            <text:p>23.566,88</text:p>
          </table:table-cell>
          <table:table-cell office:value-type="date" office:date-value="2025-06-06T00:00:00" table:style-name="ce8">
            <text:p>06/06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4" table:formula="of:=[.E1189]-[.D1189]" table:style-name="ce9">
            <text:p>4</text:p>
          </table:table-cell>
          <table:table-cell office:value-type="currency" office:value="94267.520000000004" table:formula="of:=[.C1189]*[.F1189]" table:style-name="ce10">
            <text:p>€ 94.267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302621-2025</text:p>
          </table:table-cell>
          <table:table-cell office:value-type="float" office:value="23800" table:style-name="ce11">
            <text:p>23.80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9" table:formula="of:=[.E1190]-[.D1190]" table:style-name="ce9">
            <text:p>9</text:p>
          </table:table-cell>
          <table:table-cell office:value-type="currency" office:value="214200" table:formula="of:=[.C1190]*[.F1190]" table:style-name="ce10">
            <text:p>€ 214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051-0C-2025</text:p>
          </table:table-cell>
          <table:table-cell office:value-type="float" office:value="300" table:style-name="ce11">
            <text:p>30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9" table:formula="of:=[.E1191]-[.D1191]" table:style-name="ce9">
            <text:p>9</text:p>
          </table:table-cell>
          <table:table-cell office:value-type="currency" office:value="2700" table:formula="of:=[.C1191]*[.F1191]" table:style-name="ce10">
            <text:p>€ 2.7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25-00131-2025</text:p>
          </table:table-cell>
          <table:table-cell office:value-type="float" office:value="1300" table:style-name="ce11">
            <text:p>1.30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192]-[.D1192]" table:style-name="ce9">
            <text:p>-37</text:p>
          </table:table-cell>
          <table:table-cell office:value-type="currency" office:value="-48100" table:formula="of:=[.C1192]*[.F1192]" table:style-name="ce10">
            <text:p>-€ 48.1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-1FV-0001265-2025</text:p>
          </table:table-cell>
          <table:table-cell office:value-type="float" office:value="1080" table:style-name="ce11">
            <text:p>1.08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1193]-[.D1193]" table:style-name="ce9">
            <text:p>-31</text:p>
          </table:table-cell>
          <table:table-cell office:value-type="currency" office:value="-33480" table:formula="of:=[.C1193]*[.F1193]" table:style-name="ce10">
            <text:p>-€ 33.4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OIM-1272-2025</text:p>
          </table:table-cell>
          <table:table-cell office:value-type="float" office:value="75" table:style-name="ce11">
            <text:p>75,00</text:p>
          </table:table-cell>
          <table:table-cell office:value-type="date" office:date-value="2025-05-26T00:00:00" table:style-name="ce8">
            <text:p>26/05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15" table:formula="of:=[.E1194]-[.D1194]" table:style-name="ce9">
            <text:p>15</text:p>
          </table:table-cell>
          <table:table-cell office:value-type="currency" office:value="1125" table:formula="of:=[.C1194]*[.F1194]" table:style-name="ce10">
            <text:p>€ 1.1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1L-2025</text:p>
          </table:table-cell>
          <table:table-cell office:value-type="float" office:value="122.2" table:style-name="ce11">
            <text:p>122,20</text:p>
          </table:table-cell>
          <table:table-cell office:value-type="date" office:date-value="2025-05-08T00:00:00" table:style-name="ce8">
            <text:p>08/05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39" table:formula="of:=[.E1195]-[.D1195]" table:style-name="ce9">
            <text:p>39</text:p>
          </table:table-cell>
          <table:table-cell office:value-type="currency" office:value="4765.8" table:formula="of:=[.C1195]*[.F1195]" table:style-name="ce10">
            <text:p>€ 4.765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6/E-2025</text:p>
          </table:table-cell>
          <table:table-cell office:value-type="float" office:value="13000" table:style-name="ce11">
            <text:p>13.00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1196]-[.D1196]" table:style-name="ce9">
            <text:p>-31</text:p>
          </table:table-cell>
          <table:table-cell office:value-type="currency" office:value="-403000" table:formula="of:=[.C1196]*[.F1196]" table:style-name="ce10">
            <text:p>-€ 40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G052500265-2025</text:p>
          </table:table-cell>
          <table:table-cell office:value-type="float" office:value="-54.9" table:style-name="ce11">
            <text:p>-54,9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44" table:formula="of:=[.E1197]-[.D1197]" table:style-name="ce9">
            <text:p>-44</text:p>
          </table:table-cell>
          <table:table-cell office:value-type="currency" office:value="2415.6" table:formula="of:=[.C1197]*[.F1197]" table:style-name="ce10">
            <text:p>€ 2.415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26-2025</text:p>
          </table:table-cell>
          <table:table-cell office:value-type="float" office:value="250" table:style-name="ce11">
            <text:p>250,00</text:p>
          </table:table-cell>
          <table:table-cell office:value-type="date" office:date-value="2025-05-26T00:00:00" table:style-name="ce8">
            <text:p>26/05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21" table:formula="of:=[.E1198]-[.D1198]" table:style-name="ce9">
            <text:p>21</text:p>
          </table:table-cell>
          <table:table-cell office:value-type="currency" office:value="5250" table:formula="of:=[.C1198]*[.F1198]" table:style-name="ce10">
            <text:p>€ 5.2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200001389-2025</text:p>
          </table:table-cell>
          <table:table-cell office:value-type="float" office:value="31402.15" table:style-name="ce11">
            <text:p>31.402,15</text:p>
          </table:table-cell>
          <table:table-cell office:value-type="date" office:date-value="2025-07-30T00:00:00" table:style-name="ce8">
            <text:p>30/07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-40" table:formula="of:=[.E1199]-[.D1199]" table:style-name="ce9">
            <text:p>-40</text:p>
          </table:table-cell>
          <table:table-cell office:value-type="currency" office:value="-1256086" table:formula="of:=[.C1199]*[.F1199]" table:style-name="ce10">
            <text:p>-€ 1.256.08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-FVIT-002085-2025</text:p>
          </table:table-cell>
          <table:table-cell office:value-type="float" office:value="180" table:style-name="ce11">
            <text:p>18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1200]-[.D1200]" table:style-name="ce9">
            <text:p>-31</text:p>
          </table:table-cell>
          <table:table-cell office:value-type="currency" office:value="-5580" table:formula="of:=[.C1200]*[.F1200]" table:style-name="ce10">
            <text:p>-€ 5.5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00009426-2025</text:p>
          </table:table-cell>
          <table:table-cell office:value-type="float" office:value="7542.18" table:style-name="ce11">
            <text:p>7.542,1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-20" table:formula="of:=[.E1201]-[.D1201]" table:style-name="ce9">
            <text:p>-20</text:p>
          </table:table-cell>
          <table:table-cell office:value-type="currency" office:value="-150843.6" table:formula="of:=[.C1201]*[.F1201]" table:style-name="ce10">
            <text:p>-€ 150.84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31-20251232-2025</text:p>
          </table:table-cell>
          <table:table-cell office:value-type="float" office:value="4589.8500000000004" table:style-name="ce11">
            <text:p>4.589,8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13" table:formula="of:=[.E1202]-[.D1202]" table:style-name="ce9">
            <text:p>-13</text:p>
          </table:table-cell>
          <table:table-cell office:value-type="currency" office:value="-59668.05" table:formula="of:=[.C1202]*[.F1202]" table:style-name="ce10">
            <text:p>-€ 59.668,0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-FVIT-002084-2025</text:p>
          </table:table-cell>
          <table:table-cell office:value-type="float" office:value="42.75" table:style-name="ce11">
            <text:p>42,75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1203]-[.D1203]" table:style-name="ce9">
            <text:p>-31</text:p>
          </table:table-cell>
          <table:table-cell office:value-type="currency" office:value="-1325.25" table:formula="of:=[.C1203]*[.F1203]" table:style-name="ce10">
            <text:p>-€ 1.325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508831-2025</text:p>
          </table:table-cell>
          <table:table-cell office:value-type="float" office:value="5628.14" table:style-name="ce11">
            <text:p>5.628,14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204]-[.D1204]" table:style-name="ce9">
            <text:p>-37</text:p>
          </table:table-cell>
          <table:table-cell office:value-type="currency" office:value="-208241.18000000002" table:formula="of:=[.C1204]*[.F1204]" table:style-name="ce10">
            <text:p>-€ 208.241,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-FVIT-002183-2025</text:p>
          </table:table-cell>
          <table:table-cell office:value-type="float" office:value="720" table:style-name="ce11">
            <text:p>72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1205]-[.D1205]" table:style-name="ce9">
            <text:p>-31</text:p>
          </table:table-cell>
          <table:table-cell office:value-type="currency" office:value="-22320" table:formula="of:=[.C1205]*[.F1205]" table:style-name="ce10">
            <text:p>-€ 22.3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508829-2025</text:p>
          </table:table-cell>
          <table:table-cell office:value-type="float" office:value="4718.76" table:style-name="ce11">
            <text:p>4.718,76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206]-[.D1206]" table:style-name="ce9">
            <text:p>-37</text:p>
          </table:table-cell>
          <table:table-cell office:value-type="currency" office:value="-174594.12" table:formula="of:=[.C1206]*[.F1206]" table:style-name="ce10">
            <text:p>-€ 174.594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508827-2025</text:p>
          </table:table-cell>
          <table:table-cell office:value-type="float" office:value="7760" table:style-name="ce11">
            <text:p>7.76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207]-[.D1207]" table:style-name="ce9">
            <text:p>-37</text:p>
          </table:table-cell>
          <table:table-cell office:value-type="currency" office:value="-287120" table:formula="of:=[.C1207]*[.F1207]" table:style-name="ce10">
            <text:p>-€ 287.1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253-25-D-2025</text:p>
          </table:table-cell>
          <table:table-cell office:value-type="float" office:value="163.19999999999999" table:style-name="ce11">
            <text:p>163,2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208]-[.D1208]" table:style-name="ce9">
            <text:p>-35</text:p>
          </table:table-cell>
          <table:table-cell office:value-type="currency" office:value="-5712" table:formula="of:=[.C1208]*[.F1208]" table:style-name="ce10">
            <text:p>-€ 5.71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2254-0C0-2025</text:p>
          </table:table-cell>
          <table:table-cell office:value-type="float" office:value="50" table:style-name="ce11">
            <text:p>5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1209]-[.D1209]" table:style-name="ce9">
            <text:p>-34</text:p>
          </table:table-cell>
          <table:table-cell office:value-type="currency" office:value="-1700" table:formula="of:=[.C1209]*[.F1209]" table:style-name="ce10">
            <text:p>-€ 1.7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T116/2025</text:p>
          </table:table-cell>
          <table:table-cell office:value-type="float" office:value="4590" table:style-name="ce11">
            <text:p>4.590,00</text:p>
          </table:table-cell>
          <table:table-cell office:value-type="date" office:date-value="2025-05-23T00:00:00" table:style-name="ce8">
            <text:p>23/05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24" table:formula="of:=[.E1210]-[.D1210]" table:style-name="ce9">
            <text:p>24</text:p>
          </table:table-cell>
          <table:table-cell office:value-type="currency" office:value="110160" table:formula="of:=[.C1210]*[.F1210]" table:style-name="ce10">
            <text:p>€ 110.1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0715707V4-2025</text:p>
          </table:table-cell>
          <table:table-cell office:value-type="float" office:value="10" table:style-name="ce11">
            <text:p>1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211]-[.D1211]" table:style-name="ce9">
            <text:p>-35</text:p>
          </table:table-cell>
          <table:table-cell office:value-type="currency" office:value="-350" table:formula="of:=[.C1211]*[.F1211]" table:style-name="ce10">
            <text:p>-€ 3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4/25</text:p>
          </table:table-cell>
          <table:table-cell office:value-type="float" office:value="272.73" table:style-name="ce11">
            <text:p>272,73</text:p>
          </table:table-cell>
          <table:table-cell office:value-type="date" office:date-value="2025-05-22T00:00:00" table:style-name="ce8">
            <text:p>22/05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39" table:formula="of:=[.E1212]-[.D1212]" table:style-name="ce9">
            <text:p>39</text:p>
          </table:table-cell>
          <table:table-cell office:value-type="currency" office:value="10636.470000000001" table:formula="of:=[.C1212]*[.F1212]" table:style-name="ce10">
            <text:p>€ 10.636,4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800000222-2025</text:p>
          </table:table-cell>
          <table:table-cell office:value-type="float" office:value="155.38" table:style-name="ce11">
            <text:p>155,38</text:p>
          </table:table-cell>
          <table:table-cell office:value-type="date" office:date-value="2025-07-28T00:00:00" table:style-name="ce8">
            <text:p>28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1" table:formula="of:=[.E1213]-[.D1213]" table:style-name="ce9">
            <text:p>-31</text:p>
          </table:table-cell>
          <table:table-cell office:value-type="currency" office:value="-4816.78" table:formula="of:=[.C1213]*[.F1213]" table:style-name="ce10">
            <text:p>-€ 4.816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00657-2025</text:p>
          </table:table-cell>
          <table:table-cell office:value-type="float" office:value="87.2" table:style-name="ce11">
            <text:p>87,2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13" table:formula="of:=[.E1214]-[.D1214]" table:style-name="ce9">
            <text:p>-13</text:p>
          </table:table-cell>
          <table:table-cell office:value-type="currency" office:value="-1133.6000000000001" table:formula="of:=[.C1214]*[.F1214]" table:style-name="ce10">
            <text:p>-€ 1.13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417-0C0-2025</text:p>
          </table:table-cell>
          <table:table-cell office:value-type="float" office:value="1205" table:style-name="ce11">
            <text:p>1.205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215]-[.D1215]" table:style-name="ce9">
            <text:p>-35</text:p>
          </table:table-cell>
          <table:table-cell office:value-type="currency" office:value="-42175" table:formula="of:=[.C1215]*[.F1215]" table:style-name="ce10">
            <text:p>-€ 42.1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490_25</text:p>
          </table:table-cell>
          <table:table-cell office:value-type="float" office:value="416" table:style-name="ce11">
            <text:p>416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13" table:formula="of:=[.E1216]-[.D1216]" table:style-name="ce9">
            <text:p>-13</text:p>
          </table:table-cell>
          <table:table-cell office:value-type="currency" office:value="-5408" table:formula="of:=[.C1216]*[.F1216]" table:style-name="ce10">
            <text:p>-€ 5.40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T2025505140-2025</text:p>
          </table:table-cell>
          <table:table-cell office:value-type="float" office:value="410" table:style-name="ce11">
            <text:p>41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217]-[.D1217]" table:style-name="ce9">
            <text:p>-35</text:p>
          </table:table-cell>
          <table:table-cell office:value-type="currency" office:value="-14350" table:formula="of:=[.C1217]*[.F1217]" table:style-name="ce10">
            <text:p>-€ 14.3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/3/1214-2025</text:p>
          </table:table-cell>
          <table:table-cell office:value-type="float" office:value="441" table:style-name="ce11">
            <text:p>441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218]-[.D1218]" table:style-name="ce9">
            <text:p>-35</text:p>
          </table:table-cell>
          <table:table-cell office:value-type="currency" office:value="-15435" table:formula="of:=[.C1218]*[.F1218]" table:style-name="ce10">
            <text:p>-€ 15.43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30940929-2025</text:p>
          </table:table-cell>
          <table:table-cell office:value-type="float" office:value="136" table:style-name="ce11">
            <text:p>136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219]-[.D1219]" table:style-name="ce9">
            <text:p>-37</text:p>
          </table:table-cell>
          <table:table-cell office:value-type="currency" office:value="-5032" table:formula="of:=[.C1219]*[.F1219]" table:style-name="ce10">
            <text:p>-€ 5.03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1023/5-2025</text:p>
          </table:table-cell>
          <table:table-cell office:value-type="float" office:value="1419.5" table:style-name="ce11">
            <text:p>1.419,5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220]-[.D1220]" table:style-name="ce9">
            <text:p>-35</text:p>
          </table:table-cell>
          <table:table-cell office:value-type="currency" office:value="-49682.5" table:formula="of:=[.C1220]*[.F1220]" table:style-name="ce10">
            <text:p>-€ 49.68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1-5868-2025</text:p>
          </table:table-cell>
          <table:table-cell office:value-type="float" office:value="210.71" table:style-name="ce11">
            <text:p>210,71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1221]-[.D1221]" table:style-name="ce9">
            <text:p>-17</text:p>
          </table:table-cell>
          <table:table-cell office:value-type="currency" office:value="-3582.07" table:formula="of:=[.C1221]*[.F1221]" table:style-name="ce10">
            <text:p>-€ 3.582,0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99-2025</text:p>
          </table:table-cell>
          <table:table-cell office:value-type="float" office:value="2752.5" table:style-name="ce11">
            <text:p>2.752,5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13" table:formula="of:=[.E1222]-[.D1222]" table:style-name="ce9">
            <text:p>-13</text:p>
          </table:table-cell>
          <table:table-cell office:value-type="currency" office:value="-35782.5" table:formula="of:=[.C1222]*[.F1222]" table:style-name="ce10">
            <text:p>-€ 35.78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1.2025</text:p>
          </table:table-cell>
          <table:table-cell office:value-type="float" office:value="2752.5" table:style-name="ce11">
            <text:p>2.752,5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13" table:formula="of:=[.E1223]-[.D1223]" table:style-name="ce9">
            <text:p>-13</text:p>
          </table:table-cell>
          <table:table-cell office:value-type="currency" office:value="-35782.5" table:formula="of:=[.C1223]*[.F1223]" table:style-name="ce10">
            <text:p>-€ 35.78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536/A-2025</text:p>
          </table:table-cell>
          <table:table-cell office:value-type="float" office:value="425" table:style-name="ce11">
            <text:p>425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224]-[.D1224]" table:style-name="ce9">
            <text:p>-37</text:p>
          </table:table-cell>
          <table:table-cell office:value-type="currency" office:value="-15725" table:formula="of:=[.C1224]*[.F1224]" table:style-name="ce10">
            <text:p>-€ 15.7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92/D-2025</text:p>
          </table:table-cell>
          <table:table-cell office:value-type="float" office:value="35" table:style-name="ce11">
            <text:p>35,00</text:p>
          </table:table-cell>
          <table:table-cell office:value-type="date" office:date-value="2025-05-29T00:00:00" table:style-name="ce8">
            <text:p>29/05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14" table:formula="of:=[.E1225]-[.D1225]" table:style-name="ce9">
            <text:p>14</text:p>
          </table:table-cell>
          <table:table-cell office:value-type="currency" office:value="490" table:formula="of:=[.C1225]*[.F1225]" table:style-name="ce10">
            <text:p>€ 4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-FVIT-002185-2025</text:p>
          </table:table-cell>
          <table:table-cell office:value-type="float" office:value="915.6" table:style-name="ce11">
            <text:p>915,60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62" table:formula="of:=[.E1226]-[.D1226]" table:style-name="ce9">
            <text:p>-62</text:p>
          </table:table-cell>
          <table:table-cell office:value-type="currency" office:value="-56767.200000000004" table:formula="of:=[.C1226]*[.F1226]" table:style-name="ce10">
            <text:p>-€ 56.76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508903-2025</text:p>
          </table:table-cell>
          <table:table-cell office:value-type="float" office:value="154.51" table:style-name="ce11">
            <text:p>154,51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227]-[.D1227]" table:style-name="ce9">
            <text:p>-37</text:p>
          </table:table-cell>
          <table:table-cell office:value-type="currency" office:value="-5716.87" table:formula="of:=[.C1227]*[.F1227]" table:style-name="ce10">
            <text:p>-€ 5.716,8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20/05-2025</text:p>
          </table:table-cell>
          <table:table-cell office:value-type="float" office:value="110" table:style-name="ce11">
            <text:p>11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-41" table:formula="of:=[.E1228]-[.D1228]" table:style-name="ce9">
            <text:p>-41</text:p>
          </table:table-cell>
          <table:table-cell office:value-type="currency" office:value="-4510" table:formula="of:=[.C1228]*[.F1228]" table:style-name="ce10">
            <text:p>-€ 4.5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24/05-2025</text:p>
          </table:table-cell>
          <table:table-cell office:value-type="float" office:value="170" table:style-name="ce11">
            <text:p>17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-41" table:formula="of:=[.E1229]-[.D1229]" table:style-name="ce9">
            <text:p>-41</text:p>
          </table:table-cell>
          <table:table-cell office:value-type="currency" office:value="-6970" table:formula="of:=[.C1229]*[.F1229]" table:style-name="ce10">
            <text:p>-€ 6.9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22/05-2025</text:p>
          </table:table-cell>
          <table:table-cell office:value-type="float" office:value="110" table:style-name="ce11">
            <text:p>11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-41" table:formula="of:=[.E1230]-[.D1230]" table:style-name="ce9">
            <text:p>-41</text:p>
          </table:table-cell>
          <table:table-cell office:value-type="currency" office:value="-4510" table:formula="of:=[.C1230]*[.F1230]" table:style-name="ce10">
            <text:p>-€ 4.5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19/05-2025</text:p>
          </table:table-cell>
          <table:table-cell office:value-type="float" office:value="170" table:style-name="ce11">
            <text:p>17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-41" table:formula="of:=[.E1231]-[.D1231]" table:style-name="ce9">
            <text:p>-41</text:p>
          </table:table-cell>
          <table:table-cell office:value-type="currency" office:value="-6970" table:formula="of:=[.C1231]*[.F1231]" table:style-name="ce10">
            <text:p>-€ 6.9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18/05-2025</text:p>
          </table:table-cell>
          <table:table-cell office:value-type="float" office:value="170" table:style-name="ce11">
            <text:p>17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-41" table:formula="of:=[.E1232]-[.D1232]" table:style-name="ce9">
            <text:p>-41</text:p>
          </table:table-cell>
          <table:table-cell office:value-type="currency" office:value="-6970" table:formula="of:=[.C1232]*[.F1232]" table:style-name="ce10">
            <text:p>-€ 6.9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T51LGAABEC-2025</text:p>
          </table:table-cell>
          <table:table-cell office:value-type="float" office:value="-41.45" table:style-name="ce11">
            <text:p>-41,4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1233]-[.D1233]" table:style-name="ce9">
            <text:p>-17</text:p>
          </table:table-cell>
          <table:table-cell office:value-type="currency" office:value="704.65000000000009" table:formula="of:=[.C1233]*[.F1233]" table:style-name="ce10">
            <text:p>€ 704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/18/SP-2025</text:p>
          </table:table-cell>
          <table:table-cell office:value-type="float" office:value="294" table:style-name="ce11">
            <text:p>294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1234]-[.D1234]" table:style-name="ce9">
            <text:p>-34</text:p>
          </table:table-cell>
          <table:table-cell office:value-type="currency" office:value="-9996" table:formula="of:=[.C1234]*[.F1234]" table:style-name="ce10">
            <text:p>-€ 9.99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25/05-2025</text:p>
          </table:table-cell>
          <table:table-cell office:value-type="float" office:value="175" table:style-name="ce11">
            <text:p>175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-41" table:formula="of:=[.E1235]-[.D1235]" table:style-name="ce9">
            <text:p>-41</text:p>
          </table:table-cell>
          <table:table-cell office:value-type="currency" office:value="-7175" table:formula="of:=[.C1235]*[.F1235]" table:style-name="ce10">
            <text:p>-€ 7.1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23/05-2025</text:p>
          </table:table-cell>
          <table:table-cell office:value-type="float" office:value="180" table:style-name="ce11">
            <text:p>18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-41" table:formula="of:=[.E1236]-[.D1236]" table:style-name="ce9">
            <text:p>-41</text:p>
          </table:table-cell>
          <table:table-cell office:value-type="currency" office:value="-7380" table:formula="of:=[.C1236]*[.F1236]" table:style-name="ce10">
            <text:p>-€ 7.3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26/05-2025</text:p>
          </table:table-cell>
          <table:table-cell office:value-type="float" office:value="210" table:style-name="ce11">
            <text:p>21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-41" table:formula="of:=[.E1237]-[.D1237]" table:style-name="ce9">
            <text:p>-41</text:p>
          </table:table-cell>
          <table:table-cell office:value-type="currency" office:value="-8610" table:formula="of:=[.C1237]*[.F1237]" table:style-name="ce10">
            <text:p>-€ 8.6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5/05-2025</text:p>
          </table:table-cell>
          <table:table-cell office:value-type="float" office:value="220" table:style-name="ce11">
            <text:p>22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-41" table:formula="of:=[.E1238]-[.D1238]" table:style-name="ce9">
            <text:p>-41</text:p>
          </table:table-cell>
          <table:table-cell office:value-type="currency" office:value="-9020" table:formula="of:=[.C1238]*[.F1238]" table:style-name="ce10">
            <text:p>-€ 9.0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4/05-2025</text:p>
          </table:table-cell>
          <table:table-cell office:value-type="float" office:value="340" table:style-name="ce11">
            <text:p>34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-41" table:formula="of:=[.E1239]-[.D1239]" table:style-name="ce9">
            <text:p>-41</text:p>
          </table:table-cell>
          <table:table-cell office:value-type="currency" office:value="-13940" table:formula="of:=[.C1239]*[.F1239]" table:style-name="ce10">
            <text:p>-€ 13.9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U7300010352538-2025</text:p>
          </table:table-cell>
          <table:table-cell office:value-type="float" office:value="-1001.63" table:style-name="ce11">
            <text:p>-1.001,63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-41" table:formula="of:=[.E1240]-[.D1240]" table:style-name="ce9">
            <text:p>-41</text:p>
          </table:table-cell>
          <table:table-cell office:value-type="currency" office:value="41066.83" table:formula="of:=[.C1240]*[.F1240]" table:style-name="ce10">
            <text:p>€ 41.066,8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7/25</text:p>
          </table:table-cell>
          <table:table-cell office:value-type="float" office:value="47789.01" table:style-name="ce11">
            <text:p>47.789,01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48" table:formula="of:=[.E1241]-[.D1241]" table:style-name="ce9">
            <text:p>-48</text:p>
          </table:table-cell>
          <table:table-cell office:value-type="currency" office:value="-2293872.48" table:formula="of:=[.C1241]*[.F1241]" table:style-name="ce10">
            <text:p>-€ 2.293.872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OIM-1273-2025</text:p>
          </table:table-cell>
          <table:table-cell office:value-type="float" office:value="75" table:style-name="ce11">
            <text:p>75,00</text:p>
          </table:table-cell>
          <table:table-cell office:value-type="date" office:date-value="2025-05-26T00:00:00" table:style-name="ce8">
            <text:p>26/05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15" table:formula="of:=[.E1242]-[.D1242]" table:style-name="ce9">
            <text:p>15</text:p>
          </table:table-cell>
          <table:table-cell office:value-type="currency" office:value="1125" table:formula="of:=[.C1242]*[.F1242]" table:style-name="ce10">
            <text:p>€ 1.1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OIM-1274-2025</text:p>
          </table:table-cell>
          <table:table-cell office:value-type="float" office:value="20" table:style-name="ce11">
            <text:p>20,00</text:p>
          </table:table-cell>
          <table:table-cell office:value-type="date" office:date-value="2025-05-26T00:00:00" table:style-name="ce8">
            <text:p>26/05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15" table:formula="of:=[.E1243]-[.D1243]" table:style-name="ce9">
            <text:p>15</text:p>
          </table:table-cell>
          <table:table-cell office:value-type="currency" office:value="300" table:formula="of:=[.C1243]*[.F1243]" table:style-name="ce10">
            <text:p>€ 3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-2025</text:p>
          </table:table-cell>
          <table:table-cell office:value-type="float" office:value="1920" table:style-name="ce11">
            <text:p>1.92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-51" table:formula="of:=[.E1244]-[.D1244]" table:style-name="ce9">
            <text:p>-51</text:p>
          </table:table-cell>
          <table:table-cell office:value-type="currency" office:value="-97920" table:formula="of:=[.C1244]*[.F1244]" table:style-name="ce10">
            <text:p>-€ 97.9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600340758-2025</text:p>
          </table:table-cell>
          <table:table-cell office:value-type="float" office:value="30747.08" table:style-name="ce11">
            <text:p>30.747,0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-20" table:formula="of:=[.E1245]-[.D1245]" table:style-name="ce9">
            <text:p>-20</text:p>
          </table:table-cell>
          <table:table-cell office:value-type="currency" office:value="-614941.60000000009" table:formula="of:=[.C1245]*[.F1245]" table:style-name="ce10">
            <text:p>-€ 614.94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2717-2025</text:p>
          </table:table-cell>
          <table:table-cell office:value-type="float" office:value="109306.5" table:style-name="ce11">
            <text:p>109.306,5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13" table:formula="of:=[.E1246]-[.D1246]" table:style-name="ce9">
            <text:p>-13</text:p>
          </table:table-cell>
          <table:table-cell office:value-type="currency" office:value="-1420984.5" table:formula="of:=[.C1246]*[.F1246]" table:style-name="ce10">
            <text:p>-€ 1.420.984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506137-2025</text:p>
          </table:table-cell>
          <table:table-cell office:value-type="float" office:value="3882" table:style-name="ce11">
            <text:p>3.882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13" table:formula="of:=[.E1247]-[.D1247]" table:style-name="ce9">
            <text:p>-13</text:p>
          </table:table-cell>
          <table:table-cell office:value-type="currency" office:value="-50466" table:formula="of:=[.C1247]*[.F1247]" table:style-name="ce10">
            <text:p>-€ 50.46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507383-2025</text:p>
          </table:table-cell>
          <table:table-cell office:value-type="float" office:value="1454" table:style-name="ce11">
            <text:p>1.454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248]-[.D1248]" table:style-name="ce9">
            <text:p>-37</text:p>
          </table:table-cell>
          <table:table-cell office:value-type="currency" office:value="-53798" table:formula="of:=[.C1248]*[.F1248]" table:style-name="ce10">
            <text:p>-€ 53.79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6-2025</text:p>
          </table:table-cell>
          <table:table-cell office:value-type="float" office:value="157.38" table:style-name="ce11">
            <text:p>157,38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44" table:formula="of:=[.E1249]-[.D1249]" table:style-name="ce9">
            <text:p>-44</text:p>
          </table:table-cell>
          <table:table-cell office:value-type="currency" office:value="-6924.7199999999993" table:formula="of:=[.C1249]*[.F1249]" table:style-name="ce10">
            <text:p>-€ 6.924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6-2025</text:p>
          </table:table-cell>
          <table:table-cell office:value-type="float" office:value="5173.6000000000004" table:style-name="ce11">
            <text:p>5.173,6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1250]-[.D1250]" table:style-name="ce9">
            <text:p>-31</text:p>
          </table:table-cell>
          <table:table-cell office:value-type="currency" office:value="-160381.6" table:formula="of:=[.C1250]*[.F1250]" table:style-name="ce10">
            <text:p>-€ 160.38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508146-2025</text:p>
          </table:table-cell>
          <table:table-cell office:value-type="float" office:value="1254" table:style-name="ce11">
            <text:p>1.254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251]-[.D1251]" table:style-name="ce9">
            <text:p>-37</text:p>
          </table:table-cell>
          <table:table-cell office:value-type="currency" office:value="-46398" table:formula="of:=[.C1251]*[.F1251]" table:style-name="ce10">
            <text:p>-€ 46.39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508740-2025</text:p>
          </table:table-cell>
          <table:table-cell office:value-type="float" office:value="635.04" table:style-name="ce11">
            <text:p>635,04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252]-[.D1252]" table:style-name="ce9">
            <text:p>-37</text:p>
          </table:table-cell>
          <table:table-cell office:value-type="currency" office:value="-23496.48" table:formula="of:=[.C1252]*[.F1252]" table:style-name="ce10">
            <text:p>-€ 23.496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508826-2025</text:p>
          </table:table-cell>
          <table:table-cell office:value-type="float" office:value="4148.62" table:style-name="ce11">
            <text:p>4.148,62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253]-[.D1253]" table:style-name="ce9">
            <text:p>-37</text:p>
          </table:table-cell>
          <table:table-cell office:value-type="currency" office:value="-153498.94" table:formula="of:=[.C1253]*[.F1253]" table:style-name="ce10">
            <text:p>-€ 153.498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/FE-2025</text:p>
          </table:table-cell>
          <table:table-cell office:value-type="float" office:value="738" table:style-name="ce11">
            <text:p>738,00</text:p>
          </table:table-cell>
          <table:table-cell office:value-type="date" office:date-value="2025-06-08T00:00:00" table:style-name="ce8">
            <text:p>08/06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2" table:formula="of:=[.E1254]-[.D1254]" table:style-name="ce9">
            <text:p>2</text:p>
          </table:table-cell>
          <table:table-cell office:value-type="currency" office:value="1476" table:formula="of:=[.C1254]*[.F1254]" table:style-name="ce10">
            <text:p>€ 1.47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-FVIT-001876-2025</text:p>
          </table:table-cell>
          <table:table-cell office:value-type="float" office:value="3156.6" table:style-name="ce11">
            <text:p>3.156,6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1255]-[.D1255]" table:style-name="ce9">
            <text:p>-31</text:p>
          </table:table-cell>
          <table:table-cell office:value-type="currency" office:value="-97854.599999999991" table:formula="of:=[.C1255]*[.F1255]" table:style-name="ce10">
            <text:p>-€ 97.854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V3/625-2025</text:p>
          </table:table-cell>
          <table:table-cell office:value-type="float" office:value="200" table:style-name="ce11">
            <text:p>20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6" table:formula="of:=[.E1256]-[.D1256]" table:style-name="ce9">
            <text:p>-6</text:p>
          </table:table-cell>
          <table:table-cell office:value-type="currency" office:value="-1200" table:formula="of:=[.C1256]*[.F1256]" table:style-name="ce10">
            <text:p>-€ 1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-FVIT-002086-2025</text:p>
          </table:table-cell>
          <table:table-cell office:value-type="float" office:value="1367.2" table:style-name="ce11">
            <text:p>1.367,2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1257]-[.D1257]" table:style-name="ce9">
            <text:p>-31</text:p>
          </table:table-cell>
          <table:table-cell office:value-type="currency" office:value="-42383.200000000004" table:formula="of:=[.C1257]*[.F1257]" table:style-name="ce10">
            <text:p>-€ 42.38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-2025</text:p>
          </table:table-cell>
          <table:table-cell office:value-type="float" office:value="1080.75" table:style-name="ce11">
            <text:p>1.080,7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8T00:00:00" table:style-name="ce8">
            <text:p>18/06/2025</text:p>
          </table:table-cell>
          <table:table-cell office:value-type="float" office:value="-12" table:formula="of:=[.E1258]-[.D1258]" table:style-name="ce9">
            <text:p>-12</text:p>
          </table:table-cell>
          <table:table-cell office:value-type="currency" office:value="-12969" table:formula="of:=[.C1258]*[.F1258]" table:style-name="ce10">
            <text:p>-€ 12.96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508830-2025</text:p>
          </table:table-cell>
          <table:table-cell office:value-type="float" office:value="1895.68" table:style-name="ce11">
            <text:p>1.895,68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259]-[.D1259]" table:style-name="ce9">
            <text:p>-37</text:p>
          </table:table-cell>
          <table:table-cell office:value-type="currency" office:value="-70140.160000000003" table:formula="of:=[.C1259]*[.F1259]" table:style-name="ce10">
            <text:p>-€ 70.140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-FVIT-002184-2025</text:p>
          </table:table-cell>
          <table:table-cell office:value-type="float" office:value="421.62" table:style-name="ce11">
            <text:p>421,62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1260]-[.D1260]" table:style-name="ce9">
            <text:p>-31</text:p>
          </table:table-cell>
          <table:table-cell office:value-type="currency" office:value="-13070.22" table:formula="of:=[.C1260]*[.F1260]" table:style-name="ce10">
            <text:p>-€ 13.070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X00014-2025</text:p>
          </table:table-cell>
          <table:table-cell office:value-type="float" office:value="681.6" table:style-name="ce11">
            <text:p>681,6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13" table:formula="of:=[.E1261]-[.D1261]" table:style-name="ce9">
            <text:p>-13</text:p>
          </table:table-cell>
          <table:table-cell office:value-type="currency" office:value="-8860.8000000000011" table:formula="of:=[.C1261]*[.F1261]" table:style-name="ce10">
            <text:p>-€ 8.860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508857-2025</text:p>
          </table:table-cell>
          <table:table-cell office:value-type="float" office:value="1346.4" table:style-name="ce11">
            <text:p>1.346,4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262]-[.D1262]" table:style-name="ce9">
            <text:p>-37</text:p>
          </table:table-cell>
          <table:table-cell office:value-type="currency" office:value="-49816.800000000003" table:formula="of:=[.C1262]*[.F1262]" table:style-name="ce10">
            <text:p>-€ 49.816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0636335V3-2025</text:p>
          </table:table-cell>
          <table:table-cell office:value-type="float" office:value="657.59" table:style-name="ce11">
            <text:p>657,59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263]-[.D1263]" table:style-name="ce9">
            <text:p>-35</text:p>
          </table:table-cell>
          <table:table-cell office:value-type="currency" office:value="-23015.65" table:formula="of:=[.C1263]*[.F1263]" table:style-name="ce10">
            <text:p>-€ 23.015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507392-2025</text:p>
          </table:table-cell>
          <table:table-cell office:value-type="float" office:value="1138" table:style-name="ce11">
            <text:p>1.138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264]-[.D1264]" table:style-name="ce9">
            <text:p>-37</text:p>
          </table:table-cell>
          <table:table-cell office:value-type="currency" office:value="-42106" table:formula="of:=[.C1264]*[.F1264]" table:style-name="ce10">
            <text:p>-€ 42.10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507391-2025</text:p>
          </table:table-cell>
          <table:table-cell office:value-type="float" office:value="1328" table:style-name="ce11">
            <text:p>1.328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265]-[.D1265]" table:style-name="ce9">
            <text:p>-37</text:p>
          </table:table-cell>
          <table:table-cell office:value-type="currency" office:value="-49136" table:formula="of:=[.C1265]*[.F1265]" table:style-name="ce10">
            <text:p>-€ 49.1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E-310-2025</text:p>
          </table:table-cell>
          <table:table-cell office:value-type="float" office:value="404480.46" table:style-name="ce11">
            <text:p>404.480,4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13" table:formula="of:=[.E1266]-[.D1266]" table:style-name="ce9">
            <text:p>-13</text:p>
          </table:table-cell>
          <table:table-cell office:value-type="currency" office:value="-5258245.9800000004" table:formula="of:=[.C1266]*[.F1266]" table:style-name="ce10">
            <text:p>-€ 5.258.245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00654-2025</text:p>
          </table:table-cell>
          <table:table-cell office:value-type="float" office:value="5604.7" table:style-name="ce11">
            <text:p>5.604,7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13" table:formula="of:=[.E1267]-[.D1267]" table:style-name="ce9">
            <text:p>-13</text:p>
          </table:table-cell>
          <table:table-cell office:value-type="currency" office:value="-72861.099999999991" table:formula="of:=[.C1267]*[.F1267]" table:style-name="ce10">
            <text:p>-€ 72.861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6_25</text:p>
          </table:table-cell>
          <table:table-cell office:value-type="float" office:value="684" table:style-name="ce11">
            <text:p>684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268]-[.D1268]" table:style-name="ce9">
            <text:p>-35</text:p>
          </table:table-cell>
          <table:table-cell office:value-type="currency" office:value="-23940" table:formula="of:=[.C1268]*[.F1268]" table:style-name="ce10">
            <text:p>-€ 23.9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/3/1193-2025</text:p>
          </table:table-cell>
          <table:table-cell office:value-type="float" office:value="117.9" table:style-name="ce11">
            <text:p>117,9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269]-[.D1269]" table:style-name="ce9">
            <text:p>-35</text:p>
          </table:table-cell>
          <table:table-cell office:value-type="currency" office:value="-4126.5" table:formula="of:=[.C1269]*[.F1269]" table:style-name="ce10">
            <text:p>-€ 4.126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0-2025</text:p>
          </table:table-cell>
          <table:table-cell office:value-type="float" office:value="163.4" table:style-name="ce11">
            <text:p>163,4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13" table:formula="of:=[.E1270]-[.D1270]" table:style-name="ce9">
            <text:p>-13</text:p>
          </table:table-cell>
          <table:table-cell office:value-type="currency" office:value="-2124.2000000000003" table:formula="of:=[.C1270]*[.F1270]" table:style-name="ce10">
            <text:p>-€ 2.124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FIT/25/01042-2025</text:p>
          </table:table-cell>
          <table:table-cell office:value-type="float" office:value="490.11" table:style-name="ce11">
            <text:p>490,11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271]-[.D1271]" table:style-name="ce9">
            <text:p>-14</text:p>
          </table:table-cell>
          <table:table-cell office:value-type="currency" office:value="-6861.54" table:formula="of:=[.C1271]*[.F1271]" table:style-name="ce10">
            <text:p>-€ 6.861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V25/05293-2025</text:p>
          </table:table-cell>
          <table:table-cell office:value-type="float" office:value="450" table:style-name="ce11">
            <text:p>45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272]-[.D1272]" table:style-name="ce9">
            <text:p>-35</text:p>
          </table:table-cell>
          <table:table-cell office:value-type="currency" office:value="-15750" table:formula="of:=[.C1272]*[.F1272]" table:style-name="ce10">
            <text:p>-€ 15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1-3432-2025</text:p>
          </table:table-cell>
          <table:table-cell office:value-type="float" office:value="9192.56" table:style-name="ce11">
            <text:p>9.192,5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273]-[.D1273]" table:style-name="ce9">
            <text:p>-14</text:p>
          </table:table-cell>
          <table:table-cell office:value-type="currency" office:value="-128695.84" table:formula="of:=[.C1273]*[.F1273]" table:style-name="ce10">
            <text:p>-€ 128.695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1-3433-2025</text:p>
          </table:table-cell>
          <table:table-cell office:value-type="float" office:value="1250" table:style-name="ce11">
            <text:p>1.25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274]-[.D1274]" table:style-name="ce9">
            <text:p>-14</text:p>
          </table:table-cell>
          <table:table-cell office:value-type="currency" office:value="-17500" table:formula="of:=[.C1274]*[.F1274]" table:style-name="ce10">
            <text:p>-€ 17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99-2025</text:p>
          </table:table-cell>
          <table:table-cell office:value-type="float" office:value="1340" table:style-name="ce11">
            <text:p>1.34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275]-[.D1275]" table:style-name="ce9">
            <text:p>-14</text:p>
          </table:table-cell>
          <table:table-cell office:value-type="currency" office:value="-18760" table:formula="of:=[.C1275]*[.F1275]" table:style-name="ce10">
            <text:p>-€ 18.7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-FPA-0000013</text:p>
          </table:table-cell>
          <table:table-cell office:value-type="float" office:value="500.01" table:style-name="ce11">
            <text:p>500,01</text:p>
          </table:table-cell>
          <table:table-cell office:value-type="date" office:date-value="2025-07-29T00:00:00" table:style-name="ce8">
            <text:p>29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2" table:formula="of:=[.E1276]-[.D1276]" table:style-name="ce9">
            <text:p>-32</text:p>
          </table:table-cell>
          <table:table-cell office:value-type="currency" office:value="-16000.32" table:formula="of:=[.C1276]*[.F1276]" table:style-name="ce10">
            <text:p>-€ 16.000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11482-2025</text:p>
          </table:table-cell>
          <table:table-cell office:value-type="float" office:value="541.70000000000005" table:style-name="ce11">
            <text:p>541,7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277]-[.D1277]" table:style-name="ce9">
            <text:p>-35</text:p>
          </table:table-cell>
          <table:table-cell office:value-type="currency" office:value="-18959.5" table:formula="of:=[.C1277]*[.F1277]" table:style-name="ce10">
            <text:p>-€ 18.959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2328-2025</text:p>
          </table:table-cell>
          <table:table-cell office:value-type="float" office:value="1169.9000000000001" table:style-name="ce11">
            <text:p>1.169,9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38" table:formula="of:=[.E1278]-[.D1278]" table:style-name="ce9">
            <text:p>-38</text:p>
          </table:table-cell>
          <table:table-cell office:value-type="currency" office:value="-44456.200000000004" table:formula="of:=[.C1278]*[.F1278]" table:style-name="ce10">
            <text:p>-€ 44.456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508941-2025</text:p>
          </table:table-cell>
          <table:table-cell office:value-type="float" office:value="11038.5" table:style-name="ce11">
            <text:p>11.038,5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279]-[.D1279]" table:style-name="ce9">
            <text:p>-37</text:p>
          </table:table-cell>
          <table:table-cell office:value-type="currency" office:value="-408424.5" table:formula="of:=[.C1279]*[.F1279]" table:style-name="ce10">
            <text:p>-€ 408.424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508899-2025</text:p>
          </table:table-cell>
          <table:table-cell office:value-type="float" office:value="834.54" table:style-name="ce11">
            <text:p>834,54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280]-[.D1280]" table:style-name="ce9">
            <text:p>-37</text:p>
          </table:table-cell>
          <table:table-cell office:value-type="currency" office:value="-30877.98" table:formula="of:=[.C1280]*[.F1280]" table:style-name="ce10">
            <text:p>-€ 30.877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219/00-2025</text:p>
          </table:table-cell>
          <table:table-cell office:value-type="float" office:value="8426" table:style-name="ce11">
            <text:p>8.426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13" table:formula="of:=[.E1281]-[.D1281]" table:style-name="ce9">
            <text:p>-13</text:p>
          </table:table-cell>
          <table:table-cell office:value-type="currency" office:value="-109538" table:formula="of:=[.C1281]*[.F1281]" table:style-name="ce10">
            <text:p>-€ 109.53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16/05-2025</text:p>
          </table:table-cell>
          <table:table-cell office:value-type="float" office:value="395" table:style-name="ce11">
            <text:p>395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-41" table:formula="of:=[.E1282]-[.D1282]" table:style-name="ce9">
            <text:p>-41</text:p>
          </table:table-cell>
          <table:table-cell office:value-type="currency" office:value="-16195" table:formula="of:=[.C1282]*[.F1282]" table:style-name="ce10">
            <text:p>-€ 16.19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77/00-2025</text:p>
          </table:table-cell>
          <table:table-cell office:value-type="float" office:value="2880.56" table:style-name="ce11">
            <text:p>2.880,5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13" table:formula="of:=[.E1283]-[.D1283]" table:style-name="ce9">
            <text:p>13</text:p>
          </table:table-cell>
          <table:table-cell office:value-type="currency" office:value="37447.279999999999" table:formula="of:=[.C1283]*[.F1283]" table:style-name="ce10">
            <text:p>€ 37.447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T5SW4TABEI-2025</text:p>
          </table:table-cell>
          <table:table-cell office:value-type="float" office:value="207.27" table:style-name="ce11">
            <text:p>207,2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1284]-[.D1284]" table:style-name="ce9">
            <text:p>-17</text:p>
          </table:table-cell>
          <table:table-cell office:value-type="currency" office:value="-3523.59" table:formula="of:=[.C1284]*[.F1284]" table:style-name="ce10">
            <text:p>-€ 3.523,5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21/05-2025</text:p>
          </table:table-cell>
          <table:table-cell office:value-type="float" office:value="170" table:style-name="ce11">
            <text:p>17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-41" table:formula="of:=[.E1285]-[.D1285]" table:style-name="ce9">
            <text:p>-41</text:p>
          </table:table-cell>
          <table:table-cell office:value-type="currency" office:value="-6970" table:formula="of:=[.C1285]*[.F1285]" table:style-name="ce10">
            <text:p>-€ 6.9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17/05-2025</text:p>
          </table:table-cell>
          <table:table-cell office:value-type="float" office:value="335" table:style-name="ce11">
            <text:p>335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-41" table:formula="of:=[.E1286]-[.D1286]" table:style-name="ce9">
            <text:p>-41</text:p>
          </table:table-cell>
          <table:table-cell office:value-type="currency" office:value="-13735" table:formula="of:=[.C1286]*[.F1286]" table:style-name="ce10">
            <text:p>-€ 13.73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55/01-2025</text:p>
          </table:table-cell>
          <table:table-cell office:value-type="float" office:value="90" table:style-name="ce11">
            <text:p>9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-41" table:formula="of:=[.E1287]-[.D1287]" table:style-name="ce9">
            <text:p>-41</text:p>
          </table:table-cell>
          <table:table-cell office:value-type="currency" office:value="-3690" table:formula="of:=[.C1287]*[.F1287]" table:style-name="ce10">
            <text:p>-€ 3.6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/05-2025</text:p>
          </table:table-cell>
          <table:table-cell office:value-type="float" office:value="350" table:style-name="ce11">
            <text:p>35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-41" table:formula="of:=[.E1288]-[.D1288]" table:style-name="ce9">
            <text:p>-41</text:p>
          </table:table-cell>
          <table:table-cell office:value-type="currency" office:value="-14350" table:formula="of:=[.C1288]*[.F1288]" table:style-name="ce10">
            <text:p>-€ 14.3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6/05-2025</text:p>
          </table:table-cell>
          <table:table-cell office:value-type="float" office:value="340" table:style-name="ce11">
            <text:p>34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-41" table:formula="of:=[.E1289]-[.D1289]" table:style-name="ce9">
            <text:p>-41</text:p>
          </table:table-cell>
          <table:table-cell office:value-type="currency" office:value="-13940" table:formula="of:=[.C1289]*[.F1289]" table:style-name="ce10">
            <text:p>-€ 13.9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9/05-2025</text:p>
          </table:table-cell>
          <table:table-cell office:value-type="float" office:value="340" table:style-name="ce11">
            <text:p>34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-41" table:formula="of:=[.E1290]-[.D1290]" table:style-name="ce9">
            <text:p>-41</text:p>
          </table:table-cell>
          <table:table-cell office:value-type="currency" office:value="-13940" table:formula="of:=[.C1290]*[.F1290]" table:style-name="ce10">
            <text:p>-€ 13.9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8/05-2025</text:p>
          </table:table-cell>
          <table:table-cell office:value-type="float" office:value="360" table:style-name="ce11">
            <text:p>36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-41" table:formula="of:=[.E1291]-[.D1291]" table:style-name="ce9">
            <text:p>-41</text:p>
          </table:table-cell>
          <table:table-cell office:value-type="currency" office:value="-14760" table:formula="of:=[.C1291]*[.F1291]" table:style-name="ce10">
            <text:p>-€ 14.7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U7300010283017-2025</text:p>
          </table:table-cell>
          <table:table-cell office:value-type="float" office:value="28070" table:style-name="ce11">
            <text:p>28.07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-10" table:formula="of:=[.E1292]-[.D1292]" table:style-name="ce9">
            <text:p>-10</text:p>
          </table:table-cell>
          <table:table-cell office:value-type="currency" office:value="-280700" table:formula="of:=[.C1292]*[.F1292]" table:style-name="ce10">
            <text:p>-€ 280.7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1/05-2025</text:p>
          </table:table-cell>
          <table:table-cell office:value-type="float" office:value="420" table:style-name="ce11">
            <text:p>42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-41" table:formula="of:=[.E1293]-[.D1293]" table:style-name="ce9">
            <text:p>-41</text:p>
          </table:table-cell>
          <table:table-cell office:value-type="currency" office:value="-17220" table:formula="of:=[.C1293]*[.F1293]" table:style-name="ce10">
            <text:p>-€ 17.2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U7300010233298-2025</text:p>
          </table:table-cell>
          <table:table-cell office:value-type="float" office:value="-2112.15" table:style-name="ce11">
            <text:p>-2.112,1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20" table:formula="of:=[.E1294]-[.D1294]" table:style-name="ce9">
            <text:p>20</text:p>
          </table:table-cell>
          <table:table-cell office:value-type="currency" office:value="-42243" table:formula="of:=[.C1294]*[.F1294]" table:style-name="ce10">
            <text:p>-€ 42.24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8/25</text:p>
          </table:table-cell>
          <table:table-cell office:value-type="float" office:value="50000" table:style-name="ce11">
            <text:p>50.000,00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79" table:formula="of:=[.E1295]-[.D1295]" table:style-name="ce9">
            <text:p>-79</text:p>
          </table:table-cell>
          <table:table-cell office:value-type="currency" office:value="-3950000" table:formula="of:=[.C1295]*[.F1295]" table:style-name="ce10">
            <text:p>-€ 3.95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1-4491-2025</text:p>
          </table:table-cell>
          <table:table-cell office:value-type="float" office:value="9192.56" table:style-name="ce11">
            <text:p>9.192,56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66" table:formula="of:=[.E1296]-[.D1296]" table:style-name="ce9">
            <text:p>-66</text:p>
          </table:table-cell>
          <table:table-cell office:value-type="currency" office:value="-606708.96" table:formula="of:=[.C1296]*[.F1296]" table:style-name="ce10">
            <text:p>-€ 606.708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1-4492-2025</text:p>
          </table:table-cell>
          <table:table-cell office:value-type="float" office:value="1250" table:style-name="ce11">
            <text:p>1.25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297]-[.D1297]" table:style-name="ce9">
            <text:p>-35</text:p>
          </table:table-cell>
          <table:table-cell office:value-type="currency" office:value="-43750" table:formula="of:=[.C1297]*[.F1297]" table:style-name="ce10">
            <text:p>-€ 43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U7300010234519-2025</text:p>
          </table:table-cell>
          <table:table-cell office:value-type="float" office:value="-899.72" table:style-name="ce11">
            <text:p>-899,7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-10" table:formula="of:=[.E1298]-[.D1298]" table:style-name="ce9">
            <text:p>-10</text:p>
          </table:table-cell>
          <table:table-cell office:value-type="currency" office:value="8997.2000000000007" table:formula="of:=[.C1298]*[.F1298]" table:style-name="ce10">
            <text:p>€ 8.99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/14/SP-2025</text:p>
          </table:table-cell>
          <table:table-cell office:value-type="float" office:value="275" table:style-name="ce11">
            <text:p>275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1299]-[.D1299]" table:style-name="ce9">
            <text:p>-34</text:p>
          </table:table-cell>
          <table:table-cell office:value-type="currency" office:value="-9350" table:formula="of:=[.C1299]*[.F1299]" table:style-name="ce10">
            <text:p>-€ 9.3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/17/SP-2025</text:p>
          </table:table-cell>
          <table:table-cell office:value-type="float" office:value="15.1" table:style-name="ce11">
            <text:p>15,1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1300]-[.D1300]" table:style-name="ce9">
            <text:p>-34</text:p>
          </table:table-cell>
          <table:table-cell office:value-type="currency" office:value="-513.4" table:formula="of:=[.C1300]*[.F1300]" table:style-name="ce10">
            <text:p>-€ 513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6/2025</text:p>
          </table:table-cell>
          <table:table-cell office:value-type="float" office:value="3510" table:style-name="ce11">
            <text:p>3.51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16" table:formula="of:=[.E1301]-[.D1301]" table:style-name="ce9">
            <text:p>16</text:p>
          </table:table-cell>
          <table:table-cell office:value-type="currency" office:value="56160" table:formula="of:=[.C1301]*[.F1301]" table:style-name="ce10">
            <text:p>€ 56.1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P/41-2025</text:p>
          </table:table-cell>
          <table:table-cell office:value-type="float" office:value="1175.46" table:style-name="ce11">
            <text:p>1.175,4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4" table:formula="of:=[.E1302]-[.D1302]" table:style-name="ce9">
            <text:p>-4</text:p>
          </table:table-cell>
          <table:table-cell office:value-type="currency" office:value="-4701.84" table:formula="of:=[.C1302]*[.F1302]" table:style-name="ce10">
            <text:p>-€ 4.701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D-250051998-2025</text:p>
          </table:table-cell>
          <table:table-cell office:value-type="float" office:value="18394.48" table:style-name="ce11">
            <text:p>18.394,4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4" table:formula="of:=[.E1303]-[.D1303]" table:style-name="ce9">
            <text:p>-4</text:p>
          </table:table-cell>
          <table:table-cell office:value-type="currency" office:value="-73577.919999999998" table:formula="of:=[.C1303]*[.F1303]" table:style-name="ce10">
            <text:p>-€ 73.577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/342-2025</text:p>
          </table:table-cell>
          <table:table-cell office:value-type="float" office:value="7000" table:style-name="ce11">
            <text:p>7.000,00</text:p>
          </table:table-cell>
          <table:table-cell office:value-type="date" office:date-value="2025-06-21T00:00:00" table:style-name="ce8">
            <text:p>21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5" table:formula="of:=[.E1304]-[.D1304]" table:style-name="ce9">
            <text:p>5</text:p>
          </table:table-cell>
          <table:table-cell office:value-type="currency" office:value="35000" table:formula="of:=[.C1304]*[.F1304]" table:style-name="ce10">
            <text:p>€ 3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P/42-2025</text:p>
          </table:table-cell>
          <table:table-cell office:value-type="float" office:value="1346.9" table:style-name="ce11">
            <text:p>1.346,9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305]-[.D1305]" table:style-name="ce9">
            <text:p>-35</text:p>
          </table:table-cell>
          <table:table-cell office:value-type="currency" office:value="-47141.5" table:formula="of:=[.C1305]*[.F1305]" table:style-name="ce10">
            <text:p>-€ 47.141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5-2025</text:p>
          </table:table-cell>
          <table:table-cell office:value-type="float" office:value="28974" table:style-name="ce11">
            <text:p>28.974,00</text:p>
          </table:table-cell>
          <table:table-cell office:value-type="date" office:date-value="2025-05-26T00:00:00" table:style-name="ce8">
            <text:p>26/05/2025</text:p>
          </table:table-cell>
          <table:table-cell office:value-type="date" office:date-value="2025-06-18T00:00:00" table:style-name="ce8">
            <text:p>18/06/2025</text:p>
          </table:table-cell>
          <table:table-cell office:value-type="float" office:value="23" table:formula="of:=[.E1306]-[.D1306]" table:style-name="ce9">
            <text:p>23</text:p>
          </table:table-cell>
          <table:table-cell office:value-type="currency" office:value="666402" table:formula="of:=[.C1306]*[.F1306]" table:style-name="ce10">
            <text:p>€ 666.40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6-2025</text:p>
          </table:table-cell>
          <table:table-cell office:value-type="float" office:value="845.44" table:style-name="ce11">
            <text:p>845,44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1307]-[.D1307]" table:style-name="ce9">
            <text:p>-31</text:p>
          </table:table-cell>
          <table:table-cell office:value-type="currency" office:value="-26208.640000000003" table:formula="of:=[.C1307]*[.F1307]" table:style-name="ce10">
            <text:p>-€ 26.208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58-2025</text:p>
          </table:table-cell>
          <table:table-cell office:value-type="float" office:value="21555.58" table:style-name="ce11">
            <text:p>21.555,58</text:p>
          </table:table-cell>
          <table:table-cell office:value-type="date" office:date-value="2025-07-26T00:00:00" table:style-name="ce8">
            <text:p>26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0" table:formula="of:=[.E1308]-[.D1308]" table:style-name="ce9">
            <text:p>-30</text:p>
          </table:table-cell>
          <table:table-cell office:value-type="currency" office:value="-646667.4" table:formula="of:=[.C1308]*[.F1308]" table:style-name="ce10">
            <text:p>-€ 646.667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50/25</text:p>
          </table:table-cell>
          <table:table-cell office:value-type="float" office:value="324.89999999999998" table:style-name="ce11">
            <text:p>324,9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1309]-[.D1309]" table:style-name="ce9">
            <text:p>-34</text:p>
          </table:table-cell>
          <table:table-cell office:value-type="currency" office:value="-11046.599999999999" table:formula="of:=[.C1309]*[.F1309]" table:style-name="ce10">
            <text:p>-€ 11.046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55/25</text:p>
          </table:table-cell>
          <table:table-cell office:value-type="float" office:value="12339.59" table:style-name="ce11">
            <text:p>12.339,59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1310]-[.D1310]" table:style-name="ce9">
            <text:p>-34</text:p>
          </table:table-cell>
          <table:table-cell office:value-type="currency" office:value="-419546.06" table:formula="of:=[.C1310]*[.F1310]" table:style-name="ce10">
            <text:p>-€ 419.546,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/SP-2025</text:p>
          </table:table-cell>
          <table:table-cell office:value-type="float" office:value="803" table:style-name="ce11">
            <text:p>803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20" table:formula="of:=[.E1311]-[.D1311]" table:style-name="ce9">
            <text:p>20</text:p>
          </table:table-cell>
          <table:table-cell office:value-type="currency" office:value="16060" table:formula="of:=[.C1311]*[.F1311]" table:style-name="ce10">
            <text:p>€ 16.0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1-7524-2025</text:p>
          </table:table-cell>
          <table:table-cell office:value-type="float" office:value="210.71" table:style-name="ce11">
            <text:p>210,71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1312]-[.D1312]" table:style-name="ce9">
            <text:p>-34</text:p>
          </table:table-cell>
          <table:table-cell office:value-type="currency" office:value="-7164.14" table:formula="of:=[.C1312]*[.F1312]" table:style-name="ce10">
            <text:p>-€ 7.164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D-250068193-2025</text:p>
          </table:table-cell>
          <table:table-cell office:value-type="float" office:value="35.68" table:style-name="ce11">
            <text:p>35,68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313]-[.D1313]" table:style-name="ce9">
            <text:p>-35</text:p>
          </table:table-cell>
          <table:table-cell office:value-type="currency" office:value="-1248.8" table:formula="of:=[.C1313]*[.F1313]" table:style-name="ce10">
            <text:p>-€ 1.24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D-250068192-2025</text:p>
          </table:table-cell>
          <table:table-cell office:value-type="float" office:value="35.270000000000003" table:style-name="ce11">
            <text:p>35,27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314]-[.D1314]" table:style-name="ce9">
            <text:p>-35</text:p>
          </table:table-cell>
          <table:table-cell office:value-type="currency" office:value="-1234.45" table:formula="of:=[.C1314]*[.F1314]" table:style-name="ce10">
            <text:p>-€ 1.234,4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0-2025</text:p>
          </table:table-cell>
          <table:table-cell office:value-type="float" office:value="37048.199999999997" table:style-name="ce11">
            <text:p>37.048,2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4" table:formula="of:=[.E1315]-[.D1315]" table:style-name="ce9">
            <text:p>-4</text:p>
          </table:table-cell>
          <table:table-cell office:value-type="currency" office:value="-148192.79999999999" table:formula="of:=[.C1315]*[.F1315]" table:style-name="ce10">
            <text:p>-€ 148.192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111/2025</text:p>
          </table:table-cell>
          <table:table-cell office:value-type="float" office:value="5136.8500000000004" table:style-name="ce11">
            <text:p>5.136,85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1316]-[.D1316]" table:style-name="ce9">
            <text:p>-31</text:p>
          </table:table-cell>
          <table:table-cell office:value-type="currency" office:value="-159242.35" table:formula="of:=[.C1316]*[.F1316]" table:style-name="ce10">
            <text:p>-€ 159.242,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8-2025</text:p>
          </table:table-cell>
          <table:table-cell office:value-type="float" office:value="595.16" table:style-name="ce11">
            <text:p>595,16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1317]-[.D1317]" table:style-name="ce9">
            <text:p>-31</text:p>
          </table:table-cell>
          <table:table-cell office:value-type="currency" office:value="-18449.96" table:formula="of:=[.C1317]*[.F1317]" table:style-name="ce10">
            <text:p>-€ 18.449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0-2025</text:p>
          </table:table-cell>
          <table:table-cell office:value-type="float" office:value="8395.5" table:style-name="ce11">
            <text:p>8.395,5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1318]-[.D1318]" table:style-name="ce9">
            <text:p>-31</text:p>
          </table:table-cell>
          <table:table-cell office:value-type="currency" office:value="-260260.5" table:formula="of:=[.C1318]*[.F1318]" table:style-name="ce10">
            <text:p>-€ 260.260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6-2025</text:p>
          </table:table-cell>
          <table:table-cell office:value-type="float" office:value="964.78" table:style-name="ce11">
            <text:p>964,78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1319]-[.D1319]" table:style-name="ce9">
            <text:p>-31</text:p>
          </table:table-cell>
          <table:table-cell office:value-type="currency" office:value="-29908.18" table:formula="of:=[.C1319]*[.F1319]" table:style-name="ce10">
            <text:p>-€ 29.908,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7-2025</text:p>
          </table:table-cell>
          <table:table-cell office:value-type="float" office:value="6591.72" table:style-name="ce11">
            <text:p>6.591,72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1320]-[.D1320]" table:style-name="ce9">
            <text:p>-31</text:p>
          </table:table-cell>
          <table:table-cell office:value-type="currency" office:value="-204343.32" table:formula="of:=[.C1320]*[.F1320]" table:style-name="ce10">
            <text:p>-€ 204.343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/13/SP-2025</text:p>
          </table:table-cell>
          <table:table-cell office:value-type="float" office:value="414" table:style-name="ce11">
            <text:p>414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1321]-[.D1321]" table:style-name="ce9">
            <text:p>-34</text:p>
          </table:table-cell>
          <table:table-cell office:value-type="currency" office:value="-14076" table:formula="of:=[.C1321]*[.F1321]" table:style-name="ce10">
            <text:p>-€ 14.07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/15/SP-2025</text:p>
          </table:table-cell>
          <table:table-cell office:value-type="float" office:value="172.08" table:style-name="ce11">
            <text:p>172,08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1322]-[.D1322]" table:style-name="ce9">
            <text:p>-34</text:p>
          </table:table-cell>
          <table:table-cell office:value-type="currency" office:value="-5850.72" table:formula="of:=[.C1322]*[.F1322]" table:style-name="ce10">
            <text:p>-€ 5.850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/16/SP-2025</text:p>
          </table:table-cell>
          <table:table-cell office:value-type="float" office:value="32.4" table:style-name="ce11">
            <text:p>32,4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1323]-[.D1323]" table:style-name="ce9">
            <text:p>-34</text:p>
          </table:table-cell>
          <table:table-cell office:value-type="currency" office:value="-1101.5999999999999" table:formula="of:=[.C1323]*[.F1323]" table:style-name="ce10">
            <text:p>-€ 1.10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211-2025</text:p>
          </table:table-cell>
          <table:table-cell office:value-type="float" office:value="1543.5" table:style-name="ce11">
            <text:p>1.543,5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1324]-[.D1324]" table:style-name="ce9">
            <text:p>-34</text:p>
          </table:table-cell>
          <table:table-cell office:value-type="currency" office:value="-52479" table:formula="of:=[.C1324]*[.F1324]" table:style-name="ce10">
            <text:p>-€ 52.47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212-2025</text:p>
          </table:table-cell>
          <table:table-cell office:value-type="float" office:value="1338.1" table:style-name="ce11">
            <text:p>1.338,1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1325]-[.D1325]" table:style-name="ce9">
            <text:p>-34</text:p>
          </table:table-cell>
          <table:table-cell office:value-type="currency" office:value="-45495.399999999994" table:formula="of:=[.C1325]*[.F1325]" table:style-name="ce10">
            <text:p>-€ 45.495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P/43-2025</text:p>
          </table:table-cell>
          <table:table-cell office:value-type="float" office:value="2504.96" table:style-name="ce11">
            <text:p>2.504,9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4" table:formula="of:=[.E1326]-[.D1326]" table:style-name="ce9">
            <text:p>-4</text:p>
          </table:table-cell>
          <table:table-cell office:value-type="currency" office:value="-10019.84" table:formula="of:=[.C1326]*[.F1326]" table:style-name="ce10">
            <text:p>-€ 10.019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P/44-2025</text:p>
          </table:table-cell>
          <table:table-cell office:value-type="float" office:value="86.39" table:style-name="ce11">
            <text:p>86,39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4" table:formula="of:=[.E1327]-[.D1327]" table:style-name="ce9">
            <text:p>-4</text:p>
          </table:table-cell>
          <table:table-cell office:value-type="currency" office:value="-345.56" table:formula="of:=[.C1327]*[.F1327]" table:style-name="ce10">
            <text:p>-€ 345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66282-2025</text:p>
          </table:table-cell>
          <table:table-cell office:value-type="float" office:value="1119.58" table:style-name="ce11">
            <text:p>1.119,58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328]-[.D1328]" table:style-name="ce9">
            <text:p>-35</text:p>
          </table:table-cell>
          <table:table-cell office:value-type="currency" office:value="-39185.299999999996" table:formula="of:=[.C1328]*[.F1328]" table:style-name="ce10">
            <text:p>-€ 39.185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3-2025</text:p>
          </table:table-cell>
          <table:table-cell office:value-type="float" office:value="8881.6" table:style-name="ce11">
            <text:p>8.881,60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6-18T00:00:00" table:style-name="ce8">
            <text:p>18/06/2025</text:p>
          </table:table-cell>
          <table:table-cell office:value-type="float" office:value="-74" table:formula="of:=[.E1329]-[.D1329]" table:style-name="ce9">
            <text:p>-74</text:p>
          </table:table-cell>
          <table:table-cell office:value-type="currency" office:value="-657238.4" table:formula="of:=[.C1329]*[.F1329]" table:style-name="ce10">
            <text:p>-€ 657.23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30938745-2025</text:p>
          </table:table-cell>
          <table:table-cell office:value-type="float" office:value="1778.35" table:style-name="ce11">
            <text:p>1.778,35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330]-[.D1330]" table:style-name="ce9">
            <text:p>-37</text:p>
          </table:table-cell>
          <table:table-cell office:value-type="currency" office:value="-65798.95" table:formula="of:=[.C1330]*[.F1330]" table:style-name="ce10">
            <text:p>-€ 65.798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30945839-2025</text:p>
          </table:table-cell>
          <table:table-cell office:value-type="float" office:value="589" table:style-name="ce11">
            <text:p>589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331]-[.D1331]" table:style-name="ce9">
            <text:p>-37</text:p>
          </table:table-cell>
          <table:table-cell office:value-type="currency" office:value="-21793" table:formula="of:=[.C1331]*[.F1331]" table:style-name="ce10">
            <text:p>-€ 21.79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-2025</text:p>
          </table:table-cell>
          <table:table-cell office:value-type="float" office:value="1525" table:style-name="ce11">
            <text:p>1.525,00</text:p>
          </table:table-cell>
          <table:table-cell office:value-type="date" office:date-value="2025-06-17T00:00:00" table:style-name="ce8">
            <text:p>17/06/2025</text:p>
          </table:table-cell>
          <table:table-cell office:value-type="date" office:date-value="2025-06-18T00:00:00" table:style-name="ce8">
            <text:p>18/06/2025</text:p>
          </table:table-cell>
          <table:table-cell office:value-type="float" office:value="1" table:formula="of:=[.E1332]-[.D1332]" table:style-name="ce9">
            <text:p>1</text:p>
          </table:table-cell>
          <table:table-cell office:value-type="currency" office:value="1525" table:formula="of:=[.C1332]*[.F1332]" table:style-name="ce10">
            <text:p>€ 1.5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0-2025</text:p>
          </table:table-cell>
          <table:table-cell office:value-type="float" office:value="7500" table:style-name="ce11">
            <text:p>7.50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9T00:00:00" table:style-name="ce8">
            <text:p>19/06/2025</text:p>
          </table:table-cell>
          <table:table-cell office:value-type="float" office:value="-11" table:formula="of:=[.E1333]-[.D1333]" table:style-name="ce9">
            <text:p>-11</text:p>
          </table:table-cell>
          <table:table-cell office:value-type="currency" office:value="-82500" table:formula="of:=[.C1333]*[.F1333]" table:style-name="ce10">
            <text:p>-€ 82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/E/25</text:p>
          </table:table-cell>
          <table:table-cell office:value-type="float" office:value="480" table:style-name="ce11">
            <text:p>48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334]-[.D1334]" table:style-name="ce9">
            <text:p>-35</text:p>
          </table:table-cell>
          <table:table-cell office:value-type="currency" office:value="-16800" table:formula="of:=[.C1334]*[.F1334]" table:style-name="ce10">
            <text:p>-€ 16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5/54/VFES-2025</text:p>
          </table:table-cell>
          <table:table-cell office:value-type="float" office:value="2350" table:style-name="ce11">
            <text:p>2.35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335]-[.D1335]" table:style-name="ce9">
            <text:p>-35</text:p>
          </table:table-cell>
          <table:table-cell office:value-type="currency" office:value="-82250" table:formula="of:=[.C1335]*[.F1335]" table:style-name="ce10">
            <text:p>-€ 82.2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2-2025</text:p>
          </table:table-cell>
          <table:table-cell office:value-type="float" office:value="2725" table:style-name="ce11">
            <text:p>2.725,00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4" table:formula="of:=[.E1336]-[.D1336]" table:style-name="ce9">
            <text:p>4</text:p>
          </table:table-cell>
          <table:table-cell office:value-type="currency" office:value="10900" table:formula="of:=[.C1336]*[.F1336]" table:style-name="ce10">
            <text:p>€ 10.9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21/2025</text:p>
          </table:table-cell>
          <table:table-cell office:value-type="float" office:value="1360" table:style-name="ce11">
            <text:p>1.360,00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4" table:formula="of:=[.E1337]-[.D1337]" table:style-name="ce9">
            <text:p>4</text:p>
          </table:table-cell>
          <table:table-cell office:value-type="currency" office:value="5440" table:formula="of:=[.C1337]*[.F1337]" table:style-name="ce10">
            <text:p>€ 5.4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B-1056-2025</text:p>
          </table:table-cell>
          <table:table-cell office:value-type="float" office:value="1063.19" table:style-name="ce11">
            <text:p>1.063,19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1338]-[.D1338]" table:style-name="ce9">
            <text:p>-34</text:p>
          </table:table-cell>
          <table:table-cell office:value-type="currency" office:value="-36148.46" table:formula="of:=[.C1338]*[.F1338]" table:style-name="ce10">
            <text:p>-€ 36.148,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1-7525-2025</text:p>
          </table:table-cell>
          <table:table-cell office:value-type="float" office:value="15784.78" table:style-name="ce11">
            <text:p>15.784,78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1339]-[.D1339]" table:style-name="ce9">
            <text:p>-34</text:p>
          </table:table-cell>
          <table:table-cell office:value-type="currency" office:value="-536682.52" table:formula="of:=[.C1339]*[.F1339]" table:style-name="ce10">
            <text:p>-€ 536.682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706IT25-2025</text:p>
          </table:table-cell>
          <table:table-cell office:value-type="float" office:value="3451.84" table:style-name="ce11">
            <text:p>3.451,84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1340]-[.D1340]" table:style-name="ce9">
            <text:p>-34</text:p>
          </table:table-cell>
          <table:table-cell office:value-type="currency" office:value="-117362.56" table:formula="of:=[.C1340]*[.F1340]" table:style-name="ce10">
            <text:p>-€ 117.362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800IT25-2025</text:p>
          </table:table-cell>
          <table:table-cell office:value-type="float" office:value="7050.7" table:style-name="ce11">
            <text:p>7.050,7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1341]-[.D1341]" table:style-name="ce9">
            <text:p>-34</text:p>
          </table:table-cell>
          <table:table-cell office:value-type="currency" office:value="-239723.8" table:formula="of:=[.C1341]*[.F1341]" table:style-name="ce10">
            <text:p>-€ 239.723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1-2025</text:p>
          </table:table-cell>
          <table:table-cell office:value-type="float" office:value="357.2" table:style-name="ce11">
            <text:p>357,2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1342]-[.D1342]" table:style-name="ce9">
            <text:p>-31</text:p>
          </table:table-cell>
          <table:table-cell office:value-type="currency" office:value="-11073.199999999999" table:formula="of:=[.C1342]*[.F1342]" table:style-name="ce10">
            <text:p>-€ 11.07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0229-2025</text:p>
          </table:table-cell>
          <table:table-cell office:value-type="float" office:value="-104" table:style-name="ce11">
            <text:p>-104,00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-72" table:formula="of:=[.E1343]-[.D1343]" table:style-name="ce9">
            <text:p>-72</text:p>
          </table:table-cell>
          <table:table-cell office:value-type="currency" office:value="7488" table:formula="of:=[.C1343]*[.F1343]" table:style-name="ce10">
            <text:p>€ 7.48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9-2025</text:p>
          </table:table-cell>
          <table:table-cell office:value-type="float" office:value="714.4" table:style-name="ce11">
            <text:p>714,4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1344]-[.D1344]" table:style-name="ce9">
            <text:p>-31</text:p>
          </table:table-cell>
          <table:table-cell office:value-type="currency" office:value="-22146.399999999998" table:formula="of:=[.C1344]*[.F1344]" table:style-name="ce10">
            <text:p>-€ 22.146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5-2025</text:p>
          </table:table-cell>
          <table:table-cell office:value-type="float" office:value="71.099999999999994" table:style-name="ce11">
            <text:p>71,1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1345]-[.D1345]" table:style-name="ce9">
            <text:p>-31</text:p>
          </table:table-cell>
          <table:table-cell office:value-type="currency" office:value="-2204.1" table:formula="of:=[.C1345]*[.F1345]" table:style-name="ce10">
            <text:p>-€ 2.204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27-25-D-2025</text:p>
          </table:table-cell>
          <table:table-cell office:value-type="float" office:value="175" table:style-name="ce11">
            <text:p>175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346]-[.D1346]" table:style-name="ce9">
            <text:p>-35</text:p>
          </table:table-cell>
          <table:table-cell office:value-type="currency" office:value="-6125" table:formula="of:=[.C1346]*[.F1346]" table:style-name="ce10">
            <text:p>-€ 6.1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64/00-2025</text:p>
          </table:table-cell>
          <table:table-cell office:value-type="float" office:value="5741.31" table:style-name="ce11">
            <text:p>5.741,31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1347]-[.D1347]" table:style-name="ce9">
            <text:p>-31</text:p>
          </table:table-cell>
          <table:table-cell office:value-type="currency" office:value="-177980.61000000002" table:formula="of:=[.C1347]*[.F1347]" table:style-name="ce10">
            <text:p>-€ 177.980,6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439/00-2025</text:p>
          </table:table-cell>
          <table:table-cell office:value-type="float" office:value="-52.18" table:style-name="ce11">
            <text:p>-52,18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1348]-[.D1348]" table:style-name="ce9">
            <text:p>-31</text:p>
          </table:table-cell>
          <table:table-cell office:value-type="currency" office:value="1617.58" table:formula="of:=[.C1348]*[.F1348]" table:style-name="ce10">
            <text:p>€ 1.617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25-001823-2025</text:p>
          </table:table-cell>
          <table:table-cell office:value-type="float" office:value="33.28" table:style-name="ce11">
            <text:p>33,2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7" table:formula="of:=[.E1349]-[.D1349]" table:style-name="ce9">
            <text:p>-7</text:p>
          </table:table-cell>
          <table:table-cell office:value-type="currency" office:value="-232.96" table:formula="of:=[.C1349]*[.F1349]" table:style-name="ce10">
            <text:p>-€ 232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1781-2025</text:p>
          </table:table-cell>
          <table:table-cell office:value-type="float" office:value="244.5" table:style-name="ce11">
            <text:p>244,5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7" table:formula="of:=[.E1350]-[.D1350]" table:style-name="ce9">
            <text:p>-7</text:p>
          </table:table-cell>
          <table:table-cell office:value-type="currency" office:value="-1711.5" table:formula="of:=[.C1350]*[.F1350]" table:style-name="ce10">
            <text:p>-€ 1.711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1782-2025</text:p>
          </table:table-cell>
          <table:table-cell office:value-type="float" office:value="308" table:style-name="ce11">
            <text:p>308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7" table:formula="of:=[.E1351]-[.D1351]" table:style-name="ce9">
            <text:p>-7</text:p>
          </table:table-cell>
          <table:table-cell office:value-type="currency" office:value="-2156" table:formula="of:=[.C1351]*[.F1351]" table:style-name="ce10">
            <text:p>-€ 2.15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/3/1284-2025</text:p>
          </table:table-cell>
          <table:table-cell office:value-type="float" office:value="254.07" table:style-name="ce11">
            <text:p>254,07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352]-[.D1352]" table:style-name="ce9">
            <text:p>-35</text:p>
          </table:table-cell>
          <table:table-cell office:value-type="currency" office:value="-8892.4499999999989" table:formula="of:=[.C1352]*[.F1352]" table:style-name="ce10">
            <text:p>-€ 8.892,4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11573-2025</text:p>
          </table:table-cell>
          <table:table-cell office:value-type="float" office:value="18.7" table:style-name="ce11">
            <text:p>18,7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353]-[.D1353]" table:style-name="ce9">
            <text:p>-35</text:p>
          </table:table-cell>
          <table:table-cell office:value-type="currency" office:value="-654.5" table:formula="of:=[.C1353]*[.F1353]" table:style-name="ce10">
            <text:p>-€ 654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906298223/LC-2025</text:p>
          </table:table-cell>
          <table:table-cell office:value-type="float" office:value="1363.93" table:style-name="ce11">
            <text:p>1.363,93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7" table:formula="of:=[.E1354]-[.D1354]" table:style-name="ce9">
            <text:p>-7</text:p>
          </table:table-cell>
          <table:table-cell office:value-type="currency" office:value="-9547.51" table:formula="of:=[.C1354]*[.F1354]" table:style-name="ce10">
            <text:p>-€ 9.547,5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906298027/LC-2025</text:p>
          </table:table-cell>
          <table:table-cell office:value-type="float" office:value="1176.48" table:style-name="ce11">
            <text:p>1.176,4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7" table:formula="of:=[.E1355]-[.D1355]" table:style-name="ce9">
            <text:p>-7</text:p>
          </table:table-cell>
          <table:table-cell office:value-type="currency" office:value="-8235.36" table:formula="of:=[.C1355]*[.F1355]" table:style-name="ce10">
            <text:p>-€ 8.235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906298129/LC-2025</text:p>
          </table:table-cell>
          <table:table-cell office:value-type="float" office:value="1015.82" table:style-name="ce11">
            <text:p>1.015,82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69" table:formula="of:=[.E1356]-[.D1356]" table:style-name="ce9">
            <text:p>-69</text:p>
          </table:table-cell>
          <table:table-cell office:value-type="currency" office:value="-70091.58" table:formula="of:=[.C1356]*[.F1356]" table:style-name="ce10">
            <text:p>-€ 70.091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6B-2025</text:p>
          </table:table-cell>
          <table:table-cell office:value-type="float" office:value="451.65" table:style-name="ce11">
            <text:p>451,65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357]-[.D1357]" table:style-name="ce9">
            <text:p>-35</text:p>
          </table:table-cell>
          <table:table-cell office:value-type="currency" office:value="-15807.75" table:formula="of:=[.C1357]*[.F1357]" table:style-name="ce10">
            <text:p>-€ 15.807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6/P-2025</text:p>
          </table:table-cell>
          <table:table-cell office:value-type="float" office:value="450" table:style-name="ce11">
            <text:p>450,00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68" table:formula="of:=[.E1358]-[.D1358]" table:style-name="ce9">
            <text:p>-68</text:p>
          </table:table-cell>
          <table:table-cell office:value-type="currency" office:value="-30600" table:formula="of:=[.C1358]*[.F1358]" table:style-name="ce10">
            <text:p>-€ 30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1333/2025-27-2025</text:p>
          </table:table-cell>
          <table:table-cell office:value-type="float" office:value="511.52" table:style-name="ce11">
            <text:p>511,5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4" table:formula="of:=[.E1359]-[.D1359]" table:style-name="ce9">
            <text:p>-4</text:p>
          </table:table-cell>
          <table:table-cell office:value-type="currency" office:value="-2046.08" table:formula="of:=[.C1359]*[.F1359]" table:style-name="ce10">
            <text:p>-€ 2.04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29-2025</text:p>
          </table:table-cell>
          <table:table-cell office:value-type="float" office:value="2288" table:style-name="ce11">
            <text:p>2.288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4" table:formula="of:=[.E1360]-[.D1360]" table:style-name="ce9">
            <text:p>-4</text:p>
          </table:table-cell>
          <table:table-cell office:value-type="currency" office:value="-9152" table:formula="of:=[.C1360]*[.F1360]" table:style-name="ce10">
            <text:p>-€ 9.15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8 A-2025</text:p>
          </table:table-cell>
          <table:table-cell office:value-type="float" office:value="179120.03" table:style-name="ce11">
            <text:p>179.120,03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" table:formula="of:=[.E1361]-[.D1361]" table:style-name="ce9">
            <text:p>-3</text:p>
          </table:table-cell>
          <table:table-cell office:value-type="currency" office:value="-537360.09" table:formula="of:=[.C1361]*[.F1361]" table:style-name="ce10">
            <text:p>-€ 537.360,0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9 A-2025</text:p>
          </table:table-cell>
          <table:table-cell office:value-type="float" office:value="16867.46" table:style-name="ce11">
            <text:p>16.867,4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0" table:formula="of:=[.E1362]-[.D1362]" table:style-name="ce9">
            <text:p>0</text:p>
          </table:table-cell>
          <table:table-cell office:value-type="currency" office:value="0" table:formula="of:=[.C1362]*[.F1362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X00018-2025</text:p>
          </table:table-cell>
          <table:table-cell office:value-type="float" office:value="409.35" table:style-name="ce11">
            <text:p>409,35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363]-[.D1363]" table:style-name="ce9">
            <text:p>-35</text:p>
          </table:table-cell>
          <table:table-cell office:value-type="currency" office:value="-14327.25" table:formula="of:=[.C1363]*[.F1363]" table:style-name="ce10">
            <text:p>-€ 14.327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3490-2025</text:p>
          </table:table-cell>
          <table:table-cell office:value-type="float" office:value="86510.25" table:style-name="ce11">
            <text:p>86.510,25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1364]-[.D1364]" table:style-name="ce9">
            <text:p>-31</text:p>
          </table:table-cell>
          <table:table-cell office:value-type="currency" office:value="-2681817.75" table:formula="of:=[.C1364]*[.F1364]" table:style-name="ce10">
            <text:p>-€ 2.681.817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25-001930-2025</text:p>
          </table:table-cell>
          <table:table-cell office:value-type="float" office:value="312" table:style-name="ce11">
            <text:p>312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23T00:00:00" table:style-name="ce8">
            <text:p>23/06/2025</text:p>
          </table:table-cell>
          <table:table-cell office:value-type="float" office:value="-7" table:formula="of:=[.E1365]-[.D1365]" table:style-name="ce9">
            <text:p>-7</text:p>
          </table:table-cell>
          <table:table-cell office:value-type="currency" office:value="-2184" table:formula="of:=[.C1365]*[.F1365]" table:style-name="ce10">
            <text:p>-€ 2.18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11431-2025</text:p>
          </table:table-cell>
          <table:table-cell office:value-type="float" office:value="132" table:style-name="ce11">
            <text:p>132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366]-[.D1366]" table:style-name="ce9">
            <text:p>-35</text:p>
          </table:table-cell>
          <table:table-cell office:value-type="currency" office:value="-4620" table:formula="of:=[.C1366]*[.F1366]" table:style-name="ce10">
            <text:p>-€ 4.6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250198343-2025</text:p>
          </table:table-cell>
          <table:table-cell office:value-type="float" office:value="7096.2" table:style-name="ce11">
            <text:p>7.096,20</text:p>
          </table:table-cell>
          <table:table-cell office:value-type="date" office:date-value="2025-08-02T00:00:00" table:style-name="ce8">
            <text:p>02/08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7" table:formula="of:=[.E1367]-[.D1367]" table:style-name="ce9">
            <text:p>-37</text:p>
          </table:table-cell>
          <table:table-cell office:value-type="currency" office:value="-262559.39999999997" table:formula="of:=[.C1367]*[.F1367]" table:style-name="ce10">
            <text:p>-€ 262.559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250179431-2025</text:p>
          </table:table-cell>
          <table:table-cell office:value-type="float" office:value="23962.68" table:style-name="ce11">
            <text:p>23.962,68</text:p>
          </table:table-cell>
          <table:table-cell office:value-type="date" office:date-value="2025-07-22T00:00:00" table:style-name="ce8">
            <text:p>22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26" table:formula="of:=[.E1368]-[.D1368]" table:style-name="ce9">
            <text:p>-26</text:p>
          </table:table-cell>
          <table:table-cell office:value-type="currency" office:value="-623029.68000000005" table:formula="of:=[.C1368]*[.F1368]" table:style-name="ce10">
            <text:p>-€ 623.029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T_25/0342-2025</text:p>
          </table:table-cell>
          <table:table-cell office:value-type="float" office:value="5699.2" table:style-name="ce11">
            <text:p>5.699,2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1369]-[.D1369]" table:style-name="ce9">
            <text:p>-31</text:p>
          </table:table-cell>
          <table:table-cell office:value-type="currency" office:value="-176675.19999999998" table:formula="of:=[.C1369]*[.F1369]" table:style-name="ce10">
            <text:p>-€ 176.67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T_25/0343-2025</text:p>
          </table:table-cell>
          <table:table-cell office:value-type="float" office:value="2303.04" table:style-name="ce11">
            <text:p>2.303,04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1370]-[.D1370]" table:style-name="ce9">
            <text:p>-31</text:p>
          </table:table-cell>
          <table:table-cell office:value-type="currency" office:value="-71394.240000000005" table:formula="of:=[.C1370]*[.F1370]" table:style-name="ce10">
            <text:p>-€ 71.394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T_25/0358-2025</text:p>
          </table:table-cell>
          <table:table-cell office:value-type="float" office:value="957.38" table:style-name="ce11">
            <text:p>957,38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1371]-[.D1371]" table:style-name="ce9">
            <text:p>-31</text:p>
          </table:table-cell>
          <table:table-cell office:value-type="currency" office:value="-29678.78" table:formula="of:=[.C1371]*[.F1371]" table:style-name="ce10">
            <text:p>-€ 29.678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7/P-2025</text:p>
          </table:table-cell>
          <table:table-cell office:value-type="float" office:value="450" table:style-name="ce11">
            <text:p>450,00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68" table:formula="of:=[.E1372]-[.D1372]" table:style-name="ce9">
            <text:p>-68</text:p>
          </table:table-cell>
          <table:table-cell office:value-type="currency" office:value="-30600" table:formula="of:=[.C1372]*[.F1372]" table:style-name="ce10">
            <text:p>-€ 30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V3/805-2025</text:p>
          </table:table-cell>
          <table:table-cell office:value-type="float" office:value="210" table:style-name="ce11">
            <text:p>21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1373]-[.D1373]" table:style-name="ce9">
            <text:p>-37</text:p>
          </table:table-cell>
          <table:table-cell office:value-type="currency" office:value="-7770" table:formula="of:=[.C1373]*[.F1373]" table:style-name="ce10">
            <text:p>-€ 7.7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-2025</text:p>
          </table:table-cell>
          <table:table-cell office:value-type="float" office:value="522" table:style-name="ce11">
            <text:p>522,00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8" table:formula="of:=[.E1374]-[.D1374]" table:style-name="ce9">
            <text:p>8</text:p>
          </table:table-cell>
          <table:table-cell office:value-type="currency" office:value="4176" table:formula="of:=[.C1374]*[.F1374]" table:style-name="ce10">
            <text:p>€ 4.17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201/00-2025</text:p>
          </table:table-cell>
          <table:table-cell office:value-type="float" office:value="571.4" table:style-name="ce11">
            <text:p>571,4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375]-[.D1375]" table:style-name="ce9">
            <text:p>-35</text:p>
          </table:table-cell>
          <table:table-cell office:value-type="currency" office:value="-19999" table:formula="of:=[.C1375]*[.F1375]" table:style-name="ce10">
            <text:p>-€ 19.99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80 A-2025</text:p>
          </table:table-cell>
          <table:table-cell office:value-type="float" office:value="46023" table:style-name="ce11">
            <text:p>46.023,00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65" table:formula="of:=[.E1376]-[.D1376]" table:style-name="ce9">
            <text:p>-65</text:p>
          </table:table-cell>
          <table:table-cell office:value-type="currency" office:value="-2991495" table:formula="of:=[.C1376]*[.F1376]" table:style-name="ce10">
            <text:p>-€ 2.991.49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1797/CC-2025</text:p>
          </table:table-cell>
          <table:table-cell office:value-type="float" office:value="430" table:style-name="ce11">
            <text:p>43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1377]-[.D1377]" table:style-name="ce9">
            <text:p>-35</text:p>
          </table:table-cell>
          <table:table-cell office:value-type="currency" office:value="-15050" table:formula="of:=[.C1377]*[.F1377]" table:style-name="ce10">
            <text:p>-€ 15.0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52-2025</text:p>
          </table:table-cell>
          <table:table-cell office:value-type="float" office:value="38622.949999999997" table:style-name="ce11">
            <text:p>38.622,95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66" table:formula="of:=[.E1378]-[.D1378]" table:style-name="ce9">
            <text:p>-66</text:p>
          </table:table-cell>
          <table:table-cell office:value-type="currency" office:value="-2549114.6999999997" table:formula="of:=[.C1378]*[.F1378]" table:style-name="ce10">
            <text:p>-€ 2.549.114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5768-2025</text:p>
          </table:table-cell>
          <table:table-cell office:value-type="float" office:value="-9" table:style-name="ce11">
            <text:p>-9,00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96" table:formula="of:=[.E1379]-[.D1379]" table:style-name="ce9">
            <text:p>-96</text:p>
          </table:table-cell>
          <table:table-cell office:value-type="currency" office:value="864" table:formula="of:=[.C1379]*[.F1379]" table:style-name="ce10">
            <text:p>€ 86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5769-2025</text:p>
          </table:table-cell>
          <table:table-cell office:value-type="float" office:value="-9" table:style-name="ce11">
            <text:p>-9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4" table:formula="of:=[.E1380]-[.D1380]" table:style-name="ce9">
            <text:p>-4</text:p>
          </table:table-cell>
          <table:table-cell office:value-type="currency" office:value="36" table:formula="of:=[.C1380]*[.F1380]" table:style-name="ce10">
            <text:p>€ 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U7300010347655-2025</text:p>
          </table:table-cell>
          <table:table-cell office:value-type="float" office:value="26965" table:style-name="ce11">
            <text:p>26.965,00</text:p>
          </table:table-cell>
          <table:table-cell office:value-type="date" office:date-value="2025-07-12T00:00:00" table:style-name="ce8">
            <text:p>12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12" table:formula="of:=[.E1381]-[.D1381]" table:style-name="ce9">
            <text:p>-12</text:p>
          </table:table-cell>
          <table:table-cell office:value-type="currency" office:value="-323580" table:formula="of:=[.C1381]*[.F1381]" table:style-name="ce10">
            <text:p>-€ 323.5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3516-2025</text:p>
          </table:table-cell>
          <table:table-cell office:value-type="float" office:value="9520" table:style-name="ce11">
            <text:p>9.520,00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66" table:formula="of:=[.E1382]-[.D1382]" table:style-name="ce9">
            <text:p>-66</text:p>
          </table:table-cell>
          <table:table-cell office:value-type="currency" office:value="-628320" table:formula="of:=[.C1382]*[.F1382]" table:style-name="ce10">
            <text:p>-€ 628.3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96/EL-2025</text:p>
          </table:table-cell>
          <table:table-cell office:value-type="float" office:value="10800" table:style-name="ce11">
            <text:p>10.80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30" table:formula="of:=[.E1383]-[.D1383]" table:style-name="ce9">
            <text:p>30</text:p>
          </table:table-cell>
          <table:table-cell office:value-type="currency" office:value="324000" table:formula="of:=[.C1383]*[.F1383]" table:style-name="ce10">
            <text:p>€ 324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28/00A-2025</text:p>
          </table:table-cell>
          <table:table-cell office:value-type="float" office:value="5010.18" table:style-name="ce11">
            <text:p>5.010,1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" table:formula="of:=[.E1384]-[.D1384]" table:style-name="ce9">
            <text:p>-3</text:p>
          </table:table-cell>
          <table:table-cell office:value-type="currency" office:value="-15030.54" table:formula="of:=[.C1384]*[.F1384]" table:style-name="ce10">
            <text:p>-€ 15.030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U7300010291857-2025</text:p>
          </table:table-cell>
          <table:table-cell office:value-type="float" office:value="2353.48" table:style-name="ce11">
            <text:p>2.353,4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4" table:formula="of:=[.E1385]-[.D1385]" table:style-name="ce9">
            <text:p>-4</text:p>
          </table:table-cell>
          <table:table-cell office:value-type="currency" office:value="-9413.92" table:formula="of:=[.C1385]*[.F1385]" table:style-name="ce10">
            <text:p>-€ 9.413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25500004057-2025</text:p>
          </table:table-cell>
          <table:table-cell office:value-type="float" office:value="-34.5" table:style-name="ce11">
            <text:p>-34,50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0" table:formula="of:=[.E1386]-[.D1386]" table:style-name="ce9">
            <text:p>0</text:p>
          </table:table-cell>
          <table:table-cell office:value-type="currency" office:value="0" table:formula="of:=[.C1386]*[.F1386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25500005228 - 2025</text:p>
          </table:table-cell>
          <table:table-cell office:value-type="float" office:value="-34.979999999999997" table:style-name="ce11">
            <text:p>-34,98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0" table:formula="of:=[.E1387]-[.D1387]" table:style-name="ce9">
            <text:p>0</text:p>
          </table:table-cell>
          <table:table-cell office:value-type="currency" office:value="0" table:formula="of:=[.C1387]*[.F1387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25500005229-2025</text:p>
          </table:table-cell>
          <table:table-cell office:value-type="float" office:value="-34.5" table:style-name="ce11">
            <text:p>-34,50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0" table:formula="of:=[.E1388]-[.D1388]" table:style-name="ce9">
            <text:p>0</text:p>
          </table:table-cell>
          <table:table-cell office:value-type="currency" office:value="0" table:formula="of:=[.C1388]*[.F1388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25500005969-2025</text:p>
          </table:table-cell>
          <table:table-cell office:value-type="float" office:value="-113.64" table:style-name="ce11">
            <text:p>-113,64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0" table:formula="of:=[.E1389]-[.D1389]" table:style-name="ce9">
            <text:p>0</text:p>
          </table:table-cell>
          <table:table-cell office:value-type="currency" office:value="0" table:formula="of:=[.C1389]*[.F1389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25500006175-2025</text:p>
          </table:table-cell>
          <table:table-cell office:value-type="float" office:value="-51.75" table:style-name="ce11">
            <text:p>-51,75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0" table:formula="of:=[.E1390]-[.D1390]" table:style-name="ce9">
            <text:p>0</text:p>
          </table:table-cell>
          <table:table-cell office:value-type="currency" office:value="0" table:formula="of:=[.C1390]*[.F1390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25500005964-2025</text:p>
          </table:table-cell>
          <table:table-cell office:value-type="float" office:value="-34.5" table:style-name="ce11">
            <text:p>-34,50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0" table:formula="of:=[.E1391]-[.D1391]" table:style-name="ce9">
            <text:p>0</text:p>
          </table:table-cell>
          <table:table-cell office:value-type="currency" office:value="0" table:formula="of:=[.C1391]*[.F1391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25500006178-2025</text:p>
          </table:table-cell>
          <table:table-cell office:value-type="float" office:value="-34.5" table:style-name="ce11">
            <text:p>-34,50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0" table:formula="of:=[.E1392]-[.D1392]" table:style-name="ce9">
            <text:p>0</text:p>
          </table:table-cell>
          <table:table-cell office:value-type="currency" office:value="0" table:formula="of:=[.C1392]*[.F1392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25500006176-2025</text:p>
          </table:table-cell>
          <table:table-cell office:value-type="float" office:value="-69" table:style-name="ce11">
            <text:p>-69,00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0" table:formula="of:=[.E1393]-[.D1393]" table:style-name="ce9">
            <text:p>0</text:p>
          </table:table-cell>
          <table:table-cell office:value-type="currency" office:value="0" table:formula="of:=[.C1393]*[.F1393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25500005967-2025</text:p>
          </table:table-cell>
          <table:table-cell office:value-type="float" office:value="-80.73" table:style-name="ce11">
            <text:p>-80,73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0" table:formula="of:=[.E1394]-[.D1394]" table:style-name="ce9">
            <text:p>0</text:p>
          </table:table-cell>
          <table:table-cell office:value-type="currency" office:value="0" table:formula="of:=[.C1394]*[.F1394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25500005970-2025</text:p>
          </table:table-cell>
          <table:table-cell office:value-type="float" office:value="-175.49" table:style-name="ce11">
            <text:p>-175,49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0" table:formula="of:=[.E1395]-[.D1395]" table:style-name="ce9">
            <text:p>0</text:p>
          </table:table-cell>
          <table:table-cell office:value-type="currency" office:value="0" table:formula="of:=[.C1395]*[.F1395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25500006980-2025</text:p>
          </table:table-cell>
          <table:table-cell office:value-type="float" office:value="-10" table:style-name="ce11">
            <text:p>-10,00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0" table:formula="of:=[.E1396]-[.D1396]" table:style-name="ce9">
            <text:p>0</text:p>
          </table:table-cell>
          <table:table-cell office:value-type="currency" office:value="0" table:formula="of:=[.C1396]*[.F1396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25500006978-2025</text:p>
          </table:table-cell>
          <table:table-cell office:value-type="float" office:value="-10" table:style-name="ce11">
            <text:p>-10,00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0" table:formula="of:=[.E1397]-[.D1397]" table:style-name="ce9">
            <text:p>0</text:p>
          </table:table-cell>
          <table:table-cell office:value-type="currency" office:value="0" table:formula="of:=[.C1397]*[.F1397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25500007529-2025</text:p>
          </table:table-cell>
          <table:table-cell office:value-type="float" office:value="-10" table:style-name="ce11">
            <text:p>-10,00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0" table:formula="of:=[.E1398]-[.D1398]" table:style-name="ce9">
            <text:p>0</text:p>
          </table:table-cell>
          <table:table-cell office:value-type="currency" office:value="0" table:formula="of:=[.C1398]*[.F1398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25500012304-2025</text:p>
          </table:table-cell>
          <table:table-cell office:value-type="float" office:value="-10" table:style-name="ce11">
            <text:p>-10,00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0" table:formula="of:=[.E1399]-[.D1399]" table:style-name="ce9">
            <text:p>0</text:p>
          </table:table-cell>
          <table:table-cell office:value-type="currency" office:value="0" table:formula="of:=[.C1399]*[.F1399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NT 3 26/03/2025</text:p>
          </table:table-cell>
          <table:table-cell office:value-type="float" office:value="2527.91" table:style-name="ce11">
            <text:p>2.527,91</text:p>
          </table:table-cell>
          <table:table-cell office:value-type="date" office:date-value="2025-04-01T00:00:00" table:style-name="ce8">
            <text:p>01/04/2025</text:p>
          </table:table-cell>
          <table:table-cell office:value-type="date" office:date-value="2025-04-01T00:00:00" table:style-name="ce8">
            <text:p>01/04/2025</text:p>
          </table:table-cell>
          <table:table-cell office:value-type="float" office:value="0" table:formula="of:=[.E1400]-[.D1400]" table:style-name="ce9">
            <text:p>0</text:p>
          </table:table-cell>
          <table:table-cell office:value-type="currency" office:value="0" table:formula="of:=[.C1400]*[.F1400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NT 2551513</text:p>
          </table:table-cell>
          <table:table-cell office:value-type="float" office:value="4080.62" table:style-name="ce11">
            <text:p>4.080,62</text:p>
          </table:table-cell>
          <table:table-cell office:value-type="date" office:date-value="2025-04-01T00:00:00" table:style-name="ce8">
            <text:p>01/04/2025</text:p>
          </table:table-cell>
          <table:table-cell office:value-type="date" office:date-value="2025-04-01T00:00:00" table:style-name="ce8">
            <text:p>01/04/2025</text:p>
          </table:table-cell>
          <table:table-cell office:value-type="float" office:value="0" table:formula="of:=[.E1401]-[.D1401]" table:style-name="ce9">
            <text:p>0</text:p>
          </table:table-cell>
          <table:table-cell office:value-type="currency" office:value="0" table:formula="of:=[.C1401]*[.F1401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NT 2551426</text:p>
          </table:table-cell>
          <table:table-cell office:value-type="float" office:value="531.49" table:style-name="ce11">
            <text:p>531,49</text:p>
          </table:table-cell>
          <table:table-cell office:value-type="date" office:date-value="2025-04-01T00:00:00" table:style-name="ce8">
            <text:p>01/04/2025</text:p>
          </table:table-cell>
          <table:table-cell office:value-type="date" office:date-value="2025-04-01T00:00:00" table:style-name="ce8">
            <text:p>01/04/2025</text:p>
          </table:table-cell>
          <table:table-cell office:value-type="float" office:value="0" table:formula="of:=[.E1402]-[.D1402]" table:style-name="ce9">
            <text:p>0</text:p>
          </table:table-cell>
          <table:table-cell office:value-type="currency" office:value="0" table:formula="of:=[.C1402]*[.F1402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7-2025</text:p>
          </table:table-cell>
          <table:table-cell office:value-type="float" office:value="104.7" table:style-name="ce11">
            <text:p>104,7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1T00:00:00" table:style-name="ce8">
            <text:p>01/04/2025</text:p>
          </table:table-cell>
          <table:table-cell office:value-type="float" office:value="-29" table:formula="of:=[.E1403]-[.D1403]" table:style-name="ce9">
            <text:p>-29</text:p>
          </table:table-cell>
          <table:table-cell office:value-type="currency" office:value="-3036.3" table:formula="of:=[.C1403]*[.F1403]" table:style-name="ce10">
            <text:p>-€ 3.036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9-2025</text:p>
          </table:table-cell>
          <table:table-cell office:value-type="float" office:value="11790.09" table:style-name="ce11">
            <text:p>11.790,09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1T00:00:00" table:style-name="ce8">
            <text:p>01/04/2025</text:p>
          </table:table-cell>
          <table:table-cell office:value-type="float" office:value="1" table:formula="of:=[.E1404]-[.D1404]" table:style-name="ce9">
            <text:p>1</text:p>
          </table:table-cell>
          <table:table-cell office:value-type="currency" office:value="11790.09" table:formula="of:=[.C1404]*[.F1404]" table:style-name="ce10">
            <text:p>€ 11.790,0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-2025</text:p>
          </table:table-cell>
          <table:table-cell office:value-type="float" office:value="4955.25" table:style-name="ce11">
            <text:p>4.955,25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1T00:00:00" table:style-name="ce8">
            <text:p>01/04/2025</text:p>
          </table:table-cell>
          <table:table-cell office:value-type="float" office:value="1" table:formula="of:=[.E1405]-[.D1405]" table:style-name="ce9">
            <text:p>1</text:p>
          </table:table-cell>
          <table:table-cell office:value-type="currency" office:value="4955.25" table:formula="of:=[.C1405]*[.F1405]" table:style-name="ce10">
            <text:p>€ 4.955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-2025</text:p>
          </table:table-cell>
          <table:table-cell office:value-type="float" office:value="5311.4" table:style-name="ce11">
            <text:p>5.311,4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1T00:00:00" table:style-name="ce8">
            <text:p>01/04/2025</text:p>
          </table:table-cell>
          <table:table-cell office:value-type="float" office:value="1" table:formula="of:=[.E1406]-[.D1406]" table:style-name="ce9">
            <text:p>1</text:p>
          </table:table-cell>
          <table:table-cell office:value-type="currency" office:value="5311.4" table:formula="of:=[.C1406]*[.F1406]" table:style-name="ce10">
            <text:p>€ 5.311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1-2025</text:p>
          </table:table-cell>
          <table:table-cell office:value-type="float" office:value="581.29999999999995" table:style-name="ce11">
            <text:p>581,3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1T00:00:00" table:style-name="ce8">
            <text:p>01/04/2025</text:p>
          </table:table-cell>
          <table:table-cell office:value-type="float" office:value="-29" table:formula="of:=[.E1407]-[.D1407]" table:style-name="ce9">
            <text:p>-29</text:p>
          </table:table-cell>
          <table:table-cell office:value-type="currency" office:value="-16857.699999999997" table:formula="of:=[.C1407]*[.F1407]" table:style-name="ce10">
            <text:p>-€ 16.857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NT PROFORMA 283/2025</text:p>
          </table:table-cell>
          <table:table-cell office:value-type="float" office:value="4676.8" table:style-name="ce11">
            <text:p>4.676,80</text:p>
          </table:table-cell>
          <table:table-cell office:value-type="date" office:date-value="2025-04-02T00:00:00" table:style-name="ce8">
            <text:p>02/04/2025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0" table:formula="of:=[.E1408]-[.D1408]" table:style-name="ce9">
            <text:p>0</text:p>
          </table:table-cell>
          <table:table-cell office:value-type="currency" office:value="0" table:formula="of:=[.C1408]*[.F1408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NT PROFORMA 2966/2021</text:p>
          </table:table-cell>
          <table:table-cell office:value-type="float" office:value="7295.6" table:style-name="ce11">
            <text:p>7.295,60</text:p>
          </table:table-cell>
          <table:table-cell office:value-type="date" office:date-value="2025-04-02T00:00:00" table:style-name="ce8">
            <text:p>02/04/2025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0" table:formula="of:=[.E1409]-[.D1409]" table:style-name="ce9">
            <text:p>0</text:p>
          </table:table-cell>
          <table:table-cell office:value-type="currency" office:value="0" table:formula="of:=[.C1409]*[.F1409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NT PROFORMA 2875/2021</text:p>
          </table:table-cell>
          <table:table-cell office:value-type="float" office:value="1459.12" table:style-name="ce11">
            <text:p>1.459,12</text:p>
          </table:table-cell>
          <table:table-cell office:value-type="date" office:date-value="2025-04-02T00:00:00" table:style-name="ce8">
            <text:p>02/04/2025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0" table:formula="of:=[.E1410]-[.D1410]" table:style-name="ce9">
            <text:p>0</text:p>
          </table:table-cell>
          <table:table-cell office:value-type="currency" office:value="0" table:formula="of:=[.C1410]*[.F1410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NT PROFORMA 3283/2023</text:p>
          </table:table-cell>
          <table:table-cell office:value-type="float" office:value="5851.71" table:style-name="ce11">
            <text:p>5.851,71</text:p>
          </table:table-cell>
          <table:table-cell office:value-type="date" office:date-value="2025-04-02T00:00:00" table:style-name="ce8">
            <text:p>02/04/2025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0" table:formula="of:=[.E1411]-[.D1411]" table:style-name="ce9">
            <text:p>0</text:p>
          </table:table-cell>
          <table:table-cell office:value-type="currency" office:value="0" table:formula="of:=[.C1411]*[.F1411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8-EP-2025</text:p>
          </table:table-cell>
          <table:table-cell office:value-type="float" office:value="839.12" table:style-name="ce11">
            <text:p>839,1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19" table:formula="of:=[.E1412]-[.D1412]" table:style-name="ce9">
            <text:p>-19</text:p>
          </table:table-cell>
          <table:table-cell office:value-type="currency" office:value="-15943.28" table:formula="of:=[.C1412]*[.F1412]" table:style-name="ce10">
            <text:p>-€ 15.943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-EP-2025</text:p>
          </table:table-cell>
          <table:table-cell office:value-type="float" office:value="4756.3100000000004" table:style-name="ce11">
            <text:p>4.756,31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19" table:formula="of:=[.E1413]-[.D1413]" table:style-name="ce9">
            <text:p>-19</text:p>
          </table:table-cell>
          <table:table-cell office:value-type="currency" office:value="-90369.890000000014" table:formula="of:=[.C1413]*[.F1413]" table:style-name="ce10">
            <text:p>-€ 90.369,8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-2025</text:p>
          </table:table-cell>
          <table:table-cell office:value-type="float" office:value="515.19000000000005" table:style-name="ce11">
            <text:p>515,19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3" table:formula="of:=[.E1414]-[.D1414]" table:style-name="ce9">
            <text:p>3</text:p>
          </table:table-cell>
          <table:table-cell office:value-type="currency" office:value="1545.5700000000002" table:formula="of:=[.C1414]*[.F1414]" table:style-name="ce10">
            <text:p>€ 1.545,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4-2025</text:p>
          </table:table-cell>
          <table:table-cell office:value-type="float" office:value="961.98" table:style-name="ce11">
            <text:p>961,98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3" table:formula="of:=[.E1415]-[.D1415]" table:style-name="ce9">
            <text:p>3</text:p>
          </table:table-cell>
          <table:table-cell office:value-type="currency" office:value="2885.94" table:formula="of:=[.C1415]*[.F1415]" table:style-name="ce10">
            <text:p>€ 2.885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5-2025</text:p>
          </table:table-cell>
          <table:table-cell office:value-type="float" office:value="381.66" table:style-name="ce11">
            <text:p>381,66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3" table:formula="of:=[.E1416]-[.D1416]" table:style-name="ce9">
            <text:p>3</text:p>
          </table:table-cell>
          <table:table-cell office:value-type="currency" office:value="1144.98" table:formula="of:=[.C1416]*[.F1416]" table:style-name="ce10">
            <text:p>€ 1.144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6-2025</text:p>
          </table:table-cell>
          <table:table-cell office:value-type="float" office:value="968.88" table:style-name="ce11">
            <text:p>968,88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3" table:formula="of:=[.E1417]-[.D1417]" table:style-name="ce9">
            <text:p>3</text:p>
          </table:table-cell>
          <table:table-cell office:value-type="currency" office:value="2906.64" table:formula="of:=[.C1417]*[.F1417]" table:style-name="ce10">
            <text:p>€ 2.906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3-2025</text:p>
          </table:table-cell>
          <table:table-cell office:value-type="float" office:value="2230.38" table:style-name="ce11">
            <text:p>2.230,38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3" table:formula="of:=[.E1418]-[.D1418]" table:style-name="ce9">
            <text:p>3</text:p>
          </table:table-cell>
          <table:table-cell office:value-type="currency" office:value="6691.14" table:formula="of:=[.C1418]*[.F1418]" table:style-name="ce10">
            <text:p>€ 6.691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897-2025</text:p>
          </table:table-cell>
          <table:table-cell office:value-type="float" office:value="752.22" table:style-name="ce11">
            <text:p>752,2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-27" table:formula="of:=[.E1419]-[.D1419]" table:style-name="ce9">
            <text:p>-27</text:p>
          </table:table-cell>
          <table:table-cell office:value-type="currency" office:value="-20309.940000000002" table:formula="of:=[.C1419]*[.F1419]" table:style-name="ce10">
            <text:p>-€ 20.309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559-2025</text:p>
          </table:table-cell>
          <table:table-cell office:value-type="float" office:value="5970" table:style-name="ce11">
            <text:p>5.970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3" table:formula="of:=[.E1420]-[.D1420]" table:style-name="ce9">
            <text:p>3</text:p>
          </table:table-cell>
          <table:table-cell office:value-type="currency" office:value="17910" table:formula="of:=[.C1420]*[.F1420]" table:style-name="ce10">
            <text:p>€ 17.9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889-2025</text:p>
          </table:table-cell>
          <table:table-cell office:value-type="float" office:value="666.97" table:style-name="ce11">
            <text:p>666,9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-27" table:formula="of:=[.E1421]-[.D1421]" table:style-name="ce9">
            <text:p>-27</text:p>
          </table:table-cell>
          <table:table-cell office:value-type="currency" office:value="-18008.190000000002" table:formula="of:=[.C1421]*[.F1421]" table:style-name="ce10">
            <text:p>-€ 18.008,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892-2024</text:p>
          </table:table-cell>
          <table:table-cell office:value-type="float" office:value="2790.74" table:style-name="ce11">
            <text:p>2.790,7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-27" table:formula="of:=[.E1422]-[.D1422]" table:style-name="ce9">
            <text:p>-27</text:p>
          </table:table-cell>
          <table:table-cell office:value-type="currency" office:value="-75349.98" table:formula="of:=[.C1422]*[.F1422]" table:style-name="ce10">
            <text:p>-€ 75.349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893-2025</text:p>
          </table:table-cell>
          <table:table-cell office:value-type="float" office:value="1378.79" table:style-name="ce11">
            <text:p>1.378,79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-27" table:formula="of:=[.E1423]-[.D1423]" table:style-name="ce9">
            <text:p>-27</text:p>
          </table:table-cell>
          <table:table-cell office:value-type="currency" office:value="-37227.33" table:formula="of:=[.C1423]*[.F1423]" table:style-name="ce10">
            <text:p>-€ 37.227,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890-2025</text:p>
          </table:table-cell>
          <table:table-cell office:value-type="float" office:value="1391.47" table:style-name="ce11">
            <text:p>1.391,4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-27" table:formula="of:=[.E1424]-[.D1424]" table:style-name="ce9">
            <text:p>-27</text:p>
          </table:table-cell>
          <table:table-cell office:value-type="currency" office:value="-37569.69" table:formula="of:=[.C1424]*[.F1424]" table:style-name="ce10">
            <text:p>-€ 37.569,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895-2025</text:p>
          </table:table-cell>
          <table:table-cell office:value-type="float" office:value="374.44" table:style-name="ce11">
            <text:p>374,4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-27" table:formula="of:=[.E1425]-[.D1425]" table:style-name="ce9">
            <text:p>-27</text:p>
          </table:table-cell>
          <table:table-cell office:value-type="currency" office:value="-10109.879999999999" table:formula="of:=[.C1425]*[.F1425]" table:style-name="ce10">
            <text:p>-€ 10.109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896-2024</text:p>
          </table:table-cell>
          <table:table-cell office:value-type="float" office:value="358.84" table:style-name="ce11">
            <text:p>358,8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-27" table:formula="of:=[.E1426]-[.D1426]" table:style-name="ce9">
            <text:p>-27</text:p>
          </table:table-cell>
          <table:table-cell office:value-type="currency" office:value="-9688.6799999999985" table:formula="of:=[.C1426]*[.F1426]" table:style-name="ce10">
            <text:p>-€ 9.688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894-2025</text:p>
          </table:table-cell>
          <table:table-cell office:value-type="float" office:value="1400.24" table:style-name="ce11">
            <text:p>1.400,2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-27" table:formula="of:=[.E1427]-[.D1427]" table:style-name="ce9">
            <text:p>-27</text:p>
          </table:table-cell>
          <table:table-cell office:value-type="currency" office:value="-37806.480000000003" table:formula="of:=[.C1427]*[.F1427]" table:style-name="ce10">
            <text:p>-€ 37.806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891-2025</text:p>
          </table:table-cell>
          <table:table-cell office:value-type="float" office:value="3125.2" table:style-name="ce11">
            <text:p>3.125,2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-27" table:formula="of:=[.E1428]-[.D1428]" table:style-name="ce9">
            <text:p>-27</text:p>
          </table:table-cell>
          <table:table-cell office:value-type="currency" office:value="-84380.4" table:formula="of:=[.C1428]*[.F1428]" table:style-name="ce10">
            <text:p>-€ 84.38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58/00-2025</text:p>
          </table:table-cell>
          <table:table-cell office:value-type="float" office:value="488.4" table:style-name="ce11">
            <text:p>488,40</text:p>
          </table:table-cell>
          <table:table-cell office:value-type="date" office:date-value="2025-04-03T00:00:00" table:style-name="ce8">
            <text:p>03/04/2025</text:p>
          </table:table-cell>
          <table:table-cell office:value-type="date" office:date-value="2025-04-08T00:00:00" table:style-name="ce8">
            <text:p>08/04/2025</text:p>
          </table:table-cell>
          <table:table-cell office:value-type="float" office:value="5" table:formula="of:=[.E1429]-[.D1429]" table:style-name="ce9">
            <text:p>5</text:p>
          </table:table-cell>
          <table:table-cell office:value-type="currency" office:value="2442" table:formula="of:=[.C1429]*[.F1429]" table:style-name="ce10">
            <text:p>€ 2.44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59/00-2025</text:p>
          </table:table-cell>
          <table:table-cell office:value-type="float" office:value="16808.98" table:style-name="ce11">
            <text:p>16.808,98</text:p>
          </table:table-cell>
          <table:table-cell office:value-type="date" office:date-value="2025-04-03T00:00:00" table:style-name="ce8">
            <text:p>03/04/2025</text:p>
          </table:table-cell>
          <table:table-cell office:value-type="date" office:date-value="2025-04-08T00:00:00" table:style-name="ce8">
            <text:p>08/04/2025</text:p>
          </table:table-cell>
          <table:table-cell office:value-type="float" office:value="5" table:formula="of:=[.E1430]-[.D1430]" table:style-name="ce9">
            <text:p>5</text:p>
          </table:table-cell>
          <table:table-cell office:value-type="currency" office:value="84044.9" table:formula="of:=[.C1430]*[.F1430]" table:style-name="ce10">
            <text:p>€ 84.044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0/00-2025</text:p>
          </table:table-cell>
          <table:table-cell office:value-type="float" office:value="1789.83" table:style-name="ce11">
            <text:p>1.789,83</text:p>
          </table:table-cell>
          <table:table-cell office:value-type="date" office:date-value="2025-04-03T00:00:00" table:style-name="ce8">
            <text:p>03/04/2025</text:p>
          </table:table-cell>
          <table:table-cell office:value-type="date" office:date-value="2025-04-08T00:00:00" table:style-name="ce8">
            <text:p>08/04/2025</text:p>
          </table:table-cell>
          <table:table-cell office:value-type="float" office:value="5" table:formula="of:=[.E1431]-[.D1431]" table:style-name="ce9">
            <text:p>5</text:p>
          </table:table-cell>
          <table:table-cell office:value-type="currency" office:value="8949.15" table:formula="of:=[.C1431]*[.F1431]" table:style-name="ce10">
            <text:p>€ 8.949,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207-2025</text:p>
          </table:table-cell>
          <table:table-cell office:value-type="float" office:value="875.64" table:style-name="ce11">
            <text:p>875,6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-27" table:formula="of:=[.E1432]-[.D1432]" table:style-name="ce9">
            <text:p>-27</text:p>
          </table:table-cell>
          <table:table-cell office:value-type="currency" office:value="-23642.28" table:formula="of:=[.C1432]*[.F1432]" table:style-name="ce10">
            <text:p>-€ 23.642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139-2025</text:p>
          </table:table-cell>
          <table:table-cell office:value-type="float" office:value="360.79" table:style-name="ce11">
            <text:p>360,79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-27" table:formula="of:=[.E1433]-[.D1433]" table:style-name="ce9">
            <text:p>-27</text:p>
          </table:table-cell>
          <table:table-cell office:value-type="currency" office:value="-9741.33" table:formula="of:=[.C1433]*[.F1433]" table:style-name="ce10">
            <text:p>-€ 9.741,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137-2025</text:p>
          </table:table-cell>
          <table:table-cell office:value-type="float" office:value="1324.19" table:style-name="ce11">
            <text:p>1.324,19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-27" table:formula="of:=[.E1434]-[.D1434]" table:style-name="ce9">
            <text:p>-27</text:p>
          </table:table-cell>
          <table:table-cell office:value-type="currency" office:value="-35753.130000000005" table:formula="of:=[.C1434]*[.F1434]" table:style-name="ce10">
            <text:p>-€ 35.753,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99/00-2025</text:p>
          </table:table-cell>
          <table:table-cell office:value-type="float" office:value="69659.89" table:style-name="ce11">
            <text:p>69.659,89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8T00:00:00" table:style-name="ce8">
            <text:p>08/04/2025</text:p>
          </table:table-cell>
          <table:table-cell office:value-type="float" office:value="-22" table:formula="of:=[.E1435]-[.D1435]" table:style-name="ce9">
            <text:p>-22</text:p>
          </table:table-cell>
          <table:table-cell office:value-type="currency" office:value="-1532517.58" table:formula="of:=[.C1435]*[.F1435]" table:style-name="ce10">
            <text:p>-€ 1.532.517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135-2025</text:p>
          </table:table-cell>
          <table:table-cell office:value-type="float" office:value="1078.46" table:style-name="ce11">
            <text:p>1.078,4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-27" table:formula="of:=[.E1436]-[.D1436]" table:style-name="ce9">
            <text:p>-27</text:p>
          </table:table-cell>
          <table:table-cell office:value-type="currency" office:value="-29118.420000000002" table:formula="of:=[.C1436]*[.F1436]" table:style-name="ce10">
            <text:p>-€ 29.118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138-2025</text:p>
          </table:table-cell>
          <table:table-cell office:value-type="float" office:value="353.96" table:style-name="ce11">
            <text:p>353,9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-27" table:formula="of:=[.E1437]-[.D1437]" table:style-name="ce9">
            <text:p>-27</text:p>
          </table:table-cell>
          <table:table-cell office:value-type="currency" office:value="-9556.92" table:formula="of:=[.C1437]*[.F1437]" table:style-name="ce10">
            <text:p>-€ 9.556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6-2025</text:p>
          </table:table-cell>
          <table:table-cell office:value-type="float" office:value="3017.44" table:style-name="ce11">
            <text:p>3.017,4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-26" table:formula="of:=[.E1438]-[.D1438]" table:style-name="ce9">
            <text:p>-26</text:p>
          </table:table-cell>
          <table:table-cell office:value-type="currency" office:value="-78453.440000000002" table:formula="of:=[.C1438]*[.F1438]" table:style-name="ce10">
            <text:p>-€ 78.453,4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3136-2025</text:p>
          </table:table-cell>
          <table:table-cell office:value-type="float" office:value="643.57000000000005" table:style-name="ce11">
            <text:p>643,5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-27" table:formula="of:=[.E1439]-[.D1439]" table:style-name="ce9">
            <text:p>-27</text:p>
          </table:table-cell>
          <table:table-cell office:value-type="currency" office:value="-17376.390000000003" table:formula="of:=[.C1439]*[.F1439]" table:style-name="ce10">
            <text:p>-€ 17.376,3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86/00-2025</text:p>
          </table:table-cell>
          <table:table-cell office:value-type="float" office:value="84435.39" table:style-name="ce11">
            <text:p>84.435,39</text:p>
          </table:table-cell>
          <table:table-cell office:value-type="date" office:date-value="2025-04-21T00:00:00" table:style-name="ce8">
            <text:p>21/04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32" table:formula="of:=[.E1440]-[.D1440]" table:style-name="ce9">
            <text:p>32</text:p>
          </table:table-cell>
          <table:table-cell office:value-type="currency" office:value="2701932.48" table:formula="of:=[.C1440]*[.F1440]" table:style-name="ce10">
            <text:p>€ 2.701.932,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3134-2025</text:p>
          </table:table-cell>
          <table:table-cell office:value-type="float" office:value="2865.82" table:style-name="ce11">
            <text:p>2.865,8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3T00:00:00" table:style-name="ce8">
            <text:p>03/04/2025</text:p>
          </table:table-cell>
          <table:table-cell office:value-type="float" office:value="-27" table:formula="of:=[.E1441]-[.D1441]" table:style-name="ce9">
            <text:p>-27</text:p>
          </table:table-cell>
          <table:table-cell office:value-type="currency" office:value="-77377.14" table:formula="of:=[.C1441]*[.F1441]" table:style-name="ce10">
            <text:p>-€ 77.377,1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21-2025</text:p>
          </table:table-cell>
          <table:table-cell office:value-type="float" office:value="197.27" table:style-name="ce11">
            <text:p>197,2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-23" table:formula="of:=[.E1442]-[.D1442]" table:style-name="ce9">
            <text:p>-23</text:p>
          </table:table-cell>
          <table:table-cell office:value-type="currency" office:value="-4537.21" table:formula="of:=[.C1442]*[.F1442]" table:style-name="ce10">
            <text:p>-€ 4.537,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17-2025</text:p>
          </table:table-cell>
          <table:table-cell office:value-type="float" office:value="6198.59" table:style-name="ce11">
            <text:p>6.198,59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4" table:formula="of:=[.E1443]-[.D1443]" table:style-name="ce9">
            <text:p>4</text:p>
          </table:table-cell>
          <table:table-cell office:value-type="currency" office:value="24794.36" table:formula="of:=[.C1443]*[.F1443]" table:style-name="ce10">
            <text:p>€ 24.794,3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18-2025</text:p>
          </table:table-cell>
          <table:table-cell office:value-type="float" office:value="105.83" table:style-name="ce11">
            <text:p>105,83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4" table:formula="of:=[.E1444]-[.D1444]" table:style-name="ce9">
            <text:p>4</text:p>
          </table:table-cell>
          <table:table-cell office:value-type="currency" office:value="423.32" table:formula="of:=[.C1444]*[.F1444]" table:style-name="ce10">
            <text:p>€ 423,3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15-2025</text:p>
          </table:table-cell>
          <table:table-cell office:value-type="float" office:value="41260.68" table:style-name="ce11">
            <text:p>41.260,6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-26" table:formula="of:=[.E1445]-[.D1445]" table:style-name="ce9">
            <text:p>-26</text:p>
          </table:table-cell>
          <table:table-cell office:value-type="currency" office:value="-1072777.68" table:formula="of:=[.C1445]*[.F1445]" table:style-name="ce10">
            <text:p>-€ 1.072.777,6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20-2025</text:p>
          </table:table-cell>
          <table:table-cell office:value-type="float" office:value="5551.91" table:style-name="ce11">
            <text:p>5.551,91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-23" table:formula="of:=[.E1446]-[.D1446]" table:style-name="ce9">
            <text:p>-23</text:p>
          </table:table-cell>
          <table:table-cell office:value-type="currency" office:value="-127693.93" table:formula="of:=[.C1446]*[.F1446]" table:style-name="ce10">
            <text:p>-€ 127.693,9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19-2025</text:p>
          </table:table-cell>
          <table:table-cell office:value-type="float" office:value="2929.93" table:style-name="ce11">
            <text:p>2.929,93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-26" table:formula="of:=[.E1447]-[.D1447]" table:style-name="ce9">
            <text:p>-26</text:p>
          </table:table-cell>
          <table:table-cell office:value-type="currency" office:value="-76178.179999999993" table:formula="of:=[.C1447]*[.F1447]" table:style-name="ce10">
            <text:p>-€ 76.178,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18-2025</text:p>
          </table:table-cell>
          <table:table-cell office:value-type="float" office:value="24659.97" table:style-name="ce11">
            <text:p>24.659,9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-23" table:formula="of:=[.E1448]-[.D1448]" table:style-name="ce9">
            <text:p>-23</text:p>
          </table:table-cell>
          <table:table-cell office:value-type="currency" office:value="-567179.31000000006" table:formula="of:=[.C1448]*[.F1448]" table:style-name="ce10">
            <text:p>-€ 567.179,3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17-2025</text:p>
          </table:table-cell>
          <table:table-cell office:value-type="float" office:value="4047.07" table:style-name="ce11">
            <text:p>4.047,0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-26" table:formula="of:=[.E1449]-[.D1449]" table:style-name="ce9">
            <text:p>-26</text:p>
          </table:table-cell>
          <table:table-cell office:value-type="currency" office:value="-105223.82" table:formula="of:=[.C1449]*[.F1449]" table:style-name="ce10">
            <text:p>-€ 105.223,8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4-2025</text:p>
          </table:table-cell>
          <table:table-cell office:value-type="float" office:value="73475.63" table:style-name="ce11">
            <text:p>73.475,63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-26" table:formula="of:=[.E1450]-[.D1450]" table:style-name="ce9">
            <text:p>-26</text:p>
          </table:table-cell>
          <table:table-cell office:value-type="currency" office:value="-1910366.3800000001" table:formula="of:=[.C1450]*[.F1450]" table:style-name="ce10">
            <text:p>-€ 1.910.366,3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1/2025</text:p>
          </table:table-cell>
          <table:table-cell office:value-type="float" office:value="1540" table:style-name="ce11">
            <text:p>1.540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4" table:formula="of:=[.E1451]-[.D1451]" table:style-name="ce9">
            <text:p>4</text:p>
          </table:table-cell>
          <table:table-cell office:value-type="currency" office:value="6160" table:formula="of:=[.C1451]*[.F1451]" table:style-name="ce10">
            <text:p>€ 6.16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53/2025</text:p>
          </table:table-cell>
          <table:table-cell office:value-type="float" office:value="5280" table:style-name="ce11">
            <text:p>5.280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4" table:formula="of:=[.E1452]-[.D1452]" table:style-name="ce9">
            <text:p>4</text:p>
          </table:table-cell>
          <table:table-cell office:value-type="currency" office:value="21120" table:formula="of:=[.C1452]*[.F1452]" table:style-name="ce10">
            <text:p>€ 21.12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58-2025</text:p>
          </table:table-cell>
          <table:table-cell office:value-type="float" office:value="27132" table:style-name="ce11">
            <text:p>27.132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7" table:formula="of:=[.E1453]-[.D1453]" table:style-name="ce9">
            <text:p>7</text:p>
          </table:table-cell>
          <table:table-cell office:value-type="currency" office:value="189924" table:formula="of:=[.C1453]*[.F1453]" table:style-name="ce10">
            <text:p>€ 189.924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13-2025</text:p>
          </table:table-cell>
          <table:table-cell office:value-type="float" office:value="28542.54" table:style-name="ce11">
            <text:p>28.542,54</text:p>
          </table:table-cell>
          <table:table-cell office:value-type="date" office:date-value="2025-04-18T00:00:00" table:style-name="ce8">
            <text:p>18/04/2025</text:p>
          </table:table-cell>
          <table:table-cell office:value-type="date" office:date-value="2025-04-04T00:00:00" table:style-name="ce8">
            <text:p>04/04/2025</text:p>
          </table:table-cell>
          <table:table-cell office:value-type="float" office:value="-14" table:formula="of:=[.E1454]-[.D1454]" table:style-name="ce9">
            <text:p>-14</text:p>
          </table:table-cell>
          <table:table-cell office:value-type="currency" office:value="-399595.56" table:formula="of:=[.C1454]*[.F1454]" table:style-name="ce10">
            <text:p>-€ 399.595,5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59-2025</text:p>
          </table:table-cell>
          <table:table-cell office:value-type="float" office:value="41344" table:style-name="ce11">
            <text:p>41.344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7" table:formula="of:=[.E1455]-[.D1455]" table:style-name="ce9">
            <text:p>7</text:p>
          </table:table-cell>
          <table:table-cell office:value-type="currency" office:value="289408" table:formula="of:=[.C1455]*[.F1455]" table:style-name="ce10">
            <text:p>€ 289.408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6-2025</text:p>
          </table:table-cell>
          <table:table-cell office:value-type="float" office:value="798.65" table:style-name="ce11">
            <text:p>798,65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-23" table:formula="of:=[.E1456]-[.D1456]" table:style-name="ce9">
            <text:p>-23</text:p>
          </table:table-cell>
          <table:table-cell office:value-type="currency" office:value="-18368.95" table:formula="of:=[.C1456]*[.F1456]" table:style-name="ce10">
            <text:p>-€ 18.368,9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. FT SCADENZA 30/04</text:p>
          </table:table-cell>
          <table:table-cell office:value-type="float" office:value="1999926.66" table:style-name="ce11">
            <text:p>1.999.926,66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0" table:formula="of:=[.E1457]-[.D1457]" table:style-name="ce9">
            <text:p>0</text:p>
          </table:table-cell>
          <table:table-cell office:value-type="currency" office:value="0" table:formula="of:=[.C1457]*[.F1457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5V1000015-2025</text:p>
          </table:table-cell>
          <table:table-cell office:value-type="float" office:value="655.88" table:style-name="ce11">
            <text:p>655,88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7" table:formula="of:=[.E1458]-[.D1458]" table:style-name="ce9">
            <text:p>7</text:p>
          </table:table-cell>
          <table:table-cell office:value-type="currency" office:value="4591.16" table:formula="of:=[.C1458]*[.F1458]" table:style-name="ce10">
            <text:p>€ 4.591,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5V1000014-2025</text:p>
          </table:table-cell>
          <table:table-cell office:value-type="float" office:value="1048.47" table:style-name="ce11">
            <text:p>1.048,47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7" table:formula="of:=[.E1459]-[.D1459]" table:style-name="ce9">
            <text:p>7</text:p>
          </table:table-cell>
          <table:table-cell office:value-type="currency" office:value="7339.29" table:formula="of:=[.C1459]*[.F1459]" table:style-name="ce10">
            <text:p>€ 7.339,2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5V1000024-2025</text:p>
          </table:table-cell>
          <table:table-cell office:value-type="float" office:value="4194.8900000000003" table:style-name="ce11">
            <text:p>4.194,89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-23" table:formula="of:=[.E1460]-[.D1460]" table:style-name="ce9">
            <text:p>-23</text:p>
          </table:table-cell>
          <table:table-cell office:value-type="currency" office:value="-96482.47" table:formula="of:=[.C1460]*[.F1460]" table:style-name="ce10">
            <text:p>-€ 96.482,4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6-2025</text:p>
          </table:table-cell>
          <table:table-cell office:value-type="float" office:value="749.26" table:style-name="ce11">
            <text:p>749,2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7T00:00:00" table:style-name="ce8">
            <text:p>07/04/2025</text:p>
          </table:table-cell>
          <table:table-cell office:value-type="float" office:value="-23" table:formula="of:=[.E1461]-[.D1461]" table:style-name="ce9">
            <text:p>-23</text:p>
          </table:table-cell>
          <table:table-cell office:value-type="currency" office:value="-17232.98" table:formula="of:=[.C1461]*[.F1461]" table:style-name="ce10">
            <text:p>-€ 17.232,9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00/00-2025</text:p>
          </table:table-cell>
          <table:table-cell office:value-type="float" office:value="109248.12" table:style-name="ce11">
            <text:p>109.248,1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8T00:00:00" table:style-name="ce8">
            <text:p>08/04/2025</text:p>
          </table:table-cell>
          <table:table-cell office:value-type="float" office:value="-22" table:formula="of:=[.E1462]-[.D1462]" table:style-name="ce9">
            <text:p>-22</text:p>
          </table:table-cell>
          <table:table-cell office:value-type="currency" office:value="-2403458.6399999997" table:formula="of:=[.C1462]*[.F1462]" table:style-name="ce10">
            <text:p>-€ 2.403.458,6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3 A-2025</text:p>
          </table:table-cell>
          <table:table-cell office:value-type="float" office:value="16345.51" table:style-name="ce11">
            <text:p>16.345,51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-20" table:formula="of:=[.E1463]-[.D1463]" table:style-name="ce9">
            <text:p>-20</text:p>
          </table:table-cell>
          <table:table-cell office:value-type="currency" office:value="-326910.2" table:formula="of:=[.C1463]*[.F1463]" table:style-name="ce10">
            <text:p>-€ 326.910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32-E-2025</text:p>
          </table:table-cell>
          <table:table-cell office:value-type="float" office:value="1835.17" table:style-name="ce11">
            <text:p>1.835,1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-20" table:formula="of:=[.E1464]-[.D1464]" table:style-name="ce9">
            <text:p>-20</text:p>
          </table:table-cell>
          <table:table-cell office:value-type="currency" office:value="-36703.4" table:formula="of:=[.C1464]*[.F1464]" table:style-name="ce10">
            <text:p>-€ 36.703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31-E-2025</text:p>
          </table:table-cell>
          <table:table-cell office:value-type="float" office:value="3321.56" table:style-name="ce11">
            <text:p>3.321,5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-20" table:formula="of:=[.E1465]-[.D1465]" table:style-name="ce9">
            <text:p>-20</text:p>
          </table:table-cell>
          <table:table-cell office:value-type="currency" office:value="-66431.199999999997" table:formula="of:=[.C1465]*[.F1465]" table:style-name="ce10">
            <text:p>-€ 66.431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29-2025</text:p>
          </table:table-cell>
          <table:table-cell office:value-type="float" office:value="118.5" table:style-name="ce11">
            <text:p>118,5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-20" table:formula="of:=[.E1466]-[.D1466]" table:style-name="ce9">
            <text:p>-20</text:p>
          </table:table-cell>
          <table:table-cell office:value-type="currency" office:value="-2370" table:formula="of:=[.C1466]*[.F1466]" table:style-name="ce10">
            <text:p>-€ 2.37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30-E-2025</text:p>
          </table:table-cell>
          <table:table-cell office:value-type="float" office:value="2361.02" table:style-name="ce11">
            <text:p>2.361,0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-20" table:formula="of:=[.E1467]-[.D1467]" table:style-name="ce9">
            <text:p>-20</text:p>
          </table:table-cell>
          <table:table-cell office:value-type="currency" office:value="-47220.4" table:formula="of:=[.C1467]*[.F1467]" table:style-name="ce10">
            <text:p>-€ 47.220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28-E-2025</text:p>
          </table:table-cell>
          <table:table-cell office:value-type="float" office:value="759.92" table:style-name="ce11">
            <text:p>759,9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-20" table:formula="of:=[.E1468]-[.D1468]" table:style-name="ce9">
            <text:p>-20</text:p>
          </table:table-cell>
          <table:table-cell office:value-type="currency" office:value="-15198.4" table:formula="of:=[.C1468]*[.F1468]" table:style-name="ce10">
            <text:p>-€ 15.198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51628</text:p>
          </table:table-cell>
          <table:table-cell office:value-type="float" office:value="802.79" table:style-name="ce11">
            <text:p>802,79</text:p>
          </table:table-cell>
          <table:table-cell office:value-type="date" office:date-value="2025-04-09T00:00:00" table:style-name="ce8">
            <text:p>09/04/2025</text:p>
          </table:table-cell>
          <table:table-cell office:value-type="date" office:date-value="2025-04-09T00:00:00" table:style-name="ce8">
            <text:p>09/04/2025</text:p>
          </table:table-cell>
          <table:table-cell office:value-type="float" office:value="0" table:formula="of:=[.E1469]-[.D1469]" table:style-name="ce9">
            <text:p>0</text:p>
          </table:table-cell>
          <table:table-cell office:value-type="currency" office:value="0" table:formula="of:=[.C1469]*[.F1469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3/FE-2025</text:p>
          </table:table-cell>
          <table:table-cell office:value-type="float" office:value="1586.08" table:style-name="ce11">
            <text:p>1.586,08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9T00:00:00" table:style-name="ce8">
            <text:p>09/04/2025</text:p>
          </table:table-cell>
          <table:table-cell office:value-type="float" office:value="9" table:formula="of:=[.E1470]-[.D1470]" table:style-name="ce9">
            <text:p>9</text:p>
          </table:table-cell>
          <table:table-cell office:value-type="currency" office:value="14274.72" table:formula="of:=[.C1470]*[.F1470]" table:style-name="ce10">
            <text:p>€ 14.274,7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4/FE-2025</text:p>
          </table:table-cell>
          <table:table-cell office:value-type="float" office:value="26022.14" table:style-name="ce11">
            <text:p>26.022,14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9T00:00:00" table:style-name="ce8">
            <text:p>09/04/2025</text:p>
          </table:table-cell>
          <table:table-cell office:value-type="float" office:value="9" table:formula="of:=[.E1471]-[.D1471]" table:style-name="ce9">
            <text:p>9</text:p>
          </table:table-cell>
          <table:table-cell office:value-type="currency" office:value="234199.26" table:formula="of:=[.C1471]*[.F1471]" table:style-name="ce10">
            <text:p>€ 234.199,2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2/FE-2025</text:p>
          </table:table-cell>
          <table:table-cell office:value-type="float" office:value="864.62" table:style-name="ce11">
            <text:p>864,62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09T00:00:00" table:style-name="ce8">
            <text:p>09/04/2025</text:p>
          </table:table-cell>
          <table:table-cell office:value-type="float" office:value="9" table:formula="of:=[.E1472]-[.D1472]" table:style-name="ce9">
            <text:p>9</text:p>
          </table:table-cell>
          <table:table-cell office:value-type="currency" office:value="7781.58" table:formula="of:=[.C1472]*[.F1472]" table:style-name="ce10">
            <text:p>€ 7.781,5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6/FE-2025</text:p>
          </table:table-cell>
          <table:table-cell office:value-type="float" office:value="5505.96" table:style-name="ce11">
            <text:p>5.505,9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9T00:00:00" table:style-name="ce8">
            <text:p>09/04/2025</text:p>
          </table:table-cell>
          <table:table-cell office:value-type="float" office:value="-21" table:formula="of:=[.E1473]-[.D1473]" table:style-name="ce9">
            <text:p>-21</text:p>
          </table:table-cell>
          <table:table-cell office:value-type="currency" office:value="-115625.16" table:formula="of:=[.C1473]*[.F1473]" table:style-name="ce10">
            <text:p>-€ 115.625,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7/FE-2025</text:p>
          </table:table-cell>
          <table:table-cell office:value-type="float" office:value="513.29999999999995" table:style-name="ce11">
            <text:p>513,3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09T00:00:00" table:style-name="ce8">
            <text:p>09/04/2025</text:p>
          </table:table-cell>
          <table:table-cell office:value-type="float" office:value="-21" table:formula="of:=[.E1474]-[.D1474]" table:style-name="ce9">
            <text:p>-21</text:p>
          </table:table-cell>
          <table:table-cell office:value-type="currency" office:value="-10779.3" table:formula="of:=[.C1474]*[.F1474]" table:style-name="ce10">
            <text:p>-€ 10.779,3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39-2025</text:p>
          </table:table-cell>
          <table:table-cell office:value-type="float" office:value="56493.1" table:style-name="ce11">
            <text:p>56.493,1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39" table:formula="of:=[.E1475]-[.D1475]" table:style-name="ce9">
            <text:p>39</text:p>
          </table:table-cell>
          <table:table-cell office:value-type="currency" office:value="2203230.9" table:formula="of:=[.C1475]*[.F1475]" table:style-name="ce10">
            <text:p>€ 2.203.230,9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95-2025</text:p>
          </table:table-cell>
          <table:table-cell office:value-type="float" office:value="1061.74" table:style-name="ce11">
            <text:p>1.061,74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39" table:formula="of:=[.E1476]-[.D1476]" table:style-name="ce9">
            <text:p>39</text:p>
          </table:table-cell>
          <table:table-cell office:value-type="currency" office:value="41407.86" table:formula="of:=[.C1476]*[.F1476]" table:style-name="ce10">
            <text:p>€ 41.407,8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84-2025</text:p>
          </table:table-cell>
          <table:table-cell office:value-type="float" office:value="52894.879999999997" table:style-name="ce11">
            <text:p>52.894,88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39" table:formula="of:=[.E1477]-[.D1477]" table:style-name="ce9">
            <text:p>39</text:p>
          </table:table-cell>
          <table:table-cell office:value-type="currency" office:value="2062900.3199999998" table:formula="of:=[.C1477]*[.F1477]" table:style-name="ce10">
            <text:p>€ 2.062.900,3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87-2025</text:p>
          </table:table-cell>
          <table:table-cell office:value-type="float" office:value="28017.759999999998" table:style-name="ce11">
            <text:p>28.017,76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39" table:formula="of:=[.E1478]-[.D1478]" table:style-name="ce9">
            <text:p>39</text:p>
          </table:table-cell>
          <table:table-cell office:value-type="currency" office:value="1092692.6399999999" table:formula="of:=[.C1478]*[.F1478]" table:style-name="ce10">
            <text:p>€ 1.092.692,6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9-2025</text:p>
          </table:table-cell>
          <table:table-cell office:value-type="float" office:value="164657.76" table:style-name="ce11">
            <text:p>164.657,76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06T00:00:00" table:style-name="ce8">
            <text:p>06/05/2025</text:p>
          </table:table-cell>
          <table:table-cell office:value-type="float" office:value="36" table:formula="of:=[.E1479]-[.D1479]" table:style-name="ce9">
            <text:p>36</text:p>
          </table:table-cell>
          <table:table-cell office:value-type="currency" office:value="5927679.3600000003" table:formula="of:=[.C1479]*[.F1479]" table:style-name="ce10">
            <text:p>€ 5.927.679,3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93-2025</text:p>
          </table:table-cell>
          <table:table-cell office:value-type="float" office:value="70561.27" table:style-name="ce11">
            <text:p>70.561,27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39" table:formula="of:=[.E1480]-[.D1480]" table:style-name="ce9">
            <text:p>39</text:p>
          </table:table-cell>
          <table:table-cell office:value-type="currency" office:value="2751889.5300000003" table:formula="of:=[.C1480]*[.F1480]" table:style-name="ce10">
            <text:p>€ 2.751.889,5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P500003-2025</text:p>
          </table:table-cell>
          <table:table-cell office:value-type="float" office:value="17409.169999999998" table:style-name="ce11">
            <text:p>17.409,1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6T00:00:00" table:style-name="ce8">
            <text:p>06/05/2025</text:p>
          </table:table-cell>
          <table:table-cell office:value-type="float" office:value="6" table:formula="of:=[.E1481]-[.D1481]" table:style-name="ce9">
            <text:p>6</text:p>
          </table:table-cell>
          <table:table-cell office:value-type="currency" office:value="104455.01999999999" table:formula="of:=[.C1481]*[.F1481]" table:style-name="ce10">
            <text:p>€ 104.455,0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2 A-2025</text:p>
          </table:table-cell>
          <table:table-cell office:value-type="float" office:value="106423.48" table:style-name="ce11">
            <text:p>106.423,4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0T00:00:00" table:style-name="ce8">
            <text:p>10/04/2025</text:p>
          </table:table-cell>
          <table:table-cell office:value-type="float" office:value="-51" table:formula="of:=[.E1482]-[.D1482]" table:style-name="ce9">
            <text:p>-51</text:p>
          </table:table-cell>
          <table:table-cell office:value-type="currency" office:value="-5427597.4799999995" table:formula="of:=[.C1482]*[.F1482]" table:style-name="ce10">
            <text:p>-€ 5.427.597,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6388-2025</text:p>
          </table:table-cell>
          <table:table-cell office:value-type="float" office:value="429.09" table:style-name="ce11">
            <text:p>429,09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1483]-[.D1483]" table:style-name="ce9">
            <text:p>-12</text:p>
          </table:table-cell>
          <table:table-cell office:value-type="currency" office:value="-5149.08" table:formula="of:=[.C1483]*[.F1483]" table:style-name="ce10">
            <text:p>-€ 5.149,0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6384-2025</text:p>
          </table:table-cell>
          <table:table-cell office:value-type="float" office:value="1989.2" table:style-name="ce11">
            <text:p>1.989,2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1484]-[.D1484]" table:style-name="ce9">
            <text:p>-12</text:p>
          </table:table-cell>
          <table:table-cell office:value-type="currency" office:value="-23870.400000000001" table:formula="of:=[.C1484]*[.F1484]" table:style-name="ce10">
            <text:p>-€ 23.870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6385-2025</text:p>
          </table:table-cell>
          <table:table-cell office:value-type="float" office:value="2619.12" table:style-name="ce11">
            <text:p>2.619,1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1485]-[.D1485]" table:style-name="ce9">
            <text:p>-12</text:p>
          </table:table-cell>
          <table:table-cell office:value-type="currency" office:value="-31429.439999999999" table:formula="of:=[.C1485]*[.F1485]" table:style-name="ce10">
            <text:p>-€ 31.429,4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6387-2025</text:p>
          </table:table-cell>
          <table:table-cell office:value-type="float" office:value="677.69" table:style-name="ce11">
            <text:p>677,69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43" table:formula="of:=[.E1486]-[.D1486]" table:style-name="ce9">
            <text:p>-43</text:p>
          </table:table-cell>
          <table:table-cell office:value-type="currency" office:value="-29140.670000000002" table:formula="of:=[.C1486]*[.F1486]" table:style-name="ce10">
            <text:p>-€ 29.140,6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6386-2025</text:p>
          </table:table-cell>
          <table:table-cell office:value-type="float" office:value="1999.93" table:style-name="ce11">
            <text:p>1.999,93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1487]-[.D1487]" table:style-name="ce9">
            <text:p>-12</text:p>
          </table:table-cell>
          <table:table-cell office:value-type="currency" office:value="-23999.16" table:formula="of:=[.C1487]*[.F1487]" table:style-name="ce10">
            <text:p>-€ 23.999,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6971-2025</text:p>
          </table:table-cell>
          <table:table-cell office:value-type="float" office:value="586.04" table:style-name="ce11">
            <text:p>586,0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1488]-[.D1488]" table:style-name="ce9">
            <text:p>-12</text:p>
          </table:table-cell>
          <table:table-cell office:value-type="currency" office:value="-7032.48" table:formula="of:=[.C1488]*[.F1488]" table:style-name="ce10">
            <text:p>-€ 7.032,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6980-2025</text:p>
          </table:table-cell>
          <table:table-cell office:value-type="float" office:value="5970" table:style-name="ce11">
            <text:p>5.97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1489]-[.D1489]" table:style-name="ce9">
            <text:p>-12</text:p>
          </table:table-cell>
          <table:table-cell office:value-type="currency" office:value="-71640" table:formula="of:=[.C1489]*[.F1489]" table:style-name="ce10">
            <text:p>-€ 71.64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6979-2025</text:p>
          </table:table-cell>
          <table:table-cell office:value-type="float" office:value="5970" table:style-name="ce11">
            <text:p>5.97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1490]-[.D1490]" table:style-name="ce9">
            <text:p>-12</text:p>
          </table:table-cell>
          <table:table-cell office:value-type="currency" office:value="-71640" table:formula="of:=[.C1490]*[.F1490]" table:style-name="ce10">
            <text:p>-€ 71.64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9011-2025</text:p>
          </table:table-cell>
          <table:table-cell office:value-type="float" office:value="1348.56" table:style-name="ce11">
            <text:p>1.348,5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491]-[.D1491]" table:style-name="ce9">
            <text:p>-4</text:p>
          </table:table-cell>
          <table:table-cell office:value-type="currency" office:value="-5394.24" table:formula="of:=[.C1491]*[.F1491]" table:style-name="ce10">
            <text:p>-€ 5.394,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S2500057-2025</text:p>
          </table:table-cell>
          <table:table-cell office:value-type="float" office:value="3400.23" table:style-name="ce11">
            <text:p>3.400,23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19" table:formula="of:=[.E1492]-[.D1492]" table:style-name="ce9">
            <text:p>-19</text:p>
          </table:table-cell>
          <table:table-cell office:value-type="currency" office:value="-64604.37" table:formula="of:=[.C1492]*[.F1492]" table:style-name="ce10">
            <text:p>-€ 64.604,3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9014-2025</text:p>
          </table:table-cell>
          <table:table-cell office:value-type="float" office:value="443.67" table:style-name="ce11">
            <text:p>443,6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493]-[.D1493]" table:style-name="ce9">
            <text:p>-4</text:p>
          </table:table-cell>
          <table:table-cell office:value-type="currency" office:value="-1774.68" table:formula="of:=[.C1493]*[.F1493]" table:style-name="ce10">
            <text:p>-€ 1.774,6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S2500077-2025</text:p>
          </table:table-cell>
          <table:table-cell office:value-type="float" office:value="8575.32" table:style-name="ce11">
            <text:p>8.575,3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19" table:formula="of:=[.E1494]-[.D1494]" table:style-name="ce9">
            <text:p>-19</text:p>
          </table:table-cell>
          <table:table-cell office:value-type="currency" office:value="-162931.07999999999" table:formula="of:=[.C1494]*[.F1494]" table:style-name="ce10">
            <text:p>-€ 162.931,0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9012-2025</text:p>
          </table:table-cell>
          <table:table-cell office:value-type="float" office:value="220.37" table:style-name="ce11">
            <text:p>220,3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495]-[.D1495]" table:style-name="ce9">
            <text:p>-4</text:p>
          </table:table-cell>
          <table:table-cell office:value-type="currency" office:value="-881.48" table:formula="of:=[.C1495]*[.F1495]" table:style-name="ce10">
            <text:p>-€ 881,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S2500056-2025</text:p>
          </table:table-cell>
          <table:table-cell office:value-type="float" office:value="11624.05" table:style-name="ce11">
            <text:p>11.624,05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19" table:formula="of:=[.E1496]-[.D1496]" table:style-name="ce9">
            <text:p>-19</text:p>
          </table:table-cell>
          <table:table-cell office:value-type="currency" office:value="-220856.94999999998" table:formula="of:=[.C1496]*[.F1496]" table:style-name="ce10">
            <text:p>-€ 220.856,9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SP-0000021-25-2025</text:p>
          </table:table-cell>
          <table:table-cell office:value-type="float" office:value="36927.33" table:style-name="ce11">
            <text:p>36.927,33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-19" table:formula="of:=[.E1497]-[.D1497]" table:style-name="ce9">
            <text:p>-19</text:p>
          </table:table-cell>
          <table:table-cell office:value-type="currency" office:value="-701619.27" table:formula="of:=[.C1497]*[.F1497]" table:style-name="ce10">
            <text:p>-€ 701.619,2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9013-2025</text:p>
          </table:table-cell>
          <table:table-cell office:value-type="float" office:value="669.89" table:style-name="ce11">
            <text:p>669,89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498]-[.D1498]" table:style-name="ce9">
            <text:p>-4</text:p>
          </table:table-cell>
          <table:table-cell office:value-type="currency" office:value="-2679.56" table:formula="of:=[.C1498]*[.F1498]" table:style-name="ce10">
            <text:p>-€ 2.679,5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9015-2025</text:p>
          </table:table-cell>
          <table:table-cell office:value-type="float" office:value="1345.64" table:style-name="ce11">
            <text:p>1.345,6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499]-[.D1499]" table:style-name="ce9">
            <text:p>-4</text:p>
          </table:table-cell>
          <table:table-cell office:value-type="currency" office:value="-5382.56" table:formula="of:=[.C1499]*[.F1499]" table:style-name="ce10">
            <text:p>-€ 5.382,5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906-2025</text:p>
          </table:table-cell>
          <table:table-cell office:value-type="float" office:value="654.29" table:style-name="ce11">
            <text:p>654,29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500]-[.D1500]" table:style-name="ce9">
            <text:p>-4</text:p>
          </table:table-cell>
          <table:table-cell office:value-type="currency" office:value="-2617.16" table:formula="of:=[.C1500]*[.F1500]" table:style-name="ce10">
            <text:p>-€ 2.617,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2625-2025</text:p>
          </table:table-cell>
          <table:table-cell office:value-type="float" office:value="1376.84" table:style-name="ce11">
            <text:p>1.376,8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501]-[.D1501]" table:style-name="ce9">
            <text:p>-4</text:p>
          </table:table-cell>
          <table:table-cell office:value-type="currency" office:value="-5507.36" table:formula="of:=[.C1501]*[.F1501]" table:style-name="ce10">
            <text:p>-€ 5.507,3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908-2025</text:p>
          </table:table-cell>
          <table:table-cell office:value-type="float" office:value="996.55" table:style-name="ce11">
            <text:p>996,5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502]-[.D1502]" table:style-name="ce9">
            <text:p>-4</text:p>
          </table:table-cell>
          <table:table-cell office:value-type="currency" office:value="-3986.2" table:formula="of:=[.C1502]*[.F1502]" table:style-name="ce10">
            <text:p>-€ 3.986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2626-2025</text:p>
          </table:table-cell>
          <table:table-cell office:value-type="float" office:value="1370.99" table:style-name="ce11">
            <text:p>1.370,99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503]-[.D1503]" table:style-name="ce9">
            <text:p>-4</text:p>
          </table:table-cell>
          <table:table-cell office:value-type="currency" office:value="-5483.96" table:formula="of:=[.C1503]*[.F1503]" table:style-name="ce10">
            <text:p>-€ 5.483,9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 2551647</text:p>
          </table:table-cell>
          <table:table-cell office:value-type="float" office:value="30774.95" table:style-name="ce11">
            <text:p>30.774,95</text:p>
          </table:table-cell>
          <table:table-cell office:value-type="date" office:date-value="2025-04-11T00:00:00" table:style-name="ce8">
            <text:p>11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0" table:formula="of:=[.E1504]-[.D1504]" table:style-name="ce9">
            <text:p>0</text:p>
          </table:table-cell>
          <table:table-cell office:value-type="currency" office:value="0" table:formula="of:=[.C1504]*[.F1504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6970-2025</text:p>
          </table:table-cell>
          <table:table-cell office:value-type="float" office:value="902.94" table:style-name="ce11">
            <text:p>902,9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1505]-[.D1505]" table:style-name="ce9">
            <text:p>-12</text:p>
          </table:table-cell>
          <table:table-cell office:value-type="currency" office:value="-10835.28" table:formula="of:=[.C1505]*[.F1505]" table:style-name="ce10">
            <text:p>-€ 10.835,2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2628-2025</text:p>
          </table:table-cell>
          <table:table-cell office:value-type="float" office:value="674.77" table:style-name="ce11">
            <text:p>674,7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506]-[.D1506]" table:style-name="ce9">
            <text:p>-4</text:p>
          </table:table-cell>
          <table:table-cell office:value-type="currency" office:value="-2699.08" table:formula="of:=[.C1506]*[.F1506]" table:style-name="ce10">
            <text:p>-€ 2.699,0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8112344267-2025</text:p>
          </table:table-cell>
          <table:table-cell office:value-type="float" office:value="33359.199999999997" table:style-name="ce11">
            <text:p>33.359,2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13T00:00:00" table:style-name="ce8">
            <text:p>13/05/2025</text:p>
          </table:table-cell>
          <table:table-cell office:value-type="float" office:value="43" table:formula="of:=[.E1507]-[.D1507]" table:style-name="ce9">
            <text:p>43</text:p>
          </table:table-cell>
          <table:table-cell office:value-type="currency" office:value="1434445.5999999999" table:formula="of:=[.C1507]*[.F1507]" table:style-name="ce10">
            <text:p>€ 1.434.445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51651</text:p>
          </table:table-cell>
          <table:table-cell office:value-type="float" office:value="26670" table:style-name="ce11">
            <text:p>26.670,00</text:p>
          </table:table-cell>
          <table:table-cell office:value-type="date" office:date-value="2025-04-11T00:00:00" table:style-name="ce8">
            <text:p>11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0" table:formula="of:=[.E1508]-[.D1508]" table:style-name="ce9">
            <text:p>0</text:p>
          </table:table-cell>
          <table:table-cell office:value-type="currency" office:value="0" table:formula="of:=[.C1508]*[.F1508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51663</text:p>
          </table:table-cell>
          <table:table-cell office:value-type="float" office:value="2200" table:style-name="ce11">
            <text:p>2.200,00</text:p>
          </table:table-cell>
          <table:table-cell office:value-type="date" office:date-value="2025-04-11T00:00:00" table:style-name="ce8">
            <text:p>11/04/2025</text:p>
          </table:table-cell>
          <table:table-cell office:value-type="date" office:date-value="2025-04-11T00:00:00" table:style-name="ce8">
            <text:p>11/04/2025</text:p>
          </table:table-cell>
          <table:table-cell office:value-type="float" office:value="0" table:formula="of:=[.E1509]-[.D1509]" table:style-name="ce9">
            <text:p>0</text:p>
          </table:table-cell>
          <table:table-cell office:value-type="currency" office:value="0" table:formula="of:=[.C1509]*[.F1509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SP-0000045-2025</text:p>
          </table:table-cell>
          <table:table-cell office:value-type="float" office:value="70382.78" table:style-name="ce11">
            <text:p>70.382,7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-16" table:formula="of:=[.E1510]-[.D1510]" table:style-name="ce9">
            <text:p>-16</text:p>
          </table:table-cell>
          <table:table-cell office:value-type="currency" office:value="-1126124.48" table:formula="of:=[.C1510]*[.F1510]" table:style-name="ce10">
            <text:p>-€ 1.126.124,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SP-0000046-2025</text:p>
          </table:table-cell>
          <table:table-cell office:value-type="float" office:value="10030.280000000001" table:style-name="ce11">
            <text:p>10.030,2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-16" table:formula="of:=[.E1511]-[.D1511]" table:style-name="ce9">
            <text:p>-16</text:p>
          </table:table-cell>
          <table:table-cell office:value-type="currency" office:value="-160484.48000000001" table:formula="of:=[.C1511]*[.F1511]" table:style-name="ce10">
            <text:p>-€ 160.484,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SP-000043-2025</text:p>
          </table:table-cell>
          <table:table-cell office:value-type="float" office:value="45136.68" table:style-name="ce11">
            <text:p>45.136,6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-16" table:formula="of:=[.E1512]-[.D1512]" table:style-name="ce9">
            <text:p>-16</text:p>
          </table:table-cell>
          <table:table-cell office:value-type="currency" office:value="-722186.88" table:formula="of:=[.C1512]*[.F1512]" table:style-name="ce10">
            <text:p>-€ 722.186,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SP_000044-2025</text:p>
          </table:table-cell>
          <table:table-cell office:value-type="float" office:value="136378.07999999999" table:style-name="ce11">
            <text:p>136.378,0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-16" table:formula="of:=[.E1513]-[.D1513]" table:style-name="ce9">
            <text:p>-16</text:p>
          </table:table-cell>
          <table:table-cell office:value-type="currency" office:value="-2182049.2799999998" table:formula="of:=[.C1513]*[.F1513]" table:style-name="ce10">
            <text:p>-€ 2.182.049,2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8-2025</text:p>
          </table:table-cell>
          <table:table-cell office:value-type="float" office:value="10650.92" table:style-name="ce11">
            <text:p>10.650,9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-16" table:formula="of:=[.E1514]-[.D1514]" table:style-name="ce9">
            <text:p>-16</text:p>
          </table:table-cell>
          <table:table-cell office:value-type="currency" office:value="-170414.72" table:formula="of:=[.C1514]*[.F1514]" table:style-name="ce10">
            <text:p>-€ 170.414,7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70-2025</text:p>
          </table:table-cell>
          <table:table-cell office:value-type="float" office:value="222.25" table:style-name="ce11">
            <text:p>222,25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-15" table:formula="of:=[.E1515]-[.D1515]" table:style-name="ce9">
            <text:p>-15</text:p>
          </table:table-cell>
          <table:table-cell office:value-type="currency" office:value="-3333.75" table:formula="of:=[.C1515]*[.F1515]" table:style-name="ce10">
            <text:p>-€ 3.333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71-2025</text:p>
          </table:table-cell>
          <table:table-cell office:value-type="float" office:value="357.99" table:style-name="ce11">
            <text:p>357,99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-15" table:formula="of:=[.E1516]-[.D1516]" table:style-name="ce9">
            <text:p>-15</text:p>
          </table:table-cell>
          <table:table-cell office:value-type="currency" office:value="-5369.85" table:formula="of:=[.C1516]*[.F1516]" table:style-name="ce10">
            <text:p>-€ 5.369,8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72-2025</text:p>
          </table:table-cell>
          <table:table-cell office:value-type="float" office:value="314.41000000000003" table:style-name="ce11">
            <text:p>314,41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-15" table:formula="of:=[.E1517]-[.D1517]" table:style-name="ce9">
            <text:p>-15</text:p>
          </table:table-cell>
          <table:table-cell office:value-type="currency" office:value="-4716.1500000000005" table:formula="of:=[.C1517]*[.F1517]" table:style-name="ce10">
            <text:p>-€ 4.716,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07-2025</text:p>
          </table:table-cell>
          <table:table-cell office:value-type="float" office:value="52790.79" table:style-name="ce11">
            <text:p>52.790,79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15" table:formula="of:=[.E1518]-[.D1518]" table:style-name="ce9">
            <text:p>15</text:p>
          </table:table-cell>
          <table:table-cell office:value-type="currency" office:value="791861.85" table:formula="of:=[.C1518]*[.F1518]" table:style-name="ce10">
            <text:p>€ 791.861,8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05-2025</text:p>
          </table:table-cell>
          <table:table-cell office:value-type="float" office:value="60923.02" table:style-name="ce11">
            <text:p>60.923,02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14" table:formula="of:=[.E1519]-[.D1519]" table:style-name="ce9">
            <text:p>14</text:p>
          </table:table-cell>
          <table:table-cell office:value-type="currency" office:value="852922.27999999991" table:formula="of:=[.C1519]*[.F1519]" table:style-name="ce10">
            <text:p>€ 852.922,2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06-2025</text:p>
          </table:table-cell>
          <table:table-cell office:value-type="float" office:value="13066.31" table:style-name="ce11">
            <text:p>13.066,31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4T00:00:00" table:style-name="ce8">
            <text:p>14/04/2025</text:p>
          </table:table-cell>
          <table:table-cell office:value-type="float" office:value="14" table:formula="of:=[.E1520]-[.D1520]" table:style-name="ce9">
            <text:p>14</text:p>
          </table:table-cell>
          <table:table-cell office:value-type="currency" office:value="182928.34" table:formula="of:=[.C1520]*[.F1520]" table:style-name="ce10">
            <text:p>€ 182.928,3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8-2025</text:p>
          </table:table-cell>
          <table:table-cell office:value-type="float" office:value="4946.49" table:style-name="ce11">
            <text:p>4.946,49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8" table:formula="of:=[.E1521]-[.D1521]" table:style-name="ce9">
            <text:p>8</text:p>
          </table:table-cell>
          <table:table-cell office:value-type="currency" office:value="39571.919999999998" table:formula="of:=[.C1521]*[.F1521]" table:style-name="ce10">
            <text:p>€ 39.571,9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7-2025</text:p>
          </table:table-cell>
          <table:table-cell office:value-type="float" office:value="27788.63" table:style-name="ce11">
            <text:p>27.788,63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8" table:formula="of:=[.E1522]-[.D1522]" table:style-name="ce9">
            <text:p>8</text:p>
          </table:table-cell>
          <table:table-cell office:value-type="currency" office:value="222309.04" table:formula="of:=[.C1522]*[.F1522]" table:style-name="ce10">
            <text:p>€ 222.309,0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9-2025</text:p>
          </table:table-cell>
          <table:table-cell office:value-type="float" office:value="15525.04" table:style-name="ce11">
            <text:p>15.525,04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8" table:formula="of:=[.E1523]-[.D1523]" table:style-name="ce9">
            <text:p>8</text:p>
          </table:table-cell>
          <table:table-cell office:value-type="currency" office:value="124200.32000000001" table:formula="of:=[.C1523]*[.F1523]" table:style-name="ce10">
            <text:p>€ 124.200,3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63-2025</text:p>
          </table:table-cell>
          <table:table-cell office:value-type="float" office:value="19561.490000000002" table:style-name="ce11">
            <text:p>19.561,49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-46" table:formula="of:=[.E1524]-[.D1524]" table:style-name="ce9">
            <text:p>-46</text:p>
          </table:table-cell>
          <table:table-cell office:value-type="currency" office:value="-899828.54" table:formula="of:=[.C1524]*[.F1524]" table:style-name="ce10">
            <text:p>-€ 899.828,5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64-2025</text:p>
          </table:table-cell>
          <table:table-cell office:value-type="float" office:value="8571.08" table:style-name="ce11">
            <text:p>8.571,0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-15" table:formula="of:=[.E1525]-[.D1525]" table:style-name="ce9">
            <text:p>-15</text:p>
          </table:table-cell>
          <table:table-cell office:value-type="currency" office:value="-128566.2" table:formula="of:=[.C1525]*[.F1525]" table:style-name="ce10">
            <text:p>-€ 128.566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-2025</text:p>
          </table:table-cell>
          <table:table-cell office:value-type="float" office:value="3753.2" table:style-name="ce11">
            <text:p>3.753,20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74" table:formula="of:=[.E1526]-[.D1526]" table:style-name="ce9">
            <text:p>74</text:p>
          </table:table-cell>
          <table:table-cell office:value-type="currency" office:value="277736.8" table:formula="of:=[.C1526]*[.F1526]" table:style-name="ce10">
            <text:p>€ 277.736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-2025</text:p>
          </table:table-cell>
          <table:table-cell office:value-type="float" office:value="22369.5" table:style-name="ce11">
            <text:p>22.369,50</text:p>
          </table:table-cell>
          <table:table-cell office:value-type="date" office:date-value="2025-04-04T00:00:00" table:style-name="ce8">
            <text:p>04/04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11" table:formula="of:=[.E1527]-[.D1527]" table:style-name="ce9">
            <text:p>11</text:p>
          </table:table-cell>
          <table:table-cell office:value-type="currency" office:value="246064.5" table:formula="of:=[.C1527]*[.F1527]" table:style-name="ce10">
            <text:p>€ 246.064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1-2025</text:p>
          </table:table-cell>
          <table:table-cell office:value-type="float" office:value="17134.84" table:style-name="ce11">
            <text:p>17.134,84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8" table:formula="of:=[.E1528]-[.D1528]" table:style-name="ce9">
            <text:p>8</text:p>
          </table:table-cell>
          <table:table-cell office:value-type="currency" office:value="137078.72" table:formula="of:=[.C1528]*[.F1528]" table:style-name="ce10">
            <text:p>€ 137.078,7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49-2025</text:p>
          </table:table-cell>
          <table:table-cell office:value-type="float" office:value="1193.68" table:style-name="ce11">
            <text:p>1.193,68</text:p>
          </table:table-cell>
          <table:table-cell office:value-type="date" office:date-value="2025-04-28T00:00:00" table:style-name="ce8">
            <text:p>28/04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-13" table:formula="of:=[.E1529]-[.D1529]" table:style-name="ce9">
            <text:p>-13</text:p>
          </table:table-cell>
          <table:table-cell office:value-type="currency" office:value="-15517.84" table:formula="of:=[.C1529]*[.F1529]" table:style-name="ce10">
            <text:p>-€ 15.517,8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50-2025</text:p>
          </table:table-cell>
          <table:table-cell office:value-type="float" office:value="3376.54" table:style-name="ce11">
            <text:p>3.376,54</text:p>
          </table:table-cell>
          <table:table-cell office:value-type="date" office:date-value="2025-04-28T00:00:00" table:style-name="ce8">
            <text:p>28/04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-13" table:formula="of:=[.E1530]-[.D1530]" table:style-name="ce9">
            <text:p>-13</text:p>
          </table:table-cell>
          <table:table-cell office:value-type="currency" office:value="-43895.02" table:formula="of:=[.C1530]*[.F1530]" table:style-name="ce10">
            <text:p>-€ 43.895,0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97-2025</text:p>
          </table:table-cell>
          <table:table-cell office:value-type="float" office:value="493.8" table:style-name="ce11">
            <text:p>493,80</text:p>
          </table:table-cell>
          <table:table-cell office:value-type="date" office:date-value="2025-04-28T00:00:00" table:style-name="ce8">
            <text:p>28/04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-13" table:formula="of:=[.E1531]-[.D1531]" table:style-name="ce9">
            <text:p>-13</text:p>
          </table:table-cell>
          <table:table-cell office:value-type="currency" office:value="-6419.4000000000005" table:formula="of:=[.C1531]*[.F1531]" table:style-name="ce10">
            <text:p>-€ 6.419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80-2025</text:p>
          </table:table-cell>
          <table:table-cell office:value-type="float" office:value="356.55" table:style-name="ce11">
            <text:p>356,55</text:p>
          </table:table-cell>
          <table:table-cell office:value-type="date" office:date-value="2025-04-28T00:00:00" table:style-name="ce8">
            <text:p>28/04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-13" table:formula="of:=[.E1532]-[.D1532]" table:style-name="ce9">
            <text:p>-13</text:p>
          </table:table-cell>
          <table:table-cell office:value-type="currency" office:value="-4635.1500000000005" table:formula="of:=[.C1532]*[.F1532]" table:style-name="ce10">
            <text:p>-€ 4.635,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96-2025</text:p>
          </table:table-cell>
          <table:table-cell office:value-type="float" office:value="3915.43" table:style-name="ce11">
            <text:p>3.915,43</text:p>
          </table:table-cell>
          <table:table-cell office:value-type="date" office:date-value="2025-04-28T00:00:00" table:style-name="ce8">
            <text:p>28/04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-13" table:formula="of:=[.E1533]-[.D1533]" table:style-name="ce9">
            <text:p>-13</text:p>
          </table:table-cell>
          <table:table-cell office:value-type="currency" office:value="-50900.59" table:formula="of:=[.C1533]*[.F1533]" table:style-name="ce10">
            <text:p>-€ 50.900,5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019-2025</text:p>
          </table:table-cell>
          <table:table-cell office:value-type="float" office:value="1790" table:style-name="ce11">
            <text:p>1.790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15" table:formula="of:=[.E1534]-[.D1534]" table:style-name="ce9">
            <text:p>15</text:p>
          </table:table-cell>
          <table:table-cell office:value-type="currency" office:value="26850" table:formula="of:=[.C1534]*[.F1534]" table:style-name="ce10">
            <text:p>€ 26.85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020-2025</text:p>
          </table:table-cell>
          <table:table-cell office:value-type="float" office:value="4208.8999999999996" table:style-name="ce11">
            <text:p>4.208,9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15" table:formula="of:=[.E1535]-[.D1535]" table:style-name="ce9">
            <text:p>15</text:p>
          </table:table-cell>
          <table:table-cell office:value-type="currency" office:value="63133.499999999993" table:formula="of:=[.C1535]*[.F1535]" table:style-name="ce10">
            <text:p>€ 63.133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022-2025</text:p>
          </table:table-cell>
          <table:table-cell office:value-type="float" office:value="2224.19" table:style-name="ce11">
            <text:p>2.224,19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5T00:00:00" table:style-name="ce8">
            <text:p>15/04/2025</text:p>
          </table:table-cell>
          <table:table-cell office:value-type="float" office:value="15" table:formula="of:=[.E1536]-[.D1536]" table:style-name="ce9">
            <text:p>15</text:p>
          </table:table-cell>
          <table:table-cell office:value-type="currency" office:value="33362.85" table:formula="of:=[.C1536]*[.F1536]" table:style-name="ce10">
            <text:p>€ 33.362,8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16-2025</text:p>
          </table:table-cell>
          <table:table-cell office:value-type="float" office:value="3791.44" table:style-name="ce11">
            <text:p>3.791,44</text:p>
          </table:table-cell>
          <table:table-cell office:value-type="date" office:date-value="2025-05-26T00:00:00" table:style-name="ce8">
            <text:p>26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2" table:formula="of:=[.E1537]-[.D1537]" table:style-name="ce9">
            <text:p>-32</text:p>
          </table:table-cell>
          <table:table-cell office:value-type="currency" office:value="-121326.08" table:formula="of:=[.C1537]*[.F1537]" table:style-name="ce10">
            <text:p>-€ 121.326,0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15-2025</text:p>
          </table:table-cell>
          <table:table-cell office:value-type="float" office:value="3915.44" table:style-name="ce11">
            <text:p>3.915,44</text:p>
          </table:table-cell>
          <table:table-cell office:value-type="date" office:date-value="2025-05-26T00:00:00" table:style-name="ce8">
            <text:p>26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2" table:formula="of:=[.E1538]-[.D1538]" table:style-name="ce9">
            <text:p>-32</text:p>
          </table:table-cell>
          <table:table-cell office:value-type="currency" office:value="-125294.08" table:formula="of:=[.C1538]*[.F1538]" table:style-name="ce10">
            <text:p>-€ 125.294,0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097-2025</text:p>
          </table:table-cell>
          <table:table-cell office:value-type="float" office:value="7438.93" table:style-name="ce11">
            <text:p>7.438,93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14" table:formula="of:=[.E1539]-[.D1539]" table:style-name="ce9">
            <text:p>-14</text:p>
          </table:table-cell>
          <table:table-cell office:value-type="currency" office:value="-104145.02" table:formula="of:=[.C1539]*[.F1539]" table:style-name="ce10">
            <text:p>-€ 104.145,0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098-2025</text:p>
          </table:table-cell>
          <table:table-cell office:value-type="float" office:value="3915.81" table:style-name="ce11">
            <text:p>3.915,81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14" table:formula="of:=[.E1540]-[.D1540]" table:style-name="ce9">
            <text:p>-14</text:p>
          </table:table-cell>
          <table:table-cell office:value-type="currency" office:value="-54821.34" table:formula="of:=[.C1540]*[.F1540]" table:style-name="ce10">
            <text:p>-€ 54.821,3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096-2025</text:p>
          </table:table-cell>
          <table:table-cell office:value-type="float" office:value="6077.82" table:style-name="ce11">
            <text:p>6.077,8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14" table:formula="of:=[.E1541]-[.D1541]" table:style-name="ce9">
            <text:p>-14</text:p>
          </table:table-cell>
          <table:table-cell office:value-type="currency" office:value="-85089.48" table:formula="of:=[.C1541]*[.F1541]" table:style-name="ce10">
            <text:p>-€ 85.089,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46-2025</text:p>
          </table:table-cell>
          <table:table-cell office:value-type="float" office:value="3080" table:style-name="ce11">
            <text:p>3.08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14" table:formula="of:=[.E1542]-[.D1542]" table:style-name="ce9">
            <text:p>-14</text:p>
          </table:table-cell>
          <table:table-cell office:value-type="currency" office:value="-43120" table:formula="of:=[.C1542]*[.F1542]" table:style-name="ce10">
            <text:p>-€ 43.12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45-2025</text:p>
          </table:table-cell>
          <table:table-cell office:value-type="float" office:value="4152.5" table:style-name="ce11">
            <text:p>4.152,5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14" table:formula="of:=[.E1543]-[.D1543]" table:style-name="ce9">
            <text:p>-14</text:p>
          </table:table-cell>
          <table:table-cell office:value-type="currency" office:value="-58135" table:formula="of:=[.C1543]*[.F1543]" table:style-name="ce10">
            <text:p>-€ 58.13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193-2025</text:p>
          </table:table-cell>
          <table:table-cell office:value-type="float" office:value="3061.32" table:style-name="ce11">
            <text:p>3.061,3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1544]-[.D1544]" table:style-name="ce9">
            <text:p>-22</text:p>
          </table:table-cell>
          <table:table-cell office:value-type="currency" office:value="-67349.040000000008" table:formula="of:=[.C1544]*[.F1544]" table:style-name="ce10">
            <text:p>-€ 67.349,0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203-2025</text:p>
          </table:table-cell>
          <table:table-cell office:value-type="float" office:value="2173.88" table:style-name="ce11">
            <text:p>2.173,8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1545]-[.D1545]" table:style-name="ce9">
            <text:p>-22</text:p>
          </table:table-cell>
          <table:table-cell office:value-type="currency" office:value="-47825.36" table:formula="of:=[.C1545]*[.F1545]" table:style-name="ce10">
            <text:p>-€ 47.825,3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202-2025</text:p>
          </table:table-cell>
          <table:table-cell office:value-type="float" office:value="4443.08" table:style-name="ce11">
            <text:p>4.443,0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1546]-[.D1546]" table:style-name="ce9">
            <text:p>-22</text:p>
          </table:table-cell>
          <table:table-cell office:value-type="currency" office:value="-97747.76" table:formula="of:=[.C1546]*[.F1546]" table:style-name="ce10">
            <text:p>-€ 97.747,7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192-2025</text:p>
          </table:table-cell>
          <table:table-cell office:value-type="float" office:value="3359.25" table:style-name="ce11">
            <text:p>3.359,2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1547]-[.D1547]" table:style-name="ce9">
            <text:p>-22</text:p>
          </table:table-cell>
          <table:table-cell office:value-type="currency" office:value="-73903.5" table:formula="of:=[.C1547]*[.F1547]" table:style-name="ce10">
            <text:p>-€ 73.903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194-2025</text:p>
          </table:table-cell>
          <table:table-cell office:value-type="float" office:value="1990.01" table:style-name="ce11">
            <text:p>1.990,01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1548]-[.D1548]" table:style-name="ce9">
            <text:p>-22</text:p>
          </table:table-cell>
          <table:table-cell office:value-type="currency" office:value="-43780.22" table:formula="of:=[.C1548]*[.F1548]" table:style-name="ce10">
            <text:p>-€ 43.780,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195-2025</text:p>
          </table:table-cell>
          <table:table-cell office:value-type="float" office:value="995.01" table:style-name="ce11">
            <text:p>995,01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1549]-[.D1549]" table:style-name="ce9">
            <text:p>-22</text:p>
          </table:table-cell>
          <table:table-cell office:value-type="currency" office:value="-21890.22" table:formula="of:=[.C1549]*[.F1549]" table:style-name="ce10">
            <text:p>-€ 21.890,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196-2025</text:p>
          </table:table-cell>
          <table:table-cell office:value-type="float" office:value="9912.82" table:style-name="ce11">
            <text:p>9.912,8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1550]-[.D1550]" table:style-name="ce9">
            <text:p>-22</text:p>
          </table:table-cell>
          <table:table-cell office:value-type="currency" office:value="-218082.03999999998" table:formula="of:=[.C1550]*[.F1550]" table:style-name="ce10">
            <text:p>-€ 218.082,0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 PROFORMA 24 03 2025</text:p>
          </table:table-cell>
          <table:table-cell office:value-type="float" office:value="1168.1500000000001" table:style-name="ce11">
            <text:p>1.168,15</text:p>
          </table:table-cell>
          <table:table-cell office:value-type="date" office:date-value="2025-04-16T00:00:00" table:style-name="ce8">
            <text:p>16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0" table:formula="of:=[.E1551]-[.D1551]" table:style-name="ce9">
            <text:p>0</text:p>
          </table:table-cell>
          <table:table-cell office:value-type="currency" office:value="0" table:formula="of:=[.C1551]*[.F1551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 PROFORMA 26 02 2025</text:p>
          </table:table-cell>
          <table:table-cell office:value-type="float" office:value="191.05" table:style-name="ce11">
            <text:p>191,05</text:p>
          </table:table-cell>
          <table:table-cell office:value-type="date" office:date-value="2025-04-17T00:00:00" table:style-name="ce8">
            <text:p>17/04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0" table:formula="of:=[.E1552]-[.D1552]" table:style-name="ce9">
            <text:p>0</text:p>
          </table:table-cell>
          <table:table-cell office:value-type="currency" office:value="0" table:formula="of:=[.C1552]*[.F1552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5173</text:p>
          </table:table-cell>
          <table:table-cell office:value-type="float" office:value="1652" table:style-name="ce11">
            <text:p>1.652,00</text:p>
          </table:table-cell>
          <table:table-cell office:value-type="date" office:date-value="2025-04-16T00:00:00" table:style-name="ce8">
            <text:p>16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0" table:formula="of:=[.E1553]-[.D1553]" table:style-name="ce9">
            <text:p>0</text:p>
          </table:table-cell>
          <table:table-cell office:value-type="currency" office:value="0" table:formula="of:=[.C1553]*[.F1553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6-FE-2025</text:p>
          </table:table-cell>
          <table:table-cell office:value-type="float" office:value="1524.66" table:style-name="ce11">
            <text:p>1.524,6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14" table:formula="of:=[.E1554]-[.D1554]" table:style-name="ce9">
            <text:p>-14</text:p>
          </table:table-cell>
          <table:table-cell office:value-type="currency" office:value="-21345.24" table:formula="of:=[.C1554]*[.F1554]" table:style-name="ce10">
            <text:p>-€ 21.345,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5-FE-2025</text:p>
          </table:table-cell>
          <table:table-cell office:value-type="float" office:value="878.67" table:style-name="ce11">
            <text:p>878,6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14" table:formula="of:=[.E1555]-[.D1555]" table:style-name="ce9">
            <text:p>-14</text:p>
          </table:table-cell>
          <table:table-cell office:value-type="currency" office:value="-12301.38" table:formula="of:=[.C1555]*[.F1555]" table:style-name="ce10">
            <text:p>-€ 12.301,3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7-FE-2025</text:p>
          </table:table-cell>
          <table:table-cell office:value-type="float" office:value="12183.6" table:style-name="ce11">
            <text:p>12.183,6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14" table:formula="of:=[.E1556]-[.D1556]" table:style-name="ce9">
            <text:p>-14</text:p>
          </table:table-cell>
          <table:table-cell office:value-type="currency" office:value="-170570.4" table:formula="of:=[.C1556]*[.F1556]" table:style-name="ce10">
            <text:p>-€ 170.570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4-FE-2025</text:p>
          </table:table-cell>
          <table:table-cell office:value-type="float" office:value="2309.84" table:style-name="ce11">
            <text:p>2.309,8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14" table:formula="of:=[.E1557]-[.D1557]" table:style-name="ce9">
            <text:p>-14</text:p>
          </table:table-cell>
          <table:table-cell office:value-type="currency" office:value="-32337.760000000002" table:formula="of:=[.C1557]*[.F1557]" table:style-name="ce10">
            <text:p>-€ 32.337,7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1-2865-2025</text:p>
          </table:table-cell>
          <table:table-cell office:value-type="float" office:value="4451.76" table:style-name="ce11">
            <text:p>4.451,7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14" table:formula="of:=[.E1558]-[.D1558]" table:style-name="ce9">
            <text:p>-14</text:p>
          </table:table-cell>
          <table:table-cell office:value-type="currency" office:value="-62324.639999999999" table:formula="of:=[.C1558]*[.F1558]" table:style-name="ce10">
            <text:p>-€ 62.324,6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-FE-2025</text:p>
          </table:table-cell>
          <table:table-cell office:value-type="float" office:value="6764.11" table:style-name="ce11">
            <text:p>6.764,11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14" table:formula="of:=[.E1559]-[.D1559]" table:style-name="ce9">
            <text:p>-14</text:p>
          </table:table-cell>
          <table:table-cell office:value-type="currency" office:value="-94697.54" table:formula="of:=[.C1559]*[.F1559]" table:style-name="ce10">
            <text:p>-€ 94.697,5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8-FE-2025</text:p>
          </table:table-cell>
          <table:table-cell office:value-type="float" office:value="5123.96" table:style-name="ce11">
            <text:p>5.123,9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14" table:formula="of:=[.E1560]-[.D1560]" table:style-name="ce9">
            <text:p>-14</text:p>
          </table:table-cell>
          <table:table-cell office:value-type="currency" office:value="-71735.44" table:formula="of:=[.C1560]*[.F1560]" table:style-name="ce10">
            <text:p>-€ 71.735,4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1-2867-2025</text:p>
          </table:table-cell>
          <table:table-cell office:value-type="float" office:value="3492.16" table:style-name="ce11">
            <text:p>3.492,1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14" table:formula="of:=[.E1561]-[.D1561]" table:style-name="ce9">
            <text:p>-14</text:p>
          </table:table-cell>
          <table:table-cell office:value-type="currency" office:value="-48890.239999999998" table:formula="of:=[.C1561]*[.F1561]" table:style-name="ce10">
            <text:p>-€ 48.890,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1-2866-2025</text:p>
          </table:table-cell>
          <table:table-cell office:value-type="float" office:value="4956.3100000000004" table:style-name="ce11">
            <text:p>4.956,31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14" table:formula="of:=[.E1562]-[.D1562]" table:style-name="ce9">
            <text:p>-14</text:p>
          </table:table-cell>
          <table:table-cell office:value-type="currency" office:value="-69388.340000000011" table:formula="of:=[.C1562]*[.F1562]" table:style-name="ce10">
            <text:p>-€ 69.388,3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6-FE-2025</text:p>
          </table:table-cell>
          <table:table-cell office:value-type="float" office:value="2254.3000000000002" table:style-name="ce11">
            <text:p>2.254,3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2T00:00:00" table:style-name="ce8">
            <text:p>12/05/2025</text:p>
          </table:table-cell>
          <table:table-cell office:value-type="float" office:value="-19" table:formula="of:=[.E1563]-[.D1563]" table:style-name="ce9">
            <text:p>-19</text:p>
          </table:table-cell>
          <table:table-cell office:value-type="currency" office:value="-42831.700000000004" table:formula="of:=[.C1563]*[.F1563]" table:style-name="ce10">
            <text:p>-€ 42.831,7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1-FE-2025</text:p>
          </table:table-cell>
          <table:table-cell office:value-type="float" office:value="4630.04" table:style-name="ce11">
            <text:p>4.630,0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-14" table:formula="of:=[.E1564]-[.D1564]" table:style-name="ce9">
            <text:p>-14</text:p>
          </table:table-cell>
          <table:table-cell office:value-type="currency" office:value="-64820.56" table:formula="of:=[.C1564]*[.F1564]" table:style-name="ce10">
            <text:p>-€ 64.820,5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5-FE-2025</text:p>
          </table:table-cell>
          <table:table-cell office:value-type="float" office:value="471.52" table:style-name="ce11">
            <text:p>471,5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2T00:00:00" table:style-name="ce8">
            <text:p>12/05/2025</text:p>
          </table:table-cell>
          <table:table-cell office:value-type="float" office:value="-19" table:formula="of:=[.E1565]-[.D1565]" table:style-name="ce9">
            <text:p>-19</text:p>
          </table:table-cell>
          <table:table-cell office:value-type="currency" office:value="-8958.8799999999992" table:formula="of:=[.C1565]*[.F1565]" table:style-name="ce10">
            <text:p>-€ 8.958,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8-2025</text:p>
          </table:table-cell>
          <table:table-cell office:value-type="float" office:value="14000.72" table:style-name="ce11">
            <text:p>14.000,7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-13" table:formula="of:=[.E1566]-[.D1566]" table:style-name="ce9">
            <text:p>-13</text:p>
          </table:table-cell>
          <table:table-cell office:value-type="currency" office:value="-182009.36" table:formula="of:=[.C1566]*[.F1566]" table:style-name="ce10">
            <text:p>-€ 182.009,3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3-2025</text:p>
          </table:table-cell>
          <table:table-cell office:value-type="float" office:value="6546.69" table:style-name="ce11">
            <text:p>6.546,69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1567]-[.D1567]" table:style-name="ce9">
            <text:p>-23</text:p>
          </table:table-cell>
          <table:table-cell office:value-type="currency" office:value="-150573.87" table:formula="of:=[.C1567]*[.F1567]" table:style-name="ce10">
            <text:p>-€ 150.573,8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5-2025</text:p>
          </table:table-cell>
          <table:table-cell office:value-type="float" office:value="5060.25" table:style-name="ce11">
            <text:p>5.060,2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1568]-[.D1568]" table:style-name="ce9">
            <text:p>-23</text:p>
          </table:table-cell>
          <table:table-cell office:value-type="currency" office:value="-116385.75" table:formula="of:=[.C1568]*[.F1568]" table:style-name="ce10">
            <text:p>-€ 116.385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4-FE-2025</text:p>
          </table:table-cell>
          <table:table-cell office:value-type="float" office:value="2095.46" table:style-name="ce11">
            <text:p>2.095,4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2T00:00:00" table:style-name="ce8">
            <text:p>12/05/2025</text:p>
          </table:table-cell>
          <table:table-cell office:value-type="float" office:value="-19" table:formula="of:=[.E1569]-[.D1569]" table:style-name="ce9">
            <text:p>-19</text:p>
          </table:table-cell>
          <table:table-cell office:value-type="currency" office:value="-39813.74" table:formula="of:=[.C1569]*[.F1569]" table:style-name="ce10">
            <text:p>-€ 39.813,7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5V1000034-2025</text:p>
          </table:table-cell>
          <table:table-cell office:value-type="float" office:value="6266.87" table:style-name="ce11">
            <text:p>6.266,8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-13" table:formula="of:=[.E1570]-[.D1570]" table:style-name="ce9">
            <text:p>-13</text:p>
          </table:table-cell>
          <table:table-cell office:value-type="currency" office:value="-81469.31" table:formula="of:=[.C1570]*[.F1570]" table:style-name="ce10">
            <text:p>-€ 81.469,3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56/25-2025</text:p>
          </table:table-cell>
          <table:table-cell office:value-type="float" office:value="2424.0500000000002" table:style-name="ce11">
            <text:p>2.424,05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16" table:formula="of:=[.E1571]-[.D1571]" table:style-name="ce9">
            <text:p>16</text:p>
          </table:table-cell>
          <table:table-cell office:value-type="currency" office:value="38784.800000000003" table:formula="of:=[.C1571]*[.F1571]" table:style-name="ce10">
            <text:p>€ 38.784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27-FE-2025</text:p>
          </table:table-cell>
          <table:table-cell office:value-type="float" office:value="1058.6600000000001" table:style-name="ce11">
            <text:p>1.058,66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167" table:formula="of:=[.E1572]-[.D1572]" table:style-name="ce9">
            <text:p>167</text:p>
          </table:table-cell>
          <table:table-cell office:value-type="currency" office:value="176796.22" table:formula="of:=[.C1572]*[.F1572]" table:style-name="ce10">
            <text:p>€ 176.796,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54/25-2025</text:p>
          </table:table-cell>
          <table:table-cell office:value-type="float" office:value="1337.19" table:style-name="ce11">
            <text:p>1.337,19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16" table:formula="of:=[.E1573]-[.D1573]" table:style-name="ce9">
            <text:p>16</text:p>
          </table:table-cell>
          <table:table-cell office:value-type="currency" office:value="21395.040000000001" table:formula="of:=[.C1573]*[.F1573]" table:style-name="ce10">
            <text:p>€ 21.395,0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55/25-2025</text:p>
          </table:table-cell>
          <table:table-cell office:value-type="float" office:value="4419.66" table:style-name="ce11">
            <text:p>4.419,66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6T00:00:00" table:style-name="ce8">
            <text:p>16/04/2025</text:p>
          </table:table-cell>
          <table:table-cell office:value-type="float" office:value="16" table:formula="of:=[.E1574]-[.D1574]" table:style-name="ce9">
            <text:p>16</text:p>
          </table:table-cell>
          <table:table-cell office:value-type="currency" office:value="70714.559999999998" table:formula="of:=[.C1574]*[.F1574]" table:style-name="ce10">
            <text:p>€ 70.714,5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20-2025</text:p>
          </table:table-cell>
          <table:table-cell office:value-type="float" office:value="8552.4" table:style-name="ce11">
            <text:p>8.552,4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14" table:formula="of:=[.E1575]-[.D1575]" table:style-name="ce9">
            <text:p>14</text:p>
          </table:table-cell>
          <table:table-cell office:value-type="currency" office:value="119733.59999999999" table:formula="of:=[.C1575]*[.F1575]" table:style-name="ce10">
            <text:p>€ 119.733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21-2025</text:p>
          </table:table-cell>
          <table:table-cell office:value-type="float" office:value="3000.57" table:style-name="ce11">
            <text:p>3.000,5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14" table:formula="of:=[.E1576]-[.D1576]" table:style-name="ce9">
            <text:p>14</text:p>
          </table:table-cell>
          <table:table-cell office:value-type="currency" office:value="42007.98" table:formula="of:=[.C1576]*[.F1576]" table:style-name="ce10">
            <text:p>€ 42.007,9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23-2025</text:p>
          </table:table-cell>
          <table:table-cell office:value-type="float" office:value="1768.38" table:style-name="ce11">
            <text:p>1.768,3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14" table:formula="of:=[.E1577]-[.D1577]" table:style-name="ce9">
            <text:p>14</text:p>
          </table:table-cell>
          <table:table-cell office:value-type="currency" office:value="24757.32" table:formula="of:=[.C1577]*[.F1577]" table:style-name="ce10">
            <text:p>€ 24.757,3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24-2025</text:p>
          </table:table-cell>
          <table:table-cell office:value-type="float" office:value="2364.88" table:style-name="ce11">
            <text:p>2.364,8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9" table:formula="of:=[.E1578]-[.D1578]" table:style-name="ce9">
            <text:p>9</text:p>
          </table:table-cell>
          <table:table-cell office:value-type="currency" office:value="21283.920000000002" table:formula="of:=[.C1578]*[.F1578]" table:style-name="ce10">
            <text:p>€ 21.283,9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22-2025</text:p>
          </table:table-cell>
          <table:table-cell office:value-type="float" office:value="287.08" table:style-name="ce11">
            <text:p>287,0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14" table:formula="of:=[.E1579]-[.D1579]" table:style-name="ce9">
            <text:p>14</text:p>
          </table:table-cell>
          <table:table-cell office:value-type="currency" office:value="4019.12" table:formula="of:=[.C1579]*[.F1579]" table:style-name="ce10">
            <text:p>€ 4.019,1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P500018-2025</text:p>
          </table:table-cell>
          <table:table-cell office:value-type="float" office:value="9957.43" table:style-name="ce11">
            <text:p>9.957,43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14" table:formula="of:=[.E1580]-[.D1580]" table:style-name="ce9">
            <text:p>14</text:p>
          </table:table-cell>
          <table:table-cell office:value-type="currency" office:value="139404.02000000002" table:formula="of:=[.C1580]*[.F1580]" table:style-name="ce10">
            <text:p>€ 139.404,0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11/00-2025</text:p>
          </table:table-cell>
          <table:table-cell office:value-type="float" office:value="13470.64" table:style-name="ce11">
            <text:p>13.470,6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6" table:formula="of:=[.E1581]-[.D1581]" table:style-name="ce9">
            <text:p>-6</text:p>
          </table:table-cell>
          <table:table-cell office:value-type="currency" office:value="-80823.839999999997" table:formula="of:=[.C1581]*[.F1581]" table:style-name="ce10">
            <text:p>-€ 80.823,8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12/00-2025</text:p>
          </table:table-cell>
          <table:table-cell office:value-type="float" office:value="35749.410000000003" table:style-name="ce11">
            <text:p>35.749,41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6" table:formula="of:=[.E1582]-[.D1582]" table:style-name="ce9">
            <text:p>-6</text:p>
          </table:table-cell>
          <table:table-cell office:value-type="currency" office:value="-214496.46000000002" table:formula="of:=[.C1582]*[.F1582]" table:style-name="ce10">
            <text:p>-€ 214.496,4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24/00-2025</text:p>
          </table:table-cell>
          <table:table-cell office:value-type="float" office:value="3341.08" table:style-name="ce11">
            <text:p>3.341,0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8" table:formula="of:=[.E1583]-[.D1583]" table:style-name="ce9">
            <text:p>-8</text:p>
          </table:table-cell>
          <table:table-cell office:value-type="currency" office:value="-26728.639999999999" table:formula="of:=[.C1583]*[.F1583]" table:style-name="ce10">
            <text:p>-€ 26.728,6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10/00-2025</text:p>
          </table:table-cell>
          <table:table-cell office:value-type="float" office:value="404079.27" table:style-name="ce11">
            <text:p>404.079,2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6" table:formula="of:=[.E1584]-[.D1584]" table:style-name="ce9">
            <text:p>-6</text:p>
          </table:table-cell>
          <table:table-cell office:value-type="currency" office:value="-2424475.62" table:formula="of:=[.C1584]*[.F1584]" table:style-name="ce10">
            <text:p>-€ 2.424.475,6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13/00-2025</text:p>
          </table:table-cell>
          <table:table-cell office:value-type="float" office:value="6257.49" table:style-name="ce11">
            <text:p>6.257,49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6" table:formula="of:=[.E1585]-[.D1585]" table:style-name="ce9">
            <text:p>-6</text:p>
          </table:table-cell>
          <table:table-cell office:value-type="currency" office:value="-37544.94" table:formula="of:=[.C1585]*[.F1585]" table:style-name="ce10">
            <text:p>-€ 37.544,9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15/00-2025</text:p>
          </table:table-cell>
          <table:table-cell office:value-type="float" office:value="7170.79" table:style-name="ce11">
            <text:p>7.170,79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7" table:formula="of:=[.E1586]-[.D1586]" table:style-name="ce9">
            <text:p>-7</text:p>
          </table:table-cell>
          <table:table-cell office:value-type="currency" office:value="-50195.53" table:formula="of:=[.C1586]*[.F1586]" table:style-name="ce10">
            <text:p>-€ 50.195,5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25/00-2025</text:p>
          </table:table-cell>
          <table:table-cell office:value-type="float" office:value="9938.9500000000007" table:style-name="ce11">
            <text:p>9.938,9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8" table:formula="of:=[.E1587]-[.D1587]" table:style-name="ce9">
            <text:p>-8</text:p>
          </table:table-cell>
          <table:table-cell office:value-type="currency" office:value="-79511.600000000006" table:formula="of:=[.C1587]*[.F1587]" table:style-name="ce10">
            <text:p>-€ 79.511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08/00-2025</text:p>
          </table:table-cell>
          <table:table-cell office:value-type="float" office:value="10860.11" table:style-name="ce11">
            <text:p>10.860,11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6" table:formula="of:=[.E1588]-[.D1588]" table:style-name="ce9">
            <text:p>-6</text:p>
          </table:table-cell>
          <table:table-cell office:value-type="currency" office:value="-65160.66" table:formula="of:=[.C1588]*[.F1588]" table:style-name="ce10">
            <text:p>-€ 65.160,6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09/00-2025</text:p>
          </table:table-cell>
          <table:table-cell office:value-type="float" office:value="885.3" table:style-name="ce11">
            <text:p>885,3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6" table:formula="of:=[.E1589]-[.D1589]" table:style-name="ce9">
            <text:p>-6</text:p>
          </table:table-cell>
          <table:table-cell office:value-type="currency" office:value="-5311.7999999999993" table:formula="of:=[.C1589]*[.F1589]" table:style-name="ce10">
            <text:p>-€ 5.311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14/00-2025</text:p>
          </table:table-cell>
          <table:table-cell office:value-type="float" office:value="147210.88" table:style-name="ce11">
            <text:p>147.210,8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7" table:formula="of:=[.E1590]-[.D1590]" table:style-name="ce9">
            <text:p>-7</text:p>
          </table:table-cell>
          <table:table-cell office:value-type="currency" office:value="-1030476.16" table:formula="of:=[.C1590]*[.F1590]" table:style-name="ce10">
            <text:p>-€ 1.030.476,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P500016-2025</text:p>
          </table:table-cell>
          <table:table-cell office:value-type="float" office:value="7615.91" table:style-name="ce11">
            <text:p>7.615,91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14" table:formula="of:=[.E1591]-[.D1591]" table:style-name="ce9">
            <text:p>14</text:p>
          </table:table-cell>
          <table:table-cell office:value-type="currency" office:value="106622.73999999999" table:formula="of:=[.C1591]*[.F1591]" table:style-name="ce10">
            <text:p>€ 106.622,7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P500017-2025</text:p>
          </table:table-cell>
          <table:table-cell office:value-type="float" office:value="1463.79" table:style-name="ce11">
            <text:p>1.463,79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14" table:formula="of:=[.E1592]-[.D1592]" table:style-name="ce9">
            <text:p>14</text:p>
          </table:table-cell>
          <table:table-cell office:value-type="currency" office:value="20493.059999999998" table:formula="of:=[.C1592]*[.F1592]" table:style-name="ce10">
            <text:p>€ 20.493,0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51705</text:p>
          </table:table-cell>
          <table:table-cell office:value-type="float" office:value="70" table:style-name="ce11">
            <text:p>70,00</text:p>
          </table:table-cell>
          <table:table-cell office:value-type="date" office:date-value="2025-04-17T00:00:00" table:style-name="ce8">
            <text:p>17/04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0" table:formula="of:=[.E1593]-[.D1593]" table:style-name="ce9">
            <text:p>0</text:p>
          </table:table-cell>
          <table:table-cell office:value-type="currency" office:value="0" table:formula="of:=[.C1593]*[.F1593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974-2025</text:p>
          </table:table-cell>
          <table:table-cell office:value-type="float" office:value="4715.84" table:style-name="ce11">
            <text:p>4.715,8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-13" table:formula="of:=[.E1594]-[.D1594]" table:style-name="ce9">
            <text:p>-13</text:p>
          </table:table-cell>
          <table:table-cell office:value-type="currency" office:value="-61305.919999999998" table:formula="of:=[.C1594]*[.F1594]" table:style-name="ce10">
            <text:p>-€ 61.305,9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29-2025</text:p>
          </table:table-cell>
          <table:table-cell office:value-type="float" office:value="10726.62" table:style-name="ce11">
            <text:p>10.726,6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-13" table:formula="of:=[.E1595]-[.D1595]" table:style-name="ce9">
            <text:p>-13</text:p>
          </table:table-cell>
          <table:table-cell office:value-type="currency" office:value="-139446.06" table:formula="of:=[.C1595]*[.F1595]" table:style-name="ce10">
            <text:p>-€ 139.446,0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32-2025</text:p>
          </table:table-cell>
          <table:table-cell office:value-type="float" office:value="758.4" table:style-name="ce11">
            <text:p>758,4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-13" table:formula="of:=[.E1596]-[.D1596]" table:style-name="ce9">
            <text:p>-13</text:p>
          </table:table-cell>
          <table:table-cell office:value-type="currency" office:value="-9859.1999999999989" table:formula="of:=[.C1596]*[.F1596]" table:style-name="ce10">
            <text:p>-€ 9.859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30-2025</text:p>
          </table:table-cell>
          <table:table-cell office:value-type="float" office:value="3303.3" table:style-name="ce11">
            <text:p>3.303,3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-13" table:formula="of:=[.E1597]-[.D1597]" table:style-name="ce9">
            <text:p>-13</text:p>
          </table:table-cell>
          <table:table-cell office:value-type="currency" office:value="-42942.9" table:formula="of:=[.C1597]*[.F1597]" table:style-name="ce10">
            <text:p>-€ 42.942,9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/00137-2025</text:p>
          </table:table-cell>
          <table:table-cell office:value-type="float" office:value="692.1" table:style-name="ce11">
            <text:p>692,1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17" table:formula="of:=[.E1598]-[.D1598]" table:style-name="ce9">
            <text:p>17</text:p>
          </table:table-cell>
          <table:table-cell office:value-type="currency" office:value="11765.7" table:formula="of:=[.C1598]*[.F1598]" table:style-name="ce10">
            <text:p>€ 11.765,7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/00138-2025</text:p>
          </table:table-cell>
          <table:table-cell office:value-type="float" office:value="540" table:style-name="ce11">
            <text:p>540,0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17" table:formula="of:=[.E1599]-[.D1599]" table:style-name="ce9">
            <text:p>17</text:p>
          </table:table-cell>
          <table:table-cell office:value-type="currency" office:value="9180" table:formula="of:=[.C1599]*[.F1599]" table:style-name="ce10">
            <text:p>€ 9.18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/00194-2025</text:p>
          </table:table-cell>
          <table:table-cell office:value-type="float" office:value="12234.6" table:style-name="ce11">
            <text:p>12.234,60</text:p>
          </table:table-cell>
          <table:table-cell office:value-type="date" office:date-value="2025-03-30T00:00:00" table:style-name="ce8">
            <text:p>30/03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18" table:formula="of:=[.E1600]-[.D1600]" table:style-name="ce9">
            <text:p>18</text:p>
          </table:table-cell>
          <table:table-cell office:value-type="currency" office:value="220222.80000000002" table:formula="of:=[.C1600]*[.F1600]" table:style-name="ce10">
            <text:p>€ 220.222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31-2025</text:p>
          </table:table-cell>
          <table:table-cell office:value-type="float" office:value="147.72999999999999" table:style-name="ce11">
            <text:p>147,73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7T00:00:00" table:style-name="ce8">
            <text:p>17/04/2025</text:p>
          </table:table-cell>
          <table:table-cell office:value-type="float" office:value="-13" table:formula="of:=[.E1601]-[.D1601]" table:style-name="ce9">
            <text:p>-13</text:p>
          </table:table-cell>
          <table:table-cell office:value-type="currency" office:value="-1920.4899999999998" table:formula="of:=[.C1601]*[.F1601]" table:style-name="ce10">
            <text:p>-€ 1.920,4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48-2025</text:p>
          </table:table-cell>
          <table:table-cell office:value-type="float" office:value="284.39999999999998" table:style-name="ce11">
            <text:p>284,4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1602]-[.D1602]" table:style-name="ce9">
            <text:p>-23</text:p>
          </table:table-cell>
          <table:table-cell office:value-type="currency" office:value="-6541.2" table:formula="of:=[.C1602]*[.F1602]" table:style-name="ce10">
            <text:p>-€ 6.541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49-2025</text:p>
          </table:table-cell>
          <table:table-cell office:value-type="float" office:value="1116.55" table:style-name="ce11">
            <text:p>1.116,5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1603]-[.D1603]" table:style-name="ce9">
            <text:p>-23</text:p>
          </table:table-cell>
          <table:table-cell office:value-type="currency" office:value="-25680.649999999998" table:formula="of:=[.C1603]*[.F1603]" table:style-name="ce10">
            <text:p>-€ 25.680,6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0650-2025</text:p>
          </table:table-cell>
          <table:table-cell office:value-type="float" office:value="12256.79" table:style-name="ce11">
            <text:p>12.256,79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1604]-[.D1604]" table:style-name="ce9">
            <text:p>-12</text:p>
          </table:table-cell>
          <table:table-cell office:value-type="currency" office:value="-147081.48000000001" table:formula="of:=[.C1604]*[.F1604]" table:style-name="ce10">
            <text:p>-€ 147.081,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0649-2025</text:p>
          </table:table-cell>
          <table:table-cell office:value-type="float" office:value="4371.25" table:style-name="ce11">
            <text:p>4.371,25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1605]-[.D1605]" table:style-name="ce9">
            <text:p>-12</text:p>
          </table:table-cell>
          <table:table-cell office:value-type="currency" office:value="-52455" table:formula="of:=[.C1605]*[.F1605]" table:style-name="ce10">
            <text:p>-€ 52.45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50-2025</text:p>
          </table:table-cell>
          <table:table-cell office:value-type="float" office:value="959.85" table:style-name="ce11">
            <text:p>959,8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1606]-[.D1606]" table:style-name="ce9">
            <text:p>-23</text:p>
          </table:table-cell>
          <table:table-cell office:value-type="currency" office:value="-22076.55" table:formula="of:=[.C1606]*[.F1606]" table:style-name="ce10">
            <text:p>-€ 22.076,5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90019-2025</text:p>
          </table:table-cell>
          <table:table-cell office:value-type="float" office:value="1500" table:style-name="ce11">
            <text:p>1.50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1607]-[.D1607]" table:style-name="ce9">
            <text:p>-22</text:p>
          </table:table-cell>
          <table:table-cell office:value-type="currency" office:value="-33000" table:formula="of:=[.C1607]*[.F1607]" table:style-name="ce10">
            <text:p>-€ 33.0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000056-2025</text:p>
          </table:table-cell>
          <table:table-cell office:value-type="float" office:value="20454.939999999999" table:style-name="ce11">
            <text:p>20.454,9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1608]-[.D1608]" table:style-name="ce9">
            <text:p>-12</text:p>
          </table:table-cell>
          <table:table-cell office:value-type="currency" office:value="-245459.27999999997" table:formula="of:=[.C1608]*[.F1608]" table:style-name="ce10">
            <text:p>-€ 245.459,2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 MINUTA 16/12/24</text:p>
          </table:table-cell>
          <table:table-cell office:value-type="float" office:value="7144.22" table:style-name="ce11">
            <text:p>7.144,22</text:p>
          </table:table-cell>
          <table:table-cell office:value-type="date" office:date-value="2025-04-22T00:00:00" table:style-name="ce8">
            <text:p>22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0" table:formula="of:=[.E1609]-[.D1609]" table:style-name="ce9">
            <text:p>0</text:p>
          </table:table-cell>
          <table:table-cell office:value-type="currency" office:value="0" table:formula="of:=[.C1609]*[.F1609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2200026-2025</text:p>
          </table:table-cell>
          <table:table-cell office:value-type="float" office:value="-627.66999999999996" table:style-name="ce11">
            <text:p>-627,6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39" table:formula="of:=[.E1610]-[.D1610]" table:style-name="ce9">
            <text:p>-39</text:p>
          </table:table-cell>
          <table:table-cell office:value-type="currency" office:value="24479.129999999997" table:formula="of:=[.C1610]*[.F1610]" table:style-name="ce10">
            <text:p>€ 24.479,1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2200025-2025</text:p>
          </table:table-cell>
          <table:table-cell office:value-type="float" office:value="-520.02" table:style-name="ce11">
            <text:p>-520,0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39" table:formula="of:=[.E1611]-[.D1611]" table:style-name="ce9">
            <text:p>-39</text:p>
          </table:table-cell>
          <table:table-cell office:value-type="currency" office:value="20280.78" table:formula="of:=[.C1611]*[.F1611]" table:style-name="ce10">
            <text:p>€ 20.280,7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000052-2025</text:p>
          </table:table-cell>
          <table:table-cell office:value-type="float" office:value="8898.18" table:style-name="ce11">
            <text:p>8.898,1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1612]-[.D1612]" table:style-name="ce9">
            <text:p>-12</text:p>
          </table:table-cell>
          <table:table-cell office:value-type="currency" office:value="-106778.16" table:formula="of:=[.C1612]*[.F1612]" table:style-name="ce10">
            <text:p>-€ 106.778,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000053-2025</text:p>
          </table:table-cell>
          <table:table-cell office:value-type="float" office:value="11541.69" table:style-name="ce11">
            <text:p>11.541,69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1613]-[.D1613]" table:style-name="ce9">
            <text:p>-12</text:p>
          </table:table-cell>
          <table:table-cell office:value-type="currency" office:value="-138500.28" table:formula="of:=[.C1613]*[.F1613]" table:style-name="ce10">
            <text:p>-€ 138.500,2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000057-2025</text:p>
          </table:table-cell>
          <table:table-cell office:value-type="float" office:value="7886" table:style-name="ce11">
            <text:p>7.886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1614]-[.D1614]" table:style-name="ce9">
            <text:p>-12</text:p>
          </table:table-cell>
          <table:table-cell office:value-type="currency" office:value="-94632" table:formula="of:=[.C1614]*[.F1614]" table:style-name="ce10">
            <text:p>-€ 94.632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000055-2025</text:p>
          </table:table-cell>
          <table:table-cell office:value-type="float" office:value="19108.580000000002" table:style-name="ce11">
            <text:p>19.108,5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1615]-[.D1615]" table:style-name="ce9">
            <text:p>-12</text:p>
          </table:table-cell>
          <table:table-cell office:value-type="currency" office:value="-229302.96000000002" table:formula="of:=[.C1615]*[.F1615]" table:style-name="ce10">
            <text:p>-€ 229.302,9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000054-2025</text:p>
          </table:table-cell>
          <table:table-cell office:value-type="float" office:value="30528.94" table:style-name="ce11">
            <text:p>30.528,9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1616]-[.D1616]" table:style-name="ce9">
            <text:p>-12</text:p>
          </table:table-cell>
          <table:table-cell office:value-type="currency" office:value="-366347.27999999997" table:formula="of:=[.C1616]*[.F1616]" table:style-name="ce10">
            <text:p>-€ 366.347,2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95-2025</text:p>
          </table:table-cell>
          <table:table-cell office:value-type="float" office:value="1504.05" table:style-name="ce11">
            <text:p>1.504,05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1617]-[.D1617]" table:style-name="ce9">
            <text:p>-12</text:p>
          </table:table-cell>
          <table:table-cell office:value-type="currency" office:value="-18048.599999999999" table:formula="of:=[.C1617]*[.F1617]" table:style-name="ce10">
            <text:p>-€ 18.048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97-2025</text:p>
          </table:table-cell>
          <table:table-cell office:value-type="float" office:value="63.27" table:style-name="ce11">
            <text:p>63,2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1618]-[.D1618]" table:style-name="ce9">
            <text:p>-12</text:p>
          </table:table-cell>
          <table:table-cell office:value-type="currency" office:value="-759.24" table:formula="of:=[.C1618]*[.F1618]" table:style-name="ce10">
            <text:p>-€ 759,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94-2025</text:p>
          </table:table-cell>
          <table:table-cell office:value-type="float" office:value="3612" table:style-name="ce11">
            <text:p>3.612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1619]-[.D1619]" table:style-name="ce9">
            <text:p>-12</text:p>
          </table:table-cell>
          <table:table-cell office:value-type="currency" office:value="-43344" table:formula="of:=[.C1619]*[.F1619]" table:style-name="ce10">
            <text:p>-€ 43.344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96-2025</text:p>
          </table:table-cell>
          <table:table-cell office:value-type="float" office:value="3168.58" table:style-name="ce11">
            <text:p>3.168,5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18T00:00:00" table:style-name="ce8">
            <text:p>18/04/2025</text:p>
          </table:table-cell>
          <table:table-cell office:value-type="float" office:value="-12" table:formula="of:=[.E1620]-[.D1620]" table:style-name="ce9">
            <text:p>-12</text:p>
          </table:table-cell>
          <table:table-cell office:value-type="currency" office:value="-38022.959999999999" table:formula="of:=[.C1620]*[.F1620]" table:style-name="ce10">
            <text:p>-€ 38.022,9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3-2025</text:p>
          </table:table-cell>
          <table:table-cell office:value-type="float" office:value="3598.84" table:style-name="ce11">
            <text:p>3.598,8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1621]-[.D1621]" table:style-name="ce9">
            <text:p>-22</text:p>
          </table:table-cell>
          <table:table-cell office:value-type="currency" office:value="-79174.48000000001" table:formula="of:=[.C1621]*[.F1621]" table:style-name="ce10">
            <text:p>-€ 79.174,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2-2025</text:p>
          </table:table-cell>
          <table:table-cell office:value-type="float" office:value="2236.79" table:style-name="ce11">
            <text:p>2.236,79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1622]-[.D1622]" table:style-name="ce9">
            <text:p>-22</text:p>
          </table:table-cell>
          <table:table-cell office:value-type="currency" office:value="-49209.38" table:formula="of:=[.C1622]*[.F1622]" table:style-name="ce10">
            <text:p>-€ 49.209,3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1-2025</text:p>
          </table:table-cell>
          <table:table-cell office:value-type="float" office:value="2128.9" table:style-name="ce11">
            <text:p>2.128,9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1623]-[.D1623]" table:style-name="ce9">
            <text:p>-22</text:p>
          </table:table-cell>
          <table:table-cell office:value-type="currency" office:value="-46835.8" table:formula="of:=[.C1623]*[.F1623]" table:style-name="ce10">
            <text:p>-€ 46.835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6-2025</text:p>
          </table:table-cell>
          <table:table-cell office:value-type="float" office:value="3020.16" table:style-name="ce11">
            <text:p>3.020,1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2T00:00:00" table:style-name="ce8">
            <text:p>22/04/2025</text:p>
          </table:table-cell>
          <table:table-cell office:value-type="float" office:value="-8" table:formula="of:=[.E1624]-[.D1624]" table:style-name="ce9">
            <text:p>-8</text:p>
          </table:table-cell>
          <table:table-cell office:value-type="currency" office:value="-24161.279999999999" table:formula="of:=[.C1624]*[.F1624]" table:style-name="ce10">
            <text:p>-€ 24.161,2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05-2025</text:p>
          </table:table-cell>
          <table:table-cell office:value-type="float" office:value="2732.57" table:style-name="ce11">
            <text:p>2.732,5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1625]-[.D1625]" table:style-name="ce9">
            <text:p>-23</text:p>
          </table:table-cell>
          <table:table-cell office:value-type="currency" office:value="-62849.11" table:formula="of:=[.C1625]*[.F1625]" table:style-name="ce10">
            <text:p>-€ 62.849,1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04-2025</text:p>
          </table:table-cell>
          <table:table-cell office:value-type="float" office:value="2178.5500000000002" table:style-name="ce11">
            <text:p>2.178,5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1626]-[.D1626]" table:style-name="ce9">
            <text:p>-23</text:p>
          </table:table-cell>
          <table:table-cell office:value-type="currency" office:value="-50106.65" table:formula="of:=[.C1626]*[.F1626]" table:style-name="ce10">
            <text:p>-€ 50.106,6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12-2025</text:p>
          </table:table-cell>
          <table:table-cell office:value-type="float" office:value="5176.59" table:style-name="ce11">
            <text:p>5.176,59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1627]-[.D1627]" table:style-name="ce9">
            <text:p>-23</text:p>
          </table:table-cell>
          <table:table-cell office:value-type="currency" office:value="-119061.57" table:formula="of:=[.C1627]*[.F1627]" table:style-name="ce10">
            <text:p>-€ 119.061,5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13-2025</text:p>
          </table:table-cell>
          <table:table-cell office:value-type="float" office:value="5176.59" table:style-name="ce11">
            <text:p>5.176,59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1628]-[.D1628]" table:style-name="ce9">
            <text:p>-23</text:p>
          </table:table-cell>
          <table:table-cell office:value-type="currency" office:value="-119061.57" table:formula="of:=[.C1628]*[.F1628]" table:style-name="ce10">
            <text:p>-€ 119.061,5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. FT 2025100193 03-04-2025</text:p>
          </table:table-cell>
          <table:table-cell office:value-type="float" office:value="5158.5" table:style-name="ce11">
            <text:p>5.158,50</text:p>
          </table:table-cell>
          <table:table-cell office:value-type="date" office:date-value="2025-04-23T00:00:00" table:style-name="ce8">
            <text:p>23/04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0" table:formula="of:=[.E1629]-[.D1629]" table:style-name="ce9">
            <text:p>0</text:p>
          </table:table-cell>
          <table:table-cell office:value-type="currency" office:value="0" table:formula="of:=[.C1629]*[.F1629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 28</text:p>
          </table:table-cell>
          <table:table-cell office:value-type="float" office:value="676.18" table:style-name="ce11">
            <text:p>676,18</text:p>
          </table:table-cell>
          <table:table-cell office:value-type="date" office:date-value="2025-04-24T00:00:00" table:style-name="ce8">
            <text:p>24/04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0" table:formula="of:=[.E1630]-[.D1630]" table:style-name="ce9">
            <text:p>0</text:p>
          </table:table-cell>
          <table:table-cell office:value-type="currency" office:value="0" table:formula="of:=[.C1630]*[.F1630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2627-2025</text:p>
          </table:table-cell>
          <table:table-cell office:value-type="float" office:value="343.24" table:style-name="ce11">
            <text:p>343,2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631]-[.D1631]" table:style-name="ce9">
            <text:p>-4</text:p>
          </table:table-cell>
          <table:table-cell office:value-type="currency" office:value="-1372.96" table:formula="of:=[.C1631]*[.F1631]" table:style-name="ce10">
            <text:p>-€ 1.372,9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2631-2025</text:p>
          </table:table-cell>
          <table:table-cell office:value-type="float" office:value="949.75" table:style-name="ce11">
            <text:p>949,7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632]-[.D1632]" table:style-name="ce9">
            <text:p>-4</text:p>
          </table:table-cell>
          <table:table-cell office:value-type="currency" office:value="-3799" table:formula="of:=[.C1632]*[.F1632]" table:style-name="ce10">
            <text:p>-€ 3.799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2630-2025</text:p>
          </table:table-cell>
          <table:table-cell office:value-type="float" office:value="909.77" table:style-name="ce11">
            <text:p>909,7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633]-[.D1633]" table:style-name="ce9">
            <text:p>-4</text:p>
          </table:table-cell>
          <table:table-cell office:value-type="currency" office:value="-3639.08" table:formula="of:=[.C1633]*[.F1633]" table:style-name="ce10">
            <text:p>-€ 3.639,0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2629-2025</text:p>
          </table:table-cell>
          <table:table-cell office:value-type="float" office:value="752.22" table:style-name="ce11">
            <text:p>752,2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634]-[.D1634]" table:style-name="ce9">
            <text:p>-4</text:p>
          </table:table-cell>
          <table:table-cell office:value-type="currency" office:value="-3008.88" table:formula="of:=[.C1634]*[.F1634]" table:style-name="ce10">
            <text:p>-€ 3.008,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101-2025</text:p>
          </table:table-cell>
          <table:table-cell office:value-type="float" office:value="9082.43" table:style-name="ce11">
            <text:p>9.082,43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7" table:formula="of:=[.E1635]-[.D1635]" table:style-name="ce9">
            <text:p>-7</text:p>
          </table:table-cell>
          <table:table-cell office:value-type="currency" office:value="-63577.01" table:formula="of:=[.C1635]*[.F1635]" table:style-name="ce10">
            <text:p>-€ 63.577,0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102-2025</text:p>
          </table:table-cell>
          <table:table-cell office:value-type="float" office:value="6445.41" table:style-name="ce11">
            <text:p>6.445,41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7" table:formula="of:=[.E1636]-[.D1636]" table:style-name="ce9">
            <text:p>-7</text:p>
          </table:table-cell>
          <table:table-cell office:value-type="currency" office:value="-45117.869999999995" table:formula="of:=[.C1636]*[.F1636]" table:style-name="ce10">
            <text:p>-€ 45.117,8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100-2025</text:p>
          </table:table-cell>
          <table:table-cell office:value-type="float" office:value="3708.86" table:style-name="ce11">
            <text:p>3.708,8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3T00:00:00" table:style-name="ce8">
            <text:p>23/04/2025</text:p>
          </table:table-cell>
          <table:table-cell office:value-type="float" office:value="-7" table:formula="of:=[.E1637]-[.D1637]" table:style-name="ce9">
            <text:p>-7</text:p>
          </table:table-cell>
          <table:table-cell office:value-type="currency" office:value="-25962.02" table:formula="of:=[.C1637]*[.F1637]" table:style-name="ce10">
            <text:p>-€ 25.962,0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7-EP-2025</text:p>
          </table:table-cell>
          <table:table-cell office:value-type="float" office:value="2165.91" table:style-name="ce11">
            <text:p>2.165,91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6" table:formula="of:=[.E1638]-[.D1638]" table:style-name="ce9">
            <text:p>-6</text:p>
          </table:table-cell>
          <table:table-cell office:value-type="currency" office:value="-12995.46" table:formula="of:=[.C1638]*[.F1638]" table:style-name="ce10">
            <text:p>-€ 12.995,4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3-EP-2025</text:p>
          </table:table-cell>
          <table:table-cell office:value-type="float" office:value="5614.27" table:style-name="ce11">
            <text:p>5.614,2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6" table:formula="of:=[.E1639]-[.D1639]" table:style-name="ce9">
            <text:p>-6</text:p>
          </table:table-cell>
          <table:table-cell office:value-type="currency" office:value="-33685.620000000003" table:formula="of:=[.C1639]*[.F1639]" table:style-name="ce10">
            <text:p>-€ 33.685,6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2-EP-2025</text:p>
          </table:table-cell>
          <table:table-cell office:value-type="float" office:value="301.18" table:style-name="ce11">
            <text:p>301,1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6" table:formula="of:=[.E1640]-[.D1640]" table:style-name="ce9">
            <text:p>-6</text:p>
          </table:table-cell>
          <table:table-cell office:value-type="currency" office:value="-1807.08" table:formula="of:=[.C1640]*[.F1640]" table:style-name="ce10">
            <text:p>-€ 1.807,0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-EP-2025</text:p>
          </table:table-cell>
          <table:table-cell office:value-type="float" office:value="1294.05" table:style-name="ce11">
            <text:p>1.294,05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6" table:formula="of:=[.E1641]-[.D1641]" table:style-name="ce9">
            <text:p>-6</text:p>
          </table:table-cell>
          <table:table-cell office:value-type="currency" office:value="-7764.2999999999993" table:formula="of:=[.C1641]*[.F1641]" table:style-name="ce10">
            <text:p>-€ 7.764,3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0-EP-2025</text:p>
          </table:table-cell>
          <table:table-cell office:value-type="float" office:value="1499.81" table:style-name="ce11">
            <text:p>1.499,81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1642]-[.D1642]" table:style-name="ce9">
            <text:p>-37</text:p>
          </table:table-cell>
          <table:table-cell office:value-type="currency" office:value="-55492.97" table:formula="of:=[.C1642]*[.F1642]" table:style-name="ce10">
            <text:p>-€ 55.492,9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4-EP-2025</text:p>
          </table:table-cell>
          <table:table-cell office:value-type="float" office:value="3261.57" table:style-name="ce11">
            <text:p>3.261,5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6" table:formula="of:=[.E1643]-[.D1643]" table:style-name="ce9">
            <text:p>-6</text:p>
          </table:table-cell>
          <table:table-cell office:value-type="currency" office:value="-19569.420000000002" table:formula="of:=[.C1643]*[.F1643]" table:style-name="ce10">
            <text:p>-€ 19.569,4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9-EP-2025</text:p>
          </table:table-cell>
          <table:table-cell office:value-type="float" office:value="22566.5" table:style-name="ce11">
            <text:p>22.566,5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1644]-[.D1644]" table:style-name="ce9">
            <text:p>-37</text:p>
          </table:table-cell>
          <table:table-cell office:value-type="currency" office:value="-834960.5" table:formula="of:=[.C1644]*[.F1644]" table:style-name="ce10">
            <text:p>-€ 834.960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2-EP-2025</text:p>
          </table:table-cell>
          <table:table-cell office:value-type="float" office:value="2973.22" table:style-name="ce11">
            <text:p>2.973,2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1645]-[.D1645]" table:style-name="ce9">
            <text:p>-37</text:p>
          </table:table-cell>
          <table:table-cell office:value-type="currency" office:value="-110009.14" table:formula="of:=[.C1645]*[.F1645]" table:style-name="ce10">
            <text:p>-€ 110.009,1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1-EP-2025</text:p>
          </table:table-cell>
          <table:table-cell office:value-type="float" office:value="185.19" table:style-name="ce11">
            <text:p>185,19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1646]-[.D1646]" table:style-name="ce9">
            <text:p>-37</text:p>
          </table:table-cell>
          <table:table-cell office:value-type="currency" office:value="-6852.03" table:formula="of:=[.C1646]*[.F1646]" table:style-name="ce10">
            <text:p>-€ 6.852,0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8-EP-2025</text:p>
          </table:table-cell>
          <table:table-cell office:value-type="float" office:value="197.96" table:style-name="ce11">
            <text:p>197,9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1647]-[.D1647]" table:style-name="ce9">
            <text:p>-37</text:p>
          </table:table-cell>
          <table:table-cell office:value-type="currency" office:value="-7324.52" table:formula="of:=[.C1647]*[.F1647]" table:style-name="ce10">
            <text:p>-€ 7.324,5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5-EP-2025</text:p>
          </table:table-cell>
          <table:table-cell office:value-type="float" office:value="5202.08" table:style-name="ce11">
            <text:p>5.202,0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1648]-[.D1648]" table:style-name="ce9">
            <text:p>-37</text:p>
          </table:table-cell>
          <table:table-cell office:value-type="currency" office:value="-192476.96" table:formula="of:=[.C1648]*[.F1648]" table:style-name="ce10">
            <text:p>-€ 192.476,9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00000103-2025</text:p>
          </table:table-cell>
          <table:table-cell office:value-type="float" office:value="6485.61" table:style-name="ce11">
            <text:p>6.485,61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8T00:00:00" table:style-name="ce8">
            <text:p>28/04/2025</text:p>
          </table:table-cell>
          <table:table-cell office:value-type="float" office:value="-2" table:formula="of:=[.E1649]-[.D1649]" table:style-name="ce9">
            <text:p>-2</text:p>
          </table:table-cell>
          <table:table-cell office:value-type="currency" office:value="-12971.22" table:formula="of:=[.C1649]*[.F1649]" table:style-name="ce10">
            <text:p>-€ 12.971,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7-EP-2025</text:p>
          </table:table-cell>
          <table:table-cell office:value-type="float" office:value="6335.02" table:style-name="ce11">
            <text:p>6.335,0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1650]-[.D1650]" table:style-name="ce9">
            <text:p>-37</text:p>
          </table:table-cell>
          <table:table-cell office:value-type="currency" office:value="-234395.74000000002" table:formula="of:=[.C1650]*[.F1650]" table:style-name="ce10">
            <text:p>-€ 234.395,7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9-EP-2025</text:p>
          </table:table-cell>
          <table:table-cell office:value-type="float" office:value="1220.25" table:style-name="ce11">
            <text:p>1.220,2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1651]-[.D1651]" table:style-name="ce9">
            <text:p>-37</text:p>
          </table:table-cell>
          <table:table-cell office:value-type="currency" office:value="-45149.25" table:formula="of:=[.C1651]*[.F1651]" table:style-name="ce10">
            <text:p>-€ 45.149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6-EP-2025</text:p>
          </table:table-cell>
          <table:table-cell office:value-type="float" office:value="157.13999999999999" table:style-name="ce11">
            <text:p>157,1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37" table:formula="of:=[.E1652]-[.D1652]" table:style-name="ce9">
            <text:p>-37</text:p>
          </table:table-cell>
          <table:table-cell office:value-type="currency" office:value="-5814.1799999999994" table:formula="of:=[.C1652]*[.F1652]" table:style-name="ce10">
            <text:p>-€ 5.814,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-FE-2025</text:p>
          </table:table-cell>
          <table:table-cell office:value-type="float" office:value="2218.9699999999998" table:style-name="ce11">
            <text:p>2.218,9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6" table:formula="of:=[.E1653]-[.D1653]" table:style-name="ce9">
            <text:p>-6</text:p>
          </table:table-cell>
          <table:table-cell office:value-type="currency" office:value="-13313.82" table:formula="of:=[.C1653]*[.F1653]" table:style-name="ce10">
            <text:p>-€ 13.313,8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7-FE-2025</text:p>
          </table:table-cell>
          <table:table-cell office:value-type="float" office:value="2280.5300000000002" table:style-name="ce11">
            <text:p>2.280,53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6" table:formula="of:=[.E1654]-[.D1654]" table:style-name="ce9">
            <text:p>-6</text:p>
          </table:table-cell>
          <table:table-cell office:value-type="currency" office:value="-13683.18" table:formula="of:=[.C1654]*[.F1654]" table:style-name="ce10">
            <text:p>-€ 13.683,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6-FE-2025</text:p>
          </table:table-cell>
          <table:table-cell office:value-type="float" office:value="3383.07" table:style-name="ce11">
            <text:p>3.383,0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6" table:formula="of:=[.E1655]-[.D1655]" table:style-name="ce9">
            <text:p>-6</text:p>
          </table:table-cell>
          <table:table-cell office:value-type="currency" office:value="-20298.420000000002" table:formula="of:=[.C1655]*[.F1655]" table:style-name="ce10">
            <text:p>-€ 20.298,4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7-FE-2025</text:p>
          </table:table-cell>
          <table:table-cell office:value-type="float" office:value="10238.1" table:style-name="ce11">
            <text:p>10.238,1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24T00:00:00" table:style-name="ce8">
            <text:p>24/04/2025</text:p>
          </table:table-cell>
          <table:table-cell office:value-type="float" office:value="-6" table:formula="of:=[.E1656]-[.D1656]" table:style-name="ce9">
            <text:p>-6</text:p>
          </table:table-cell>
          <table:table-cell office:value-type="currency" office:value="-61428.600000000006" table:formula="of:=[.C1656]*[.F1656]" table:style-name="ce10">
            <text:p>-€ 61.428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9-FE-2025</text:p>
          </table:table-cell>
          <table:table-cell office:value-type="float" office:value="3602.97" table:style-name="ce11">
            <text:p>3.602,9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5" table:formula="of:=[.E1657]-[.D1657]" table:style-name="ce9">
            <text:p>5</text:p>
          </table:table-cell>
          <table:table-cell office:value-type="currency" office:value="18014.849999999999" table:formula="of:=[.C1657]*[.F1657]" table:style-name="ce10">
            <text:p>€ 18.014,8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060-2025</text:p>
          </table:table-cell>
          <table:table-cell office:value-type="float" office:value="842.5" table:style-name="ce11">
            <text:p>842,5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2T00:00:00" table:style-name="ce8">
            <text:p>12/05/2025</text:p>
          </table:table-cell>
          <table:table-cell office:value-type="float" office:value="-19" table:formula="of:=[.E1658]-[.D1658]" table:style-name="ce9">
            <text:p>-19</text:p>
          </table:table-cell>
          <table:table-cell office:value-type="currency" office:value="-16007.5" table:formula="of:=[.C1658]*[.F1658]" table:style-name="ce10">
            <text:p>-€ 16.007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058-2025</text:p>
          </table:table-cell>
          <table:table-cell office:value-type="float" office:value="2352.5" table:style-name="ce11">
            <text:p>2.352,5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2T00:00:00" table:style-name="ce8">
            <text:p>12/05/2025</text:p>
          </table:table-cell>
          <table:table-cell office:value-type="float" office:value="-19" table:formula="of:=[.E1659]-[.D1659]" table:style-name="ce9">
            <text:p>-19</text:p>
          </table:table-cell>
          <table:table-cell office:value-type="currency" office:value="-44697.5" table:formula="of:=[.C1659]*[.F1659]" table:style-name="ce10">
            <text:p>-€ 44.697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9016-2025</text:p>
          </table:table-cell>
          <table:table-cell office:value-type="float" office:value="1958" table:style-name="ce11">
            <text:p>1.958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660]-[.D1660]" table:style-name="ce9">
            <text:p>-4</text:p>
          </table:table-cell>
          <table:table-cell office:value-type="currency" office:value="-7832" table:formula="of:=[.C1660]*[.F1660]" table:style-name="ce10">
            <text:p>-€ 7.832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9017-2025</text:p>
          </table:table-cell>
          <table:table-cell office:value-type="float" office:value="357.86" table:style-name="ce11">
            <text:p>357,8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661]-[.D1661]" table:style-name="ce9">
            <text:p>-4</text:p>
          </table:table-cell>
          <table:table-cell office:value-type="currency" office:value="-1431.44" table:formula="of:=[.C1661]*[.F1661]" table:style-name="ce10">
            <text:p>-€ 1.431,4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907-2025</text:p>
          </table:table-cell>
          <table:table-cell office:value-type="float" office:value="1974.58" table:style-name="ce11">
            <text:p>1.974,5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662]-[.D1662]" table:style-name="ce9">
            <text:p>-4</text:p>
          </table:table-cell>
          <table:table-cell office:value-type="currency" office:value="-7898.32" table:formula="of:=[.C1662]*[.F1662]" table:style-name="ce10">
            <text:p>-€ 7.898,3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905-2025</text:p>
          </table:table-cell>
          <table:table-cell office:value-type="float" office:value="2753.68" table:style-name="ce11">
            <text:p>2.753,6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663]-[.D1663]" table:style-name="ce9">
            <text:p>-4</text:p>
          </table:table-cell>
          <table:table-cell office:value-type="currency" office:value="-11014.72" table:formula="of:=[.C1663]*[.F1663]" table:style-name="ce10">
            <text:p>-€ 11.014,7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5-2025</text:p>
          </table:table-cell>
          <table:table-cell office:value-type="float" office:value="5162.82" table:style-name="ce11">
            <text:p>5.162,82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06T00:00:00" table:style-name="ce8">
            <text:p>06/05/2025</text:p>
          </table:table-cell>
          <table:table-cell office:value-type="float" office:value="36" table:formula="of:=[.E1664]-[.D1664]" table:style-name="ce9">
            <text:p>36</text:p>
          </table:table-cell>
          <table:table-cell office:value-type="currency" office:value="185861.52" table:formula="of:=[.C1664]*[.F1664]" table:style-name="ce10">
            <text:p>€ 185.861,5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8-2025</text:p>
          </table:table-cell>
          <table:table-cell office:value-type="float" office:value="1372.62" table:style-name="ce11">
            <text:p>1.372,62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06T00:00:00" table:style-name="ce8">
            <text:p>06/05/2025</text:p>
          </table:table-cell>
          <table:table-cell office:value-type="float" office:value="36" table:formula="of:=[.E1665]-[.D1665]" table:style-name="ce9">
            <text:p>36</text:p>
          </table:table-cell>
          <table:table-cell office:value-type="currency" office:value="49414.319999999992" table:formula="of:=[.C1665]*[.F1665]" table:style-name="ce10">
            <text:p>€ 49.414,3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7-2025</text:p>
          </table:table-cell>
          <table:table-cell office:value-type="float" office:value="7043.36" table:style-name="ce11">
            <text:p>7.043,36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06T00:00:00" table:style-name="ce8">
            <text:p>06/05/2025</text:p>
          </table:table-cell>
          <table:table-cell office:value-type="float" office:value="36" table:formula="of:=[.E1666]-[.D1666]" table:style-name="ce9">
            <text:p>36</text:p>
          </table:table-cell>
          <table:table-cell office:value-type="currency" office:value="253560.95999999999" table:formula="of:=[.C1666]*[.F1666]" table:style-name="ce10">
            <text:p>€ 253.560,9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6-2025</text:p>
          </table:table-cell>
          <table:table-cell office:value-type="float" office:value="4496.1899999999996" table:style-name="ce11">
            <text:p>4.496,19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06T00:00:00" table:style-name="ce8">
            <text:p>06/05/2025</text:p>
          </table:table-cell>
          <table:table-cell office:value-type="float" office:value="36" table:formula="of:=[.E1667]-[.D1667]" table:style-name="ce9">
            <text:p>36</text:p>
          </table:table-cell>
          <table:table-cell office:value-type="currency" office:value="161862.84" table:formula="of:=[.C1667]*[.F1667]" table:style-name="ce10">
            <text:p>€ 161.862,8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M_25/0094-2025</text:p>
          </table:table-cell>
          <table:table-cell office:value-type="float" office:value="185114.14" table:style-name="ce11">
            <text:p>185.114,1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-26" table:formula="of:=[.E1668]-[.D1668]" table:style-name="ce9">
            <text:p>-26</text:p>
          </table:table-cell>
          <table:table-cell office:value-type="currency" office:value="-4812967.6400000006" table:formula="of:=[.C1668]*[.F1668]" table:style-name="ce10">
            <text:p>-€ 4.812.967,6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SERIBUSTO</text:p>
          </table:table-cell>
          <table:table-cell office:value-type="float" office:value="63.01" table:style-name="ce11">
            <text:p>63,01</text:p>
          </table:table-cell>
          <table:table-cell office:value-type="date" office:date-value="2025-04-29T00:00:00" table:style-name="ce8">
            <text:p>29/04/2025</text:p>
          </table:table-cell>
          <table:table-cell office:value-type="date" office:date-value="2025-04-29T00:00:00" table:style-name="ce8">
            <text:p>29/04/2025</text:p>
          </table:table-cell>
          <table:table-cell office:value-type="float" office:value="0" table:formula="of:=[.E1669]-[.D1669]" table:style-name="ce9">
            <text:p>0</text:p>
          </table:table-cell>
          <table:table-cell office:value-type="currency" office:value="0" table:formula="of:=[.C1669]*[.F1669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M_25/0095-2025</text:p>
          </table:table-cell>
          <table:table-cell office:value-type="float" office:value="212447.93" table:style-name="ce11">
            <text:p>212.447,93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-26" table:formula="of:=[.E1670]-[.D1670]" table:style-name="ce9">
            <text:p>-26</text:p>
          </table:table-cell>
          <table:table-cell office:value-type="currency" office:value="-5523646.1799999997" table:formula="of:=[.C1670]*[.F1670]" table:style-name="ce10">
            <text:p>-€ 5.523.646,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M_25/0096-2025</text:p>
          </table:table-cell>
          <table:table-cell office:value-type="float" office:value="439292.15" table:style-name="ce11">
            <text:p>439.292,1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3T00:00:00" table:style-name="ce8">
            <text:p>13/05/2025</text:p>
          </table:table-cell>
          <table:table-cell office:value-type="float" office:value="-18" table:formula="of:=[.E1671]-[.D1671]" table:style-name="ce9">
            <text:p>-18</text:p>
          </table:table-cell>
          <table:table-cell office:value-type="currency" office:value="-7907258.7000000002" table:formula="of:=[.C1671]*[.F1671]" table:style-name="ce10">
            <text:p>-€ 7.907.258,7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 2551936</text:p>
          </table:table-cell>
          <table:table-cell office:value-type="float" office:value="373" table:style-name="ce11">
            <text:p>373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8">
            <text:p>30/04/2025</text:p>
          </table:table-cell>
          <table:table-cell office:value-type="float" office:value="0" table:formula="of:=[.E1672]-[.D1672]" table:style-name="ce9">
            <text:p>0</text:p>
          </table:table-cell>
          <table:table-cell office:value-type="currency" office:value="0" table:formula="of:=[.C1672]*[.F1672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88-2025</text:p>
          </table:table-cell>
          <table:table-cell office:value-type="float" office:value="5800.05" table:style-name="ce11">
            <text:p>5.800,05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5" table:formula="of:=[.E1673]-[.D1673]" table:style-name="ce9">
            <text:p>5</text:p>
          </table:table-cell>
          <table:table-cell office:value-type="currency" office:value="29000.25" table:formula="of:=[.C1673]*[.F1673]" table:style-name="ce10">
            <text:p>€ 29.000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92-2025</text:p>
          </table:table-cell>
          <table:table-cell office:value-type="float" office:value="19916.560000000001" table:style-name="ce11">
            <text:p>19.916,5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5" table:formula="of:=[.E1674]-[.D1674]" table:style-name="ce9">
            <text:p>5</text:p>
          </table:table-cell>
          <table:table-cell office:value-type="currency" office:value="99582.8" table:formula="of:=[.C1674]*[.F1674]" table:style-name="ce10">
            <text:p>€ 99.582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PR 98/25</text:p>
          </table:table-cell>
          <table:table-cell office:value-type="float" office:value="6135.79" table:style-name="ce11">
            <text:p>6.135,79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675]-[.D1675]" table:style-name="ce9">
            <text:p>-4</text:p>
          </table:table-cell>
          <table:table-cell office:value-type="currency" office:value="-24543.16" table:formula="of:=[.C1675]*[.F1675]" table:style-name="ce10">
            <text:p>-€ 24.543,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89-2025</text:p>
          </table:table-cell>
          <table:table-cell office:value-type="float" office:value="967.89" table:style-name="ce11">
            <text:p>967,89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5" table:formula="of:=[.E1676]-[.D1676]" table:style-name="ce9">
            <text:p>5</text:p>
          </table:table-cell>
          <table:table-cell office:value-type="currency" office:value="4839.45" table:formula="of:=[.C1676]*[.F1676]" table:style-name="ce10">
            <text:p>€ 4.839,4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PR 97/25</text:p>
          </table:table-cell>
          <table:table-cell office:value-type="float" office:value="4037.56" table:style-name="ce11">
            <text:p>4.037,5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677]-[.D1677]" table:style-name="ce9">
            <text:p>-4</text:p>
          </table:table-cell>
          <table:table-cell office:value-type="currency" office:value="-16150.24" table:formula="of:=[.C1677]*[.F1677]" table:style-name="ce10">
            <text:p>-€ 16.150,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PR 99/25</text:p>
          </table:table-cell>
          <table:table-cell office:value-type="float" office:value="263138.96000000002" table:style-name="ce11">
            <text:p>263.138,9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678]-[.D1678]" table:style-name="ce9">
            <text:p>-4</text:p>
          </table:table-cell>
          <table:table-cell office:value-type="currency" office:value="-1052555.8400000001" table:formula="of:=[.C1678]*[.F1678]" table:style-name="ce10">
            <text:p>-€ 1.052.555,8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90-2025</text:p>
          </table:table-cell>
          <table:table-cell office:value-type="float" office:value="1562.08" table:style-name="ce11">
            <text:p>1.562,0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5" table:formula="of:=[.E1679]-[.D1679]" table:style-name="ce9">
            <text:p>5</text:p>
          </table:table-cell>
          <table:table-cell office:value-type="currency" office:value="7810.4" table:formula="of:=[.C1679]*[.F1679]" table:style-name="ce10">
            <text:p>€ 7.810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63-2025</text:p>
          </table:table-cell>
          <table:table-cell office:value-type="float" office:value="5800.5" table:style-name="ce11">
            <text:p>5.800,5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6T00:00:00" table:style-name="ce8">
            <text:p>06/05/2025</text:p>
          </table:table-cell>
          <table:table-cell office:value-type="float" office:value="6" table:formula="of:=[.E1680]-[.D1680]" table:style-name="ce9">
            <text:p>6</text:p>
          </table:table-cell>
          <table:table-cell office:value-type="currency" office:value="34803" table:formula="of:=[.C1680]*[.F1680]" table:style-name="ce10">
            <text:p>€ 34.803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94-2025</text:p>
          </table:table-cell>
          <table:table-cell office:value-type="float" office:value="8406.73" table:style-name="ce11">
            <text:p>8.406,73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5" table:formula="of:=[.E1681]-[.D1681]" table:style-name="ce9">
            <text:p>5</text:p>
          </table:table-cell>
          <table:table-cell office:value-type="currency" office:value="42033.649999999994" table:formula="of:=[.C1681]*[.F1681]" table:style-name="ce10">
            <text:p>€ 42.033,6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93-2025</text:p>
          </table:table-cell>
          <table:table-cell office:value-type="float" office:value="18344.5" table:style-name="ce11">
            <text:p>18.344,5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5" table:formula="of:=[.E1682]-[.D1682]" table:style-name="ce9">
            <text:p>5</text:p>
          </table:table-cell>
          <table:table-cell office:value-type="currency" office:value="91722.5" table:formula="of:=[.C1682]*[.F1682]" table:style-name="ce10">
            <text:p>€ 91.722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61-2025</text:p>
          </table:table-cell>
          <table:table-cell office:value-type="float" office:value="4988.5200000000004" table:style-name="ce11">
            <text:p>4.988,52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6T00:00:00" table:style-name="ce8">
            <text:p>06/05/2025</text:p>
          </table:table-cell>
          <table:table-cell office:value-type="float" office:value="6" table:formula="of:=[.E1683]-[.D1683]" table:style-name="ce9">
            <text:p>6</text:p>
          </table:table-cell>
          <table:table-cell office:value-type="currency" office:value="29931.120000000003" table:formula="of:=[.C1683]*[.F1683]" table:style-name="ce10">
            <text:p>€ 29.931,1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62-2025</text:p>
          </table:table-cell>
          <table:table-cell office:value-type="float" office:value="7141.71" table:style-name="ce11">
            <text:p>7.141,71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6T00:00:00" table:style-name="ce8">
            <text:p>06/05/2025</text:p>
          </table:table-cell>
          <table:table-cell office:value-type="float" office:value="6" table:formula="of:=[.E1684]-[.D1684]" table:style-name="ce9">
            <text:p>6</text:p>
          </table:table-cell>
          <table:table-cell office:value-type="currency" office:value="42850.26" table:formula="of:=[.C1684]*[.F1684]" table:style-name="ce10">
            <text:p>€ 42.850,2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9-2025</text:p>
          </table:table-cell>
          <table:table-cell office:value-type="float" office:value="24907.5" table:style-name="ce11">
            <text:p>24.907,50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35" table:formula="of:=[.E1685]-[.D1685]" table:style-name="ce9">
            <text:p>35</text:p>
          </table:table-cell>
          <table:table-cell office:value-type="currency" office:value="871762.5" table:formula="of:=[.C1685]*[.F1685]" table:style-name="ce10">
            <text:p>€ 871.762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4-2025</text:p>
          </table:table-cell>
          <table:table-cell office:value-type="float" office:value="22403.200000000001" table:style-name="ce11">
            <text:p>22.403,2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5" table:formula="of:=[.E1686]-[.D1686]" table:style-name="ce9">
            <text:p>5</text:p>
          </table:table-cell>
          <table:table-cell office:value-type="currency" office:value="112016" table:formula="of:=[.C1686]*[.F1686]" table:style-name="ce10">
            <text:p>€ 112.016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942-2025</text:p>
          </table:table-cell>
          <table:table-cell office:value-type="float" office:value="27132" table:style-name="ce11">
            <text:p>27.132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5" table:formula="of:=[.E1687]-[.D1687]" table:style-name="ce9">
            <text:p>5</text:p>
          </table:table-cell>
          <table:table-cell office:value-type="currency" office:value="135660" table:formula="of:=[.C1687]*[.F1687]" table:style-name="ce10">
            <text:p>€ 135.66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941-2025</text:p>
          </table:table-cell>
          <table:table-cell office:value-type="float" office:value="35933.75" table:style-name="ce11">
            <text:p>35.933,75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5" table:formula="of:=[.E1688]-[.D1688]" table:style-name="ce9">
            <text:p>5</text:p>
          </table:table-cell>
          <table:table-cell office:value-type="currency" office:value="179668.75" table:formula="of:=[.C1688]*[.F1688]" table:style-name="ce10">
            <text:p>€ 179.668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8-2025</text:p>
          </table:table-cell>
          <table:table-cell office:value-type="float" office:value="52527.44" table:style-name="ce11">
            <text:p>52.527,4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1689]-[.D1689]" table:style-name="ce9">
            <text:p>-22</text:p>
          </table:table-cell>
          <table:table-cell office:value-type="currency" office:value="-1155603.6800000002" table:formula="of:=[.C1689]*[.F1689]" table:style-name="ce10">
            <text:p>-€ 1.155.603,6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/03-2025</text:p>
          </table:table-cell>
          <table:table-cell office:value-type="float" office:value="2100" table:style-name="ce11">
            <text:p>2.10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5" table:formula="of:=[.E1690]-[.D1690]" table:style-name="ce9">
            <text:p>5</text:p>
          </table:table-cell>
          <table:table-cell office:value-type="currency" office:value="10500" table:formula="of:=[.C1690]*[.F1690]" table:style-name="ce10">
            <text:p>€ 10.5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/03-2025</text:p>
          </table:table-cell>
          <table:table-cell office:value-type="float" office:value="2100" table:style-name="ce11">
            <text:p>2.10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-26" table:formula="of:=[.E1691]-[.D1691]" table:style-name="ce9">
            <text:p>-26</text:p>
          </table:table-cell>
          <table:table-cell office:value-type="currency" office:value="-54600" table:formula="of:=[.C1691]*[.F1691]" table:style-name="ce10">
            <text:p>-€ 54.6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/03-2025</text:p>
          </table:table-cell>
          <table:table-cell office:value-type="float" office:value="2100" table:style-name="ce11">
            <text:p>2.100,0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5" table:formula="of:=[.E1692]-[.D1692]" table:style-name="ce9">
            <text:p>5</text:p>
          </table:table-cell>
          <table:table-cell office:value-type="currency" office:value="10500" table:formula="of:=[.C1692]*[.F1692]" table:style-name="ce10">
            <text:p>€ 10.5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4/E-2025</text:p>
          </table:table-cell>
          <table:table-cell office:value-type="float" office:value="6617.57" table:style-name="ce11">
            <text:p>6.617,57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30T00:00:00" table:style-name="ce8">
            <text:p>30/04/2025</text:p>
          </table:table-cell>
          <table:table-cell office:value-type="float" office:value="30" table:formula="of:=[.E1693]-[.D1693]" table:style-name="ce9">
            <text:p>30</text:p>
          </table:table-cell>
          <table:table-cell office:value-type="currency" office:value="198527.09999999998" table:formula="of:=[.C1693]*[.F1693]" table:style-name="ce10">
            <text:p>€ 198.527,1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5/E-2025</text:p>
          </table:table-cell>
          <table:table-cell office:value-type="float" office:value="34030.449999999997" table:style-name="ce11">
            <text:p>34.030,45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4-30T00:00:00" table:style-name="ce8">
            <text:p>30/04/2025</text:p>
          </table:table-cell>
          <table:table-cell office:value-type="float" office:value="30" table:formula="of:=[.E1694]-[.D1694]" table:style-name="ce9">
            <text:p>30</text:p>
          </table:table-cell>
          <table:table-cell office:value-type="currency" office:value="1020913.4999999999" table:formula="of:=[.C1694]*[.F1694]" table:style-name="ce10">
            <text:p>€ 1.020.913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20/E-2025</text:p>
          </table:table-cell>
          <table:table-cell office:value-type="float" office:value="18833.599999999999" table:style-name="ce11">
            <text:p>18.833,6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1695]-[.D1695]" table:style-name="ce9">
            <text:p>-23</text:p>
          </table:table-cell>
          <table:table-cell office:value-type="currency" office:value="-433172.8" table:formula="of:=[.C1695]*[.F1695]" table:style-name="ce10">
            <text:p>-€ 433.172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19/E-2025</text:p>
          </table:table-cell>
          <table:table-cell office:value-type="float" office:value="19727.240000000002" table:style-name="ce11">
            <text:p>19.727,2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1696]-[.D1696]" table:style-name="ce9">
            <text:p>-23</text:p>
          </table:table-cell>
          <table:table-cell office:value-type="currency" office:value="-453726.52" table:formula="of:=[.C1696]*[.F1696]" table:style-name="ce10">
            <text:p>-€ 453.726,5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21/E-2025</text:p>
          </table:table-cell>
          <table:table-cell office:value-type="float" office:value="12352.28" table:style-name="ce11">
            <text:p>12.352,2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-23" table:formula="of:=[.E1697]-[.D1697]" table:style-name="ce9">
            <text:p>-23</text:p>
          </table:table-cell>
          <table:table-cell office:value-type="currency" office:value="-284102.44" table:formula="of:=[.C1697]*[.F1697]" table:style-name="ce10">
            <text:p>-€ 284.102,4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5/001-2025</text:p>
          </table:table-cell>
          <table:table-cell office:value-type="float" office:value="3785.18" table:style-name="ce11">
            <text:p>3.785,1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6T00:00:00" table:style-name="ce8">
            <text:p>06/05/2025</text:p>
          </table:table-cell>
          <table:table-cell office:value-type="float" office:value="6" table:formula="of:=[.E1698]-[.D1698]" table:style-name="ce9">
            <text:p>6</text:p>
          </table:table-cell>
          <table:table-cell office:value-type="currency" office:value="22711.079999999998" table:formula="of:=[.C1698]*[.F1698]" table:style-name="ce10">
            <text:p>€ 22.711,0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6/001-2025</text:p>
          </table:table-cell>
          <table:table-cell office:value-type="float" office:value="20206.650000000001" table:style-name="ce11">
            <text:p>20.206,65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5" table:formula="of:=[.E1699]-[.D1699]" table:style-name="ce9">
            <text:p>5</text:p>
          </table:table-cell>
          <table:table-cell office:value-type="currency" office:value="101033.25" table:formula="of:=[.C1699]*[.F1699]" table:style-name="ce10">
            <text:p>€ 101.033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4-2025</text:p>
          </table:table-cell>
          <table:table-cell office:value-type="float" office:value="14939.8" table:style-name="ce11">
            <text:p>14.939,8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9T00:00:00" table:style-name="ce8">
            <text:p>09/05/2025</text:p>
          </table:table-cell>
          <table:table-cell office:value-type="float" office:value="-22" table:formula="of:=[.E1700]-[.D1700]" table:style-name="ce9">
            <text:p>-22</text:p>
          </table:table-cell>
          <table:table-cell office:value-type="currency" office:value="-328675.59999999998" table:formula="of:=[.C1700]*[.F1700]" table:style-name="ce10">
            <text:p>-€ 328.675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64-2025</text:p>
          </table:table-cell>
          <table:table-cell office:value-type="float" office:value="930.46" table:style-name="ce11">
            <text:p>930,4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6T00:00:00" table:style-name="ce8">
            <text:p>06/05/2025</text:p>
          </table:table-cell>
          <table:table-cell office:value-type="float" office:value="6" table:formula="of:=[.E1701]-[.D1701]" table:style-name="ce9">
            <text:p>6</text:p>
          </table:table-cell>
          <table:table-cell office:value-type="currency" office:value="5582.76" table:formula="of:=[.C1701]*[.F1701]" table:style-name="ce10">
            <text:p>€ 5.582,7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1-2868-2025</text:p>
          </table:table-cell>
          <table:table-cell office:value-type="float" office:value="7455.21" table:style-name="ce11">
            <text:p>7.455,21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8">
            <text:p>30/04/2025</text:p>
          </table:table-cell>
          <table:table-cell office:value-type="float" office:value="0" table:formula="of:=[.E1702]-[.D1702]" table:style-name="ce9">
            <text:p>0</text:p>
          </table:table-cell>
          <table:table-cell office:value-type="currency" office:value="0" table:formula="of:=[.C1702]*[.F1702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 FT 0023004145 28-04-2025</text:p>
          </table:table-cell>
          <table:table-cell office:value-type="float" office:value="396.46" table:style-name="ce11">
            <text:p>396,46</text:p>
          </table:table-cell>
          <table:table-cell office:value-type="date" office:date-value="2025-05-05T00:00:00" table:style-name="ce8">
            <text:p>05/05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0" table:formula="of:=[.E1703]-[.D1703]" table:style-name="ce9">
            <text:p>0</text:p>
          </table:table-cell>
          <table:table-cell office:value-type="currency" office:value="0" table:formula="of:=[.C1703]*[.F1703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R00834022-2025</text:p>
          </table:table-cell>
          <table:table-cell office:value-type="float" office:value="10264.98" table:style-name="ce11">
            <text:p>10.264,98</text:p>
          </table:table-cell>
          <table:table-cell office:value-type="date" office:date-value="2025-05-06T00:00:00" table:style-name="ce8">
            <text:p>06/05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10" table:formula="of:=[.E1704]-[.D1704]" table:style-name="ce9">
            <text:p>10</text:p>
          </table:table-cell>
          <table:table-cell office:value-type="currency" office:value="102649.79999999999" table:formula="of:=[.C1704]*[.F1704]" table:style-name="ce10">
            <text:p>€ 102.649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3A-2025</text:p>
          </table:table-cell>
          <table:table-cell office:value-type="float" office:value="14223.12" table:style-name="ce11">
            <text:p>14.223,1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-26" table:formula="of:=[.E1705]-[.D1705]" table:style-name="ce9">
            <text:p>-26</text:p>
          </table:table-cell>
          <table:table-cell office:value-type="currency" office:value="-369801.12" table:formula="of:=[.C1705]*[.F1705]" table:style-name="ce10">
            <text:p>-€ 369.801,1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6A-2025</text:p>
          </table:table-cell>
          <table:table-cell office:value-type="float" office:value="256063.68" table:style-name="ce11">
            <text:p>256.063,6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05T00:00:00" table:style-name="ce8">
            <text:p>05/05/2025</text:p>
          </table:table-cell>
          <table:table-cell office:value-type="float" office:value="-26" table:formula="of:=[.E1706]-[.D1706]" table:style-name="ce9">
            <text:p>-26</text:p>
          </table:table-cell>
          <table:table-cell office:value-type="currency" office:value="-6657655.6799999997" table:formula="of:=[.C1706]*[.F1706]" table:style-name="ce10">
            <text:p>-€ 6.657.655,6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51987</text:p>
          </table:table-cell>
          <table:table-cell office:value-type="float" office:value="25" table:style-name="ce11">
            <text:p>25,00</text:p>
          </table:table-cell>
          <table:table-cell office:value-type="date" office:date-value="2025-05-06T00:00:00" table:style-name="ce8">
            <text:p>06/05/2025</text:p>
          </table:table-cell>
          <table:table-cell office:value-type="date" office:date-value="2025-05-06T00:00:00" table:style-name="ce8">
            <text:p>06/05/2025</text:p>
          </table:table-cell>
          <table:table-cell office:value-type="float" office:value="0" table:formula="of:=[.E1707]-[.D1707]" table:style-name="ce9">
            <text:p>0</text:p>
          </table:table-cell>
          <table:table-cell office:value-type="currency" office:value="0" table:formula="of:=[.C1707]*[.F1707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174-2025</text:p>
          </table:table-cell>
          <table:table-cell office:value-type="float" office:value="1327.11" table:style-name="ce11">
            <text:p>1.327,11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708]-[.D1708]" table:style-name="ce9">
            <text:p>-4</text:p>
          </table:table-cell>
          <table:table-cell office:value-type="currency" office:value="-5308.44" table:formula="of:=[.C1708]*[.F1708]" table:style-name="ce10">
            <text:p>-€ 5.308,4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179-2025</text:p>
          </table:table-cell>
          <table:table-cell office:value-type="float" office:value="3971.58" table:style-name="ce11">
            <text:p>3.971,5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34" table:formula="of:=[.E1709]-[.D1709]" table:style-name="ce9">
            <text:p>-34</text:p>
          </table:table-cell>
          <table:table-cell office:value-type="currency" office:value="-135033.72" table:formula="of:=[.C1709]*[.F1709]" table:style-name="ce10">
            <text:p>-€ 135.033,7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172-2025</text:p>
          </table:table-cell>
          <table:table-cell office:value-type="float" office:value="354.94" table:style-name="ce11">
            <text:p>354,9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710]-[.D1710]" table:style-name="ce9">
            <text:p>-4</text:p>
          </table:table-cell>
          <table:table-cell office:value-type="currency" office:value="-1419.76" table:formula="of:=[.C1710]*[.F1710]" table:style-name="ce10">
            <text:p>-€ 1.419,7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173-2025</text:p>
          </table:table-cell>
          <table:table-cell office:value-type="float" office:value="356.89" table:style-name="ce11">
            <text:p>356,89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711]-[.D1711]" table:style-name="ce9">
            <text:p>-4</text:p>
          </table:table-cell>
          <table:table-cell office:value-type="currency" office:value="-1427.56" table:formula="of:=[.C1711]*[.F1711]" table:style-name="ce10">
            <text:p>-€ 1.427,5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ES000208-2025</text:p>
          </table:table-cell>
          <table:table-cell office:value-type="float" office:value="21000" table:style-name="ce11">
            <text:p>21.00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-85" table:formula="of:=[.E1712]-[.D1712]" table:style-name="ce9">
            <text:p>-85</text:p>
          </table:table-cell>
          <table:table-cell office:value-type="currency" office:value="-1785000" table:formula="of:=[.C1712]*[.F1712]" table:style-name="ce10">
            <text:p>-€ 1.785.0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67-2025</text:p>
          </table:table-cell>
          <table:table-cell office:value-type="float" office:value="1666.14" table:style-name="ce11">
            <text:p>1.666,1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7" table:formula="of:=[.E1713]-[.D1713]" table:style-name="ce9">
            <text:p>7</text:p>
          </table:table-cell>
          <table:table-cell office:value-type="currency" office:value="11662.980000000001" table:formula="of:=[.C1713]*[.F1713]" table:style-name="ce10">
            <text:p>€ 11.662,9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29-2025</text:p>
          </table:table-cell>
          <table:table-cell office:value-type="float" office:value="536.83000000000004" table:style-name="ce11">
            <text:p>536,83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7" table:formula="of:=[.E1714]-[.D1714]" table:style-name="ce9">
            <text:p>7</text:p>
          </table:table-cell>
          <table:table-cell office:value-type="currency" office:value="3757.8100000000004" table:formula="of:=[.C1714]*[.F1714]" table:style-name="ce10">
            <text:p>€ 3.757,8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1000147-2025</text:p>
          </table:table-cell>
          <table:table-cell office:value-type="float" office:value="52051.5" table:style-name="ce11">
            <text:p>52.051,5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7" table:formula="of:=[.E1715]-[.D1715]" table:style-name="ce9">
            <text:p>7</text:p>
          </table:table-cell>
          <table:table-cell office:value-type="currency" office:value="364360.5" table:formula="of:=[.C1715]*[.F1715]" table:style-name="ce10">
            <text:p>€ 364.360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1000324-2025</text:p>
          </table:table-cell>
          <table:table-cell office:value-type="float" office:value="11443.5" table:style-name="ce11">
            <text:p>11.443,5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07T00:00:00" table:style-name="ce8">
            <text:p>07/05/2025</text:p>
          </table:table-cell>
          <table:table-cell office:value-type="float" office:value="7" table:formula="of:=[.E1716]-[.D1716]" table:style-name="ce9">
            <text:p>7</text:p>
          </table:table-cell>
          <table:table-cell office:value-type="currency" office:value="80104.5" table:formula="of:=[.C1716]*[.F1716]" table:style-name="ce10">
            <text:p>€ 80.104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001350-2025</text:p>
          </table:table-cell>
          <table:table-cell office:value-type="float" office:value="722.96" table:style-name="ce11">
            <text:p>722,96</text:p>
          </table:table-cell>
          <table:table-cell office:value-type="date" office:date-value="2025-06-05T00:00:00" table:style-name="ce8">
            <text:p>05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7" table:formula="of:=[.E1717]-[.D1717]" table:style-name="ce9">
            <text:p>-7</text:p>
          </table:table-cell>
          <table:table-cell office:value-type="currency" office:value="-5060.72" table:formula="of:=[.C1717]*[.F1717]" table:style-name="ce10">
            <text:p>-€ 5.060,7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II° trim. 2025</text:p>
          </table:table-cell>
          <table:table-cell office:value-type="float" office:value="2450" table:style-name="ce11">
            <text:p>2.450,00</text:p>
          </table:table-cell>
          <table:table-cell office:value-type="date" office:date-value="2025-05-08T00:00:00" table:style-name="ce8">
            <text:p>08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0" table:formula="of:=[.E1718]-[.D1718]" table:style-name="ce9">
            <text:p>0</text:p>
          </table:table-cell>
          <table:table-cell office:value-type="currency" office:value="0" table:formula="of:=[.C1718]*[.F1718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97 -2025<text:s/></text:p>
          </table:table-cell>
          <table:table-cell office:value-type="float" office:value="32650" table:style-name="ce11">
            <text:p>32.65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-17" table:formula="of:=[.E1719]-[.D1719]" table:style-name="ce9">
            <text:p>-17</text:p>
          </table:table-cell>
          <table:table-cell office:value-type="currency" office:value="-555050" table:formula="of:=[.C1719]*[.F1719]" table:style-name="ce10">
            <text:p>-€ 555.05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SP-0000040-2025</text:p>
          </table:table-cell>
          <table:table-cell office:value-type="float" office:value="38461.81" table:style-name="ce11">
            <text:p>38.461,81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8" table:formula="of:=[.E1720]-[.D1720]" table:style-name="ce9">
            <text:p>-8</text:p>
          </table:table-cell>
          <table:table-cell office:value-type="currency" office:value="-307694.48" table:formula="of:=[.C1720]*[.F1720]" table:style-name="ce10">
            <text:p>-€ 307.694,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SP-0000058-2025</text:p>
          </table:table-cell>
          <table:table-cell office:value-type="float" office:value="400" table:style-name="ce11">
            <text:p>40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8" table:formula="of:=[.E1721]-[.D1721]" table:style-name="ce9">
            <text:p>-8</text:p>
          </table:table-cell>
          <table:table-cell office:value-type="currency" office:value="-3200" table:formula="of:=[.C1721]*[.F1721]" table:style-name="ce10">
            <text:p>-€ 3.2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SP-0000059-2025</text:p>
          </table:table-cell>
          <table:table-cell office:value-type="float" office:value="300" table:style-name="ce11">
            <text:p>30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8" table:formula="of:=[.E1722]-[.D1722]" table:style-name="ce9">
            <text:p>-8</text:p>
          </table:table-cell>
          <table:table-cell office:value-type="currency" office:value="-2400" table:formula="of:=[.C1722]*[.F1722]" table:style-name="ce10">
            <text:p>-€ 2.4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0-2025</text:p>
          </table:table-cell>
          <table:table-cell office:value-type="float" office:value="11421.1" table:style-name="ce11">
            <text:p>11.421,1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8" table:formula="of:=[.E1723]-[.D1723]" table:style-name="ce9">
            <text:p>-8</text:p>
          </table:table-cell>
          <table:table-cell office:value-type="currency" office:value="-91368.8" table:formula="of:=[.C1723]*[.F1723]" table:style-name="ce10">
            <text:p>-€ 91.368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4-2025</text:p>
          </table:table-cell>
          <table:table-cell office:value-type="float" office:value="40872.42" table:style-name="ce11">
            <text:p>40.872,4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8" table:formula="of:=[.E1724]-[.D1724]" table:style-name="ce9">
            <text:p>-8</text:p>
          </table:table-cell>
          <table:table-cell office:value-type="currency" office:value="-326979.36" table:formula="of:=[.C1724]*[.F1724]" table:style-name="ce10">
            <text:p>-€ 326.979,3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48-2025</text:p>
          </table:table-cell>
          <table:table-cell office:value-type="float" office:value="1647.33" table:style-name="ce11">
            <text:p>1.647,33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2T00:00:00" table:style-name="ce8">
            <text:p>12/05/2025</text:p>
          </table:table-cell>
          <table:table-cell office:value-type="float" office:value="-19" table:formula="of:=[.E1725]-[.D1725]" table:style-name="ce9">
            <text:p>-19</text:p>
          </table:table-cell>
          <table:table-cell office:value-type="currency" office:value="-31299.269999999997" table:formula="of:=[.C1725]*[.F1725]" table:style-name="ce10">
            <text:p>-€ 31.299,2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46-2025</text:p>
          </table:table-cell>
          <table:table-cell office:value-type="float" office:value="6813.52" table:style-name="ce11">
            <text:p>6.813,5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2T00:00:00" table:style-name="ce8">
            <text:p>12/05/2025</text:p>
          </table:table-cell>
          <table:table-cell office:value-type="float" office:value="-19" table:formula="of:=[.E1726]-[.D1726]" table:style-name="ce9">
            <text:p>-19</text:p>
          </table:table-cell>
          <table:table-cell office:value-type="currency" office:value="-129456.88" table:formula="of:=[.C1726]*[.F1726]" table:style-name="ce10">
            <text:p>-€ 129.456,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3-2025</text:p>
          </table:table-cell>
          <table:table-cell office:value-type="float" office:value="10160.41" table:style-name="ce11">
            <text:p>10.160,41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-17" table:formula="of:=[.E1727]-[.D1727]" table:style-name="ce9">
            <text:p>-17</text:p>
          </table:table-cell>
          <table:table-cell office:value-type="currency" office:value="-172726.97" table:formula="of:=[.C1727]*[.F1727]" table:style-name="ce10">
            <text:p>-€ 172.726,9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5-EP-2025</text:p>
          </table:table-cell>
          <table:table-cell office:value-type="float" office:value="2184.37" table:style-name="ce11">
            <text:p>2.184,3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-18" table:formula="of:=[.E1728]-[.D1728]" table:style-name="ce9">
            <text:p>-18</text:p>
          </table:table-cell>
          <table:table-cell office:value-type="currency" office:value="-39318.659999999996" table:formula="of:=[.C1728]*[.F1728]" table:style-name="ce10">
            <text:p>-€ 39.318,6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4-EP-2025</text:p>
          </table:table-cell>
          <table:table-cell office:value-type="float" office:value="2251.17" table:style-name="ce11">
            <text:p>2.251,1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16" table:formula="of:=[.E1729]-[.D1729]" table:style-name="ce9">
            <text:p>-16</text:p>
          </table:table-cell>
          <table:table-cell office:value-type="currency" office:value="-36018.720000000001" table:formula="of:=[.C1729]*[.F1729]" table:style-name="ce10">
            <text:p>-€ 36.018,7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6-EP-2025</text:p>
          </table:table-cell>
          <table:table-cell office:value-type="float" office:value="3522.91" table:style-name="ce11">
            <text:p>3.522,91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-49" table:formula="of:=[.E1730]-[.D1730]" table:style-name="ce9">
            <text:p>-49</text:p>
          </table:table-cell>
          <table:table-cell office:value-type="currency" office:value="-172622.59" table:formula="of:=[.C1730]*[.F1730]" table:style-name="ce10">
            <text:p>-€ 172.622,5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62-2025</text:p>
          </table:table-cell>
          <table:table-cell office:value-type="float" office:value="99215.84" table:style-name="ce11">
            <text:p>99.215,8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16" table:formula="of:=[.E1731]-[.D1731]" table:style-name="ce9">
            <text:p>16</text:p>
          </table:table-cell>
          <table:table-cell office:value-type="currency" office:value="1587453.44" table:formula="of:=[.C1731]*[.F1731]" table:style-name="ce10">
            <text:p>€ 1.587.453,4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65-2025</text:p>
          </table:table-cell>
          <table:table-cell office:value-type="float" office:value="162510.76999999999" table:style-name="ce11">
            <text:p>162.510,77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3T00:00:00" table:style-name="ce8">
            <text:p>13/05/2025</text:p>
          </table:table-cell>
          <table:table-cell office:value-type="float" office:value="13" table:formula="of:=[.E1732]-[.D1732]" table:style-name="ce9">
            <text:p>13</text:p>
          </table:table-cell>
          <table:table-cell office:value-type="currency" office:value="2112640.0099999998" table:formula="of:=[.C1732]*[.F1732]" table:style-name="ce10">
            <text:p>€ 2.112.640,0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5-EP-2025</text:p>
          </table:table-cell>
          <table:table-cell office:value-type="float" office:value="1962.35" table:style-name="ce11">
            <text:p>1.962,3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16" table:formula="of:=[.E1733]-[.D1733]" table:style-name="ce9">
            <text:p>-16</text:p>
          </table:table-cell>
          <table:table-cell office:value-type="currency" office:value="-31397.599999999999" table:formula="of:=[.C1733]*[.F1733]" table:style-name="ce10">
            <text:p>-€ 31.397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3-EP-2025</text:p>
          </table:table-cell>
          <table:table-cell office:value-type="float" office:value="6350.66" table:style-name="ce11">
            <text:p>6.350,6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16" table:formula="of:=[.E1734]-[.D1734]" table:style-name="ce9">
            <text:p>-16</text:p>
          </table:table-cell>
          <table:table-cell office:value-type="currency" office:value="-101610.56" table:formula="of:=[.C1734]*[.F1734]" table:style-name="ce10">
            <text:p>-€ 101.610,5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22-2025</text:p>
          </table:table-cell>
          <table:table-cell office:value-type="float" office:value="4008.84" table:style-name="ce11">
            <text:p>4.008,8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-45" table:formula="of:=[.E1735]-[.D1735]" table:style-name="ce9">
            <text:p>-45</text:p>
          </table:table-cell>
          <table:table-cell office:value-type="currency" office:value="-180397.80000000002" table:formula="of:=[.C1735]*[.F1735]" table:style-name="ce10">
            <text:p>-€ 180.397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6-EP-2025</text:p>
          </table:table-cell>
          <table:table-cell office:value-type="float" office:value="6349.36" table:style-name="ce11">
            <text:p>6.349,3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-18" table:formula="of:=[.E1736]-[.D1736]" table:style-name="ce9">
            <text:p>-18</text:p>
          </table:table-cell>
          <table:table-cell office:value-type="currency" office:value="-114288.48" table:formula="of:=[.C1736]*[.F1736]" table:style-name="ce10">
            <text:p>-€ 114.288,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2-EP-2025</text:p>
          </table:table-cell>
          <table:table-cell office:value-type="float" office:value="1516.01" table:style-name="ce11">
            <text:p>1.516,01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16" table:formula="of:=[.E1737]-[.D1737]" table:style-name="ce9">
            <text:p>-16</text:p>
          </table:table-cell>
          <table:table-cell office:value-type="currency" office:value="-24256.16" table:formula="of:=[.C1737]*[.F1737]" table:style-name="ce10">
            <text:p>-€ 24.256,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23-2025</text:p>
          </table:table-cell>
          <table:table-cell office:value-type="float" office:value="6342.99" table:style-name="ce11">
            <text:p>6.342,99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-45" table:formula="of:=[.E1738]-[.D1738]" table:style-name="ce9">
            <text:p>-45</text:p>
          </table:table-cell>
          <table:table-cell office:value-type="currency" office:value="-285434.55" table:formula="of:=[.C1738]*[.F1738]" table:style-name="ce10">
            <text:p>-€ 285.434,5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24-2025</text:p>
          </table:table-cell>
          <table:table-cell office:value-type="float" office:value="4136.9799999999996" table:style-name="ce11">
            <text:p>4.136,9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-45" table:formula="of:=[.E1739]-[.D1739]" table:style-name="ce9">
            <text:p>-45</text:p>
          </table:table-cell>
          <table:table-cell office:value-type="currency" office:value="-186164.09999999998" table:formula="of:=[.C1739]*[.F1739]" table:style-name="ce10">
            <text:p>-€ 186.164,1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25-2025</text:p>
          </table:table-cell>
          <table:table-cell office:value-type="float" office:value="6776.17" table:style-name="ce11">
            <text:p>6.776,1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13T00:00:00" table:style-name="ce8">
            <text:p>13/05/2025</text:p>
          </table:table-cell>
          <table:table-cell office:value-type="float" office:value="-48" table:formula="of:=[.E1740]-[.D1740]" table:style-name="ce9">
            <text:p>-48</text:p>
          </table:table-cell>
          <table:table-cell office:value-type="currency" office:value="-325256.16000000003" table:formula="of:=[.C1740]*[.F1740]" table:style-name="ce10">
            <text:p>-€ 325.256,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1-EP-2025</text:p>
          </table:table-cell>
          <table:table-cell office:value-type="float" office:value="3336.71" table:style-name="ce11">
            <text:p>3.336,71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-18" table:formula="of:=[.E1741]-[.D1741]" table:style-name="ce9">
            <text:p>-18</text:p>
          </table:table-cell>
          <table:table-cell office:value-type="currency" office:value="-60060.78" table:formula="of:=[.C1741]*[.F1741]" table:style-name="ce10">
            <text:p>-€ 60.060,7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8-EP-2025</text:p>
          </table:table-cell>
          <table:table-cell office:value-type="float" office:value="11398.19" table:style-name="ce11">
            <text:p>11.398,19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-18" table:formula="of:=[.E1742]-[.D1742]" table:style-name="ce9">
            <text:p>-18</text:p>
          </table:table-cell>
          <table:table-cell office:value-type="currency" office:value="-205167.42" table:formula="of:=[.C1742]*[.F1742]" table:style-name="ce10">
            <text:p>-€ 205.167,4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06/00-2025</text:p>
          </table:table-cell>
          <table:table-cell office:value-type="float" office:value="53696.61" table:style-name="ce11">
            <text:p>53.696,61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-47" table:formula="of:=[.E1743]-[.D1743]" table:style-name="ce9">
            <text:p>-47</text:p>
          </table:table-cell>
          <table:table-cell office:value-type="currency" office:value="-2523740.67" table:formula="of:=[.C1743]*[.F1743]" table:style-name="ce10">
            <text:p>-€ 2.523.740,6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08/00-2025</text:p>
          </table:table-cell>
          <table:table-cell office:value-type="float" office:value="5776.42" table:style-name="ce11">
            <text:p>5.776,42</text:p>
          </table:table-cell>
          <table:table-cell office:value-type="date" office:date-value="2025-06-04T00:00:00" table:style-name="ce8">
            <text:p>04/06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-21" table:formula="of:=[.E1744]-[.D1744]" table:style-name="ce9">
            <text:p>-21</text:p>
          </table:table-cell>
          <table:table-cell office:value-type="currency" office:value="-121304.82" table:formula="of:=[.C1744]*[.F1744]" table:style-name="ce10">
            <text:p>-€ 121.304,8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7-EP-2025</text:p>
          </table:table-cell>
          <table:table-cell office:value-type="float" office:value="2095.0700000000002" table:style-name="ce11">
            <text:p>2.095,0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-18" table:formula="of:=[.E1745]-[.D1745]" table:style-name="ce9">
            <text:p>-18</text:p>
          </table:table-cell>
          <table:table-cell office:value-type="currency" office:value="-37711.26" table:formula="of:=[.C1745]*[.F1745]" table:style-name="ce10">
            <text:p>-€ 37.711,2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07/00-2025</text:p>
          </table:table-cell>
          <table:table-cell office:value-type="float" office:value="2106.54" table:style-name="ce11">
            <text:p>2.106,5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-47" table:formula="of:=[.E1746]-[.D1746]" table:style-name="ce9">
            <text:p>-47</text:p>
          </table:table-cell>
          <table:table-cell office:value-type="currency" office:value="-99007.38" table:formula="of:=[.C1746]*[.F1746]" table:style-name="ce10">
            <text:p>-€ 99.007,3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09/00-2025</text:p>
          </table:table-cell>
          <table:table-cell office:value-type="float" office:value="36978.75" table:style-name="ce11">
            <text:p>36.978,75</text:p>
          </table:table-cell>
          <table:table-cell office:value-type="date" office:date-value="2025-06-04T00:00:00" table:style-name="ce8">
            <text:p>04/06/2025</text:p>
          </table:table-cell>
          <table:table-cell office:value-type="date" office:date-value="2025-05-13T00:00:00" table:style-name="ce8">
            <text:p>13/05/2025</text:p>
          </table:table-cell>
          <table:table-cell office:value-type="float" office:value="-22" table:formula="of:=[.E1747]-[.D1747]" table:style-name="ce9">
            <text:p>-22</text:p>
          </table:table-cell>
          <table:table-cell office:value-type="currency" office:value="-813532.5" table:formula="of:=[.C1747]*[.F1747]" table:style-name="ce10">
            <text:p>-€ 813.532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0-EP-2025</text:p>
          </table:table-cell>
          <table:table-cell office:value-type="float" office:value="8469.31" table:style-name="ce11">
            <text:p>8.469,31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-18" table:formula="of:=[.E1748]-[.D1748]" table:style-name="ce9">
            <text:p>-18</text:p>
          </table:table-cell>
          <table:table-cell office:value-type="currency" office:value="-152447.57999999999" table:formula="of:=[.C1748]*[.F1748]" table:style-name="ce10">
            <text:p>-€ 152.447,5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1-4324-2025</text:p>
          </table:table-cell>
          <table:table-cell office:value-type="float" office:value="4128.53" table:style-name="ce11">
            <text:p>4.128,53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3T00:00:00" table:style-name="ce8">
            <text:p>13/05/2025</text:p>
          </table:table-cell>
          <table:table-cell office:value-type="float" office:value="-18" table:formula="of:=[.E1749]-[.D1749]" table:style-name="ce9">
            <text:p>-18</text:p>
          </table:table-cell>
          <table:table-cell office:value-type="currency" office:value="-74313.539999999994" table:formula="of:=[.C1749]*[.F1749]" table:style-name="ce10">
            <text:p>-€ 74.313,5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1-4325-2025</text:p>
          </table:table-cell>
          <table:table-cell office:value-type="float" office:value="4890.13" table:style-name="ce11">
            <text:p>4.890,13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3T00:00:00" table:style-name="ce8">
            <text:p>13/05/2025</text:p>
          </table:table-cell>
          <table:table-cell office:value-type="float" office:value="-18" table:formula="of:=[.E1750]-[.D1750]" table:style-name="ce9">
            <text:p>-18</text:p>
          </table:table-cell>
          <table:table-cell office:value-type="currency" office:value="-88022.34" table:formula="of:=[.C1750]*[.F1750]" table:style-name="ce10">
            <text:p>-€ 88.022,3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1-4372-2025</text:p>
          </table:table-cell>
          <table:table-cell office:value-type="float" office:value="42.11" table:style-name="ce11">
            <text:p>42,11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3T00:00:00" table:style-name="ce8">
            <text:p>13/05/2025</text:p>
          </table:table-cell>
          <table:table-cell office:value-type="float" office:value="-18" table:formula="of:=[.E1751]-[.D1751]" table:style-name="ce9">
            <text:p>-18</text:p>
          </table:table-cell>
          <table:table-cell office:value-type="currency" office:value="-757.98" table:formula="of:=[.C1751]*[.F1751]" table:style-name="ce10">
            <text:p>-€ 757,9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 2552182</text:p>
          </table:table-cell>
          <table:table-cell office:value-type="float" office:value="717.55" table:style-name="ce11">
            <text:p>717,55</text:p>
          </table:table-cell>
          <table:table-cell office:value-type="date" office:date-value="2025-05-13T00:00:00" table:style-name="ce8">
            <text:p>13/05/2025</text:p>
          </table:table-cell>
          <table:table-cell office:value-type="date" office:date-value="2025-05-13T00:00:00" table:style-name="ce8">
            <text:p>13/05/2025</text:p>
          </table:table-cell>
          <table:table-cell office:value-type="float" office:value="0" table:formula="of:=[.E1752]-[.D1752]" table:style-name="ce9">
            <text:p>0</text:p>
          </table:table-cell>
          <table:table-cell office:value-type="currency" office:value="0" table:formula="of:=[.C1752]*[.F1752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1-4373-2025</text:p>
          </table:table-cell>
          <table:table-cell office:value-type="float" office:value="8897.0400000000009" table:style-name="ce11">
            <text:p>8.897,0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3T00:00:00" table:style-name="ce8">
            <text:p>13/05/2025</text:p>
          </table:table-cell>
          <table:table-cell office:value-type="float" office:value="-18" table:formula="of:=[.E1753]-[.D1753]" table:style-name="ce9">
            <text:p>-18</text:p>
          </table:table-cell>
          <table:table-cell office:value-type="currency" office:value="-160146.72000000003" table:formula="of:=[.C1753]*[.F1753]" table:style-name="ce10">
            <text:p>-€ 160.146,7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177-2025</text:p>
          </table:table-cell>
          <table:table-cell office:value-type="float" office:value="2004.81" table:style-name="ce11">
            <text:p>2.004,81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754]-[.D1754]" table:style-name="ce9">
            <text:p>-4</text:p>
          </table:table-cell>
          <table:table-cell office:value-type="currency" office:value="-8019.24" table:formula="of:=[.C1754]*[.F1754]" table:style-name="ce10">
            <text:p>-€ 8.019,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180-2025</text:p>
          </table:table-cell>
          <table:table-cell office:value-type="float" office:value="678.67" table:style-name="ce11">
            <text:p>678,6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34" table:formula="of:=[.E1755]-[.D1755]" table:style-name="ce9">
            <text:p>-34</text:p>
          </table:table-cell>
          <table:table-cell office:value-type="currency" office:value="-23074.78" table:formula="of:=[.C1755]*[.F1755]" table:style-name="ce10">
            <text:p>-€ 23.074,7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181-2025</text:p>
          </table:table-cell>
          <table:table-cell office:value-type="float" office:value="1354.41" table:style-name="ce11">
            <text:p>1.354,41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34" table:formula="of:=[.E1756]-[.D1756]" table:style-name="ce9">
            <text:p>-34</text:p>
          </table:table-cell>
          <table:table-cell office:value-type="currency" office:value="-46049.94" table:formula="of:=[.C1756]*[.F1756]" table:style-name="ce10">
            <text:p>-€ 46.049,9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182-2025</text:p>
          </table:table-cell>
          <table:table-cell office:value-type="float" office:value="1337.84" table:style-name="ce11">
            <text:p>1.337,8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757]-[.D1757]" table:style-name="ce9">
            <text:p>-4</text:p>
          </table:table-cell>
          <table:table-cell office:value-type="currency" office:value="-5351.36" table:formula="of:=[.C1757]*[.F1757]" table:style-name="ce10">
            <text:p>-€ 5.351,3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S2500103-2025</text:p>
          </table:table-cell>
          <table:table-cell office:value-type="float" office:value="10912.12" table:style-name="ce11">
            <text:p>10.912,1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-17" table:formula="of:=[.E1758]-[.D1758]" table:style-name="ce9">
            <text:p>-17</text:p>
          </table:table-cell>
          <table:table-cell office:value-type="currency" office:value="-185506.04" table:formula="of:=[.C1758]*[.F1758]" table:style-name="ce10">
            <text:p>-€ 185.506,0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7660-2025</text:p>
          </table:table-cell>
          <table:table-cell office:value-type="float" office:value="914.64" table:style-name="ce11">
            <text:p>914,6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759]-[.D1759]" table:style-name="ce9">
            <text:p>-25</text:p>
          </table:table-cell>
          <table:table-cell office:value-type="currency" office:value="-22866" table:formula="of:=[.C1759]*[.F1759]" table:style-name="ce10">
            <text:p>-€ 22.866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7662-2025</text:p>
          </table:table-cell>
          <table:table-cell office:value-type="float" office:value="336.41" table:style-name="ce11">
            <text:p>336,41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760]-[.D1760]" table:style-name="ce9">
            <text:p>-25</text:p>
          </table:table-cell>
          <table:table-cell office:value-type="currency" office:value="-8410.25" table:formula="of:=[.C1760]*[.F1760]" table:style-name="ce10">
            <text:p>-€ 8.410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7659-2025</text:p>
          </table:table-cell>
          <table:table-cell office:value-type="float" office:value="677.69" table:style-name="ce11">
            <text:p>677,69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761]-[.D1761]" table:style-name="ce9">
            <text:p>-25</text:p>
          </table:table-cell>
          <table:table-cell office:value-type="currency" office:value="-16942.25" table:formula="of:=[.C1761]*[.F1761]" table:style-name="ce10">
            <text:p>-€ 16.942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0197-2025</text:p>
          </table:table-cell>
          <table:table-cell office:value-type="float" office:value="8106.03" table:style-name="ce11">
            <text:p>8.106,03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16" table:formula="of:=[.E1762]-[.D1762]" table:style-name="ce9">
            <text:p>-16</text:p>
          </table:table-cell>
          <table:table-cell office:value-type="currency" office:value="-129696.48" table:formula="of:=[.C1762]*[.F1762]" table:style-name="ce10">
            <text:p>-€ 129.696,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0249-2025</text:p>
          </table:table-cell>
          <table:table-cell office:value-type="float" office:value="31288.22" table:style-name="ce11">
            <text:p>31.288,2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31" table:formula="of:=[.E1763]-[.D1763]" table:style-name="ce9">
            <text:p>-31</text:p>
          </table:table-cell>
          <table:table-cell office:value-type="currency" office:value="-969934.82000000007" table:formula="of:=[.C1763]*[.F1763]" table:style-name="ce10">
            <text:p>-€ 969.934,8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7658-2025</text:p>
          </table:table-cell>
          <table:table-cell office:value-type="float" office:value="443.67" table:style-name="ce11">
            <text:p>443,6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764]-[.D1764]" table:style-name="ce9">
            <text:p>-25</text:p>
          </table:table-cell>
          <table:table-cell office:value-type="currency" office:value="-11091.75" table:formula="of:=[.C1764]*[.F1764]" table:style-name="ce10">
            <text:p>-€ 11.091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7666-2025</text:p>
          </table:table-cell>
          <table:table-cell office:value-type="float" office:value="1354.41" table:style-name="ce11">
            <text:p>1.354,41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765]-[.D1765]" table:style-name="ce9">
            <text:p>-25</text:p>
          </table:table-cell>
          <table:table-cell office:value-type="currency" office:value="-33860.25" table:formula="of:=[.C1765]*[.F1765]" table:style-name="ce10">
            <text:p>-€ 33.860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7663-2025</text:p>
          </table:table-cell>
          <table:table-cell office:value-type="float" office:value="752.22" table:style-name="ce11">
            <text:p>752,2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766]-[.D1766]" table:style-name="ce9">
            <text:p>-25</text:p>
          </table:table-cell>
          <table:table-cell office:value-type="currency" office:value="-18805.5" table:formula="of:=[.C1766]*[.F1766]" table:style-name="ce10">
            <text:p>-€ 18.805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7661-2025</text:p>
          </table:table-cell>
          <table:table-cell office:value-type="float" office:value="2439.6999999999998" table:style-name="ce11">
            <text:p>2.439,7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767]-[.D1767]" table:style-name="ce9">
            <text:p>-25</text:p>
          </table:table-cell>
          <table:table-cell office:value-type="currency" office:value="-60992.499999999993" table:formula="of:=[.C1767]*[.F1767]" table:style-name="ce10">
            <text:p>-€ 60.992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166/25</text:p>
          </table:table-cell>
          <table:table-cell office:value-type="float" office:value="9749.1" table:style-name="ce11">
            <text:p>9.749,1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16" table:formula="of:=[.E1768]-[.D1768]" table:style-name="ce9">
            <text:p>-16</text:p>
          </table:table-cell>
          <table:table-cell office:value-type="currency" office:value="-155985.60000000001" table:formula="of:=[.C1768]*[.F1768]" table:style-name="ce10">
            <text:p>-€ 155.985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165/25</text:p>
          </table:table-cell>
          <table:table-cell office:value-type="float" office:value="19056.669999999998" table:style-name="ce11">
            <text:p>19.056,6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16" table:formula="of:=[.E1769]-[.D1769]" table:style-name="ce9">
            <text:p>-16</text:p>
          </table:table-cell>
          <table:table-cell office:value-type="currency" office:value="-304906.71999999997" table:formula="of:=[.C1769]*[.F1769]" table:style-name="ce10">
            <text:p>-€ 304.906,7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167/25</text:p>
          </table:table-cell>
          <table:table-cell office:value-type="float" office:value="4702.28" table:style-name="ce11">
            <text:p>4.702,2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16" table:formula="of:=[.E1770]-[.D1770]" table:style-name="ce9">
            <text:p>-16</text:p>
          </table:table-cell>
          <table:table-cell office:value-type="currency" office:value="-75236.479999999996" table:formula="of:=[.C1770]*[.F1770]" table:style-name="ce10">
            <text:p>-€ 75.236,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7664-2025</text:p>
          </table:table-cell>
          <table:table-cell office:value-type="float" office:value="988.75" table:style-name="ce11">
            <text:p>988,7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771]-[.D1771]" table:style-name="ce9">
            <text:p>-25</text:p>
          </table:table-cell>
          <table:table-cell office:value-type="currency" office:value="-24718.75" table:formula="of:=[.C1771]*[.F1771]" table:style-name="ce10">
            <text:p>-€ 24.718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7665-2025</text:p>
          </table:table-cell>
          <table:table-cell office:value-type="float" office:value="429.09" table:style-name="ce11">
            <text:p>429,09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772]-[.D1772]" table:style-name="ce9">
            <text:p>-25</text:p>
          </table:table-cell>
          <table:table-cell office:value-type="currency" office:value="-10727.25" table:formula="of:=[.C1772]*[.F1772]" table:style-name="ce10">
            <text:p>-€ 10.727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9374-2025</text:p>
          </table:table-cell>
          <table:table-cell office:value-type="float" office:value="664.04" table:style-name="ce11">
            <text:p>664,0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773]-[.D1773]" table:style-name="ce9">
            <text:p>-25</text:p>
          </table:table-cell>
          <table:table-cell office:value-type="currency" office:value="-16601" table:formula="of:=[.C1773]*[.F1773]" table:style-name="ce10">
            <text:p>-€ 16.601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9378-2025</text:p>
          </table:table-cell>
          <table:table-cell office:value-type="float" office:value="429.09" table:style-name="ce11">
            <text:p>429,09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774]-[.D1774]" table:style-name="ce9">
            <text:p>-25</text:p>
          </table:table-cell>
          <table:table-cell office:value-type="currency" office:value="-10727.25" table:formula="of:=[.C1774]*[.F1774]" table:style-name="ce10">
            <text:p>-€ 10.727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9375-2025</text:p>
          </table:table-cell>
          <table:table-cell office:value-type="float" office:value="680.62" table:style-name="ce11">
            <text:p>680,6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775]-[.D1775]" table:style-name="ce9">
            <text:p>-25</text:p>
          </table:table-cell>
          <table:table-cell office:value-type="currency" office:value="-17015.5" table:formula="of:=[.C1775]*[.F1775]" table:style-name="ce10">
            <text:p>-€ 17.015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5V1000049-2025</text:p>
          </table:table-cell>
          <table:table-cell office:value-type="float" office:value="2906.98" table:style-name="ce11">
            <text:p>2.906,9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16" table:formula="of:=[.E1776]-[.D1776]" table:style-name="ce9">
            <text:p>-16</text:p>
          </table:table-cell>
          <table:table-cell office:value-type="currency" office:value="-46511.68" table:formula="of:=[.C1776]*[.F1776]" table:style-name="ce10">
            <text:p>-€ 46.511,6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9379-2025</text:p>
          </table:table-cell>
          <table:table-cell office:value-type="float" office:value="344.21" table:style-name="ce11">
            <text:p>344,21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777]-[.D1777]" table:style-name="ce9">
            <text:p>-25</text:p>
          </table:table-cell>
          <table:table-cell office:value-type="currency" office:value="-8605.25" table:formula="of:=[.C1777]*[.F1777]" table:style-name="ce10">
            <text:p>-€ 8.605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5V1000050-2025</text:p>
          </table:table-cell>
          <table:table-cell office:value-type="float" office:value="666.45" table:style-name="ce11">
            <text:p>666,4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16" table:formula="of:=[.E1778]-[.D1778]" table:style-name="ce9">
            <text:p>-16</text:p>
          </table:table-cell>
          <table:table-cell office:value-type="currency" office:value="-10663.2" table:formula="of:=[.C1778]*[.F1778]" table:style-name="ce10">
            <text:p>-€ 10.663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5V1000051-2025</text:p>
          </table:table-cell>
          <table:table-cell office:value-type="float" office:value="4142.9799999999996" table:style-name="ce11">
            <text:p>4.142,9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16" table:formula="of:=[.E1779]-[.D1779]" table:style-name="ce9">
            <text:p>-16</text:p>
          </table:table-cell>
          <table:table-cell office:value-type="currency" office:value="-66287.679999999993" table:formula="of:=[.C1779]*[.F1779]" table:style-name="ce10">
            <text:p>-€ 66.287,6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9381-2025</text:p>
          </table:table-cell>
          <table:table-cell office:value-type="float" office:value="663.07" table:style-name="ce11">
            <text:p>663,0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780]-[.D1780]" table:style-name="ce9">
            <text:p>-25</text:p>
          </table:table-cell>
          <table:table-cell office:value-type="currency" office:value="-16576.75" table:formula="of:=[.C1780]*[.F1780]" table:style-name="ce10">
            <text:p>-€ 16.576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467-2025</text:p>
          </table:table-cell>
          <table:table-cell office:value-type="float" office:value="21890.31" table:style-name="ce11">
            <text:p>21.890,31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5T00:00:00" table:style-name="ce8">
            <text:p>15/05/2025</text:p>
          </table:table-cell>
          <table:table-cell office:value-type="float" office:value="-16" table:formula="of:=[.E1781]-[.D1781]" table:style-name="ce9">
            <text:p>-16</text:p>
          </table:table-cell>
          <table:table-cell office:value-type="currency" office:value="-350244.96" table:formula="of:=[.C1781]*[.F1781]" table:style-name="ce10">
            <text:p>-€ 350.244,9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9380-2025</text:p>
          </table:table-cell>
          <table:table-cell office:value-type="float" office:value="668.92" table:style-name="ce11">
            <text:p>668,9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782]-[.D1782]" table:style-name="ce9">
            <text:p>-25</text:p>
          </table:table-cell>
          <table:table-cell office:value-type="currency" office:value="-16723" table:formula="of:=[.C1782]*[.F1782]" table:style-name="ce10">
            <text:p>-€ 16.723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9376-2025</text:p>
          </table:table-cell>
          <table:table-cell office:value-type="float" office:value="1354.41" table:style-name="ce11">
            <text:p>1.354,41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783]-[.D1783]" table:style-name="ce9">
            <text:p>-25</text:p>
          </table:table-cell>
          <table:table-cell office:value-type="currency" office:value="-33860.25" table:formula="of:=[.C1783]*[.F1783]" table:style-name="ce10">
            <text:p>-€ 33.860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176-2025</text:p>
          </table:table-cell>
          <table:table-cell office:value-type="float" office:value="361.76" table:style-name="ce11">
            <text:p>361,7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784]-[.D1784]" table:style-name="ce9">
            <text:p>-4</text:p>
          </table:table-cell>
          <table:table-cell office:value-type="currency" office:value="-1447.04" table:formula="of:=[.C1784]*[.F1784]" table:style-name="ce10">
            <text:p>-€ 1.447,0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178-2025</text:p>
          </table:table-cell>
          <table:table-cell office:value-type="float" office:value="2699.08" table:style-name="ce11">
            <text:p>2.699,0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785]-[.D1785]" table:style-name="ce9">
            <text:p>-4</text:p>
          </table:table-cell>
          <table:table-cell office:value-type="currency" office:value="-10796.32" table:formula="of:=[.C1785]*[.F1785]" table:style-name="ce10">
            <text:p>-€ 10.796,3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925500031898-2025</text:p>
          </table:table-cell>
          <table:table-cell office:value-type="float" office:value="-34.5" table:style-name="ce11">
            <text:p>-34,50</text:p>
          </table:table-cell>
          <table:table-cell office:value-type="date" office:date-value="2025-06-09T00:00:00" table:style-name="ce8">
            <text:p>09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0" table:formula="of:=[.E1786]-[.D1786]" table:style-name="ce9">
            <text:p>0</text:p>
          </table:table-cell>
          <table:table-cell office:value-type="currency" office:value="0" table:formula="of:=[.C1786]*[.F1786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SP-0000068-25</text:p>
          </table:table-cell>
          <table:table-cell office:value-type="float" office:value="120652.74" table:style-name="ce11">
            <text:p>120.652,7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-15" table:formula="of:=[.E1787]-[.D1787]" table:style-name="ce9">
            <text:p>-15</text:p>
          </table:table-cell>
          <table:table-cell office:value-type="currency" office:value="-1809791.1" table:formula="of:=[.C1787]*[.F1787]" table:style-name="ce10">
            <text:p>-€ 1.809.791,1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SP-0000069-25</text:p>
          </table:table-cell>
          <table:table-cell office:value-type="float" office:value="33141.660000000003" table:style-name="ce11">
            <text:p>33.141,6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-15" table:formula="of:=[.E1788]-[.D1788]" table:style-name="ce9">
            <text:p>-15</text:p>
          </table:table-cell>
          <table:table-cell office:value-type="currency" office:value="-497124.9" table:formula="of:=[.C1788]*[.F1788]" table:style-name="ce10">
            <text:p>-€ 497.124,9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SP-0000067-25</text:p>
          </table:table-cell>
          <table:table-cell office:value-type="float" office:value="81719.63" table:style-name="ce11">
            <text:p>81.719,63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-15" table:formula="of:=[.E1789]-[.D1789]" table:style-name="ce9">
            <text:p>-15</text:p>
          </table:table-cell>
          <table:table-cell office:value-type="currency" office:value="-1225794.4500000002" table:formula="of:=[.C1789]*[.F1789]" table:style-name="ce10">
            <text:p>-€ 1.225.794,4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8A-2025</text:p>
          </table:table-cell>
          <table:table-cell office:value-type="float" office:value="27929.8" table:style-name="ce11">
            <text:p>27.929,8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14" table:formula="of:=[.E1790]-[.D1790]" table:style-name="ce9">
            <text:p>14</text:p>
          </table:table-cell>
          <table:table-cell office:value-type="currency" office:value="391017.2" table:formula="of:=[.C1790]*[.F1790]" table:style-name="ce10">
            <text:p>€ 391.017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7-2025</text:p>
          </table:table-cell>
          <table:table-cell office:value-type="float" office:value="9612.94" table:style-name="ce11">
            <text:p>9.612,9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14" table:formula="of:=[.E1791]-[.D1791]" table:style-name="ce9">
            <text:p>14</text:p>
          </table:table-cell>
          <table:table-cell office:value-type="currency" office:value="134581.16" table:formula="of:=[.C1791]*[.F1791]" table:style-name="ce10">
            <text:p>€ 134.581,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9A-2025</text:p>
          </table:table-cell>
          <table:table-cell office:value-type="float" office:value="32149.86" table:style-name="ce11">
            <text:p>32.149,86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14" table:formula="of:=[.E1792]-[.D1792]" table:style-name="ce9">
            <text:p>14</text:p>
          </table:table-cell>
          <table:table-cell office:value-type="currency" office:value="450098.04000000004" table:formula="of:=[.C1792]*[.F1792]" table:style-name="ce10">
            <text:p>€ 450.098,0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0-2025</text:p>
          </table:table-cell>
          <table:table-cell office:value-type="float" office:value="3686.03" table:style-name="ce11">
            <text:p>3.686,03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14" table:formula="of:=[.E1793]-[.D1793]" table:style-name="ce9">
            <text:p>14</text:p>
          </table:table-cell>
          <table:table-cell office:value-type="currency" office:value="51604.420000000006" table:formula="of:=[.C1793]*[.F1793]" table:style-name="ce10">
            <text:p>€ 51.604,4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1-2025</text:p>
          </table:table-cell>
          <table:table-cell office:value-type="float" office:value="3062.9" table:style-name="ce11">
            <text:p>3.062,9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4T00:00:00" table:style-name="ce8">
            <text:p>14/05/2025</text:p>
          </table:table-cell>
          <table:table-cell office:value-type="float" office:value="14" table:formula="of:=[.E1794]-[.D1794]" table:style-name="ce9">
            <text:p>14</text:p>
          </table:table-cell>
          <table:table-cell office:value-type="currency" office:value="42880.6" table:formula="of:=[.C1794]*[.F1794]" table:style-name="ce10">
            <text:p>€ 42.880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67-2025</text:p>
          </table:table-cell>
          <table:table-cell office:value-type="float" office:value="1673.42" table:style-name="ce11">
            <text:p>1.673,4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795]-[.D1795]" table:style-name="ce9">
            <text:p>-25</text:p>
          </table:table-cell>
          <table:table-cell office:value-type="currency" office:value="-41835.5" table:formula="of:=[.C1795]*[.F1795]" table:style-name="ce10">
            <text:p>-€ 41.835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65-2025</text:p>
          </table:table-cell>
          <table:table-cell office:value-type="float" office:value="2708.56" table:style-name="ce11">
            <text:p>2.708,5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796]-[.D1796]" table:style-name="ce9">
            <text:p>-25</text:p>
          </table:table-cell>
          <table:table-cell office:value-type="currency" office:value="-67714" table:formula="of:=[.C1796]*[.F1796]" table:style-name="ce10">
            <text:p>-€ 67.714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07-2025</text:p>
          </table:table-cell>
          <table:table-cell office:value-type="float" office:value="347.6" table:style-name="ce11">
            <text:p>347,6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797]-[.D1797]" table:style-name="ce9">
            <text:p>-25</text:p>
          </table:table-cell>
          <table:table-cell office:value-type="currency" office:value="-8690" table:formula="of:=[.C1797]*[.F1797]" table:style-name="ce10">
            <text:p>-€ 8.69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66-2025</text:p>
          </table:table-cell>
          <table:table-cell office:value-type="float" office:value="1888.5" table:style-name="ce11">
            <text:p>1.888,5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798]-[.D1798]" table:style-name="ce9">
            <text:p>-25</text:p>
          </table:table-cell>
          <table:table-cell office:value-type="currency" office:value="-47212.5" table:formula="of:=[.C1798]*[.F1798]" table:style-name="ce10">
            <text:p>-€ 47.212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81-2025</text:p>
          </table:table-cell>
          <table:table-cell office:value-type="float" office:value="5254.42" table:style-name="ce11">
            <text:p>5.254,4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-15" table:formula="of:=[.E1799]-[.D1799]" table:style-name="ce9">
            <text:p>-15</text:p>
          </table:table-cell>
          <table:table-cell office:value-type="currency" office:value="-78816.3" table:formula="of:=[.C1799]*[.F1799]" table:style-name="ce10">
            <text:p>-€ 78.816,3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18-2025</text:p>
          </table:table-cell>
          <table:table-cell office:value-type="float" office:value="6101.76" table:style-name="ce11">
            <text:p>6.101,7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-15" table:formula="of:=[.E1800]-[.D1800]" table:style-name="ce9">
            <text:p>-15</text:p>
          </table:table-cell>
          <table:table-cell office:value-type="currency" office:value="-91526.400000000009" table:formula="of:=[.C1800]*[.F1800]" table:style-name="ce10">
            <text:p>-€ 91.526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83-2025</text:p>
          </table:table-cell>
          <table:table-cell office:value-type="float" office:value="2848.67" table:style-name="ce11">
            <text:p>2.848,6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-15" table:formula="of:=[.E1801]-[.D1801]" table:style-name="ce9">
            <text:p>-15</text:p>
          </table:table-cell>
          <table:table-cell office:value-type="currency" office:value="-42730.05" table:formula="of:=[.C1801]*[.F1801]" table:style-name="ce10">
            <text:p>-€ 42.730,0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84-2025</text:p>
          </table:table-cell>
          <table:table-cell office:value-type="float" office:value="3428.97" table:style-name="ce11">
            <text:p>3.428,9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-15" table:formula="of:=[.E1802]-[.D1802]" table:style-name="ce9">
            <text:p>-15</text:p>
          </table:table-cell>
          <table:table-cell office:value-type="currency" office:value="-51434.549999999996" table:formula="of:=[.C1802]*[.F1802]" table:style-name="ce10">
            <text:p>-€ 51.434,5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82-2025</text:p>
          </table:table-cell>
          <table:table-cell office:value-type="float" office:value="1018.01" table:style-name="ce11">
            <text:p>1.018,01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-15" table:formula="of:=[.E1803]-[.D1803]" table:style-name="ce9">
            <text:p>-15</text:p>
          </table:table-cell>
          <table:table-cell office:value-type="currency" office:value="-15270.15" table:formula="of:=[.C1803]*[.F1803]" table:style-name="ce10">
            <text:p>-€ 15.270,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85-2025</text:p>
          </table:table-cell>
          <table:table-cell office:value-type="float" office:value="7021.46" table:style-name="ce11">
            <text:p>7.021,4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9T00:00:00" table:style-name="ce8">
            <text:p>19/05/2025</text:p>
          </table:table-cell>
          <table:table-cell office:value-type="float" office:value="-12" table:formula="of:=[.E1804]-[.D1804]" table:style-name="ce9">
            <text:p>-12</text:p>
          </table:table-cell>
          <table:table-cell office:value-type="currency" office:value="-84257.52" table:formula="of:=[.C1804]*[.F1804]" table:style-name="ce10">
            <text:p>-€ 84.257,5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17-2025</text:p>
          </table:table-cell>
          <table:table-cell office:value-type="float" office:value="665.12" table:style-name="ce11">
            <text:p>665,1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-15" table:formula="of:=[.E1805]-[.D1805]" table:style-name="ce9">
            <text:p>-15</text:p>
          </table:table-cell>
          <table:table-cell office:value-type="currency" office:value="-9976.7999999999993" table:formula="of:=[.C1805]*[.F1805]" table:style-name="ce10">
            <text:p>-€ 9.976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19-2025</text:p>
          </table:table-cell>
          <table:table-cell office:value-type="float" office:value="2260.98" table:style-name="ce11">
            <text:p>2.260,9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-15" table:formula="of:=[.E1806]-[.D1806]" table:style-name="ce9">
            <text:p>-15</text:p>
          </table:table-cell>
          <table:table-cell office:value-type="currency" office:value="-33914.699999999997" table:formula="of:=[.C1806]*[.F1806]" table:style-name="ce10">
            <text:p>-€ 33.914,7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000075-2025</text:p>
          </table:table-cell>
          <table:table-cell office:value-type="float" office:value="480.77" table:style-name="ce11">
            <text:p>480,7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1807]-[.D1807]" table:style-name="ce9">
            <text:p>-5</text:p>
          </table:table-cell>
          <table:table-cell office:value-type="currency" office:value="-2403.85" table:formula="of:=[.C1807]*[.F1807]" table:style-name="ce10">
            <text:p>-€ 2.403,8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9-001-2025</text:p>
          </table:table-cell>
          <table:table-cell office:value-type="float" office:value="36636.1" table:style-name="ce11">
            <text:p>36.636,10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9T00:00:00" table:style-name="ce8">
            <text:p>19/05/2025</text:p>
          </table:table-cell>
          <table:table-cell office:value-type="float" office:value="19" table:formula="of:=[.E1808]-[.D1808]" table:style-name="ce9">
            <text:p>19</text:p>
          </table:table-cell>
          <table:table-cell office:value-type="currency" office:value="696085.9" table:formula="of:=[.C1808]*[.F1808]" table:style-name="ce10">
            <text:p>€ 696.085,9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8-001 - 2025</text:p>
          </table:table-cell>
          <table:table-cell office:value-type="float" office:value="3328.58" table:style-name="ce11">
            <text:p>3.328,58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16" table:formula="of:=[.E1809]-[.D1809]" table:style-name="ce9">
            <text:p>16</text:p>
          </table:table-cell>
          <table:table-cell office:value-type="currency" office:value="53257.279999999999" table:formula="of:=[.C1809]*[.F1809]" table:style-name="ce10">
            <text:p>€ 53.257,2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000074-2025</text:p>
          </table:table-cell>
          <table:table-cell office:value-type="float" office:value="20519.48" table:style-name="ce11">
            <text:p>20.519,4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1810]-[.D1810]" table:style-name="ce9">
            <text:p>-5</text:p>
          </table:table-cell>
          <table:table-cell office:value-type="currency" office:value="-102597.4" table:formula="of:=[.C1810]*[.F1810]" table:style-name="ce10">
            <text:p>-€ 102.597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000069-2025</text:p>
          </table:table-cell>
          <table:table-cell office:value-type="float" office:value="38821.81" table:style-name="ce11">
            <text:p>38.821,81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1811]-[.D1811]" table:style-name="ce9">
            <text:p>-5</text:p>
          </table:table-cell>
          <table:table-cell office:value-type="currency" office:value="-194109.05" table:formula="of:=[.C1811]*[.F1811]" table:style-name="ce10">
            <text:p>-€ 194.109,0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000070-2025</text:p>
          </table:table-cell>
          <table:table-cell office:value-type="float" office:value="9265.11" table:style-name="ce11">
            <text:p>9.265,11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1812]-[.D1812]" table:style-name="ce9">
            <text:p>-5</text:p>
          </table:table-cell>
          <table:table-cell office:value-type="currency" office:value="-46325.55" table:formula="of:=[.C1812]*[.F1812]" table:style-name="ce10">
            <text:p>-€ 46.325,5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000072-2025</text:p>
          </table:table-cell>
          <table:table-cell office:value-type="float" office:value="21555.73" table:style-name="ce11">
            <text:p>21.555,73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1813]-[.D1813]" table:style-name="ce9">
            <text:p>-5</text:p>
          </table:table-cell>
          <table:table-cell office:value-type="currency" office:value="-107778.65" table:formula="of:=[.C1813]*[.F1813]" table:style-name="ce10">
            <text:p>-€ 107.778,6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000071-2025</text:p>
          </table:table-cell>
          <table:table-cell office:value-type="float" office:value="3384.96" table:style-name="ce11">
            <text:p>3.384,9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1814]-[.D1814]" table:style-name="ce9">
            <text:p>-5</text:p>
          </table:table-cell>
          <table:table-cell office:value-type="currency" office:value="-16924.8" table:formula="of:=[.C1814]*[.F1814]" table:style-name="ce10">
            <text:p>-€ 16.924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000073-2025</text:p>
          </table:table-cell>
          <table:table-cell office:value-type="float" office:value="11070.19" table:style-name="ce11">
            <text:p>11.070,19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1815]-[.D1815]" table:style-name="ce9">
            <text:p>-5</text:p>
          </table:table-cell>
          <table:table-cell office:value-type="currency" office:value="-55350.950000000004" table:formula="of:=[.C1815]*[.F1815]" table:style-name="ce10">
            <text:p>-€ 55.350,9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57-2025</text:p>
          </table:table-cell>
          <table:table-cell office:value-type="float" office:value="4247.78" table:style-name="ce11">
            <text:p>4.247,7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816]-[.D1816]" table:style-name="ce9">
            <text:p>-25</text:p>
          </table:table-cell>
          <table:table-cell office:value-type="currency" office:value="-106194.5" table:formula="of:=[.C1816]*[.F1816]" table:style-name="ce10">
            <text:p>-€ 106.194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56-2025</text:p>
          </table:table-cell>
          <table:table-cell office:value-type="float" office:value="680.4" table:style-name="ce11">
            <text:p>680,4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817]-[.D1817]" table:style-name="ce9">
            <text:p>-25</text:p>
          </table:table-cell>
          <table:table-cell office:value-type="currency" office:value="-17010" table:formula="of:=[.C1817]*[.F1817]" table:style-name="ce10">
            <text:p>-€ 17.01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58-2025</text:p>
          </table:table-cell>
          <table:table-cell office:value-type="float" office:value="3990.97" table:style-name="ce11">
            <text:p>3.990,9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818]-[.D1818]" table:style-name="ce9">
            <text:p>-25</text:p>
          </table:table-cell>
          <table:table-cell office:value-type="currency" office:value="-99774.25" table:formula="of:=[.C1818]*[.F1818]" table:style-name="ce10">
            <text:p>-€ 99.774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500096/PA-2025</text:p>
          </table:table-cell>
          <table:table-cell office:value-type="float" office:value="49191.25" table:style-name="ce11">
            <text:p>49.191,2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819]-[.D1819]" table:style-name="ce9">
            <text:p>-4</text:p>
          </table:table-cell>
          <table:table-cell office:value-type="currency" office:value="-196765" table:formula="of:=[.C1819]*[.F1819]" table:style-name="ce10">
            <text:p>-€ 196.76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13-2025</text:p>
          </table:table-cell>
          <table:table-cell office:value-type="float" office:value="11969.46" table:style-name="ce11">
            <text:p>11.969,4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-15" table:formula="of:=[.E1820]-[.D1820]" table:style-name="ce9">
            <text:p>-15</text:p>
          </table:table-cell>
          <table:table-cell office:value-type="currency" office:value="-179541.9" table:formula="of:=[.C1820]*[.F1820]" table:style-name="ce10">
            <text:p>-€ 179.541,9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0998-2025</text:p>
          </table:table-cell>
          <table:table-cell office:value-type="float" office:value="12584.32" table:style-name="ce11">
            <text:p>12.584,3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-11" table:formula="of:=[.E1821]-[.D1821]" table:style-name="ce9">
            <text:p>-11</text:p>
          </table:table-cell>
          <table:table-cell office:value-type="currency" office:value="-138427.51999999999" table:formula="of:=[.C1821]*[.F1821]" table:style-name="ce10">
            <text:p>-€ 138.427,5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0997-2025</text:p>
          </table:table-cell>
          <table:table-cell office:value-type="float" office:value="4639.46" table:style-name="ce11">
            <text:p>4.639,4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-11" table:formula="of:=[.E1822]-[.D1822]" table:style-name="ce9">
            <text:p>-11</text:p>
          </table:table-cell>
          <table:table-cell office:value-type="currency" office:value="-51034.06" table:formula="of:=[.C1822]*[.F1822]" table:style-name="ce10">
            <text:p>-€ 51.034,0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000488-2025</text:p>
          </table:table-cell>
          <table:table-cell office:value-type="float" office:value="11765.79" table:style-name="ce11">
            <text:p>11.765,79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16" table:formula="of:=[.E1823]-[.D1823]" table:style-name="ce9">
            <text:p>16</text:p>
          </table:table-cell>
          <table:table-cell office:value-type="currency" office:value="188252.64" table:formula="of:=[.C1823]*[.F1823]" table:style-name="ce10">
            <text:p>€ 188.252,6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000489-2025</text:p>
          </table:table-cell>
          <table:table-cell office:value-type="float" office:value="2933.34" table:style-name="ce11">
            <text:p>2.933,34</text:p>
          </table:table-cell>
          <table:table-cell office:value-type="date" office:date-value="2025-03-30T00:00:00" table:style-name="ce8">
            <text:p>30/03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47" table:formula="of:=[.E1824]-[.D1824]" table:style-name="ce9">
            <text:p>47</text:p>
          </table:table-cell>
          <table:table-cell office:value-type="currency" office:value="137866.98000000001" table:formula="of:=[.C1824]*[.F1824]" table:style-name="ce10">
            <text:p>€ 137.866,9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417-2025</text:p>
          </table:table-cell>
          <table:table-cell office:value-type="float" office:value="16957.5" table:style-name="ce11">
            <text:p>16.957,5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-9" table:formula="of:=[.E1825]-[.D1825]" table:style-name="ce9">
            <text:p>-9</text:p>
          </table:table-cell>
          <table:table-cell office:value-type="currency" office:value="-152617.5" table:formula="of:=[.C1825]*[.F1825]" table:style-name="ce10">
            <text:p>-€ 152.617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. FT 000000443800005P-2025 23/02/2025</text:p>
          </table:table-cell>
          <table:table-cell office:value-type="float" office:value="8.61" table:style-name="ce11">
            <text:p>8,61</text:p>
          </table:table-cell>
          <table:table-cell office:value-type="date" office:date-value="2025-05-20T00:00:00" table:style-name="ce8">
            <text:p>20/05/2025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0" table:formula="of:=[.E1826]-[.D1826]" table:style-name="ce9">
            <text:p>0</text:p>
          </table:table-cell>
          <table:table-cell office:value-type="currency" office:value="0" table:formula="of:=[.C1826]*[.F1826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 12 15/05/2025</text:p>
          </table:table-cell>
          <table:table-cell office:value-type="float" office:value="20361" table:style-name="ce11">
            <text:p>20.361,00</text:p>
          </table:table-cell>
          <table:table-cell office:value-type="date" office:date-value="2025-05-20T00:00:00" table:style-name="ce8">
            <text:p>20/05/2025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0" table:formula="of:=[.E1827]-[.D1827]" table:style-name="ce9">
            <text:p>0</text:p>
          </table:table-cell>
          <table:table-cell office:value-type="currency" office:value="0" table:formula="of:=[.C1827]*[.F1827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418-2025</text:p>
          </table:table-cell>
          <table:table-cell office:value-type="float" office:value="54264" table:style-name="ce11">
            <text:p>54.264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-9" table:formula="of:=[.E1828]-[.D1828]" table:style-name="ce9">
            <text:p>-9</text:p>
          </table:table-cell>
          <table:table-cell office:value-type="currency" office:value="-488376" table:formula="of:=[.C1828]*[.F1828]" table:style-name="ce10">
            <text:p>-€ 488.376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40/2025</text:p>
          </table:table-cell>
          <table:table-cell office:value-type="float" office:value="1540" table:style-name="ce11">
            <text:p>1.54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-9" table:formula="of:=[.E1829]-[.D1829]" table:style-name="ce9">
            <text:p>-9</text:p>
          </table:table-cell>
          <table:table-cell office:value-type="currency" office:value="-13860" table:formula="of:=[.C1829]*[.F1829]" table:style-name="ce10">
            <text:p>-€ 13.86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1000551-2025</text:p>
          </table:table-cell>
          <table:table-cell office:value-type="float" office:value="28350" table:style-name="ce11">
            <text:p>28.35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830]-[.D1830]" table:style-name="ce9">
            <text:p>-25</text:p>
          </table:table-cell>
          <table:table-cell office:value-type="currency" office:value="-708750" table:formula="of:=[.C1830]*[.F1830]" table:style-name="ce10">
            <text:p>-€ 708.75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77/2025</text:p>
          </table:table-cell>
          <table:table-cell office:value-type="float" office:value="1952.5" table:style-name="ce11">
            <text:p>1.952,5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-9" table:formula="of:=[.E1831]-[.D1831]" table:style-name="ce9">
            <text:p>-9</text:p>
          </table:table-cell>
          <table:table-cell office:value-type="currency" office:value="-17572.5" table:formula="of:=[.C1831]*[.F1831]" table:style-name="ce10">
            <text:p>-€ 17.572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1249-2025</text:p>
          </table:table-cell>
          <table:table-cell office:value-type="float" office:value="663.07" table:style-name="ce11">
            <text:p>663,0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832]-[.D1832]" table:style-name="ce9">
            <text:p>-25</text:p>
          </table:table-cell>
          <table:table-cell office:value-type="currency" office:value="-16576.75" table:formula="of:=[.C1832]*[.F1832]" table:style-name="ce10">
            <text:p>-€ 16.576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175-2025</text:p>
          </table:table-cell>
          <table:table-cell office:value-type="float" office:value="675.74" table:style-name="ce11">
            <text:p>675,7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34" table:formula="of:=[.E1833]-[.D1833]" table:style-name="ce9">
            <text:p>-34</text:p>
          </table:table-cell>
          <table:table-cell office:value-type="currency" office:value="-22975.16" table:formula="of:=[.C1833]*[.F1833]" table:style-name="ce10">
            <text:p>-€ 22.975,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1250-2025</text:p>
          </table:table-cell>
          <table:table-cell office:value-type="float" office:value="2689.33" table:style-name="ce11">
            <text:p>2.689,33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834]-[.D1834]" table:style-name="ce9">
            <text:p>-25</text:p>
          </table:table-cell>
          <table:table-cell office:value-type="currency" office:value="-67233.25" table:formula="of:=[.C1834]*[.F1834]" table:style-name="ce10">
            <text:p>-€ 67.233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1056-2025</text:p>
          </table:table-cell>
          <table:table-cell office:value-type="float" office:value="2572.5" table:style-name="ce11">
            <text:p>2.572,5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-9" table:formula="of:=[.E1835]-[.D1835]" table:style-name="ce9">
            <text:p>-9</text:p>
          </table:table-cell>
          <table:table-cell office:value-type="currency" office:value="-23152.5" table:formula="of:=[.C1835]*[.F1835]" table:style-name="ce10">
            <text:p>-€ 23.152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1057-2025</text:p>
          </table:table-cell>
          <table:table-cell office:value-type="float" office:value="1026.77" table:style-name="ce11">
            <text:p>1.026,7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-9" table:formula="of:=[.E1836]-[.D1836]" table:style-name="ce9">
            <text:p>-9</text:p>
          </table:table-cell>
          <table:table-cell office:value-type="currency" office:value="-9240.93" table:formula="of:=[.C1836]*[.F1836]" table:style-name="ce10">
            <text:p>-€ 9.240,9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1059-2025</text:p>
          </table:table-cell>
          <table:table-cell office:value-type="float" office:value="18830.25" table:style-name="ce11">
            <text:p>18.830,2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-9" table:formula="of:=[.E1837]-[.D1837]" table:style-name="ce9">
            <text:p>-9</text:p>
          </table:table-cell>
          <table:table-cell office:value-type="currency" office:value="-169472.25" table:formula="of:=[.C1837]*[.F1837]" table:style-name="ce10">
            <text:p>-€ 169.472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1248-2025</text:p>
          </table:table-cell>
          <table:table-cell office:value-type="float" office:value="358.84" table:style-name="ce11">
            <text:p>358,8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838]-[.D1838]" table:style-name="ce9">
            <text:p>-25</text:p>
          </table:table-cell>
          <table:table-cell office:value-type="currency" office:value="-8971" table:formula="of:=[.C1838]*[.F1838]" table:style-name="ce10">
            <text:p>-€ 8.971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1251-2025</text:p>
          </table:table-cell>
          <table:table-cell office:value-type="float" office:value="439.77" table:style-name="ce11">
            <text:p>439,77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56" table:formula="of:=[.E1839]-[.D1839]" table:style-name="ce9">
            <text:p>-56</text:p>
          </table:table-cell>
          <table:table-cell office:value-type="currency" office:value="-24627.119999999999" table:formula="of:=[.C1839]*[.F1839]" table:style-name="ce10">
            <text:p>-€ 24.627,1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216-2025</text:p>
          </table:table-cell>
          <table:table-cell office:value-type="float" office:value="6302.49" table:style-name="ce11">
            <text:p>6.302,49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-9" table:formula="of:=[.E1840]-[.D1840]" table:style-name="ce9">
            <text:p>-9</text:p>
          </table:table-cell>
          <table:table-cell office:value-type="currency" office:value="-56722.409999999996" table:formula="of:=[.C1840]*[.F1840]" table:style-name="ce10">
            <text:p>-€ 56.722,4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1252-2025</text:p>
          </table:table-cell>
          <table:table-cell office:value-type="float" office:value="439.77" table:style-name="ce11">
            <text:p>439,77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56" table:formula="of:=[.E1841]-[.D1841]" table:style-name="ce9">
            <text:p>-56</text:p>
          </table:table-cell>
          <table:table-cell office:value-type="currency" office:value="-24627.119999999999" table:formula="of:=[.C1841]*[.F1841]" table:style-name="ce10">
            <text:p>-€ 24.627,1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210-2025</text:p>
          </table:table-cell>
          <table:table-cell office:value-type="float" office:value="2866.87" table:style-name="ce11">
            <text:p>2.866,8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-9" table:formula="of:=[.E1842]-[.D1842]" table:style-name="ce9">
            <text:p>-9</text:p>
          </table:table-cell>
          <table:table-cell office:value-type="currency" office:value="-25801.829999999998" table:formula="of:=[.C1842]*[.F1842]" table:style-name="ce10">
            <text:p>-€ 25.801,8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217-2025</text:p>
          </table:table-cell>
          <table:table-cell office:value-type="float" office:value="3007.68" table:style-name="ce11">
            <text:p>3.007,6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-9" table:formula="of:=[.E1843]-[.D1843]" table:style-name="ce9">
            <text:p>-9</text:p>
          </table:table-cell>
          <table:table-cell office:value-type="currency" office:value="-27069.119999999999" table:formula="of:=[.C1843]*[.F1843]" table:style-name="ce10">
            <text:p>-€ 27.069,1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262-2025</text:p>
          </table:table-cell>
          <table:table-cell office:value-type="float" office:value="2625.75" table:style-name="ce11">
            <text:p>2.625,7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844]-[.D1844]" table:style-name="ce9">
            <text:p>-14</text:p>
          </table:table-cell>
          <table:table-cell office:value-type="currency" office:value="-36760.5" table:formula="of:=[.C1844]*[.F1844]" table:style-name="ce10">
            <text:p>-€ 36.760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1247-2025</text:p>
          </table:table-cell>
          <table:table-cell office:value-type="float" office:value="1017.03" table:style-name="ce11">
            <text:p>1.017,03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845]-[.D1845]" table:style-name="ce9">
            <text:p>-25</text:p>
          </table:table-cell>
          <table:table-cell office:value-type="currency" office:value="-25425.75" table:formula="of:=[.C1845]*[.F1845]" table:style-name="ce10">
            <text:p>-€ 25.425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263-2025</text:p>
          </table:table-cell>
          <table:table-cell office:value-type="float" office:value="70098.5" table:style-name="ce11">
            <text:p>70.098,5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846]-[.D1846]" table:style-name="ce9">
            <text:p>-14</text:p>
          </table:table-cell>
          <table:table-cell office:value-type="currency" office:value="-981379" table:formula="of:=[.C1846]*[.F1846]" table:style-name="ce10">
            <text:p>-€ 981.379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273-2025</text:p>
          </table:table-cell>
          <table:table-cell office:value-type="float" office:value="3323.57" table:style-name="ce11">
            <text:p>3.323,5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847]-[.D1847]" table:style-name="ce9">
            <text:p>-14</text:p>
          </table:table-cell>
          <table:table-cell office:value-type="currency" office:value="-46529.98" table:formula="of:=[.C1847]*[.F1847]" table:style-name="ce10">
            <text:p>-€ 46.529,9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274-2025</text:p>
          </table:table-cell>
          <table:table-cell office:value-type="float" office:value="766.95" table:style-name="ce11">
            <text:p>766,9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848]-[.D1848]" table:style-name="ce9">
            <text:p>-14</text:p>
          </table:table-cell>
          <table:table-cell office:value-type="currency" office:value="-10737.300000000001" table:formula="of:=[.C1848]*[.F1848]" table:style-name="ce10">
            <text:p>-€ 10.737,3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275-2025</text:p>
          </table:table-cell>
          <table:table-cell office:value-type="float" office:value="908.17" table:style-name="ce11">
            <text:p>908,1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849]-[.D1849]" table:style-name="ce9">
            <text:p>-14</text:p>
          </table:table-cell>
          <table:table-cell office:value-type="currency" office:value="-12714.38" table:formula="of:=[.C1849]*[.F1849]" table:style-name="ce10">
            <text:p>-€ 12.714,3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1246-2025</text:p>
          </table:table-cell>
          <table:table-cell office:value-type="float" office:value="1914.12" table:style-name="ce11">
            <text:p>1.914,1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850]-[.D1850]" table:style-name="ce9">
            <text:p>-25</text:p>
          </table:table-cell>
          <table:table-cell office:value-type="currency" office:value="-47853" table:formula="of:=[.C1850]*[.F1850]" table:style-name="ce10">
            <text:p>-€ 47.853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272-2025</text:p>
          </table:table-cell>
          <table:table-cell office:value-type="float" office:value="6740.4" table:style-name="ce11">
            <text:p>6.740,4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851]-[.D1851]" table:style-name="ce9">
            <text:p>-14</text:p>
          </table:table-cell>
          <table:table-cell office:value-type="currency" office:value="-94365.599999999991" table:formula="of:=[.C1851]*[.F1851]" table:style-name="ce10">
            <text:p>-€ 94.365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276-2025</text:p>
          </table:table-cell>
          <table:table-cell office:value-type="float" office:value="1575.22" table:style-name="ce11">
            <text:p>1.575,2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852]-[.D1852]" table:style-name="ce9">
            <text:p>-14</text:p>
          </table:table-cell>
          <table:table-cell office:value-type="currency" office:value="-22053.08" table:formula="of:=[.C1852]*[.F1852]" table:style-name="ce10">
            <text:p>-€ 22.053,0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277-2025</text:p>
          </table:table-cell>
          <table:table-cell office:value-type="float" office:value="611.91999999999996" table:style-name="ce11">
            <text:p>611,9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853]-[.D1853]" table:style-name="ce9">
            <text:p>-14</text:p>
          </table:table-cell>
          <table:table-cell office:value-type="currency" office:value="-8566.8799999999992" table:formula="of:=[.C1853]*[.F1853]" table:style-name="ce10">
            <text:p>-€ 8.566,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278-2025</text:p>
          </table:table-cell>
          <table:table-cell office:value-type="float" office:value="4472.54" table:style-name="ce11">
            <text:p>4.472,5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854]-[.D1854]" table:style-name="ce9">
            <text:p>-14</text:p>
          </table:table-cell>
          <table:table-cell office:value-type="currency" office:value="-62615.56" table:formula="of:=[.C1854]*[.F1854]" table:style-name="ce10">
            <text:p>-€ 62.615,5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279-2025</text:p>
          </table:table-cell>
          <table:table-cell office:value-type="float" office:value="2932.51" table:style-name="ce11">
            <text:p>2.932,51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855]-[.D1855]" table:style-name="ce9">
            <text:p>-14</text:p>
          </table:table-cell>
          <table:table-cell office:value-type="currency" office:value="-41055.14" table:formula="of:=[.C1855]*[.F1855]" table:style-name="ce10">
            <text:p>-€ 41.055,1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280-2025</text:p>
          </table:table-cell>
          <table:table-cell office:value-type="float" office:value="4693.6899999999996" table:style-name="ce11">
            <text:p>4.693,69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856]-[.D1856]" table:style-name="ce9">
            <text:p>-14</text:p>
          </table:table-cell>
          <table:table-cell office:value-type="currency" office:value="-65711.659999999989" table:formula="of:=[.C1856]*[.F1856]" table:style-name="ce10">
            <text:p>-€ 65.711,6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297-2025</text:p>
          </table:table-cell>
          <table:table-cell office:value-type="float" office:value="4098.51" table:style-name="ce11">
            <text:p>4.098,51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857]-[.D1857]" table:style-name="ce9">
            <text:p>-14</text:p>
          </table:table-cell>
          <table:table-cell office:value-type="currency" office:value="-57379.14" table:formula="of:=[.C1857]*[.F1857]" table:style-name="ce10">
            <text:p>-€ 57.379,1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293-2025</text:p>
          </table:table-cell>
          <table:table-cell office:value-type="float" office:value="1082.5" table:style-name="ce11">
            <text:p>1.082,5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858]-[.D1858]" table:style-name="ce9">
            <text:p>-14</text:p>
          </table:table-cell>
          <table:table-cell office:value-type="currency" office:value="-15155" table:formula="of:=[.C1858]*[.F1858]" table:style-name="ce10">
            <text:p>-€ 15.15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294-2025</text:p>
          </table:table-cell>
          <table:table-cell office:value-type="float" office:value="1752.84" table:style-name="ce11">
            <text:p>1.752,8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859]-[.D1859]" table:style-name="ce9">
            <text:p>-14</text:p>
          </table:table-cell>
          <table:table-cell office:value-type="currency" office:value="-24539.759999999998" table:formula="of:=[.C1859]*[.F1859]" table:style-name="ce10">
            <text:p>-€ 24.539,7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295-2025</text:p>
          </table:table-cell>
          <table:table-cell office:value-type="float" office:value="1279.03" table:style-name="ce11">
            <text:p>1.279,03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860]-[.D1860]" table:style-name="ce9">
            <text:p>-14</text:p>
          </table:table-cell>
          <table:table-cell office:value-type="currency" office:value="-17906.419999999998" table:formula="of:=[.C1860]*[.F1860]" table:style-name="ce10">
            <text:p>-€ 17.906,4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296-2025</text:p>
          </table:table-cell>
          <table:table-cell office:value-type="float" office:value="3449.67" table:style-name="ce11">
            <text:p>3.449,6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861]-[.D1861]" table:style-name="ce9">
            <text:p>-14</text:p>
          </table:table-cell>
          <table:table-cell office:value-type="currency" office:value="-48295.380000000005" table:formula="of:=[.C1861]*[.F1861]" table:style-name="ce10">
            <text:p>-€ 48.295,3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96-2025</text:p>
          </table:table-cell>
          <table:table-cell office:value-type="float" office:value="3142.12" table:style-name="ce11">
            <text:p>3.142,1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-9" table:formula="of:=[.E1862]-[.D1862]" table:style-name="ce9">
            <text:p>-9</text:p>
          </table:table-cell>
          <table:table-cell office:value-type="currency" office:value="-28279.079999999998" table:formula="of:=[.C1862]*[.F1862]" table:style-name="ce10">
            <text:p>-€ 28.279,0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95-2025</text:p>
          </table:table-cell>
          <table:table-cell office:value-type="float" office:value="7432.37" table:style-name="ce11">
            <text:p>7.432,3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-9" table:formula="of:=[.E1863]-[.D1863]" table:style-name="ce9">
            <text:p>-9</text:p>
          </table:table-cell>
          <table:table-cell office:value-type="currency" office:value="-66891.33" table:formula="of:=[.C1863]*[.F1863]" table:style-name="ce10">
            <text:p>-€ 66.891,3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94-2025</text:p>
          </table:table-cell>
          <table:table-cell office:value-type="float" office:value="1679.84" table:style-name="ce11">
            <text:p>1.679,8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-9" table:formula="of:=[.E1864]-[.D1864]" table:style-name="ce9">
            <text:p>-9</text:p>
          </table:table-cell>
          <table:table-cell office:value-type="currency" office:value="-15118.56" table:formula="of:=[.C1864]*[.F1864]" table:style-name="ce10">
            <text:p>-€ 15.118,5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14-2025</text:p>
          </table:table-cell>
          <table:table-cell office:value-type="float" office:value="3283.33" table:style-name="ce11">
            <text:p>3.283,33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-9" table:formula="of:=[.E1865]-[.D1865]" table:style-name="ce9">
            <text:p>-9</text:p>
          </table:table-cell>
          <table:table-cell office:value-type="currency" office:value="-29549.97" table:formula="of:=[.C1865]*[.F1865]" table:style-name="ce10">
            <text:p>-€ 29.549,9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92-2025</text:p>
          </table:table-cell>
          <table:table-cell office:value-type="float" office:value="753.38" table:style-name="ce11">
            <text:p>753,3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-9" table:formula="of:=[.E1866]-[.D1866]" table:style-name="ce9">
            <text:p>-9</text:p>
          </table:table-cell>
          <table:table-cell office:value-type="currency" office:value="-6780.42" table:formula="of:=[.C1866]*[.F1866]" table:style-name="ce10">
            <text:p>-€ 6.780,4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456-2025</text:p>
          </table:table-cell>
          <table:table-cell office:value-type="float" office:value="2252.1999999999998" table:style-name="ce11">
            <text:p>2.252,2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1867]-[.D1867]" table:style-name="ce9">
            <text:p>-5</text:p>
          </table:table-cell>
          <table:table-cell office:value-type="currency" office:value="-11261" table:formula="of:=[.C1867]*[.F1867]" table:style-name="ce10">
            <text:p>-€ 11.261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93-2025</text:p>
          </table:table-cell>
          <table:table-cell office:value-type="float" office:value="524.11" table:style-name="ce11">
            <text:p>524,11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-9" table:formula="of:=[.E1868]-[.D1868]" table:style-name="ce9">
            <text:p>-9</text:p>
          </table:table-cell>
          <table:table-cell office:value-type="currency" office:value="-4716.99" table:formula="of:=[.C1868]*[.F1868]" table:style-name="ce10">
            <text:p>-€ 4.716,9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52265</text:p>
          </table:table-cell>
          <table:table-cell office:value-type="float" office:value="50" table:style-name="ce11">
            <text:p>50,00</text:p>
          </table:table-cell>
          <table:table-cell office:value-type="date" office:date-value="2025-05-21T00:00:00" table:style-name="ce8">
            <text:p>21/05/2025</text:p>
          </table:table-cell>
          <table:table-cell office:value-type="date" office:date-value="2025-05-21T00:00:00" table:style-name="ce8">
            <text:p>21/05/2025</text:p>
          </table:table-cell>
          <table:table-cell office:value-type="float" office:value="0" table:formula="of:=[.E1869]-[.D1869]" table:style-name="ce9">
            <text:p>0</text:p>
          </table:table-cell>
          <table:table-cell office:value-type="currency" office:value="0" table:formula="of:=[.C1869]*[.F1869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52261</text:p>
          </table:table-cell>
          <table:table-cell office:value-type="float" office:value="70" table:style-name="ce11">
            <text:p>70,00</text:p>
          </table:table-cell>
          <table:table-cell office:value-type="date" office:date-value="2025-05-21T00:00:00" table:style-name="ce8">
            <text:p>21/05/2025</text:p>
          </table:table-cell>
          <table:table-cell office:value-type="date" office:date-value="2025-05-21T00:00:00" table:style-name="ce8">
            <text:p>21/05/2025</text:p>
          </table:table-cell>
          <table:table-cell office:value-type="float" office:value="0" table:formula="of:=[.E1870]-[.D1870]" table:style-name="ce9">
            <text:p>0</text:p>
          </table:table-cell>
          <table:table-cell office:value-type="currency" office:value="0" table:formula="of:=[.C1870]*[.F1870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2-FE-2025</text:p>
          </table:table-cell>
          <table:table-cell office:value-type="float" office:value="471.17" table:style-name="ce11">
            <text:p>471,1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10" table:formula="of:=[.E1871]-[.D1871]" table:style-name="ce9">
            <text:p>10</text:p>
          </table:table-cell>
          <table:table-cell office:value-type="currency" office:value="4711.7" table:formula="of:=[.C1871]*[.F1871]" table:style-name="ce10">
            <text:p>€ 4.711,7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1-FE-2025</text:p>
          </table:table-cell>
          <table:table-cell office:value-type="float" office:value="16535.13" table:style-name="ce11">
            <text:p>16.535,13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10" table:formula="of:=[.E1872]-[.D1872]" table:style-name="ce9">
            <text:p>10</text:p>
          </table:table-cell>
          <table:table-cell office:value-type="currency" office:value="165351.30000000002" table:formula="of:=[.C1872]*[.F1872]" table:style-name="ce10">
            <text:p>€ 165.351,3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316-2025</text:p>
          </table:table-cell>
          <table:table-cell office:value-type="float" office:value="3630" table:style-name="ce11">
            <text:p>3.630,0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-8" table:formula="of:=[.E1873]-[.D1873]" table:style-name="ce9">
            <text:p>-8</text:p>
          </table:table-cell>
          <table:table-cell office:value-type="currency" office:value="-29040" table:formula="of:=[.C1873]*[.F1873]" table:style-name="ce10">
            <text:p>-€ 29.04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382-2025</text:p>
          </table:table-cell>
          <table:table-cell office:value-type="float" office:value="5534.92" table:style-name="ce11">
            <text:p>5.534,9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874]-[.D1874]" table:style-name="ce9">
            <text:p>-19</text:p>
          </table:table-cell>
          <table:table-cell office:value-type="currency" office:value="-105163.48" table:formula="of:=[.C1874]*[.F1874]" table:style-name="ce10">
            <text:p>-€ 105.163,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76-2025</text:p>
          </table:table-cell>
          <table:table-cell office:value-type="float" office:value="4987.72" table:style-name="ce11">
            <text:p>4.987,7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1875]-[.D1875]" table:style-name="ce9">
            <text:p>-5</text:p>
          </table:table-cell>
          <table:table-cell office:value-type="currency" office:value="-24938.600000000002" table:formula="of:=[.C1875]*[.F1875]" table:style-name="ce10">
            <text:p>-€ 24.938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77-2025</text:p>
          </table:table-cell>
          <table:table-cell office:value-type="float" office:value="1209.46" table:style-name="ce11">
            <text:p>1.209,4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1876]-[.D1876]" table:style-name="ce9">
            <text:p>-5</text:p>
          </table:table-cell>
          <table:table-cell office:value-type="currency" office:value="-6047.3" table:formula="of:=[.C1876]*[.F1876]" table:style-name="ce10">
            <text:p>-€ 6.047,3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98-2025</text:p>
          </table:table-cell>
          <table:table-cell office:value-type="float" office:value="4295.55" table:style-name="ce11">
            <text:p>4.295,5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1877]-[.D1877]" table:style-name="ce9">
            <text:p>-5</text:p>
          </table:table-cell>
          <table:table-cell office:value-type="currency" office:value="-21477.75" table:formula="of:=[.C1877]*[.F1877]" table:style-name="ce10">
            <text:p>-€ 21.477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99-2025</text:p>
          </table:table-cell>
          <table:table-cell office:value-type="float" office:value="42254.58" table:style-name="ce11">
            <text:p>42.254,5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1878]-[.D1878]" table:style-name="ce9">
            <text:p>-5</text:p>
          </table:table-cell>
          <table:table-cell office:value-type="currency" office:value="-211272.90000000002" table:formula="of:=[.C1878]*[.F1878]" table:style-name="ce10">
            <text:p>-€ 211.272,9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79-2025</text:p>
          </table:table-cell>
          <table:table-cell office:value-type="float" office:value="837.88" table:style-name="ce11">
            <text:p>837,8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1879]-[.D1879]" table:style-name="ce9">
            <text:p>-5</text:p>
          </table:table-cell>
          <table:table-cell office:value-type="currency" office:value="-4189.3999999999996" table:formula="of:=[.C1879]*[.F1879]" table:style-name="ce10">
            <text:p>-€ 4.189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00-2025</text:p>
          </table:table-cell>
          <table:table-cell office:value-type="float" office:value="768.79" table:style-name="ce11">
            <text:p>768,79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1880]-[.D1880]" table:style-name="ce9">
            <text:p>-5</text:p>
          </table:table-cell>
          <table:table-cell office:value-type="currency" office:value="-3843.95" table:formula="of:=[.C1880]*[.F1880]" table:style-name="ce10">
            <text:p>-€ 3.843,9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01-2025</text:p>
          </table:table-cell>
          <table:table-cell office:value-type="float" office:value="6790.23" table:style-name="ce11">
            <text:p>6.790,23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1881]-[.D1881]" table:style-name="ce9">
            <text:p>-5</text:p>
          </table:table-cell>
          <table:table-cell office:value-type="currency" office:value="-33951.149999999994" table:formula="of:=[.C1881]*[.F1881]" table:style-name="ce10">
            <text:p>-€ 33.951,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74-2025</text:p>
          </table:table-cell>
          <table:table-cell office:value-type="float" office:value="898.49" table:style-name="ce11">
            <text:p>898,49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31" table:formula="of:=[.E1882]-[.D1882]" table:style-name="ce9">
            <text:p>-31</text:p>
          </table:table-cell>
          <table:table-cell office:value-type="currency" office:value="-27853.19" table:formula="of:=[.C1882]*[.F1882]" table:style-name="ce10">
            <text:p>-€ 27.853,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76-2025</text:p>
          </table:table-cell>
          <table:table-cell office:value-type="float" office:value="475.4" table:style-name="ce11">
            <text:p>475,4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31" table:formula="of:=[.E1883]-[.D1883]" table:style-name="ce9">
            <text:p>-31</text:p>
          </table:table-cell>
          <table:table-cell office:value-type="currency" office:value="-14737.4" table:formula="of:=[.C1883]*[.F1883]" table:style-name="ce10">
            <text:p>-€ 14.737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34-2025</text:p>
          </table:table-cell>
          <table:table-cell office:value-type="float" office:value="14201.62" table:style-name="ce11">
            <text:p>14.201,6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884]-[.D1884]" table:style-name="ce9">
            <text:p>-4</text:p>
          </table:table-cell>
          <table:table-cell office:value-type="currency" office:value="-56806.48" table:formula="of:=[.C1884]*[.F1884]" table:style-name="ce10">
            <text:p>-€ 56.806,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35-2025</text:p>
          </table:table-cell>
          <table:table-cell office:value-type="float" office:value="1942.06" table:style-name="ce11">
            <text:p>1.942,0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885]-[.D1885]" table:style-name="ce9">
            <text:p>-4</text:p>
          </table:table-cell>
          <table:table-cell office:value-type="currency" office:value="-7768.24" table:formula="of:=[.C1885]*[.F1885]" table:style-name="ce10">
            <text:p>-€ 7.768,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72-2025</text:p>
          </table:table-cell>
          <table:table-cell office:value-type="float" office:value="1676.2" table:style-name="ce11">
            <text:p>1.676,2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31" table:formula="of:=[.E1886]-[.D1886]" table:style-name="ce9">
            <text:p>-31</text:p>
          </table:table-cell>
          <table:table-cell office:value-type="currency" office:value="-51962.200000000004" table:formula="of:=[.C1886]*[.F1886]" table:style-name="ce10">
            <text:p>-€ 51.962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73-2025</text:p>
          </table:table-cell>
          <table:table-cell office:value-type="float" office:value="1923.1" table:style-name="ce11">
            <text:p>1.923,1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31" table:formula="of:=[.E1887]-[.D1887]" table:style-name="ce9">
            <text:p>-31</text:p>
          </table:table-cell>
          <table:table-cell office:value-type="currency" office:value="-59616.1" table:formula="of:=[.C1887]*[.F1887]" table:style-name="ce10">
            <text:p>-€ 59.616,1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75-2025</text:p>
          </table:table-cell>
          <table:table-cell office:value-type="float" office:value="13390.51" table:style-name="ce11">
            <text:p>13.390,51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31" table:formula="of:=[.E1888]-[.D1888]" table:style-name="ce9">
            <text:p>-31</text:p>
          </table:table-cell>
          <table:table-cell office:value-type="currency" office:value="-415105.81" table:formula="of:=[.C1888]*[.F1888]" table:style-name="ce10">
            <text:p>-€ 415.105,8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52276</text:p>
          </table:table-cell>
          <table:table-cell office:value-type="float" office:value="100" table:style-name="ce11">
            <text:p>100,00</text:p>
          </table:table-cell>
          <table:table-cell office:value-type="date" office:date-value="2025-05-22T00:00:00" table:style-name="ce8">
            <text:p>22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0" table:formula="of:=[.E1889]-[.D1889]" table:style-name="ce9">
            <text:p>0</text:p>
          </table:table-cell>
          <table:table-cell office:value-type="currency" office:value="0" table:formula="of:=[.C1889]*[.F1889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 142 30/04/25</text:p>
          </table:table-cell>
          <table:table-cell office:value-type="float" office:value="31693.66" table:style-name="ce11">
            <text:p>31.693,66</text:p>
          </table:table-cell>
          <table:table-cell office:value-type="date" office:date-value="2025-05-22T00:00:00" table:style-name="ce8">
            <text:p>22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0" table:formula="of:=[.E1890]-[.D1890]" table:style-name="ce9">
            <text:p>0</text:p>
          </table:table-cell>
          <table:table-cell office:value-type="currency" office:value="0" table:formula="of:=[.C1890]*[.F1890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52272</text:p>
          </table:table-cell>
          <table:table-cell office:value-type="float" office:value="457" table:style-name="ce11">
            <text:p>457,00</text:p>
          </table:table-cell>
          <table:table-cell office:value-type="date" office:date-value="2025-05-22T00:00:00" table:style-name="ce8">
            <text:p>22/05/2025</text:p>
          </table:table-cell>
          <table:table-cell office:value-type="date" office:date-value="2025-05-22T00:00:00" table:style-name="ce8">
            <text:p>22/05/2025</text:p>
          </table:table-cell>
          <table:table-cell office:value-type="float" office:value="0" table:formula="of:=[.E1891]-[.D1891]" table:style-name="ce9">
            <text:p>0</text:p>
          </table:table-cell>
          <table:table-cell office:value-type="currency" office:value="0" table:formula="of:=[.C1891]*[.F1891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36-2025</text:p>
          </table:table-cell>
          <table:table-cell office:value-type="float" office:value="4694.09" table:style-name="ce11">
            <text:p>4.694,09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892]-[.D1892]" table:style-name="ce9">
            <text:p>-4</text:p>
          </table:table-cell>
          <table:table-cell office:value-type="currency" office:value="-18776.36" table:formula="of:=[.C1892]*[.F1892]" table:style-name="ce10">
            <text:p>-€ 18.776,3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33-2025</text:p>
          </table:table-cell>
          <table:table-cell office:value-type="float" office:value="8407.7800000000007" table:style-name="ce11">
            <text:p>8.407,7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893]-[.D1893]" table:style-name="ce9">
            <text:p>-4</text:p>
          </table:table-cell>
          <table:table-cell office:value-type="currency" office:value="-33631.120000000003" table:formula="of:=[.C1893]*[.F1893]" table:style-name="ce10">
            <text:p>-€ 33.631,1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P500098-2025</text:p>
          </table:table-cell>
          <table:table-cell office:value-type="float" office:value="6492.64" table:style-name="ce11">
            <text:p>6.492,6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8T00:00:00" table:style-name="ce8">
            <text:p>28/05/2025</text:p>
          </table:table-cell>
          <table:table-cell office:value-type="float" office:value="-3" table:formula="of:=[.E1894]-[.D1894]" table:style-name="ce9">
            <text:p>-3</text:p>
          </table:table-cell>
          <table:table-cell office:value-type="currency" office:value="-19477.920000000002" table:formula="of:=[.C1894]*[.F1894]" table:style-name="ce10">
            <text:p>-€ 19.477,9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P500088-2025</text:p>
          </table:table-cell>
          <table:table-cell office:value-type="float" office:value="714.62" table:style-name="ce11">
            <text:p>714,6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8T00:00:00" table:style-name="ce8">
            <text:p>28/05/2025</text:p>
          </table:table-cell>
          <table:table-cell office:value-type="float" office:value="-3" table:formula="of:=[.E1895]-[.D1895]" table:style-name="ce9">
            <text:p>-3</text:p>
          </table:table-cell>
          <table:table-cell office:value-type="currency" office:value="-2143.86" table:formula="of:=[.C1895]*[.F1895]" table:style-name="ce10">
            <text:p>-€ 2.143,8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P500103-2025</text:p>
          </table:table-cell>
          <table:table-cell office:value-type="float" office:value="1003.88" table:style-name="ce11">
            <text:p>1.003,88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8T00:00:00" table:style-name="ce8">
            <text:p>28/05/2025</text:p>
          </table:table-cell>
          <table:table-cell office:value-type="float" office:value="-3" table:formula="of:=[.E1896]-[.D1896]" table:style-name="ce9">
            <text:p>-3</text:p>
          </table:table-cell>
          <table:table-cell office:value-type="currency" office:value="-3011.64" table:formula="of:=[.C1896]*[.F1896]" table:style-name="ce10">
            <text:p>-€ 3.011,6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P500102-2025</text:p>
          </table:table-cell>
          <table:table-cell office:value-type="float" office:value="834.53" table:style-name="ce11">
            <text:p>834,53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8T00:00:00" table:style-name="ce8">
            <text:p>28/05/2025</text:p>
          </table:table-cell>
          <table:table-cell office:value-type="float" office:value="-3" table:formula="of:=[.E1897]-[.D1897]" table:style-name="ce9">
            <text:p>-3</text:p>
          </table:table-cell>
          <table:table-cell office:value-type="currency" office:value="-2503.59" table:formula="of:=[.C1897]*[.F1897]" table:style-name="ce10">
            <text:p>-€ 2.503,5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25506521476-2025</text:p>
          </table:table-cell>
          <table:table-cell office:value-type="float" office:value="-814.24" table:style-name="ce11">
            <text:p>-814,24</text:p>
          </table:table-cell>
          <table:table-cell office:value-type="date" office:date-value="2025-06-09T00:00:00" table:style-name="ce8">
            <text:p>09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0" table:formula="of:=[.E1898]-[.D1898]" table:style-name="ce9">
            <text:p>0</text:p>
          </table:table-cell>
          <table:table-cell office:value-type="currency" office:value="0" table:formula="of:=[.C1898]*[.F1898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P500099-2025</text:p>
          </table:table-cell>
          <table:table-cell office:value-type="float" office:value="1632.07" table:style-name="ce11">
            <text:p>1.632,07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8T00:00:00" table:style-name="ce8">
            <text:p>28/05/2025</text:p>
          </table:table-cell>
          <table:table-cell office:value-type="float" office:value="-3" table:formula="of:=[.E1899]-[.D1899]" table:style-name="ce9">
            <text:p>-3</text:p>
          </table:table-cell>
          <table:table-cell office:value-type="currency" office:value="-4896.21" table:formula="of:=[.C1899]*[.F1899]" table:style-name="ce10">
            <text:p>-€ 4.896,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P500101-2025</text:p>
          </table:table-cell>
          <table:table-cell office:value-type="float" office:value="7209.14" table:style-name="ce11">
            <text:p>7.209,1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8T00:00:00" table:style-name="ce8">
            <text:p>28/05/2025</text:p>
          </table:table-cell>
          <table:table-cell office:value-type="float" office:value="-3" table:formula="of:=[.E1900]-[.D1900]" table:style-name="ce9">
            <text:p>-3</text:p>
          </table:table-cell>
          <table:table-cell office:value-type="currency" office:value="-21627.420000000002" table:formula="of:=[.C1900]*[.F1900]" table:style-name="ce10">
            <text:p>-€ 21.627,4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8-FE-2025</text:p>
          </table:table-cell>
          <table:table-cell office:value-type="float" office:value="3335.2" table:style-name="ce11">
            <text:p>3.335,2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8T00:00:00" table:style-name="ce8">
            <text:p>28/05/2025</text:p>
          </table:table-cell>
          <table:table-cell office:value-type="float" office:value="-3" table:formula="of:=[.E1901]-[.D1901]" table:style-name="ce9">
            <text:p>-3</text:p>
          </table:table-cell>
          <table:table-cell office:value-type="currency" office:value="-10005.599999999999" table:formula="of:=[.C1901]*[.F1901]" table:style-name="ce10">
            <text:p>-€ 10.005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6-FE-2025</text:p>
          </table:table-cell>
          <table:table-cell office:value-type="float" office:value="13268.12" table:style-name="ce11">
            <text:p>13.268,12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8T00:00:00" table:style-name="ce8">
            <text:p>28/05/2025</text:p>
          </table:table-cell>
          <table:table-cell office:value-type="float" office:value="-3" table:formula="of:=[.E1902]-[.D1902]" table:style-name="ce9">
            <text:p>-3</text:p>
          </table:table-cell>
          <table:table-cell office:value-type="currency" office:value="-39804.36" table:formula="of:=[.C1902]*[.F1902]" table:style-name="ce10">
            <text:p>-€ 39.804,3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7-FE-2025</text:p>
          </table:table-cell>
          <table:table-cell office:value-type="float" office:value="6152.13" table:style-name="ce11">
            <text:p>6.152,13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8T00:00:00" table:style-name="ce8">
            <text:p>28/05/2025</text:p>
          </table:table-cell>
          <table:table-cell office:value-type="float" office:value="-3" table:formula="of:=[.E1903]-[.D1903]" table:style-name="ce9">
            <text:p>-3</text:p>
          </table:table-cell>
          <table:table-cell office:value-type="currency" office:value="-18456.39" table:formula="of:=[.C1903]*[.F1903]" table:style-name="ce10">
            <text:p>-€ 18.456,3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-03-2025</text:p>
          </table:table-cell>
          <table:table-cell office:value-type="float" office:value="2100" table:style-name="ce11">
            <text:p>2.100,00</text:p>
          </table:table-cell>
          <table:table-cell office:value-type="date" office:date-value="2025-04-10T00:00:00" table:style-name="ce8">
            <text:p>10/04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43" table:formula="of:=[.E1904]-[.D1904]" table:style-name="ce9">
            <text:p>43</text:p>
          </table:table-cell>
          <table:table-cell office:value-type="currency" office:value="90300" table:formula="of:=[.C1904]*[.F1904]" table:style-name="ce10">
            <text:p>€ 90.3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-03-2025</text:p>
          </table:table-cell>
          <table:table-cell office:value-type="float" office:value="2100" table:style-name="ce11">
            <text:p>2.100,00</text:p>
          </table:table-cell>
          <table:table-cell office:value-type="date" office:date-value="2025-05-10T00:00:00" table:style-name="ce8">
            <text:p>10/05/2025</text:p>
          </table:table-cell>
          <table:table-cell office:value-type="date" office:date-value="2025-05-23T00:00:00" table:style-name="ce8">
            <text:p>23/05/2025</text:p>
          </table:table-cell>
          <table:table-cell office:value-type="float" office:value="13" table:formula="of:=[.E1905]-[.D1905]" table:style-name="ce9">
            <text:p>13</text:p>
          </table:table-cell>
          <table:table-cell office:value-type="currency" office:value="27300" table:formula="of:=[.C1905]*[.F1905]" table:style-name="ce10">
            <text:p>€ 27.3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SP-0000063-2025</text:p>
          </table:table-cell>
          <table:table-cell office:value-type="float" office:value="33845.660000000003" table:style-name="ce11">
            <text:p>33.845,6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9T00:00:00" table:style-name="ce8">
            <text:p>09/06/2025</text:p>
          </table:table-cell>
          <table:table-cell office:value-type="float" office:value="-21" table:formula="of:=[.E1906]-[.D1906]" table:style-name="ce9">
            <text:p>-21</text:p>
          </table:table-cell>
          <table:table-cell office:value-type="currency" office:value="-710758.8600000001" table:formula="of:=[.C1906]*[.F1906]" table:style-name="ce10">
            <text:p>-€ 710.758,8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PR 102/25</text:p>
          </table:table-cell>
          <table:table-cell office:value-type="float" office:value="39296.129999999997" table:style-name="ce11">
            <text:p>39.296,13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907]-[.D1907]" table:style-name="ce9">
            <text:p>-4</text:p>
          </table:table-cell>
          <table:table-cell office:value-type="currency" office:value="-157184.51999999999" table:formula="of:=[.C1907]*[.F1907]" table:style-name="ce10">
            <text:p>-€ 157.184,5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PR 103/25</text:p>
          </table:table-cell>
          <table:table-cell office:value-type="float" office:value="34771.56" table:style-name="ce11">
            <text:p>34.771,5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908]-[.D1908]" table:style-name="ce9">
            <text:p>-4</text:p>
          </table:table-cell>
          <table:table-cell office:value-type="currency" office:value="-139086.24" table:formula="of:=[.C1908]*[.F1908]" table:style-name="ce10">
            <text:p>-€ 139.086,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PR 104/25</text:p>
          </table:table-cell>
          <table:table-cell office:value-type="float" office:value="410865.35" table:style-name="ce11">
            <text:p>410.865,35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4" table:formula="of:=[.E1909]-[.D1909]" table:style-name="ce9">
            <text:p>-4</text:p>
          </table:table-cell>
          <table:table-cell office:value-type="currency" office:value="-1643461.4" table:formula="of:=[.C1909]*[.F1909]" table:style-name="ce10">
            <text:p>-€ 1.643.461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5-2025</text:p>
          </table:table-cell>
          <table:table-cell office:value-type="float" office:value="7411.41" table:style-name="ce11">
            <text:p>7.411,41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1910]-[.D1910]" table:style-name="ce9">
            <text:p>-32</text:p>
          </table:table-cell>
          <table:table-cell office:value-type="currency" office:value="-237165.12" table:formula="of:=[.C1910]*[.F1910]" table:style-name="ce10">
            <text:p>-€ 237.165,1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52202</text:p>
          </table:table-cell>
          <table:table-cell office:value-type="float" office:value="2542" table:style-name="ce11">
            <text:p>2.542,00</text:p>
          </table:table-cell>
          <table:table-cell office:value-type="date" office:date-value="2025-05-26T00:00:00" table:style-name="ce8">
            <text:p>26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0" table:formula="of:=[.E1911]-[.D1911]" table:style-name="ce9">
            <text:p>0</text:p>
          </table:table-cell>
          <table:table-cell office:value-type="currency" office:value="0" table:formula="of:=[.C1911]*[.F1911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4-2025</text:p>
          </table:table-cell>
          <table:table-cell office:value-type="float" office:value="24095.83" table:style-name="ce11">
            <text:p>24.095,83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1912]-[.D1912]" table:style-name="ce9">
            <text:p>-32</text:p>
          </table:table-cell>
          <table:table-cell office:value-type="currency" office:value="-771066.56" table:formula="of:=[.C1912]*[.F1912]" table:style-name="ce10">
            <text:p>-€ 771.066,5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24/2-2025</text:p>
          </table:table-cell>
          <table:table-cell office:value-type="float" office:value="396.76" table:style-name="ce11">
            <text:p>396,7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1913]-[.D1913]" table:style-name="ce9">
            <text:p>-5</text:p>
          </table:table-cell>
          <table:table-cell office:value-type="currency" office:value="-1983.8" table:formula="of:=[.C1913]*[.F1913]" table:style-name="ce10">
            <text:p>-€ 1.983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25/2-2025</text:p>
          </table:table-cell>
          <table:table-cell office:value-type="float" office:value="1408.13" table:style-name="ce11">
            <text:p>1.408,13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6T00:00:00" table:style-name="ce8">
            <text:p>26/05/2025</text:p>
          </table:table-cell>
          <table:table-cell office:value-type="float" office:value="-5" table:formula="of:=[.E1914]-[.D1914]" table:style-name="ce9">
            <text:p>-5</text:p>
          </table:table-cell>
          <table:table-cell office:value-type="currency" office:value="-7040.6500000000005" table:formula="of:=[.C1914]*[.F1914]" table:style-name="ce10">
            <text:p>-€ 7.040,6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10000098-2025</text:p>
          </table:table-cell>
          <table:table-cell office:value-type="float" office:value="26135.200000000001" table:style-name="ce11">
            <text:p>26.135,2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5-28T00:00:00" table:style-name="ce8">
            <text:p>28/05/2025</text:p>
          </table:table-cell>
          <table:table-cell office:value-type="float" office:value="-3" table:formula="of:=[.E1915]-[.D1915]" table:style-name="ce9">
            <text:p>-3</text:p>
          </table:table-cell>
          <table:table-cell office:value-type="currency" office:value="-78405.600000000006" table:formula="of:=[.C1915]*[.F1915]" table:style-name="ce10">
            <text:p>-€ 78.405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S2500120-2025</text:p>
          </table:table-cell>
          <table:table-cell office:value-type="float" office:value="72480.34" table:style-name="ce11">
            <text:p>72.480,3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1916]-[.D1916]" table:style-name="ce9">
            <text:p>-32</text:p>
          </table:table-cell>
          <table:table-cell office:value-type="currency" office:value="-2319370.88" table:formula="of:=[.C1916]*[.F1916]" table:style-name="ce10">
            <text:p>-€ 2.319.370,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S2500147-2025</text:p>
          </table:table-cell>
          <table:table-cell office:value-type="float" office:value="2812.11" table:style-name="ce11">
            <text:p>2.812,11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1917]-[.D1917]" table:style-name="ce9">
            <text:p>-32</text:p>
          </table:table-cell>
          <table:table-cell office:value-type="currency" office:value="-89987.520000000004" table:formula="of:=[.C1917]*[.F1917]" table:style-name="ce10">
            <text:p>-€ 89.987,5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S2500149-2025</text:p>
          </table:table-cell>
          <table:table-cell office:value-type="float" office:value="11351.55" table:style-name="ce11">
            <text:p>11.351,5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1918]-[.D1918]" table:style-name="ce9">
            <text:p>-32</text:p>
          </table:table-cell>
          <table:table-cell office:value-type="currency" office:value="-363249.6" table:formula="of:=[.C1918]*[.F1918]" table:style-name="ce10">
            <text:p>-€ 363.249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S2500148-2025</text:p>
          </table:table-cell>
          <table:table-cell office:value-type="float" office:value="822.59" table:style-name="ce11">
            <text:p>822,59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1919]-[.D1919]" table:style-name="ce9">
            <text:p>-32</text:p>
          </table:table-cell>
          <table:table-cell office:value-type="currency" office:value="-26322.880000000001" table:formula="of:=[.C1919]*[.F1919]" table:style-name="ce10">
            <text:p>-€ 26.322,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S2500141-2025</text:p>
          </table:table-cell>
          <table:table-cell office:value-type="float" office:value="10462.24" table:style-name="ce11">
            <text:p>10.462,2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1920]-[.D1920]" table:style-name="ce9">
            <text:p>-32</text:p>
          </table:table-cell>
          <table:table-cell office:value-type="currency" office:value="-334791.67999999999" table:formula="of:=[.C1920]*[.F1920]" table:style-name="ce10">
            <text:p>-€ 334.791,6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S2500153-2025</text:p>
          </table:table-cell>
          <table:table-cell office:value-type="float" office:value="14193.95" table:style-name="ce11">
            <text:p>14.193,9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-32" table:formula="of:=[.E1921]-[.D1921]" table:style-name="ce9">
            <text:p>-32</text:p>
          </table:table-cell>
          <table:table-cell office:value-type="currency" office:value="-454206.4" table:formula="of:=[.C1921]*[.F1921]" table:style-name="ce10">
            <text:p>-€ 454.206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3843-2025</text:p>
          </table:table-cell>
          <table:table-cell office:value-type="float" office:value="1365.14" table:style-name="ce11">
            <text:p>1.365,1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922]-[.D1922]" table:style-name="ce9">
            <text:p>-25</text:p>
          </table:table-cell>
          <table:table-cell office:value-type="currency" office:value="-34128.5" table:formula="of:=[.C1922]*[.F1922]" table:style-name="ce10">
            <text:p>-€ 34.128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3847-2025</text:p>
          </table:table-cell>
          <table:table-cell office:value-type="float" office:value="847.36" table:style-name="ce11">
            <text:p>847,3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923]-[.D1923]" table:style-name="ce9">
            <text:p>-25</text:p>
          </table:table-cell>
          <table:table-cell office:value-type="currency" office:value="-21184" table:formula="of:=[.C1923]*[.F1923]" table:style-name="ce10">
            <text:p>-€ 21.184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3840-2025</text:p>
          </table:table-cell>
          <table:table-cell office:value-type="float" office:value="1023.85" table:style-name="ce11">
            <text:p>1.023,8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924]-[.D1924]" table:style-name="ce9">
            <text:p>-14</text:p>
          </table:table-cell>
          <table:table-cell office:value-type="currency" office:value="-14333.9" table:formula="of:=[.C1924]*[.F1924]" table:style-name="ce10">
            <text:p>-€ 14.333,9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3838-2025</text:p>
          </table:table-cell>
          <table:table-cell office:value-type="float" office:value="343.27" table:style-name="ce11">
            <text:p>343,27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56" table:formula="of:=[.E1925]-[.D1925]" table:style-name="ce9">
            <text:p>-56</text:p>
          </table:table-cell>
          <table:table-cell office:value-type="currency" office:value="-19223.12" table:formula="of:=[.C1925]*[.F1925]" table:style-name="ce10">
            <text:p>-€ 19.223,1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3846-2025</text:p>
          </table:table-cell>
          <table:table-cell office:value-type="float" office:value="344.21" table:style-name="ce11">
            <text:p>344,21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926]-[.D1926]" table:style-name="ce9">
            <text:p>-25</text:p>
          </table:table-cell>
          <table:table-cell office:value-type="currency" office:value="-8605.25" table:formula="of:=[.C1926]*[.F1926]" table:style-name="ce10">
            <text:p>-€ 8.605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3845-2025</text:p>
          </table:table-cell>
          <table:table-cell office:value-type="float" office:value="405.64" table:style-name="ce11">
            <text:p>405,6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927]-[.D1927]" table:style-name="ce9">
            <text:p>-25</text:p>
          </table:table-cell>
          <table:table-cell office:value-type="currency" office:value="-10141" table:formula="of:=[.C1927]*[.F1927]" table:style-name="ce10">
            <text:p>-€ 10.141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3839-2025</text:p>
          </table:table-cell>
          <table:table-cell office:value-type="float" office:value="1955.08" table:style-name="ce11">
            <text:p>1.955,0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928]-[.D1928]" table:style-name="ce9">
            <text:p>-14</text:p>
          </table:table-cell>
          <table:table-cell office:value-type="currency" office:value="-27371.119999999999" table:formula="of:=[.C1928]*[.F1928]" table:style-name="ce10">
            <text:p>-€ 27.371,1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3844-2025</text:p>
          </table:table-cell>
          <table:table-cell office:value-type="float" office:value="2024.31" table:style-name="ce11">
            <text:p>2.024,31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929]-[.D1929]" table:style-name="ce9">
            <text:p>-25</text:p>
          </table:table-cell>
          <table:table-cell office:value-type="currency" office:value="-50607.75" table:formula="of:=[.C1929]*[.F1929]" table:style-name="ce10">
            <text:p>-€ 50.607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1-5873-2025</text:p>
          </table:table-cell>
          <table:table-cell office:value-type="float" office:value="11926.44" table:style-name="ce11">
            <text:p>11.926,4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31" table:formula="of:=[.E1930]-[.D1930]" table:style-name="ce9">
            <text:p>-31</text:p>
          </table:table-cell>
          <table:table-cell office:value-type="currency" office:value="-369719.64" table:formula="of:=[.C1930]*[.F1930]" table:style-name="ce10">
            <text:p>-€ 369.719,6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1-5870-2025</text:p>
          </table:table-cell>
          <table:table-cell office:value-type="float" office:value="4361.3500000000004" table:style-name="ce11">
            <text:p>4.361,3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30T00:00:00" table:style-name="ce8">
            <text:p>30/05/2025</text:p>
          </table:table-cell>
          <table:table-cell office:value-type="float" office:value="-31" table:formula="of:=[.E1931]-[.D1931]" table:style-name="ce9">
            <text:p>-31</text:p>
          </table:table-cell>
          <table:table-cell office:value-type="currency" office:value="-135201.85" table:formula="of:=[.C1931]*[.F1931]" table:style-name="ce10">
            <text:p>-€ 135.201,8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70-2025</text:p>
          </table:table-cell>
          <table:table-cell office:value-type="float" office:value="27316.59" table:style-name="ce11">
            <text:p>27.316,59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13" table:formula="of:=[.E1932]-[.D1932]" table:style-name="ce9">
            <text:p>-13</text:p>
          </table:table-cell>
          <table:table-cell office:value-type="currency" office:value="-355115.67" table:formula="of:=[.C1932]*[.F1932]" table:style-name="ce10">
            <text:p>-€ 355.115,6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71-2025</text:p>
          </table:table-cell>
          <table:table-cell office:value-type="float" office:value="6231.51" table:style-name="ce11">
            <text:p>6.231,51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13" table:formula="of:=[.E1933]-[.D1933]" table:style-name="ce9">
            <text:p>-13</text:p>
          </table:table-cell>
          <table:table-cell office:value-type="currency" office:value="-81009.63" table:formula="of:=[.C1933]*[.F1933]" table:style-name="ce10">
            <text:p>-€ 81.009,6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72-2025</text:p>
          </table:table-cell>
          <table:table-cell office:value-type="float" office:value="4951.5600000000004" table:style-name="ce11">
            <text:p>4.951,5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9T00:00:00" table:style-name="ce8">
            <text:p>19/06/2025</text:p>
          </table:table-cell>
          <table:table-cell office:value-type="float" office:value="-11" table:formula="of:=[.E1934]-[.D1934]" table:style-name="ce9">
            <text:p>-11</text:p>
          </table:table-cell>
          <table:table-cell office:value-type="currency" office:value="-54467.16" table:formula="of:=[.C1934]*[.F1934]" table:style-name="ce10">
            <text:p>-€ 54.467,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73-2025</text:p>
          </table:table-cell>
          <table:table-cell office:value-type="float" office:value="2002.66" table:style-name="ce11">
            <text:p>2.002,6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935]-[.D1935]" table:style-name="ce9">
            <text:p>-25</text:p>
          </table:table-cell>
          <table:table-cell office:value-type="currency" office:value="-50066.5" table:formula="of:=[.C1935]*[.F1935]" table:style-name="ce10">
            <text:p>-€ 50.066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74-2025</text:p>
          </table:table-cell>
          <table:table-cell office:value-type="float" office:value="1690.06" table:style-name="ce11">
            <text:p>1.690,0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1936]-[.D1936]" table:style-name="ce9">
            <text:p>-25</text:p>
          </table:table-cell>
          <table:table-cell office:value-type="currency" office:value="-42251.5" table:formula="of:=[.C1936]*[.F1936]" table:style-name="ce10">
            <text:p>-€ 42.251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52343</text:p>
          </table:table-cell>
          <table:table-cell office:value-type="float" office:value="750" table:style-name="ce11">
            <text:p>750,00</text:p>
          </table:table-cell>
          <table:table-cell office:value-type="date" office:date-value="2025-06-26T00:00:00" table:style-name="ce8">
            <text:p>26/06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30" table:formula="of:=[.E1937]-[.D1937]" table:style-name="ce9">
            <text:p>-30</text:p>
          </table:table-cell>
          <table:table-cell office:value-type="currency" office:value="-22500" table:formula="of:=[.C1937]*[.F1937]" table:style-name="ce10">
            <text:p>-€ 22.5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1-1512-2025</text:p>
          </table:table-cell>
          <table:table-cell office:value-type="float" office:value="5001.03" table:style-name="ce11">
            <text:p>5.001,03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57" table:formula="of:=[.E1938]-[.D1938]" table:style-name="ce9">
            <text:p>57</text:p>
          </table:table-cell>
          <table:table-cell office:value-type="currency" office:value="285058.70999999996" table:formula="of:=[.C1938]*[.F1938]" table:style-name="ce10">
            <text:p>€ 285.058,7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227-2025</text:p>
          </table:table-cell>
          <table:table-cell office:value-type="float" office:value="7220.75" table:style-name="ce11">
            <text:p>7.220,7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34" table:formula="of:=[.E1939]-[.D1939]" table:style-name="ce9">
            <text:p>-34</text:p>
          </table:table-cell>
          <table:table-cell office:value-type="currency" office:value="-245505.5" table:formula="of:=[.C1939]*[.F1939]" table:style-name="ce10">
            <text:p>-€ 245.505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23-2025</text:p>
          </table:table-cell>
          <table:table-cell office:value-type="float" office:value="442.74" table:style-name="ce11">
            <text:p>442,74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1940]-[.D1940]" table:style-name="ce9">
            <text:p>-34</text:p>
          </table:table-cell>
          <table:table-cell office:value-type="currency" office:value="-15053.16" table:formula="of:=[.C1940]*[.F1940]" table:style-name="ce10">
            <text:p>-€ 15.053,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226-2025</text:p>
          </table:table-cell>
          <table:table-cell office:value-type="float" office:value="20914.400000000001" table:style-name="ce11">
            <text:p>20.914,4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34" table:formula="of:=[.E1941]-[.D1941]" table:style-name="ce9">
            <text:p>-34</text:p>
          </table:table-cell>
          <table:table-cell office:value-type="currency" office:value="-711089.60000000009" table:formula="of:=[.C1941]*[.F1941]" table:style-name="ce10">
            <text:p>-€ 711.089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228-2025</text:p>
          </table:table-cell>
          <table:table-cell office:value-type="float" office:value="3224.59" table:style-name="ce11">
            <text:p>3.224,59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5-27T00:00:00" table:style-name="ce8">
            <text:p>27/05/2025</text:p>
          </table:table-cell>
          <table:table-cell office:value-type="float" office:value="-34" table:formula="of:=[.E1942]-[.D1942]" table:style-name="ce9">
            <text:p>-34</text:p>
          </table:table-cell>
          <table:table-cell office:value-type="currency" office:value="-109636.06" table:formula="of:=[.C1942]*[.F1942]" table:style-name="ce10">
            <text:p>-€ 109.636,0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5V1000076-2025</text:p>
          </table:table-cell>
          <table:table-cell office:value-type="float" office:value="8155.71" table:style-name="ce11">
            <text:p>8.155,71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-18" table:formula="of:=[.E1943]-[.D1943]" table:style-name="ce9">
            <text:p>-18</text:p>
          </table:table-cell>
          <table:table-cell office:value-type="currency" office:value="-146802.78" table:formula="of:=[.C1943]*[.F1943]" table:style-name="ce10">
            <text:p>-€ 146.802,7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5V1000081-2025</text:p>
          </table:table-cell>
          <table:table-cell office:value-type="float" office:value="2258.0100000000002" table:style-name="ce11">
            <text:p>2.258,01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-18" table:formula="of:=[.E1944]-[.D1944]" table:style-name="ce9">
            <text:p>-18</text:p>
          </table:table-cell>
          <table:table-cell office:value-type="currency" office:value="-40644.180000000008" table:formula="of:=[.C1944]*[.F1944]" table:style-name="ce10">
            <text:p>-€ 40.644,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906-2025</text:p>
          </table:table-cell>
          <table:table-cell office:value-type="float" office:value="27132" table:style-name="ce11">
            <text:p>27.132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945]-[.D1945]" table:style-name="ce9">
            <text:p>-19</text:p>
          </table:table-cell>
          <table:table-cell office:value-type="currency" office:value="-515508" table:formula="of:=[.C1945]*[.F1945]" table:style-name="ce10">
            <text:p>-€ 515.508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907-2025</text:p>
          </table:table-cell>
          <table:table-cell office:value-type="float" office:value="33915" table:style-name="ce11">
            <text:p>33.915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946]-[.D1946]" table:style-name="ce9">
            <text:p>-19</text:p>
          </table:table-cell>
          <table:table-cell office:value-type="currency" office:value="-644385" table:formula="of:=[.C1946]*[.F1946]" table:style-name="ce10">
            <text:p>-€ 644.38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5V1000075-2025</text:p>
          </table:table-cell>
          <table:table-cell office:value-type="float" office:value="1447.49" table:style-name="ce11">
            <text:p>1.447,49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-18" table:formula="of:=[.E1947]-[.D1947]" table:style-name="ce9">
            <text:p>-18</text:p>
          </table:table-cell>
          <table:table-cell office:value-type="currency" office:value="-26054.82" table:formula="of:=[.C1947]*[.F1947]" table:style-name="ce10">
            <text:p>-€ 26.054,8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5V1000073-2025</text:p>
          </table:table-cell>
          <table:table-cell office:value-type="float" office:value="1109.26" table:style-name="ce11">
            <text:p>1.109,2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-18" table:formula="of:=[.E1948]-[.D1948]" table:style-name="ce9">
            <text:p>-18</text:p>
          </table:table-cell>
          <table:table-cell office:value-type="currency" office:value="-19966.68" table:formula="of:=[.C1948]*[.F1948]" table:style-name="ce10">
            <text:p>-€ 19.966,6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767-2025</text:p>
          </table:table-cell>
          <table:table-cell office:value-type="float" office:value="15428.66" table:style-name="ce11">
            <text:p>15.428,6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20T00:00:00" table:style-name="ce8">
            <text:p>20/06/2025</text:p>
          </table:table-cell>
          <table:table-cell office:value-type="float" office:value="-10" table:formula="of:=[.E1949]-[.D1949]" table:style-name="ce9">
            <text:p>-10</text:p>
          </table:table-cell>
          <table:table-cell office:value-type="currency" office:value="-154286.6" table:formula="of:=[.C1949]*[.F1949]" table:style-name="ce10">
            <text:p>-€ 154.286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5V1000077-2025</text:p>
          </table:table-cell>
          <table:table-cell office:value-type="float" office:value="502.43" table:style-name="ce11">
            <text:p>502,43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-18" table:formula="of:=[.E1950]-[.D1950]" table:style-name="ce9">
            <text:p>-18</text:p>
          </table:table-cell>
          <table:table-cell office:value-type="currency" office:value="-9043.74" table:formula="of:=[.C1950]*[.F1950]" table:style-name="ce10">
            <text:p>-€ 9.043,7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5V1000074-2025</text:p>
          </table:table-cell>
          <table:table-cell office:value-type="float" office:value="440.58" table:style-name="ce11">
            <text:p>440,5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-18" table:formula="of:=[.E1951]-[.D1951]" table:style-name="ce9">
            <text:p>-18</text:p>
          </table:table-cell>
          <table:table-cell office:value-type="currency" office:value="-7930.44" table:formula="of:=[.C1951]*[.F1951]" table:style-name="ce10">
            <text:p>-€ 7.930,4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SP-0000078-22025</text:p>
          </table:table-cell>
          <table:table-cell office:value-type="float" office:value="26261.64" table:style-name="ce11">
            <text:p>26.261,6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1952]-[.D1952]" table:style-name="ce9">
            <text:p>-17</text:p>
          </table:table-cell>
          <table:table-cell office:value-type="currency" office:value="-446447.88" table:formula="of:=[.C1952]*[.F1952]" table:style-name="ce10">
            <text:p>-€ 446.447,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SP-0000076-2025</text:p>
          </table:table-cell>
          <table:table-cell office:value-type="float" office:value="73843.86" table:style-name="ce11">
            <text:p>73.843,8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1953]-[.D1953]" table:style-name="ce9">
            <text:p>-17</text:p>
          </table:table-cell>
          <table:table-cell office:value-type="currency" office:value="-1255345.6200000001" table:formula="of:=[.C1953]*[.F1953]" table:style-name="ce10">
            <text:p>-€ 1.255.345,6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SP-0000077-2025</text:p>
          </table:table-cell>
          <table:table-cell office:value-type="float" office:value="109476.36" table:style-name="ce11">
            <text:p>109.476,3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1954]-[.D1954]" table:style-name="ce9">
            <text:p>-17</text:p>
          </table:table-cell>
          <table:table-cell office:value-type="currency" office:value="-1861098.12" table:formula="of:=[.C1954]*[.F1954]" table:style-name="ce10">
            <text:p>-€ 1.861.098,1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RI25049446-2025</text:p>
          </table:table-cell>
          <table:table-cell office:value-type="float" office:value="762.67" table:style-name="ce11">
            <text:p>762,6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-20" table:formula="of:=[.E1955]-[.D1955]" table:style-name="ce9">
            <text:p>-20</text:p>
          </table:table-cell>
          <table:table-cell office:value-type="currency" office:value="-15253.4" table:formula="of:=[.C1955]*[.F1955]" table:style-name="ce10">
            <text:p>-€ 15.253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RI25049471-2025</text:p>
          </table:table-cell>
          <table:table-cell office:value-type="float" office:value="974.8" table:style-name="ce11">
            <text:p>974,8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-20" table:formula="of:=[.E1956]-[.D1956]" table:style-name="ce9">
            <text:p>-20</text:p>
          </table:table-cell>
          <table:table-cell office:value-type="currency" office:value="-19496" table:formula="of:=[.C1956]*[.F1956]" table:style-name="ce10">
            <text:p>-€ 19.496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RI25049618-2025</text:p>
          </table:table-cell>
          <table:table-cell office:value-type="float" office:value="320" table:style-name="ce11">
            <text:p>32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-20" table:formula="of:=[.E1957]-[.D1957]" table:style-name="ce9">
            <text:p>-20</text:p>
          </table:table-cell>
          <table:table-cell office:value-type="currency" office:value="-6400" table:formula="of:=[.C1957]*[.F1957]" table:style-name="ce10">
            <text:p>-€ 6.4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10000124-2025</text:p>
          </table:table-cell>
          <table:table-cell office:value-type="float" office:value="27764" table:style-name="ce11">
            <text:p>27.764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958]-[.D1958]" table:style-name="ce9">
            <text:p>-19</text:p>
          </table:table-cell>
          <table:table-cell office:value-type="currency" office:value="-527516" table:formula="of:=[.C1958]*[.F1958]" table:style-name="ce10">
            <text:p>-€ 527.516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38-2025</text:p>
          </table:table-cell>
          <table:table-cell office:value-type="float" office:value="8772.2800000000007" table:style-name="ce11">
            <text:p>8.772,2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-18" table:formula="of:=[.E1959]-[.D1959]" table:style-name="ce9">
            <text:p>-18</text:p>
          </table:table-cell>
          <table:table-cell office:value-type="currency" office:value="-157901.04" table:formula="of:=[.C1959]*[.F1959]" table:style-name="ce10">
            <text:p>-€ 157.901,0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44-2025</text:p>
          </table:table-cell>
          <table:table-cell office:value-type="float" office:value="2783.87" table:style-name="ce11">
            <text:p>2.783,8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-18" table:formula="of:=[.E1960]-[.D1960]" table:style-name="ce9">
            <text:p>-18</text:p>
          </table:table-cell>
          <table:table-cell office:value-type="currency" office:value="-50109.659999999996" table:formula="of:=[.C1960]*[.F1960]" table:style-name="ce10">
            <text:p>-€ 50.109,6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39-2025</text:p>
          </table:table-cell>
          <table:table-cell office:value-type="float" office:value="229.99" table:style-name="ce11">
            <text:p>229,99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-18" table:formula="of:=[.E1961]-[.D1961]" table:style-name="ce9">
            <text:p>-18</text:p>
          </table:table-cell>
          <table:table-cell office:value-type="currency" office:value="-4139.82" table:formula="of:=[.C1961]*[.F1961]" table:style-name="ce10">
            <text:p>-€ 4.139,8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. FT BB-6300000334-2025 30/04/2025</text:p>
          </table:table-cell>
          <table:table-cell office:value-type="float" office:value="3866.24" table:style-name="ce11">
            <text:p>3.866,24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25-04-30T00:00:00" table:style-name="ce8">
            <text:p>30/04/2025</text:p>
          </table:table-cell>
          <table:table-cell office:value-type="float" office:value="0" table:formula="of:=[.E1962]-[.D1962]" table:style-name="ce9">
            <text:p>0</text:p>
          </table:table-cell>
          <table:table-cell office:value-type="currency" office:value="0" table:formula="of:=[.C1962]*[.F1962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 FT 1687766 DEL 13.05.25</text:p>
          </table:table-cell>
          <table:table-cell office:value-type="float" office:value="250" table:style-name="ce11">
            <text:p>250,00</text:p>
          </table:table-cell>
          <table:table-cell office:value-type="date" office:date-value="2025-05-29T00:00:00" table:style-name="ce8">
            <text:p>29/05/2025</text:p>
          </table:table-cell>
          <table:table-cell office:value-type="date" office:date-value="2025-05-29T00:00:00" table:style-name="ce8">
            <text:p>29/05/2025</text:p>
          </table:table-cell>
          <table:table-cell office:value-type="float" office:value="0" table:formula="of:=[.E1963]-[.D1963]" table:style-name="ce9">
            <text:p>0</text:p>
          </table:table-cell>
          <table:table-cell office:value-type="currency" office:value="0" table:formula="of:=[.C1963]*[.F1963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000100-2025</text:p>
          </table:table-cell>
          <table:table-cell office:value-type="float" office:value="2183.38" table:style-name="ce11">
            <text:p>2.183,3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964]-[.D1964]" table:style-name="ce9">
            <text:p>-19</text:p>
          </table:table-cell>
          <table:table-cell office:value-type="currency" office:value="-41484.22" table:formula="of:=[.C1964]*[.F1964]" table:style-name="ce10">
            <text:p>-€ 41.484,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000096-2025</text:p>
          </table:table-cell>
          <table:table-cell office:value-type="float" office:value="3268.44" table:style-name="ce11">
            <text:p>3.268,4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965]-[.D1965]" table:style-name="ce9">
            <text:p>-19</text:p>
          </table:table-cell>
          <table:table-cell office:value-type="currency" office:value="-62100.36" table:formula="of:=[.C1965]*[.F1965]" table:style-name="ce10">
            <text:p>-€ 62.100,3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000095-2025</text:p>
          </table:table-cell>
          <table:table-cell office:value-type="float" office:value="26583.279999999999" table:style-name="ce11">
            <text:p>26.583,2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966]-[.D1966]" table:style-name="ce9">
            <text:p>-19</text:p>
          </table:table-cell>
          <table:table-cell office:value-type="currency" office:value="-505082.31999999995" table:formula="of:=[.C1966]*[.F1966]" table:style-name="ce10">
            <text:p>-€ 505.082,3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000098-2025</text:p>
          </table:table-cell>
          <table:table-cell office:value-type="float" office:value="10593.97" table:style-name="ce11">
            <text:p>10.593,9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967]-[.D1967]" table:style-name="ce9">
            <text:p>-19</text:p>
          </table:table-cell>
          <table:table-cell office:value-type="currency" office:value="-201285.43" table:formula="of:=[.C1967]*[.F1967]" table:style-name="ce10">
            <text:p>-€ 201.285,4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000099-2025</text:p>
          </table:table-cell>
          <table:table-cell office:value-type="float" office:value="8014.68" table:style-name="ce11">
            <text:p>8.014,6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968]-[.D1968]" table:style-name="ce9">
            <text:p>-19</text:p>
          </table:table-cell>
          <table:table-cell office:value-type="currency" office:value="-152278.92000000001" table:formula="of:=[.C1968]*[.F1968]" table:style-name="ce10">
            <text:p>-€ 152.278,9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000097-2025</text:p>
          </table:table-cell>
          <table:table-cell office:value-type="float" office:value="34300.17" table:style-name="ce11">
            <text:p>34.300,1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969]-[.D1969]" table:style-name="ce9">
            <text:p>-19</text:p>
          </table:table-cell>
          <table:table-cell office:value-type="currency" office:value="-651703.23" table:formula="of:=[.C1969]*[.F1969]" table:style-name="ce10">
            <text:p>-€ 651.703,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000101-2025</text:p>
          </table:table-cell>
          <table:table-cell office:value-type="float" office:value="20309.689999999999" table:style-name="ce11">
            <text:p>20.309,69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970]-[.D1970]" table:style-name="ce9">
            <text:p>-19</text:p>
          </table:table-cell>
          <table:table-cell office:value-type="currency" office:value="-385884.11" table:formula="of:=[.C1970]*[.F1970]" table:style-name="ce10">
            <text:p>-€ 385.884,1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307-2025</text:p>
          </table:table-cell>
          <table:table-cell office:value-type="float" office:value="312.45" table:style-name="ce11">
            <text:p>312,4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971]-[.D1971]" table:style-name="ce9">
            <text:p>-14</text:p>
          </table:table-cell>
          <table:table-cell office:value-type="currency" office:value="-4374.3" table:formula="of:=[.C1971]*[.F1971]" table:style-name="ce10">
            <text:p>-€ 4.374,3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0308-2025</text:p>
          </table:table-cell>
          <table:table-cell office:value-type="float" office:value="1186.78" table:style-name="ce11">
            <text:p>1.186,7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1972]-[.D1972]" table:style-name="ce9">
            <text:p>-14</text:p>
          </table:table-cell>
          <table:table-cell office:value-type="currency" office:value="-16614.919999999998" table:formula="of:=[.C1972]*[.F1972]" table:style-name="ce10">
            <text:p>-€ 16.614,9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719-2025</text:p>
          </table:table-cell>
          <table:table-cell office:value-type="float" office:value="23935.5" table:style-name="ce11">
            <text:p>23.935,5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973]-[.D1973]" table:style-name="ce9">
            <text:p>-19</text:p>
          </table:table-cell>
          <table:table-cell office:value-type="currency" office:value="-454774.5" table:formula="of:=[.C1973]*[.F1973]" table:style-name="ce10">
            <text:p>-€ 454.774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623-2025</text:p>
          </table:table-cell>
          <table:table-cell office:value-type="float" office:value="2280.77" table:style-name="ce11">
            <text:p>2.280,7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974]-[.D1974]" table:style-name="ce9">
            <text:p>-19</text:p>
          </table:table-cell>
          <table:table-cell office:value-type="currency" office:value="-43334.63" table:formula="of:=[.C1974]*[.F1974]" table:style-name="ce10">
            <text:p>-€ 43.334,6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622-2025</text:p>
          </table:table-cell>
          <table:table-cell office:value-type="float" office:value="176.25" table:style-name="ce11">
            <text:p>176,2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975]-[.D1975]" table:style-name="ce9">
            <text:p>-19</text:p>
          </table:table-cell>
          <table:table-cell office:value-type="currency" office:value="-3348.75" table:formula="of:=[.C1975]*[.F1975]" table:style-name="ce10">
            <text:p>-€ 3.348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624-2025</text:p>
          </table:table-cell>
          <table:table-cell office:value-type="float" office:value="1417.5" table:style-name="ce11">
            <text:p>1.417,5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976]-[.D1976]" table:style-name="ce9">
            <text:p>-19</text:p>
          </table:table-cell>
          <table:table-cell office:value-type="currency" office:value="-26932.5" table:formula="of:=[.C1976]*[.F1976]" table:style-name="ce10">
            <text:p>-€ 26.932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09-FE-2025</text:p>
          </table:table-cell>
          <table:table-cell office:value-type="float" office:value="2794.95" table:style-name="ce11">
            <text:p>2.794,9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8T00:00:00" table:style-name="ce8">
            <text:p>18/06/2025</text:p>
          </table:table-cell>
          <table:table-cell office:value-type="float" office:value="-12" table:formula="of:=[.E1977]-[.D1977]" table:style-name="ce9">
            <text:p>-12</text:p>
          </table:table-cell>
          <table:table-cell office:value-type="currency" office:value="-33539.399999999994" table:formula="of:=[.C1977]*[.F1977]" table:style-name="ce10">
            <text:p>-€ 33.539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07-FE-2025</text:p>
          </table:table-cell>
          <table:table-cell office:value-type="float" office:value="14258.41" table:style-name="ce11">
            <text:p>14.258,41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8T00:00:00" table:style-name="ce8">
            <text:p>18/06/2025</text:p>
          </table:table-cell>
          <table:table-cell office:value-type="float" office:value="-12" table:formula="of:=[.E1978]-[.D1978]" table:style-name="ce9">
            <text:p>-12</text:p>
          </table:table-cell>
          <table:table-cell office:value-type="currency" office:value="-171100.91999999998" table:formula="of:=[.C1978]*[.F1978]" table:style-name="ce10">
            <text:p>-€ 171.100,9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0-03-2025<text:s/></text:p>
          </table:table-cell>
          <table:table-cell office:value-type="float" office:value="2100" table:style-name="ce11">
            <text:p>2.100,00</text:p>
          </table:table-cell>
          <table:table-cell office:value-type="date" office:date-value="2025-07-10T00:00:00" table:style-name="ce8">
            <text:p>10/07/2025</text:p>
          </table:table-cell>
          <table:table-cell office:value-type="date" office:date-value="2025-06-18T00:00:00" table:style-name="ce8">
            <text:p>18/06/2025</text:p>
          </table:table-cell>
          <table:table-cell office:value-type="float" office:value="-22" table:formula="of:=[.E1979]-[.D1979]" table:style-name="ce9">
            <text:p>-22</text:p>
          </table:table-cell>
          <table:table-cell office:value-type="currency" office:value="-46200" table:formula="of:=[.C1979]*[.F1979]" table:style-name="ce10">
            <text:p>-€ 46.2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P500172-2025</text:p>
          </table:table-cell>
          <table:table-cell office:value-type="float" office:value="6059.63" table:style-name="ce11">
            <text:p>6.059,63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980]-[.D1980]" table:style-name="ce9">
            <text:p>-19</text:p>
          </table:table-cell>
          <table:table-cell office:value-type="currency" office:value="-115132.97" table:formula="of:=[.C1980]*[.F1980]" table:style-name="ce10">
            <text:p>-€ 115.132,9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P500198-2025</text:p>
          </table:table-cell>
          <table:table-cell office:value-type="float" office:value="10163.040000000001" table:style-name="ce11">
            <text:p>10.163,0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981]-[.D1981]" table:style-name="ce9">
            <text:p>-19</text:p>
          </table:table-cell>
          <table:table-cell office:value-type="currency" office:value="-193097.76" table:formula="of:=[.C1981]*[.F1981]" table:style-name="ce10">
            <text:p>-€ 193.097,7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P500199-2025</text:p>
          </table:table-cell>
          <table:table-cell office:value-type="float" office:value="3713.18" table:style-name="ce11">
            <text:p>3.713,1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982]-[.D1982]" table:style-name="ce9">
            <text:p>-19</text:p>
          </table:table-cell>
          <table:table-cell office:value-type="currency" office:value="-70550.42" table:formula="of:=[.C1982]*[.F1982]" table:style-name="ce10">
            <text:p>-€ 70.550,4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P500205-2025</text:p>
          </table:table-cell>
          <table:table-cell office:value-type="float" office:value="13367.38" table:style-name="ce11">
            <text:p>13.367,3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983]-[.D1983]" table:style-name="ce9">
            <text:p>-19</text:p>
          </table:table-cell>
          <table:table-cell office:value-type="currency" office:value="-253980.21999999997" table:formula="of:=[.C1983]*[.F1983]" table:style-name="ce10">
            <text:p>-€ 253.980,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P500174-2025</text:p>
          </table:table-cell>
          <table:table-cell office:value-type="float" office:value="1473.56" table:style-name="ce11">
            <text:p>1.473,5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984]-[.D1984]" table:style-name="ce9">
            <text:p>-19</text:p>
          </table:table-cell>
          <table:table-cell office:value-type="currency" office:value="-27997.64" table:formula="of:=[.C1984]*[.F1984]" table:style-name="ce10">
            <text:p>-€ 27.997,6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P500173-2025</text:p>
          </table:table-cell>
          <table:table-cell office:value-type="float" office:value="1272.8499999999999" table:style-name="ce11">
            <text:p>1.272,8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985]-[.D1985]" table:style-name="ce9">
            <text:p>-19</text:p>
          </table:table-cell>
          <table:table-cell office:value-type="currency" office:value="-24184.149999999998" table:formula="of:=[.C1985]*[.F1985]" table:style-name="ce10">
            <text:p>-€ 24.184,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SP500171-2025</text:p>
          </table:table-cell>
          <table:table-cell office:value-type="float" office:value="5554.5" table:style-name="ce11">
            <text:p>5.554,5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986]-[.D1986]" table:style-name="ce9">
            <text:p>-19</text:p>
          </table:table-cell>
          <table:table-cell office:value-type="currency" office:value="-105535.5" table:formula="of:=[.C1986]*[.F1986]" table:style-name="ce10">
            <text:p>-€ 105.535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1428-2025</text:p>
          </table:table-cell>
          <table:table-cell office:value-type="float" office:value="7828.75" table:style-name="ce11">
            <text:p>7.828,7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987]-[.D1987]" table:style-name="ce9">
            <text:p>-19</text:p>
          </table:table-cell>
          <table:table-cell office:value-type="currency" office:value="-148746.25" table:formula="of:=[.C1987]*[.F1987]" table:style-name="ce10">
            <text:p>-€ 148.746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1430-2025</text:p>
          </table:table-cell>
          <table:table-cell office:value-type="float" office:value="109.2" table:style-name="ce11">
            <text:p>109,2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988]-[.D1988]" table:style-name="ce9">
            <text:p>-19</text:p>
          </table:table-cell>
          <table:table-cell office:value-type="currency" office:value="-2074.8000000000002" table:formula="of:=[.C1988]*[.F1988]" table:style-name="ce10">
            <text:p>-€ 2.074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M_25/0143-2025</text:p>
          </table:table-cell>
          <table:table-cell office:value-type="float" office:value="351894.67" table:style-name="ce11">
            <text:p>351.894,6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-18" table:formula="of:=[.E1989]-[.D1989]" table:style-name="ce9">
            <text:p>-18</text:p>
          </table:table-cell>
          <table:table-cell office:value-type="currency" office:value="-6334104.0599999996" table:formula="of:=[.C1989]*[.F1989]" table:style-name="ce10">
            <text:p>-€ 6.334.104,0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43/2025</text:p>
          </table:table-cell>
          <table:table-cell office:value-type="float" office:value="1540" table:style-name="ce11">
            <text:p>1.540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1990]-[.D1990]" table:style-name="ce9">
            <text:p>-19</text:p>
          </table:table-cell>
          <table:table-cell office:value-type="currency" office:value="-29260" table:formula="of:=[.C1990]*[.F1990]" table:style-name="ce10">
            <text:p>-€ 29.26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/EP-2025</text:p>
          </table:table-cell>
          <table:table-cell office:value-type="float" office:value="5885.54" table:style-name="ce11">
            <text:p>5.885,5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-18" table:formula="of:=[.E1991]-[.D1991]" table:style-name="ce9">
            <text:p>-18</text:p>
          </table:table-cell>
          <table:table-cell office:value-type="currency" office:value="-105939.72" table:formula="of:=[.C1991]*[.F1991]" table:style-name="ce10">
            <text:p>-€ 105.939,7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9/EP-2025</text:p>
          </table:table-cell>
          <table:table-cell office:value-type="float" office:value="1030.32" table:style-name="ce11">
            <text:p>1.030,3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-18" table:formula="of:=[.E1992]-[.D1992]" table:style-name="ce9">
            <text:p>-18</text:p>
          </table:table-cell>
          <table:table-cell office:value-type="currency" office:value="-18545.759999999998" table:formula="of:=[.C1992]*[.F1992]" table:style-name="ce10">
            <text:p>-€ 18.545,7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1/EP-2025</text:p>
          </table:table-cell>
          <table:table-cell office:value-type="float" office:value="5244.5" table:style-name="ce11">
            <text:p>5.244,5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-18" table:formula="of:=[.E1993]-[.D1993]" table:style-name="ce9">
            <text:p>-18</text:p>
          </table:table-cell>
          <table:table-cell office:value-type="currency" office:value="-94401" table:formula="of:=[.C1993]*[.F1993]" table:style-name="ce10">
            <text:p>-€ 94.401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2/EP-2025</text:p>
          </table:table-cell>
          <table:table-cell office:value-type="float" office:value="6343.25" table:style-name="ce11">
            <text:p>6.343,2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-18" table:formula="of:=[.E1994]-[.D1994]" table:style-name="ce9">
            <text:p>-18</text:p>
          </table:table-cell>
          <table:table-cell office:value-type="currency" office:value="-114178.5" table:formula="of:=[.C1994]*[.F1994]" table:style-name="ce10">
            <text:p>-€ 114.178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4/EP-2025</text:p>
          </table:table-cell>
          <table:table-cell office:value-type="float" office:value="1275.97" table:style-name="ce11">
            <text:p>1.275,9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2T00:00:00" table:style-name="ce8">
            <text:p>12/06/2025</text:p>
          </table:table-cell>
          <table:table-cell office:value-type="float" office:value="-18" table:formula="of:=[.E1995]-[.D1995]" table:style-name="ce9">
            <text:p>-18</text:p>
          </table:table-cell>
          <table:table-cell office:value-type="currency" office:value="-22967.46" table:formula="of:=[.C1995]*[.F1995]" table:style-name="ce10">
            <text:p>-€ 22.967,4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99-2025</text:p>
          </table:table-cell>
          <table:table-cell office:value-type="float" office:value="10959.94" table:style-name="ce11">
            <text:p>10.959,9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8T00:00:00" table:style-name="ce8">
            <text:p>18/06/2025</text:p>
          </table:table-cell>
          <table:table-cell office:value-type="float" office:value="-12" table:formula="of:=[.E1996]-[.D1996]" table:style-name="ce9">
            <text:p>-12</text:p>
          </table:table-cell>
          <table:table-cell office:value-type="currency" office:value="-131519.28" table:formula="of:=[.C1996]*[.F1996]" table:style-name="ce10">
            <text:p>-€ 131.519,2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37-2025</text:p>
          </table:table-cell>
          <table:table-cell office:value-type="float" office:value="630.49" table:style-name="ce11">
            <text:p>630,49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1997]-[.D1997]" table:style-name="ce9">
            <text:p>-17</text:p>
          </table:table-cell>
          <table:table-cell office:value-type="currency" office:value="-10718.33" table:formula="of:=[.C1997]*[.F1997]" table:style-name="ce10">
            <text:p>-€ 10.718,3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38-2025</text:p>
          </table:table-cell>
          <table:table-cell office:value-type="float" office:value="3594.77" table:style-name="ce11">
            <text:p>3.594,7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1998]-[.D1998]" table:style-name="ce9">
            <text:p>-17</text:p>
          </table:table-cell>
          <table:table-cell office:value-type="currency" office:value="-61111.09" table:formula="of:=[.C1998]*[.F1998]" table:style-name="ce10">
            <text:p>-€ 61.111,0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 PROFORMA 791</text:p>
          </table:table-cell>
          <table:table-cell office:value-type="float" office:value="2092.25" table:style-name="ce11">
            <text:p>2.092,25</text:p>
          </table:table-cell>
          <table:table-cell office:value-type="date" office:date-value="2025-06-03T00:00:00" table:style-name="ce8">
            <text:p>03/06/2025</text:p>
          </table:table-cell>
          <table:table-cell office:value-type="date" office:date-value="2025-06-03T00:00:00" table:style-name="ce8">
            <text:p>03/06/2025</text:p>
          </table:table-cell>
          <table:table-cell office:value-type="float" office:value="0" table:formula="of:=[.E1999]-[.D1999]" table:style-name="ce9">
            <text:p>0</text:p>
          </table:table-cell>
          <table:table-cell office:value-type="currency" office:value="0" table:formula="of:=[.C1999]*[.F1999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 RICEVUTA TRADUZIONI</text:p>
          </table:table-cell>
          <table:table-cell office:value-type="float" office:value="187.5" table:style-name="ce11">
            <text:p>187,50</text:p>
          </table:table-cell>
          <table:table-cell office:value-type="date" office:date-value="2025-06-04T00:00:00" table:style-name="ce8">
            <text:p>04/06/2025</text:p>
          </table:table-cell>
          <table:table-cell office:value-type="date" office:date-value="2025-06-04T00:00:00" table:style-name="ce8">
            <text:p>04/06/2025</text:p>
          </table:table-cell>
          <table:table-cell office:value-type="float" office:value="0" table:formula="of:=[.E2000]-[.D2000]" table:style-name="ce9">
            <text:p>0</text:p>
          </table:table-cell>
          <table:table-cell office:value-type="currency" office:value="0" table:formula="of:=[.C2000]*[.F2000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39-2025</text:p>
          </table:table-cell>
          <table:table-cell office:value-type="float" office:value="7854.28" table:style-name="ce11">
            <text:p>7.854,2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2001]-[.D2001]" table:style-name="ce9">
            <text:p>-17</text:p>
          </table:table-cell>
          <table:table-cell office:value-type="currency" office:value="-133522.76" table:formula="of:=[.C2001]*[.F2001]" table:style-name="ce10">
            <text:p>-€ 133.522,7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41-2025</text:p>
          </table:table-cell>
          <table:table-cell office:value-type="float" office:value="7515.89" table:style-name="ce11">
            <text:p>7.515,89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2002]-[.D2002]" table:style-name="ce9">
            <text:p>-17</text:p>
          </table:table-cell>
          <table:table-cell office:value-type="currency" office:value="-127770.13" table:formula="of:=[.C2002]*[.F2002]" table:style-name="ce10">
            <text:p>-€ 127.770,1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43-2025</text:p>
          </table:table-cell>
          <table:table-cell office:value-type="float" office:value="4873.6000000000004" table:style-name="ce11">
            <text:p>4.873,6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2003]-[.D2003]" table:style-name="ce9">
            <text:p>-17</text:p>
          </table:table-cell>
          <table:table-cell office:value-type="currency" office:value="-82851.200000000012" table:formula="of:=[.C2003]*[.F2003]" table:style-name="ce10">
            <text:p>-€ 82.851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44-2025</text:p>
          </table:table-cell>
          <table:table-cell office:value-type="float" office:value="1632.56" table:style-name="ce11">
            <text:p>1.632,5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2004]-[.D2004]" table:style-name="ce9">
            <text:p>-17</text:p>
          </table:table-cell>
          <table:table-cell office:value-type="currency" office:value="-27753.52" table:formula="of:=[.C2004]*[.F2004]" table:style-name="ce10">
            <text:p>-€ 27.753,5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40-2025</text:p>
          </table:table-cell>
          <table:table-cell office:value-type="float" office:value="5136.96" table:style-name="ce11">
            <text:p>5.136,9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2005]-[.D2005]" table:style-name="ce9">
            <text:p>-17</text:p>
          </table:table-cell>
          <table:table-cell office:value-type="currency" office:value="-87328.320000000007" table:formula="of:=[.C2005]*[.F2005]" table:style-name="ce10">
            <text:p>-€ 87.328,3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42-2025</text:p>
          </table:table-cell>
          <table:table-cell office:value-type="float" office:value="837.9" table:style-name="ce11">
            <text:p>837,9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2006]-[.D2006]" table:style-name="ce9">
            <text:p>-17</text:p>
          </table:table-cell>
          <table:table-cell office:value-type="currency" office:value="-14244.3" table:formula="of:=[.C2006]*[.F2006]" table:style-name="ce10">
            <text:p>-€ 14.244,3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1-5871-2025</text:p>
          </table:table-cell>
          <table:table-cell office:value-type="float" office:value="6064.6" table:style-name="ce11">
            <text:p>6.064,6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2007]-[.D2007]" table:style-name="ce9">
            <text:p>-17</text:p>
          </table:table-cell>
          <table:table-cell office:value-type="currency" office:value="-103098.20000000001" table:formula="of:=[.C2007]*[.F2007]" table:style-name="ce10">
            <text:p>-€ 103.098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5/EP-2025</text:p>
          </table:table-cell>
          <table:table-cell office:value-type="float" office:value="7173.48" table:style-name="ce11">
            <text:p>7.173,48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008]-[.D2008]" table:style-name="ce9">
            <text:p>-34</text:p>
          </table:table-cell>
          <table:table-cell office:value-type="currency" office:value="-243898.31999999998" table:formula="of:=[.C2008]*[.F2008]" table:style-name="ce10">
            <text:p>-€ 243.898,3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1-5872-2025</text:p>
          </table:table-cell>
          <table:table-cell office:value-type="float" office:value="4641.7" table:style-name="ce11">
            <text:p>4.641,7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2009]-[.D2009]" table:style-name="ce9">
            <text:p>-17</text:p>
          </table:table-cell>
          <table:table-cell office:value-type="currency" office:value="-78908.899999999994" table:formula="of:=[.C2009]*[.F2009]" table:style-name="ce10">
            <text:p>-€ 78.908,9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6/EP-2025</text:p>
          </table:table-cell>
          <table:table-cell office:value-type="float" office:value="1245.6400000000001" table:style-name="ce11">
            <text:p>1.245,64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010]-[.D2010]" table:style-name="ce9">
            <text:p>-34</text:p>
          </table:table-cell>
          <table:table-cell office:value-type="currency" office:value="-42351.76" table:formula="of:=[.C2010]*[.F2010]" table:style-name="ce10">
            <text:p>-€ 42.351,7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9/EP-2025</text:p>
          </table:table-cell>
          <table:table-cell office:value-type="float" office:value="2460.63" table:style-name="ce11">
            <text:p>2.460,63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011]-[.D2011]" table:style-name="ce9">
            <text:p>-34</text:p>
          </table:table-cell>
          <table:table-cell office:value-type="currency" office:value="-83661.42" table:formula="of:=[.C2011]*[.F2011]" table:style-name="ce10">
            <text:p>-€ 83.661,4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-00326-2025</text:p>
          </table:table-cell>
          <table:table-cell office:value-type="float" office:value="16251.3" table:style-name="ce11">
            <text:p>16.251,30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10" table:formula="of:=[.E2012]-[.D2012]" table:style-name="ce9">
            <text:p>10</text:p>
          </table:table-cell>
          <table:table-cell office:value-type="currency" office:value="162513" table:formula="of:=[.C2012]*[.F2012]" table:style-name="ce10">
            <text:p>€ 162.513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339-2025</text:p>
          </table:table-cell>
          <table:table-cell office:value-type="float" office:value="212.43" table:style-name="ce11">
            <text:p>212,43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013]-[.D2013]" table:style-name="ce9">
            <text:p>-34</text:p>
          </table:table-cell>
          <table:table-cell office:value-type="currency" office:value="-7222.62" table:formula="of:=[.C2013]*[.F2013]" table:style-name="ce10">
            <text:p>-€ 7.222,6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337-2025</text:p>
          </table:table-cell>
          <table:table-cell office:value-type="float" office:value="1802.06" table:style-name="ce11">
            <text:p>1.802,06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014]-[.D2014]" table:style-name="ce9">
            <text:p>-34</text:p>
          </table:table-cell>
          <table:table-cell office:value-type="currency" office:value="-61270.04" table:formula="of:=[.C2014]*[.F2014]" table:style-name="ce10">
            <text:p>-€ 61.270,0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340-2025</text:p>
          </table:table-cell>
          <table:table-cell office:value-type="float" office:value="470.34" table:style-name="ce11">
            <text:p>470,34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015]-[.D2015]" table:style-name="ce9">
            <text:p>-34</text:p>
          </table:table-cell>
          <table:table-cell office:value-type="currency" office:value="-15991.56" table:formula="of:=[.C2015]*[.F2015]" table:style-name="ce10">
            <text:p>-€ 15.991,5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338-2025</text:p>
          </table:table-cell>
          <table:table-cell office:value-type="float" office:value="1039.5" table:style-name="ce11">
            <text:p>1.039,5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016]-[.D2016]" table:style-name="ce9">
            <text:p>-34</text:p>
          </table:table-cell>
          <table:table-cell office:value-type="currency" office:value="-35343" table:formula="of:=[.C2016]*[.F2016]" table:style-name="ce10">
            <text:p>-€ 35.343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342-2025</text:p>
          </table:table-cell>
          <table:table-cell office:value-type="float" office:value="1331.84" table:style-name="ce11">
            <text:p>1.331,84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017]-[.D2017]" table:style-name="ce9">
            <text:p>-34</text:p>
          </table:table-cell>
          <table:table-cell office:value-type="currency" office:value="-45282.559999999998" table:formula="of:=[.C2017]*[.F2017]" table:style-name="ce10">
            <text:p>-€ 45.282,5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341-2025</text:p>
          </table:table-cell>
          <table:table-cell office:value-type="float" office:value="417.92" table:style-name="ce11">
            <text:p>417,92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018]-[.D2018]" table:style-name="ce9">
            <text:p>-34</text:p>
          </table:table-cell>
          <table:table-cell office:value-type="currency" office:value="-14209.28" table:formula="of:=[.C2018]*[.F2018]" table:style-name="ce10">
            <text:p>-€ 14.209,2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335 - 2025</text:p>
          </table:table-cell>
          <table:table-cell office:value-type="float" office:value="142.43" table:style-name="ce11">
            <text:p>142,43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019]-[.D2019]" table:style-name="ce9">
            <text:p>-34</text:p>
          </table:table-cell>
          <table:table-cell office:value-type="currency" office:value="-4842.62" table:formula="of:=[.C2019]*[.F2019]" table:style-name="ce10">
            <text:p>-€ 4.842,6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71-2-2025</text:p>
          </table:table-cell>
          <table:table-cell office:value-type="float" office:value="1521.24" table:style-name="ce11">
            <text:p>1.521,2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2020]-[.D2020]" table:style-name="ce9">
            <text:p>-19</text:p>
          </table:table-cell>
          <table:table-cell office:value-type="currency" office:value="-28903.56" table:formula="of:=[.C2020]*[.F2020]" table:style-name="ce10">
            <text:p>-€ 28.903,5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71/00-2025</text:p>
          </table:table-cell>
          <table:table-cell office:value-type="float" office:value="1150.21" table:style-name="ce11">
            <text:p>1.150,21</text:p>
          </table:table-cell>
          <table:table-cell office:value-type="date" office:date-value="2025-07-08T00:00:00" table:style-name="ce8">
            <text:p>08/07/2025</text:p>
          </table:table-cell>
          <table:table-cell office:value-type="date" office:date-value="2025-06-18T00:00:00" table:style-name="ce8">
            <text:p>18/06/2025</text:p>
          </table:table-cell>
          <table:table-cell office:value-type="float" office:value="-20" table:formula="of:=[.E2021]-[.D2021]" table:style-name="ce9">
            <text:p>-20</text:p>
          </table:table-cell>
          <table:table-cell office:value-type="currency" office:value="-23004.2" table:formula="of:=[.C2021]*[.F2021]" table:style-name="ce10">
            <text:p>-€ 23.004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82/00-2025</text:p>
          </table:table-cell>
          <table:table-cell office:value-type="float" office:value="2188.02" table:style-name="ce11">
            <text:p>2.188,02</text:p>
          </table:table-cell>
          <table:table-cell office:value-type="date" office:date-value="2025-07-09T00:00:00" table:style-name="ce8">
            <text:p>09/07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22" table:formula="of:=[.E2022]-[.D2022]" table:style-name="ce9">
            <text:p>-22</text:p>
          </table:table-cell>
          <table:table-cell office:value-type="currency" office:value="-48136.44" table:formula="of:=[.C2022]*[.F2022]" table:style-name="ce10">
            <text:p>-€ 48.136,4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 PROFORMA 24 03 2025</text:p>
          </table:table-cell>
          <table:table-cell office:value-type="float" office:value="3453.31" table:style-name="ce11">
            <text:p>3.453,31</text:p>
          </table:table-cell>
          <table:table-cell office:value-type="date" office:date-value="2025-06-04T00:00:00" table:style-name="ce8">
            <text:p>04/06/2025</text:p>
          </table:table-cell>
          <table:table-cell office:value-type="date" office:date-value="2025-06-04T00:00:00" table:style-name="ce8">
            <text:p>04/06/2025</text:p>
          </table:table-cell>
          <table:table-cell office:value-type="float" office:value="0" table:formula="of:=[.E2023]-[.D2023]" table:style-name="ce9">
            <text:p>0</text:p>
          </table:table-cell>
          <table:table-cell office:value-type="currency" office:value="0" table:formula="of:=[.C2023]*[.F2023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69/00-2025</text:p>
          </table:table-cell>
          <table:table-cell office:value-type="float" office:value="2291.39" table:style-name="ce11">
            <text:p>2.291,39</text:p>
          </table:table-cell>
          <table:table-cell office:value-type="date" office:date-value="2025-07-08T00:00:00" table:style-name="ce8">
            <text:p>08/07/2025</text:p>
          </table:table-cell>
          <table:table-cell office:value-type="date" office:date-value="2025-06-18T00:00:00" table:style-name="ce8">
            <text:p>18/06/2025</text:p>
          </table:table-cell>
          <table:table-cell office:value-type="float" office:value="-20" table:formula="of:=[.E2024]-[.D2024]" table:style-name="ce9">
            <text:p>-20</text:p>
          </table:table-cell>
          <table:table-cell office:value-type="currency" office:value="-45827.799999999996" table:formula="of:=[.C2024]*[.F2024]" table:style-name="ce10">
            <text:p>-€ 45.827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70/00-2025</text:p>
          </table:table-cell>
          <table:table-cell office:value-type="float" office:value="1902.75" table:style-name="ce11">
            <text:p>1.902,75</text:p>
          </table:table-cell>
          <table:table-cell office:value-type="date" office:date-value="2025-07-08T00:00:00" table:style-name="ce8">
            <text:p>08/07/2025</text:p>
          </table:table-cell>
          <table:table-cell office:value-type="date" office:date-value="2025-06-18T00:00:00" table:style-name="ce8">
            <text:p>18/06/2025</text:p>
          </table:table-cell>
          <table:table-cell office:value-type="float" office:value="-20" table:formula="of:=[.E2025]-[.D2025]" table:style-name="ce9">
            <text:p>-20</text:p>
          </table:table-cell>
          <table:table-cell office:value-type="currency" office:value="-38055" table:formula="of:=[.C2025]*[.F2025]" table:style-name="ce10">
            <text:p>-€ 38.05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72/00-2025</text:p>
          </table:table-cell>
          <table:table-cell office:value-type="float" office:value="8038.48" table:style-name="ce11">
            <text:p>8.038,48</text:p>
          </table:table-cell>
          <table:table-cell office:value-type="date" office:date-value="2025-07-08T00:00:00" table:style-name="ce8">
            <text:p>08/07/2025</text:p>
          </table:table-cell>
          <table:table-cell office:value-type="date" office:date-value="2025-06-18T00:00:00" table:style-name="ce8">
            <text:p>18/06/2025</text:p>
          </table:table-cell>
          <table:table-cell office:value-type="float" office:value="-20" table:formula="of:=[.E2026]-[.D2026]" table:style-name="ce9">
            <text:p>-20</text:p>
          </table:table-cell>
          <table:table-cell office:value-type="currency" office:value="-160769.59999999998" table:formula="of:=[.C2026]*[.F2026]" table:style-name="ce10">
            <text:p>-€ 160.769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79/00-2025</text:p>
          </table:table-cell>
          <table:table-cell office:value-type="float" office:value="25526.16" table:style-name="ce11">
            <text:p>25.526,16</text:p>
          </table:table-cell>
          <table:table-cell office:value-type="date" office:date-value="2025-07-09T00:00:00" table:style-name="ce8">
            <text:p>09/07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22" table:formula="of:=[.E2027]-[.D2027]" table:style-name="ce9">
            <text:p>-22</text:p>
          </table:table-cell>
          <table:table-cell office:value-type="currency" office:value="-561575.52" table:formula="of:=[.C2027]*[.F2027]" table:style-name="ce10">
            <text:p>-€ 561.575,5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81/00-2025</text:p>
          </table:table-cell>
          <table:table-cell office:value-type="float" office:value="2058.63" table:style-name="ce11">
            <text:p>2.058,63</text:p>
          </table:table-cell>
          <table:table-cell office:value-type="date" office:date-value="2025-07-09T00:00:00" table:style-name="ce8">
            <text:p>09/07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22" table:formula="of:=[.E2028]-[.D2028]" table:style-name="ce9">
            <text:p>-22</text:p>
          </table:table-cell>
          <table:table-cell office:value-type="currency" office:value="-45289.86" table:formula="of:=[.C2028]*[.F2028]" table:style-name="ce10">
            <text:p>-€ 45.289,8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4-001-2025</text:p>
          </table:table-cell>
          <table:table-cell office:value-type="float" office:value="7488.14" table:style-name="ce11">
            <text:p>7.488,14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10" table:formula="of:=[.E2029]-[.D2029]" table:style-name="ce9">
            <text:p>10</text:p>
          </table:table-cell>
          <table:table-cell office:value-type="currency" office:value="74881.400000000009" table:formula="of:=[.C2029]*[.F2029]" table:style-name="ce10">
            <text:p>€ 74.881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29/00-2025</text:p>
          </table:table-cell>
          <table:table-cell office:value-type="float" office:value="131332.56" table:style-name="ce11">
            <text:p>131.332,56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-51" table:formula="of:=[.E2030]-[.D2030]" table:style-name="ce9">
            <text:p>-51</text:p>
          </table:table-cell>
          <table:table-cell office:value-type="currency" office:value="-6697960.5599999996" table:formula="of:=[.C2030]*[.F2030]" table:style-name="ce10">
            <text:p>-€ 6.697.960,5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33/00-2025</text:p>
          </table:table-cell>
          <table:table-cell office:value-type="float" office:value="106769.46" table:style-name="ce11">
            <text:p>106.769,46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-51" table:formula="of:=[.E2031]-[.D2031]" table:style-name="ce9">
            <text:p>-51</text:p>
          </table:table-cell>
          <table:table-cell office:value-type="currency" office:value="-5445242.46" table:formula="of:=[.C2031]*[.F2031]" table:style-name="ce10">
            <text:p>-€ 5.445.242,4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 PROFORMA LURA 2</text:p>
          </table:table-cell>
          <table:table-cell office:value-type="float" office:value="17052.240000000002" table:style-name="ce11">
            <text:p>17.052,24</text:p>
          </table:table-cell>
          <table:table-cell office:value-type="date" office:date-value="2025-06-05T00:00:00" table:style-name="ce8">
            <text:p>05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0" table:formula="of:=[.E2032]-[.D2032]" table:style-name="ce9">
            <text:p>0</text:p>
          </table:table-cell>
          <table:table-cell office:value-type="currency" office:value="0" table:formula="of:=[.C2032]*[.F2032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 PREV 860</text:p>
          </table:table-cell>
          <table:table-cell office:value-type="float" office:value="20715.93" table:style-name="ce11">
            <text:p>20.715,93</text:p>
          </table:table-cell>
          <table:table-cell office:value-type="date" office:date-value="2025-06-05T00:00:00" table:style-name="ce8">
            <text:p>05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0" table:formula="of:=[.E2033]-[.D2033]" table:style-name="ce9">
            <text:p>0</text:p>
          </table:table-cell>
          <table:table-cell office:value-type="currency" office:value="0" table:formula="of:=[.C2033]*[.F2033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12-2025</text:p>
          </table:table-cell>
          <table:table-cell office:value-type="float" office:value="458.2" table:style-name="ce11">
            <text:p>458,2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2034]-[.D2034]" table:style-name="ce9">
            <text:p>-25</text:p>
          </table:table-cell>
          <table:table-cell office:value-type="currency" office:value="-11455" table:formula="of:=[.C2034]*[.F2034]" table:style-name="ce10">
            <text:p>-€ 11.45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13-2025</text:p>
          </table:table-cell>
          <table:table-cell office:value-type="float" office:value="829.5" table:style-name="ce11">
            <text:p>829,5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2035]-[.D2035]" table:style-name="ce9">
            <text:p>-25</text:p>
          </table:table-cell>
          <table:table-cell office:value-type="currency" office:value="-20737.5" table:formula="of:=[.C2035]*[.F2035]" table:style-name="ce10">
            <text:p>-€ 20.737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11-2025</text:p>
          </table:table-cell>
          <table:table-cell office:value-type="float" office:value="158" table:style-name="ce11">
            <text:p>158,0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25" table:formula="of:=[.E2036]-[.D2036]" table:style-name="ce9">
            <text:p>-25</text:p>
          </table:table-cell>
          <table:table-cell office:value-type="currency" office:value="-3950" table:formula="of:=[.C2036]*[.F2036]" table:style-name="ce10">
            <text:p>-€ 3.95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000995-2025</text:p>
          </table:table-cell>
          <table:table-cell office:value-type="float" office:value="70881.14" table:style-name="ce11">
            <text:p>70.881,1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2037]-[.D2037]" table:style-name="ce9">
            <text:p>-17</text:p>
          </table:table-cell>
          <table:table-cell office:value-type="currency" office:value="-1204979.3799999999" table:formula="of:=[.C2037]*[.F2037]" table:style-name="ce10">
            <text:p>-€ 1.204.979,3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000996-2025</text:p>
          </table:table-cell>
          <table:table-cell office:value-type="float" office:value="40370.699999999997" table:style-name="ce11">
            <text:p>40.370,7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3T00:00:00" table:style-name="ce8">
            <text:p>13/06/2025</text:p>
          </table:table-cell>
          <table:table-cell office:value-type="float" office:value="-17" table:formula="of:=[.E2038]-[.D2038]" table:style-name="ce9">
            <text:p>-17</text:p>
          </table:table-cell>
          <table:table-cell office:value-type="currency" office:value="-686301.89999999991" table:formula="of:=[.C2038]*[.F2038]" table:style-name="ce10">
            <text:p>-€ 686.301,9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00000237-2025</text:p>
          </table:table-cell>
          <table:table-cell office:value-type="float" office:value="6545.93" table:style-name="ce11">
            <text:p>6.545,93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2039]-[.D2039]" table:style-name="ce9">
            <text:p>-14</text:p>
          </table:table-cell>
          <table:table-cell office:value-type="currency" office:value="-91643.02" table:formula="of:=[.C2039]*[.F2039]" table:style-name="ce10">
            <text:p>-€ 91.643,0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52420</text:p>
          </table:table-cell>
          <table:table-cell office:value-type="float" office:value="9168.75" table:style-name="ce11">
            <text:p>9.168,75</text:p>
          </table:table-cell>
          <table:table-cell office:value-type="date" office:date-value="2025-07-05T00:00:00" table:style-name="ce8">
            <text:p>05/07/2025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30" table:formula="of:=[.E2040]-[.D2040]" table:style-name="ce9">
            <text:p>-30</text:p>
          </table:table-cell>
          <table:table-cell office:value-type="currency" office:value="-275062.5" table:formula="of:=[.C2040]*[.F2040]" table:style-name="ce10">
            <text:p>-€ 275.062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001018-2025</text:p>
          </table:table-cell>
          <table:table-cell office:value-type="float" office:value="49735.06" table:style-name="ce11">
            <text:p>49.735,06</text:p>
          </table:table-cell>
          <table:table-cell office:value-type="date" office:date-value="2025-05-31T00:00:00" table:style-name="ce8">
            <text:p>31/05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10" table:formula="of:=[.E2041]-[.D2041]" table:style-name="ce9">
            <text:p>10</text:p>
          </table:table-cell>
          <table:table-cell office:value-type="currency" office:value="497350.6" table:formula="of:=[.C2041]*[.F2041]" table:style-name="ce10">
            <text:p>€ 497.350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1429-2025</text:p>
          </table:table-cell>
          <table:table-cell office:value-type="float" office:value="7608.69" table:style-name="ce11">
            <text:p>7.608,69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9" table:formula="of:=[.E2042]-[.D2042]" table:style-name="ce9">
            <text:p>-19</text:p>
          </table:table-cell>
          <table:table-cell office:value-type="currency" office:value="-144565.10999999999" table:formula="of:=[.C2042]*[.F2042]" table:style-name="ce10">
            <text:p>-€ 144.565,1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 9</text:p>
          </table:table-cell>
          <table:table-cell office:value-type="float" office:value="11514.83" table:style-name="ce11">
            <text:p>11.514,83</text:p>
          </table:table-cell>
          <table:table-cell office:value-type="date" office:date-value="2025-06-06T00:00:00" table:style-name="ce8">
            <text:p>06/06/2025</text:p>
          </table:table-cell>
          <table:table-cell office:value-type="date" office:date-value="2025-06-06T00:00:00" table:style-name="ce8">
            <text:p>06/06/2025</text:p>
          </table:table-cell>
          <table:table-cell office:value-type="float" office:value="0" table:formula="of:=[.E2043]-[.D2043]" table:style-name="ce9">
            <text:p>0</text:p>
          </table:table-cell>
          <table:table-cell office:value-type="currency" office:value="0" table:formula="of:=[.C2043]*[.F2043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 BREBBIA PONTICELLO</text:p>
          </table:table-cell>
          <table:table-cell office:value-type="float" office:value="717.55" table:style-name="ce11">
            <text:p>717,55</text:p>
          </table:table-cell>
          <table:table-cell office:value-type="date" office:date-value="2025-06-06T00:00:00" table:style-name="ce8">
            <text:p>06/06/2025</text:p>
          </table:table-cell>
          <table:table-cell office:value-type="date" office:date-value="2025-06-06T00:00:00" table:style-name="ce8">
            <text:p>06/06/2025</text:p>
          </table:table-cell>
          <table:table-cell office:value-type="float" office:value="0" table:formula="of:=[.E2044]-[.D2044]" table:style-name="ce9">
            <text:p>0</text:p>
          </table:table-cell>
          <table:table-cell office:value-type="currency" office:value="0" table:formula="of:=[.C2044]*[.F2044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 PROFORMA SCANDURRA</text:p>
          </table:table-cell>
          <table:table-cell office:value-type="float" office:value="697.14" table:style-name="ce11">
            <text:p>697,14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0" table:formula="of:=[.E2045]-[.D2045]" table:style-name="ce9">
            <text:p>0</text:p>
          </table:table-cell>
          <table:table-cell office:value-type="currency" office:value="0" table:formula="of:=[.C2045]*[.F2045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001019-2025</text:p>
          </table:table-cell>
          <table:table-cell office:value-type="float" office:value="37352.339999999997" table:style-name="ce11">
            <text:p>37.352,34</text:p>
          </table:table-cell>
          <table:table-cell office:value-type="date" office:date-value="2025-05-30T00:00:00" table:style-name="ce8">
            <text:p>30/05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11" table:formula="of:=[.E2046]-[.D2046]" table:style-name="ce9">
            <text:p>11</text:p>
          </table:table-cell>
          <table:table-cell office:value-type="currency" office:value="410875.74" table:formula="of:=[.C2046]*[.F2046]" table:style-name="ce10">
            <text:p>€ 410.875,7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3842-2025</text:p>
          </table:table-cell>
          <table:table-cell office:value-type="float" office:value="1943.37" table:style-name="ce11">
            <text:p>1.943,3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2047]-[.D2047]" table:style-name="ce9">
            <text:p>-14</text:p>
          </table:table-cell>
          <table:table-cell office:value-type="currency" office:value="-27207.18" table:formula="of:=[.C2047]*[.F2047]" table:style-name="ce10">
            <text:p>-€ 27.207,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 PROF 25/25</text:p>
          </table:table-cell>
          <table:table-cell office:value-type="float" office:value="3152.1" table:style-name="ce11">
            <text:p>3.152,10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0" table:formula="of:=[.E2048]-[.D2048]" table:style-name="ce9">
            <text:p>0</text:p>
          </table:table-cell>
          <table:table-cell office:value-type="currency" office:value="0" table:formula="of:=[.C2048]*[.F2048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. FT 15/001 04/06/2025</text:p>
          </table:table-cell>
          <table:table-cell office:value-type="float" office:value="1060" table:style-name="ce11">
            <text:p>1.060,00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25-06-10T00:00:00" table:style-name="ce8">
            <text:p>10/06/2025</text:p>
          </table:table-cell>
          <table:table-cell office:value-type="float" office:value="0" table:formula="of:=[.E2049]-[.D2049]" table:style-name="ce9">
            <text:p>0</text:p>
          </table:table-cell>
          <table:table-cell office:value-type="currency" office:value="0" table:formula="of:=[.C2049]*[.F2049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3841-2025</text:p>
          </table:table-cell>
          <table:table-cell office:value-type="float" office:value="2825.84" table:style-name="ce11">
            <text:p>2.825,8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6T00:00:00" table:style-name="ce8">
            <text:p>16/06/2025</text:p>
          </table:table-cell>
          <table:table-cell office:value-type="float" office:value="-14" table:formula="of:=[.E2050]-[.D2050]" table:style-name="ce9">
            <text:p>-14</text:p>
          </table:table-cell>
          <table:table-cell office:value-type="currency" office:value="-39561.760000000002" table:formula="of:=[.C2050]*[.F2050]" table:style-name="ce10">
            <text:p>-€ 39.561,7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95/2025</text:p>
          </table:table-cell>
          <table:table-cell office:value-type="float" office:value="4977.5" table:style-name="ce11">
            <text:p>4.977,50</text:p>
          </table:table-cell>
          <table:table-cell office:value-type="date" office:date-value="2025-06-29T00:00:00" table:style-name="ce8">
            <text:p>29/06/2025</text:p>
          </table:table-cell>
          <table:table-cell office:value-type="date" office:date-value="2025-06-11T00:00:00" table:style-name="ce8">
            <text:p>11/06/2025</text:p>
          </table:table-cell>
          <table:table-cell office:value-type="float" office:value="-18" table:formula="of:=[.E2051]-[.D2051]" table:style-name="ce9">
            <text:p>-18</text:p>
          </table:table-cell>
          <table:table-cell office:value-type="currency" office:value="-89595" table:formula="of:=[.C2051]*[.F2051]" table:style-name="ce10">
            <text:p>-€ 89.59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942-2025</text:p>
          </table:table-cell>
          <table:table-cell office:value-type="float" office:value="1143.5999999999999" table:style-name="ce11">
            <text:p>1.143,6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13" table:formula="of:=[.E2052]-[.D2052]" table:style-name="ce9">
            <text:p>-13</text:p>
          </table:table-cell>
          <table:table-cell office:value-type="currency" office:value="-14866.8" table:formula="of:=[.C2052]*[.F2052]" table:style-name="ce10">
            <text:p>-€ 14.866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454-2025</text:p>
          </table:table-cell>
          <table:table-cell office:value-type="float" office:value="3960" table:style-name="ce11">
            <text:p>3.96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2053]-[.D2053]" table:style-name="ce9">
            <text:p>-37</text:p>
          </table:table-cell>
          <table:table-cell office:value-type="currency" office:value="-146520" table:formula="of:=[.C2053]*[.F2053]" table:style-name="ce10">
            <text:p>-€ 146.52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3/001-2025</text:p>
          </table:table-cell>
          <table:table-cell office:value-type="float" office:value="62825.89" table:style-name="ce11">
            <text:p>62.825,89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37" table:formula="of:=[.E2054]-[.D2054]" table:style-name="ce9">
            <text:p>-37</text:p>
          </table:table-cell>
          <table:table-cell office:value-type="currency" office:value="-2324557.9300000002" table:formula="of:=[.C2054]*[.F2054]" table:style-name="ce10">
            <text:p>-€ 2.324.557,9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97-2025</text:p>
          </table:table-cell>
          <table:table-cell office:value-type="float" office:value="17737.939999999999" table:style-name="ce11">
            <text:p>17.737,94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055]-[.D2055]" table:style-name="ce9">
            <text:p>-34</text:p>
          </table:table-cell>
          <table:table-cell office:value-type="currency" office:value="-603089.96" table:formula="of:=[.C2055]*[.F2055]" table:style-name="ce10">
            <text:p>-€ 603.089,9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0333-2025</text:p>
          </table:table-cell>
          <table:table-cell office:value-type="float" office:value="32338.89" table:style-name="ce11">
            <text:p>32.338,89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13" table:formula="of:=[.E2056]-[.D2056]" table:style-name="ce9">
            <text:p>-13</text:p>
          </table:table-cell>
          <table:table-cell office:value-type="currency" office:value="-420405.57" table:formula="of:=[.C2056]*[.F2056]" table:style-name="ce10">
            <text:p>-€ 420.405,5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0335-2025</text:p>
          </table:table-cell>
          <table:table-cell office:value-type="float" office:value="772.17" table:style-name="ce11">
            <text:p>772,17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13" table:formula="of:=[.E2057]-[.D2057]" table:style-name="ce9">
            <text:p>-13</text:p>
          </table:table-cell>
          <table:table-cell office:value-type="currency" office:value="-10038.209999999999" table:formula="of:=[.C2057]*[.F2057]" table:style-name="ce10">
            <text:p>-€ 10.038,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0334-2025</text:p>
          </table:table-cell>
          <table:table-cell office:value-type="float" office:value="7962.18" table:style-name="ce11">
            <text:p>7.962,1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13" table:formula="of:=[.E2058]-[.D2058]" table:style-name="ce9">
            <text:p>-13</text:p>
          </table:table-cell>
          <table:table-cell office:value-type="currency" office:value="-103508.34" table:formula="of:=[.C2058]*[.F2058]" table:style-name="ce10">
            <text:p>-€ 103.508,3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91-2025</text:p>
          </table:table-cell>
          <table:table-cell office:value-type="float" office:value="11368.44" table:style-name="ce11">
            <text:p>11.368,4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13" table:formula="of:=[.E2059]-[.D2059]" table:style-name="ce9">
            <text:p>-13</text:p>
          </table:table-cell>
          <table:table-cell office:value-type="currency" office:value="-147789.72" table:formula="of:=[.C2059]*[.F2059]" table:style-name="ce10">
            <text:p>-€ 147.789,7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89-2025</text:p>
          </table:table-cell>
          <table:table-cell office:value-type="float" office:value="7580.65" table:style-name="ce11">
            <text:p>7.580,65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13" table:formula="of:=[.E2060]-[.D2060]" table:style-name="ce9">
            <text:p>-13</text:p>
          </table:table-cell>
          <table:table-cell office:value-type="currency" office:value="-98548.45" table:formula="of:=[.C2060]*[.F2060]" table:style-name="ce10">
            <text:p>-€ 98.548,4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90-2025</text:p>
          </table:table-cell>
          <table:table-cell office:value-type="float" office:value="25306.9" table:style-name="ce11">
            <text:p>25.306,90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-13" table:formula="of:=[.E2061]-[.D2061]" table:style-name="ce9">
            <text:p>-13</text:p>
          </table:table-cell>
          <table:table-cell office:value-type="currency" office:value="-328989.7" table:formula="of:=[.C2061]*[.F2061]" table:style-name="ce10">
            <text:p>-€ 328.989,7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15-FE-2025</text:p>
          </table:table-cell>
          <table:table-cell office:value-type="float" office:value="1627.73" table:style-name="ce11">
            <text:p>1.627,73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062]-[.D2062]" table:style-name="ce9">
            <text:p>-31</text:p>
          </table:table-cell>
          <table:table-cell office:value-type="currency" office:value="-50459.63" table:formula="of:=[.C2062]*[.F2062]" table:style-name="ce10">
            <text:p>-€ 50.459,6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08-FE-2025</text:p>
          </table:table-cell>
          <table:table-cell office:value-type="float" office:value="12823.99" table:style-name="ce11">
            <text:p>12.823,99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18T00:00:00" table:style-name="ce8">
            <text:p>18/06/2025</text:p>
          </table:table-cell>
          <table:table-cell office:value-type="float" office:value="-12" table:formula="of:=[.E2063]-[.D2063]" table:style-name="ce9">
            <text:p>-12</text:p>
          </table:table-cell>
          <table:table-cell office:value-type="currency" office:value="-153887.88" table:formula="of:=[.C2063]*[.F2063]" table:style-name="ce10">
            <text:p>-€ 153.887,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16-FE-2025</text:p>
          </table:table-cell>
          <table:table-cell office:value-type="float" office:value="659.3" table:style-name="ce11">
            <text:p>659,3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064]-[.D2064]" table:style-name="ce9">
            <text:p>-31</text:p>
          </table:table-cell>
          <table:table-cell office:value-type="currency" office:value="-20438.3" table:formula="of:=[.C2064]*[.F2064]" table:style-name="ce10">
            <text:p>-€ 20.438,3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86-2025</text:p>
          </table:table-cell>
          <table:table-cell office:value-type="float" office:value="18227.759999999998" table:style-name="ce11">
            <text:p>18.227,76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065]-[.D2065]" table:style-name="ce9">
            <text:p>-31</text:p>
          </table:table-cell>
          <table:table-cell office:value-type="currency" office:value="-565060.55999999994" table:formula="of:=[.C2065]*[.F2065]" table:style-name="ce10">
            <text:p>-€ 565.060,5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84-2025</text:p>
          </table:table-cell>
          <table:table-cell office:value-type="float" office:value="69677.009999999995" table:style-name="ce11">
            <text:p>69.677,01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066]-[.D2066]" table:style-name="ce9">
            <text:p>-31</text:p>
          </table:table-cell>
          <table:table-cell office:value-type="currency" office:value="-2159987.31" table:formula="of:=[.C2066]*[.F2066]" table:style-name="ce10">
            <text:p>-€ 2.159.987,3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85-2025</text:p>
          </table:table-cell>
          <table:table-cell office:value-type="float" office:value="5644.6" table:style-name="ce11">
            <text:p>5.644,6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067]-[.D2067]" table:style-name="ce9">
            <text:p>-31</text:p>
          </table:table-cell>
          <table:table-cell office:value-type="currency" office:value="-174982.6" table:formula="of:=[.C2067]*[.F2067]" table:style-name="ce10">
            <text:p>-€ 174.982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88-2025</text:p>
          </table:table-cell>
          <table:table-cell office:value-type="float" office:value="16315.73" table:style-name="ce11">
            <text:p>16.315,73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068]-[.D2068]" table:style-name="ce9">
            <text:p>-31</text:p>
          </table:table-cell>
          <table:table-cell office:value-type="currency" office:value="-505787.63" table:formula="of:=[.C2068]*[.F2068]" table:style-name="ce10">
            <text:p>-€ 505.787,6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89-2025</text:p>
          </table:table-cell>
          <table:table-cell office:value-type="float" office:value="7722.9" table:style-name="ce11">
            <text:p>7.722,9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069]-[.D2069]" table:style-name="ce9">
            <text:p>-31</text:p>
          </table:table-cell>
          <table:table-cell office:value-type="currency" office:value="-239409.9" table:formula="of:=[.C2069]*[.F2069]" table:style-name="ce10">
            <text:p>-€ 239.409,9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84-2025</text:p>
          </table:table-cell>
          <table:table-cell office:value-type="float" office:value="632.47" table:style-name="ce11">
            <text:p>632,47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070]-[.D2070]" table:style-name="ce9">
            <text:p>-31</text:p>
          </table:table-cell>
          <table:table-cell office:value-type="currency" office:value="-19606.57" table:formula="of:=[.C2070]*[.F2070]" table:style-name="ce10">
            <text:p>-€ 19.606,5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85-2025</text:p>
          </table:table-cell>
          <table:table-cell office:value-type="float" office:value="2809.73" table:style-name="ce11">
            <text:p>2.809,73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071]-[.D2071]" table:style-name="ce9">
            <text:p>-31</text:p>
          </table:table-cell>
          <table:table-cell office:value-type="currency" office:value="-87101.63" table:formula="of:=[.C2071]*[.F2071]" table:style-name="ce10">
            <text:p>-€ 87.101,6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90-2025</text:p>
          </table:table-cell>
          <table:table-cell office:value-type="float" office:value="609.6" table:style-name="ce11">
            <text:p>609,6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072]-[.D2072]" table:style-name="ce9">
            <text:p>-31</text:p>
          </table:table-cell>
          <table:table-cell office:value-type="currency" office:value="-18897.600000000002" table:formula="of:=[.C2072]*[.F2072]" table:style-name="ce10">
            <text:p>-€ 18.897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87-2025</text:p>
          </table:table-cell>
          <table:table-cell office:value-type="float" office:value="3399.22" table:style-name="ce11">
            <text:p>3.399,22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073]-[.D2073]" table:style-name="ce9">
            <text:p>-31</text:p>
          </table:table-cell>
          <table:table-cell office:value-type="currency" office:value="-105375.81999999999" table:formula="of:=[.C2073]*[.F2073]" table:style-name="ce10">
            <text:p>-€ 105.375,8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88-2025</text:p>
          </table:table-cell>
          <table:table-cell office:value-type="float" office:value="507.9" table:style-name="ce11">
            <text:p>507,9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074]-[.D2074]" table:style-name="ce9">
            <text:p>-31</text:p>
          </table:table-cell>
          <table:table-cell office:value-type="currency" office:value="-15744.9" table:formula="of:=[.C2074]*[.F2074]" table:style-name="ce10">
            <text:p>-€ 15.744,9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86-2025</text:p>
          </table:table-cell>
          <table:table-cell office:value-type="float" office:value="2861.62" table:style-name="ce11">
            <text:p>2.861,62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075]-[.D2075]" table:style-name="ce9">
            <text:p>-31</text:p>
          </table:table-cell>
          <table:table-cell office:value-type="currency" office:value="-88710.22" table:formula="of:=[.C2075]*[.F2075]" table:style-name="ce10">
            <text:p>-€ 88.710,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89-2025</text:p>
          </table:table-cell>
          <table:table-cell office:value-type="float" office:value="7082.8" table:style-name="ce11">
            <text:p>7.082,8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076]-[.D2076]" table:style-name="ce9">
            <text:p>-31</text:p>
          </table:table-cell>
          <table:table-cell office:value-type="currency" office:value="-219566.80000000002" table:formula="of:=[.C2076]*[.F2076]" table:style-name="ce10">
            <text:p>-€ 219.566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 PROFORMA 622</text:p>
          </table:table-cell>
          <table:table-cell office:value-type="float" office:value="8.0299999999999994" table:style-name="ce11">
            <text:p>8,03</text:p>
          </table:table-cell>
          <table:table-cell office:value-type="date" office:date-value="2025-06-17T00:00:00" table:style-name="ce8">
            <text:p>17/06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0" table:formula="of:=[.E2077]-[.D2077]" table:style-name="ce9">
            <text:p>0</text:p>
          </table:table-cell>
          <table:table-cell office:value-type="currency" office:value="0" table:formula="of:=[.C2077]*[.F2077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 PROFORMA LO PARO CAPRINO</text:p>
          </table:table-cell>
          <table:table-cell office:value-type="float" office:value="679.91" table:style-name="ce11">
            <text:p>679,91</text:p>
          </table:table-cell>
          <table:table-cell office:value-type="date" office:date-value="2025-06-17T00:00:00" table:style-name="ce8">
            <text:p>17/06/2025</text:p>
          </table:table-cell>
          <table:table-cell office:value-type="date" office:date-value="2025-06-17T00:00:00" table:style-name="ce8">
            <text:p>17/06/2025</text:p>
          </table:table-cell>
          <table:table-cell office:value-type="float" office:value="0" table:formula="of:=[.E2078]-[.D2078]" table:style-name="ce9">
            <text:p>0</text:p>
          </table:table-cell>
          <table:table-cell office:value-type="currency" office:value="0" table:formula="of:=[.C2078]*[.F2078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2-2025</text:p>
          </table:table-cell>
          <table:table-cell office:value-type="float" office:value="2860.13" table:style-name="ce11">
            <text:p>2.860,13</text:p>
          </table:table-cell>
          <table:table-cell office:value-type="date" office:date-value="2025-06-26T00:00:00" table:style-name="ce8">
            <text:p>26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0" table:formula="of:=[.E2079]-[.D2079]" table:style-name="ce9">
            <text:p>0</text:p>
          </table:table-cell>
          <table:table-cell office:value-type="currency" office:value="0" table:formula="of:=[.C2079]*[.F2079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1-2025</text:p>
          </table:table-cell>
          <table:table-cell office:value-type="float" office:value="417.31" table:style-name="ce11">
            <text:p>417,31</text:p>
          </table:table-cell>
          <table:table-cell office:value-type="date" office:date-value="2025-06-26T00:00:00" table:style-name="ce8">
            <text:p>26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0" table:formula="of:=[.E2080]-[.D2080]" table:style-name="ce9">
            <text:p>0</text:p>
          </table:table-cell>
          <table:table-cell office:value-type="currency" office:value="0" table:formula="of:=[.C2080]*[.F2080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4-2025</text:p>
          </table:table-cell>
          <table:table-cell office:value-type="float" office:value="2170.34" table:style-name="ce11">
            <text:p>2.170,34</text:p>
          </table:table-cell>
          <table:table-cell office:value-type="date" office:date-value="2025-06-26T00:00:00" table:style-name="ce8">
            <text:p>26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0" table:formula="of:=[.E2081]-[.D2081]" table:style-name="ce9">
            <text:p>0</text:p>
          </table:table-cell>
          <table:table-cell office:value-type="currency" office:value="0" table:formula="of:=[.C2081]*[.F2081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3-2025</text:p>
          </table:table-cell>
          <table:table-cell office:value-type="float" office:value="289.92" table:style-name="ce11">
            <text:p>289,92</text:p>
          </table:table-cell>
          <table:table-cell office:value-type="date" office:date-value="2025-06-26T00:00:00" table:style-name="ce8">
            <text:p>26/06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0" table:formula="of:=[.E2082]-[.D2082]" table:style-name="ce9">
            <text:p>0</text:p>
          </table:table-cell>
          <table:table-cell office:value-type="currency" office:value="0" table:formula="of:=[.C2082]*[.F2082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61-2025</text:p>
          </table:table-cell>
          <table:table-cell office:value-type="float" office:value="4321.1899999999996" table:style-name="ce11">
            <text:p>4.321,19</text:p>
          </table:table-cell>
          <table:table-cell office:value-type="date" office:date-value="2025-07-26T00:00:00" table:style-name="ce8">
            <text:p>26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0" table:formula="of:=[.E2083]-[.D2083]" table:style-name="ce9">
            <text:p>-30</text:p>
          </table:table-cell>
          <table:table-cell office:value-type="currency" office:value="-129635.69999999998" table:formula="of:=[.C2083]*[.F2083]" table:style-name="ce10">
            <text:p>-€ 129.635,7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NOTA DEBITO <text:s/>WTW141935-16204</text:p>
          </table:table-cell>
          <table:table-cell office:value-type="float" office:value="1000" table:style-name="ce11">
            <text:p>1.000,00</text:p>
          </table:table-cell>
          <table:table-cell office:value-type="date" office:date-value="2025-07-18T00:00:00" table:style-name="ce8">
            <text:p>18/07/2025</text:p>
          </table:table-cell>
          <table:table-cell office:value-type="date" office:date-value="2025-06-18T00:00:00" table:style-name="ce8">
            <text:p>18/06/2025</text:p>
          </table:table-cell>
          <table:table-cell office:value-type="float" office:value="-30" table:formula="of:=[.E2084]-[.D2084]" table:style-name="ce9">
            <text:p>-30</text:p>
          </table:table-cell>
          <table:table-cell office:value-type="currency" office:value="-30000" table:formula="of:=[.C2084]*[.F2084]" table:style-name="ce10">
            <text:p>-€ 30.0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 PROFORMA 31/25</text:p>
          </table:table-cell>
          <table:table-cell office:value-type="float" office:value="6411.37" table:style-name="ce11">
            <text:p>6.411,37</text:p>
          </table:table-cell>
          <table:table-cell office:value-type="date" office:date-value="2025-06-18T00:00:00" table:style-name="ce8">
            <text:p>18/06/2025</text:p>
          </table:table-cell>
          <table:table-cell office:value-type="date" office:date-value="2025-06-18T00:00:00" table:style-name="ce8">
            <text:p>18/06/2025</text:p>
          </table:table-cell>
          <table:table-cell office:value-type="float" office:value="0" table:formula="of:=[.E2085]-[.D2085]" table:style-name="ce9">
            <text:p>0</text:p>
          </table:table-cell>
          <table:table-cell office:value-type="currency" office:value="0" table:formula="of:=[.C2085]*[.F2085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62-2025</text:p>
          </table:table-cell>
          <table:table-cell office:value-type="float" office:value="873.26" table:style-name="ce11">
            <text:p>873,26</text:p>
          </table:table-cell>
          <table:table-cell office:value-type="date" office:date-value="2025-07-26T00:00:00" table:style-name="ce8">
            <text:p>26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0" table:formula="of:=[.E2086]-[.D2086]" table:style-name="ce9">
            <text:p>-30</text:p>
          </table:table-cell>
          <table:table-cell office:value-type="currency" office:value="-26197.8" table:formula="of:=[.C2086]*[.F2086]" table:style-name="ce10">
            <text:p>-€ 26.197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60-2025</text:p>
          </table:table-cell>
          <table:table-cell office:value-type="float" office:value="3121.07" table:style-name="ce11">
            <text:p>3.121,07</text:p>
          </table:table-cell>
          <table:table-cell office:value-type="date" office:date-value="2025-07-26T00:00:00" table:style-name="ce8">
            <text:p>26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0" table:formula="of:=[.E2087]-[.D2087]" table:style-name="ce9">
            <text:p>-30</text:p>
          </table:table-cell>
          <table:table-cell office:value-type="currency" office:value="-93632.1" table:formula="of:=[.C2087]*[.F2087]" table:style-name="ce10">
            <text:p>-€ 93.632,1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 RINNOVO PEC</text:p>
          </table:table-cell>
          <table:table-cell office:value-type="float" office:value="105" table:style-name="ce11">
            <text:p>105,00</text:p>
          </table:table-cell>
          <table:table-cell office:value-type="date" office:date-value="2025-06-19T00:00:00" table:style-name="ce8">
            <text:p>19/06/2025</text:p>
          </table:table-cell>
          <table:table-cell office:value-type="date" office:date-value="2025-06-19T00:00:00" table:style-name="ce8">
            <text:p>19/06/2025</text:p>
          </table:table-cell>
          <table:table-cell office:value-type="float" office:value="0" table:formula="of:=[.E2088]-[.D2088]" table:style-name="ce9">
            <text:p>0</text:p>
          </table:table-cell>
          <table:table-cell office:value-type="currency" office:value="0" table:formula="of:=[.C2088]*[.F2088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11-2025</text:p>
          </table:table-cell>
          <table:table-cell office:value-type="float" office:value="1128.03" table:style-name="ce11">
            <text:p>1.128,03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2089]-[.D2089]" table:style-name="ce9">
            <text:p>-35</text:p>
          </table:table-cell>
          <table:table-cell office:value-type="currency" office:value="-39481.049999999996" table:formula="of:=[.C2089]*[.F2089]" table:style-name="ce10">
            <text:p>-€ 39.481,0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. FT FATTURA nr. 3/2025 del 19/06/2025</text:p>
          </table:table-cell>
          <table:table-cell office:value-type="float" office:value="110000" table:style-name="ce11">
            <text:p>110.000,00</text:p>
          </table:table-cell>
          <table:table-cell office:value-type="date" office:date-value="2025-06-19T00:00:00" table:style-name="ce8">
            <text:p>19/06/2025</text:p>
          </table:table-cell>
          <table:table-cell office:value-type="date" office:date-value="2025-06-19T00:00:00" table:style-name="ce8">
            <text:p>19/06/2025</text:p>
          </table:table-cell>
          <table:table-cell office:value-type="float" office:value="0" table:formula="of:=[.E2090]-[.D2090]" table:style-name="ce9">
            <text:p>0</text:p>
          </table:table-cell>
          <table:table-cell office:value-type="currency" office:value="0" table:formula="of:=[.C2090]*[.F2090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SP-0000085-2025</text:p>
          </table:table-cell>
          <table:table-cell office:value-type="float" office:value="34298.46" table:style-name="ce11">
            <text:p>34.298,46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091]-[.D2091]" table:style-name="ce9">
            <text:p>-34</text:p>
          </table:table-cell>
          <table:table-cell office:value-type="currency" office:value="-1166147.6399999999" table:formula="of:=[.C2091]*[.F2091]" table:style-name="ce10">
            <text:p>-€ 1.166.147,6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3/EP-2025</text:p>
          </table:table-cell>
          <table:table-cell office:value-type="float" office:value="784.73" table:style-name="ce11">
            <text:p>784,73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092]-[.D2092]" table:style-name="ce9">
            <text:p>-34</text:p>
          </table:table-cell>
          <table:table-cell office:value-type="currency" office:value="-26680.82" table:formula="of:=[.C2092]*[.F2092]" table:style-name="ce10">
            <text:p>-€ 26.680,8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0/EP-2025</text:p>
          </table:table-cell>
          <table:table-cell office:value-type="float" office:value="4347.25" table:style-name="ce11">
            <text:p>4.347,25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093]-[.D2093]" table:style-name="ce9">
            <text:p>-34</text:p>
          </table:table-cell>
          <table:table-cell office:value-type="currency" office:value="-147806.5" table:formula="of:=[.C2093]*[.F2093]" table:style-name="ce10">
            <text:p>-€ 147.806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1/EP-2025</text:p>
          </table:table-cell>
          <table:table-cell office:value-type="float" office:value="10966.15" table:style-name="ce11">
            <text:p>10.966,15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094]-[.D2094]" table:style-name="ce9">
            <text:p>-34</text:p>
          </table:table-cell>
          <table:table-cell office:value-type="currency" office:value="-372849.1" table:formula="of:=[.C2094]*[.F2094]" table:style-name="ce10">
            <text:p>-€ 372.849,1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2/EP-2025</text:p>
          </table:table-cell>
          <table:table-cell office:value-type="float" office:value="185.19" table:style-name="ce11">
            <text:p>185,19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095]-[.D2095]" table:style-name="ce9">
            <text:p>-34</text:p>
          </table:table-cell>
          <table:table-cell office:value-type="currency" office:value="-6296.46" table:formula="of:=[.C2095]*[.F2095]" table:style-name="ce10">
            <text:p>-€ 6.296,4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6/EP-2025</text:p>
          </table:table-cell>
          <table:table-cell office:value-type="float" office:value="2708.23" table:style-name="ce11">
            <text:p>2.708,23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096]-[.D2096]" table:style-name="ce9">
            <text:p>-34</text:p>
          </table:table-cell>
          <table:table-cell office:value-type="currency" office:value="-92079.82" table:formula="of:=[.C2096]*[.F2096]" table:style-name="ce10">
            <text:p>-€ 92.079,8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08-2025</text:p>
          </table:table-cell>
          <table:table-cell office:value-type="float" office:value="6109.11" table:style-name="ce11">
            <text:p>6.109,11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097]-[.D2097]" table:style-name="ce9">
            <text:p>-34</text:p>
          </table:table-cell>
          <table:table-cell office:value-type="currency" office:value="-207709.74" table:formula="of:=[.C2097]*[.F2097]" table:style-name="ce10">
            <text:p>-€ 207.709,7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4/EP-2025</text:p>
          </table:table-cell>
          <table:table-cell office:value-type="float" office:value="9327.27" table:style-name="ce11">
            <text:p>9.327,27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098]-[.D2098]" table:style-name="ce9">
            <text:p>-34</text:p>
          </table:table-cell>
          <table:table-cell office:value-type="currency" office:value="-317127.18" table:formula="of:=[.C2098]*[.F2098]" table:style-name="ce10">
            <text:p>-€ 317.127,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5/EP-2025</text:p>
          </table:table-cell>
          <table:table-cell office:value-type="float" office:value="6012.54" table:style-name="ce11">
            <text:p>6.012,54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099]-[.D2099]" table:style-name="ce9">
            <text:p>-34</text:p>
          </table:table-cell>
          <table:table-cell office:value-type="currency" office:value="-204426.36" table:formula="of:=[.C2099]*[.F2099]" table:style-name="ce10">
            <text:p>-€ 204.426,3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19-2025</text:p>
          </table:table-cell>
          <table:table-cell office:value-type="float" office:value="8041.41" table:style-name="ce11">
            <text:p>8.041,41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100]-[.D2100]" table:style-name="ce9">
            <text:p>-34</text:p>
          </table:table-cell>
          <table:table-cell office:value-type="currency" office:value="-273407.94" table:formula="of:=[.C2100]*[.F2100]" table:style-name="ce10">
            <text:p>-€ 273.407,9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80-2025</text:p>
          </table:table-cell>
          <table:table-cell office:value-type="float" office:value="784.42" table:style-name="ce11">
            <text:p>784,42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101]-[.D2101]" table:style-name="ce9">
            <text:p>-34</text:p>
          </table:table-cell>
          <table:table-cell office:value-type="currency" office:value="-26670.28" table:formula="of:=[.C2101]*[.F2101]" table:style-name="ce10">
            <text:p>-€ 26.670,2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81-2025</text:p>
          </table:table-cell>
          <table:table-cell office:value-type="float" office:value="26190.37" table:style-name="ce11">
            <text:p>26.190,37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102]-[.D2102]" table:style-name="ce9">
            <text:p>-34</text:p>
          </table:table-cell>
          <table:table-cell office:value-type="currency" office:value="-890472.58" table:formula="of:=[.C2102]*[.F2102]" table:style-name="ce10">
            <text:p>-€ 890.472,5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82-2025</text:p>
          </table:table-cell>
          <table:table-cell office:value-type="float" office:value="17895.98" table:style-name="ce11">
            <text:p>17.895,98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103]-[.D2103]" table:style-name="ce9">
            <text:p>-34</text:p>
          </table:table-cell>
          <table:table-cell office:value-type="currency" office:value="-608463.31999999995" table:formula="of:=[.C2103]*[.F2103]" table:style-name="ce10">
            <text:p>-€ 608.463,3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79-2025</text:p>
          </table:table-cell>
          <table:table-cell office:value-type="float" office:value="11992.76" table:style-name="ce11">
            <text:p>11.992,76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104]-[.D2104]" table:style-name="ce9">
            <text:p>-34</text:p>
          </table:table-cell>
          <table:table-cell office:value-type="currency" office:value="-407753.84" table:formula="of:=[.C2104]*[.F2104]" table:style-name="ce10">
            <text:p>-€ 407.753,8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84-2025</text:p>
          </table:table-cell>
          <table:table-cell office:value-type="float" office:value="4540.47" table:style-name="ce11">
            <text:p>4.540,47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105]-[.D2105]" table:style-name="ce9">
            <text:p>-34</text:p>
          </table:table-cell>
          <table:table-cell office:value-type="currency" office:value="-154375.98000000001" table:formula="of:=[.C2105]*[.F2105]" table:style-name="ce10">
            <text:p>-€ 154.375,9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85-2025</text:p>
          </table:table-cell>
          <table:table-cell office:value-type="float" office:value="4556.04" table:style-name="ce11">
            <text:p>4.556,04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106]-[.D2106]" table:style-name="ce9">
            <text:p>-34</text:p>
          </table:table-cell>
          <table:table-cell office:value-type="currency" office:value="-154905.35999999999" table:formula="of:=[.C2106]*[.F2106]" table:style-name="ce10">
            <text:p>-€ 154.905,3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86-2025</text:p>
          </table:table-cell>
          <table:table-cell office:value-type="float" office:value="10169.219999999999" table:style-name="ce11">
            <text:p>10.169,22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107]-[.D2107]" table:style-name="ce9">
            <text:p>-34</text:p>
          </table:table-cell>
          <table:table-cell office:value-type="currency" office:value="-345753.48" table:formula="of:=[.C2107]*[.F2107]" table:style-name="ce10">
            <text:p>-€ 345.753,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83-2025</text:p>
          </table:table-cell>
          <table:table-cell office:value-type="float" office:value="4314.74" table:style-name="ce11">
            <text:p>4.314,74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108]-[.D2108]" table:style-name="ce9">
            <text:p>-34</text:p>
          </table:table-cell>
          <table:table-cell office:value-type="currency" office:value="-146701.16" table:formula="of:=[.C2108]*[.F2108]" table:style-name="ce10">
            <text:p>-€ 146.701,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1/7470-2025</text:p>
          </table:table-cell>
          <table:table-cell office:value-type="float" office:value="7367.65" table:style-name="ce11">
            <text:p>7.367,65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109]-[.D2109]" table:style-name="ce9">
            <text:p>-34</text:p>
          </table:table-cell>
          <table:table-cell office:value-type="currency" office:value="-250500.09999999998" table:formula="of:=[.C2109]*[.F2109]" table:style-name="ce10">
            <text:p>-€ 250.500,1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1/7471-2025</text:p>
          </table:table-cell>
          <table:table-cell office:value-type="float" office:value="3515.46" table:style-name="ce11">
            <text:p>3.515,46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110]-[.D2110]" table:style-name="ce9">
            <text:p>-34</text:p>
          </table:table-cell>
          <table:table-cell office:value-type="currency" office:value="-119525.64" table:formula="of:=[.C2110]*[.F2110]" table:style-name="ce10">
            <text:p>-€ 119.525,6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SP-0000123-2025</text:p>
          </table:table-cell>
          <table:table-cell office:value-type="float" office:value="48615.5" table:style-name="ce11">
            <text:p>48.615,5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111]-[.D2111]" table:style-name="ce9">
            <text:p>-31</text:p>
          </table:table-cell>
          <table:table-cell office:value-type="currency" office:value="-1507080.5" table:formula="of:=[.C2111]*[.F2111]" table:style-name="ce10">
            <text:p>-€ 1.507.080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243-2025</text:p>
          </table:table-cell>
          <table:table-cell office:value-type="float" office:value="1346.66" table:style-name="ce11">
            <text:p>1.346,66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112]-[.D2112]" table:style-name="ce9">
            <text:p>-34</text:p>
          </table:table-cell>
          <table:table-cell office:value-type="currency" office:value="-45786.44" table:formula="of:=[.C2112]*[.F2112]" table:style-name="ce10">
            <text:p>-€ 45.786,4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SP-0000124-2025</text:p>
          </table:table-cell>
          <table:table-cell office:value-type="float" office:value="137662.74" table:style-name="ce11">
            <text:p>137.662,74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113]-[.D2113]" table:style-name="ce9">
            <text:p>-31</text:p>
          </table:table-cell>
          <table:table-cell office:value-type="currency" office:value="-4267544.9399999995" table:formula="of:=[.C2113]*[.F2113]" table:style-name="ce10">
            <text:p>-€ 4.267.544,9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SP-0000125-2025</text:p>
          </table:table-cell>
          <table:table-cell office:value-type="float" office:value="30241.79" table:style-name="ce11">
            <text:p>30.241,79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114]-[.D2114]" table:style-name="ce9">
            <text:p>-34</text:p>
          </table:table-cell>
          <table:table-cell office:value-type="currency" office:value="-1028220.86" table:formula="of:=[.C2114]*[.F2114]" table:style-name="ce10">
            <text:p>-€ 1.028.220,8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242-2025</text:p>
          </table:table-cell>
          <table:table-cell office:value-type="float" office:value="15742.97" table:style-name="ce11">
            <text:p>15.742,97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115]-[.D2115]" table:style-name="ce9">
            <text:p>-34</text:p>
          </table:table-cell>
          <table:table-cell office:value-type="currency" office:value="-535260.98" table:formula="of:=[.C2115]*[.F2115]" table:style-name="ce10">
            <text:p>-€ 535.260,9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244-2025</text:p>
          </table:table-cell>
          <table:table-cell office:value-type="float" office:value="105.82" table:style-name="ce11">
            <text:p>105,82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34" table:formula="of:=[.E2116]-[.D2116]" table:style-name="ce9">
            <text:p>-34</text:p>
          </table:table-cell>
          <table:table-cell office:value-type="currency" office:value="-3597.8799999999997" table:formula="of:=[.C2116]*[.F2116]" table:style-name="ce10">
            <text:p>-€ 3.597,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7-2025</text:p>
          </table:table-cell>
          <table:table-cell office:value-type="float" office:value="67152.42" table:style-name="ce11">
            <text:p>67.152,42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117]-[.D2117]" table:style-name="ce9">
            <text:p>-31</text:p>
          </table:table-cell>
          <table:table-cell office:value-type="currency" office:value="-2081725.02" table:formula="of:=[.C2117]*[.F2117]" table:style-name="ce10">
            <text:p>-€ 2.081.725,0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2-2025</text:p>
          </table:table-cell>
          <table:table-cell office:value-type="float" office:value="6067.54" table:style-name="ce11">
            <text:p>6.067,54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118]-[.D2118]" table:style-name="ce9">
            <text:p>-31</text:p>
          </table:table-cell>
          <table:table-cell office:value-type="currency" office:value="-188093.74" table:formula="of:=[.C2118]*[.F2118]" table:style-name="ce10">
            <text:p>-€ 188.093,7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6-2025</text:p>
          </table:table-cell>
          <table:table-cell office:value-type="float" office:value="30917.4" table:style-name="ce11">
            <text:p>30.917,4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119]-[.D2119]" table:style-name="ce9">
            <text:p>-31</text:p>
          </table:table-cell>
          <table:table-cell office:value-type="currency" office:value="-958439.4" table:formula="of:=[.C2119]*[.F2119]" table:style-name="ce10">
            <text:p>-€ 958.439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9-2025</text:p>
          </table:table-cell>
          <table:table-cell office:value-type="float" office:value="36599.910000000003" table:style-name="ce11">
            <text:p>36.599,91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120]-[.D2120]" table:style-name="ce9">
            <text:p>-31</text:p>
          </table:table-cell>
          <table:table-cell office:value-type="currency" office:value="-1134597.2100000002" table:formula="of:=[.C2120]*[.F2120]" table:style-name="ce10">
            <text:p>-€ 1.134.597,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0-2025</text:p>
          </table:table-cell>
          <table:table-cell office:value-type="float" office:value="1698.67" table:style-name="ce11">
            <text:p>1.698,67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121]-[.D2121]" table:style-name="ce9">
            <text:p>-31</text:p>
          </table:table-cell>
          <table:table-cell office:value-type="currency" office:value="-52658.770000000004" table:formula="of:=[.C2121]*[.F2121]" table:style-name="ce10">
            <text:p>-€ 52.658,7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8-2025</text:p>
          </table:table-cell>
          <table:table-cell office:value-type="float" office:value="21102.6" table:style-name="ce11">
            <text:p>21.102,6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122]-[.D2122]" table:style-name="ce9">
            <text:p>-31</text:p>
          </table:table-cell>
          <table:table-cell office:value-type="currency" office:value="-654180.6" table:formula="of:=[.C2122]*[.F2122]" table:style-name="ce10">
            <text:p>-€ 654.180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21/2025</text:p>
          </table:table-cell>
          <table:table-cell office:value-type="float" office:value="3080" table:style-name="ce11">
            <text:p>3.08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123]-[.D2123]" table:style-name="ce9">
            <text:p>-31</text:p>
          </table:table-cell>
          <table:table-cell office:value-type="currency" office:value="-95480" table:formula="of:=[.C2123]*[.F2123]" table:style-name="ce10">
            <text:p>-€ 95.48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001266-2025</text:p>
          </table:table-cell>
          <table:table-cell office:value-type="float" office:value="93663.75" table:style-name="ce11">
            <text:p>93.663,75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124]-[.D2124]" table:style-name="ce9">
            <text:p>-31</text:p>
          </table:table-cell>
          <table:table-cell office:value-type="currency" office:value="-2903576.25" table:formula="of:=[.C2124]*[.F2124]" table:style-name="ce10">
            <text:p>-€ 2.903.576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001267-2025</text:p>
          </table:table-cell>
          <table:table-cell office:value-type="float" office:value="21878.25" table:style-name="ce11">
            <text:p>21.878,25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125]-[.D2125]" table:style-name="ce9">
            <text:p>-31</text:p>
          </table:table-cell>
          <table:table-cell office:value-type="currency" office:value="-678225.75" table:formula="of:=[.C2125]*[.F2125]" table:style-name="ce10">
            <text:p>-€ 678.225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84/2025</text:p>
          </table:table-cell>
          <table:table-cell office:value-type="float" office:value="2640" table:style-name="ce11">
            <text:p>2.640,0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126]-[.D2126]" table:style-name="ce9">
            <text:p>-31</text:p>
          </table:table-cell>
          <table:table-cell office:value-type="currency" office:value="-81840" table:formula="of:=[.C2126]*[.F2126]" table:style-name="ce10">
            <text:p>-€ 81.84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06-2025</text:p>
          </table:table-cell>
          <table:table-cell office:value-type="float" office:value="1790.52" table:style-name="ce11">
            <text:p>1.790,52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2127]-[.D2127]" table:style-name="ce9">
            <text:p>-35</text:p>
          </table:table-cell>
          <table:table-cell office:value-type="currency" office:value="-62668.2" table:formula="of:=[.C2127]*[.F2127]" table:style-name="ce10">
            <text:p>-€ 62.668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08-2025</text:p>
          </table:table-cell>
          <table:table-cell office:value-type="float" office:value="13587.7" table:style-name="ce11">
            <text:p>13.587,70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26T00:00:00" table:style-name="ce8">
            <text:p>26/06/2025</text:p>
          </table:table-cell>
          <table:table-cell office:value-type="float" office:value="-35" table:formula="of:=[.E2128]-[.D2128]" table:style-name="ce9">
            <text:p>-35</text:p>
          </table:table-cell>
          <table:table-cell office:value-type="currency" office:value="-475569.5" table:formula="of:=[.C2128]*[.F2128]" table:style-name="ce10">
            <text:p>-€ 475.569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NT 2552619</text:p>
          </table:table-cell>
          <table:table-cell office:value-type="float" office:value="20789.53" table:style-name="ce11">
            <text:p>20.789,53</text:p>
          </table:table-cell>
          <table:table-cell office:value-type="date" office:date-value="2025-06-24T00:00:00" table:style-name="ce8">
            <text:p>24/06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0" table:formula="of:=[.E2129]-[.D2129]" table:style-name="ce9">
            <text:p>0</text:p>
          </table:table-cell>
          <table:table-cell office:value-type="currency" office:value="0" table:formula="of:=[.C2129]*[.F2129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9/001-2025</text:p>
          </table:table-cell>
          <table:table-cell office:value-type="float" office:value="46245.48" table:style-name="ce11">
            <text:p>46.245,48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6" table:formula="of:=[.E2130]-[.D2130]" table:style-name="ce9">
            <text:p>-6</text:p>
          </table:table-cell>
          <table:table-cell office:value-type="currency" office:value="-277472.88" table:formula="of:=[.C2130]*[.F2130]" table:style-name="ce10">
            <text:p>-€ 277.472,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8/001-2025</text:p>
          </table:table-cell>
          <table:table-cell office:value-type="float" office:value="8677.44" table:style-name="ce11">
            <text:p>8.677,4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6" table:formula="of:=[.E2131]-[.D2131]" table:style-name="ce9">
            <text:p>-6</text:p>
          </table:table-cell>
          <table:table-cell office:value-type="currency" office:value="-52064.639999999999" table:formula="of:=[.C2131]*[.F2131]" table:style-name="ce10">
            <text:p>-€ 52.064,6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97/001-2025</text:p>
          </table:table-cell>
          <table:table-cell office:value-type="float" office:value="126730.62" table:style-name="ce11">
            <text:p>126.730,62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6" table:formula="of:=[.E2132]-[.D2132]" table:style-name="ce9">
            <text:p>-6</text:p>
          </table:table-cell>
          <table:table-cell office:value-type="currency" office:value="-760383.72" table:formula="of:=[.C2132]*[.F2132]" table:style-name="ce10">
            <text:p>-€ 760.383,7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96/001-2025</text:p>
          </table:table-cell>
          <table:table-cell office:value-type="float" office:value="43946.559999999998" table:style-name="ce11">
            <text:p>43.946,56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24T00:00:00" table:style-name="ce8">
            <text:p>24/06/2025</text:p>
          </table:table-cell>
          <table:table-cell office:value-type="float" office:value="-6" table:formula="of:=[.E2133]-[.D2133]" table:style-name="ce9">
            <text:p>-6</text:p>
          </table:table-cell>
          <table:table-cell office:value-type="currency" office:value="-263679.35999999999" table:formula="of:=[.C2133]*[.F2133]" table:style-name="ce10">
            <text:p>-€ 263.679,3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21/00-2025</text:p>
          </table:table-cell>
          <table:table-cell office:value-type="float" office:value="29510.47" table:style-name="ce11">
            <text:p>29.510,47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6-27T00:00:00" table:style-name="ce8">
            <text:p>27/06/2025</text:p>
          </table:table-cell>
          <table:table-cell office:value-type="float" office:value="-65" table:formula="of:=[.E2134]-[.D2134]" table:style-name="ce9">
            <text:p>-65</text:p>
          </table:table-cell>
          <table:table-cell office:value-type="currency" office:value="-1918180.55" table:formula="of:=[.C2134]*[.F2134]" table:style-name="ce10">
            <text:p>-€ 1.918.180,5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5-001 2025</text:p>
          </table:table-cell>
          <table:table-cell office:value-type="float" office:value="8662.1299999999992" table:style-name="ce11">
            <text:p>8.662,13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0" table:formula="of:=[.E2135]-[.D2135]" table:style-name="ce9">
            <text:p>0</text:p>
          </table:table-cell>
          <table:table-cell office:value-type="currency" office:value="0" table:formula="of:=[.C2135]*[.F2135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4-001 2025</text:p>
          </table:table-cell>
          <table:table-cell office:value-type="float" office:value="1620.14" table:style-name="ce11">
            <text:p>1.620,14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0" table:formula="of:=[.E2136]-[.D2136]" table:style-name="ce9">
            <text:p>0</text:p>
          </table:table-cell>
          <table:table-cell office:value-type="currency" office:value="0" table:formula="of:=[.C2136]*[.F2136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UTOLIQUIDAZIONE 2024/2025 - 2a rata</text:p>
          </table:table-cell>
          <table:table-cell office:value-type="float" office:value="97496.15" table:style-name="ce11">
            <text:p>97.496,15</text:p>
          </table:table-cell>
          <table:table-cell office:value-type="date" office:date-value="2025-05-16T00:00:00" table:style-name="ce8">
            <text:p>16/05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0" table:formula="of:=[.E2137]-[.D2137]" table:style-name="ce9">
            <text:p>0</text:p>
          </table:table-cell>
          <table:table-cell office:value-type="currency" office:value="0" table:formula="of:=[.C2137]*[.F2137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56-2025</text:p>
          </table:table-cell>
          <table:table-cell office:value-type="float" office:value="8241.56" table:style-name="ce11">
            <text:p>8.241,56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138]-[.D2138]" table:style-name="ce9">
            <text:p>-31</text:p>
          </table:table-cell>
          <table:table-cell office:value-type="currency" office:value="-255488.36" table:formula="of:=[.C2138]*[.F2138]" table:style-name="ce10">
            <text:p>-€ 255.488,3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57-2025</text:p>
          </table:table-cell>
          <table:table-cell office:value-type="float" office:value="716.45" table:style-name="ce11">
            <text:p>716,45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139]-[.D2139]" table:style-name="ce9">
            <text:p>-31</text:p>
          </table:table-cell>
          <table:table-cell office:value-type="currency" office:value="-22209.95" table:formula="of:=[.C2139]*[.F2139]" table:style-name="ce10">
            <text:p>-€ 22.209,9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-03-2025</text:p>
          </table:table-cell>
          <table:table-cell office:value-type="float" office:value="2100" table:style-name="ce11">
            <text:p>2.100,00</text:p>
          </table:table-cell>
          <table:table-cell office:value-type="date" office:date-value="2025-07-10T00:00:00" table:style-name="ce8">
            <text:p>10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10" table:formula="of:=[.E2140]-[.D2140]" table:style-name="ce9">
            <text:p>-10</text:p>
          </table:table-cell>
          <table:table-cell office:value-type="currency" office:value="-21000" table:formula="of:=[.C2140]*[.F2140]" table:style-name="ce10">
            <text:p>-€ 21.0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58-2025</text:p>
          </table:table-cell>
          <table:table-cell office:value-type="float" office:value="2065.92" table:style-name="ce11">
            <text:p>2.065,92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31" table:formula="of:=[.E2141]-[.D2141]" table:style-name="ce9">
            <text:p>-31</text:p>
          </table:table-cell>
          <table:table-cell office:value-type="currency" office:value="-64043.520000000004" table:formula="of:=[.C2141]*[.F2141]" table:style-name="ce10">
            <text:p>-€ 64.043,5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-03-2025</text:p>
          </table:table-cell>
          <table:table-cell office:value-type="float" office:value="2100" table:style-name="ce11">
            <text:p>2.100,00</text:p>
          </table:table-cell>
          <table:table-cell office:value-type="date" office:date-value="2025-05-10T00:00:00" table:style-name="ce8">
            <text:p>10/05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51" table:formula="of:=[.E2142]-[.D2142]" table:style-name="ce9">
            <text:p>51</text:p>
          </table:table-cell>
          <table:table-cell office:value-type="currency" office:value="107100" table:formula="of:=[.C2142]*[.F2142]" table:style-name="ce10">
            <text:p>€ 107.1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9-03-2025<text:s/></text:p>
          </table:table-cell>
          <table:table-cell office:value-type="float" office:value="2100" table:style-name="ce11">
            <text:p>2.100,00</text:p>
          </table:table-cell>
          <table:table-cell office:value-type="date" office:date-value="2025-07-10T00:00:00" table:style-name="ce8">
            <text:p>10/07/2025</text:p>
          </table:table-cell>
          <table:table-cell office:value-type="date" office:date-value="2025-06-30T00:00:00" table:style-name="ce8">
            <text:p>30/06/2025</text:p>
          </table:table-cell>
          <table:table-cell office:value-type="float" office:value="-10" table:formula="of:=[.E2143]-[.D2143]" table:style-name="ce9">
            <text:p>-10</text:p>
          </table:table-cell>
          <table:table-cell office:value-type="currency" office:value="-21000" table:formula="of:=[.C2143]*[.F2143]" table:style-name="ce10">
            <text:p>-€ 21.000,00</text:p>
          </table:table-cell>
          <table:table-cell table:number-columns-repeated="16377"/>
        </table:table-row>
        <table:table-row table:style-name="ro1">
          <table:table-cell table:style-name="ce16"/>
          <table:table-cell table:style-name="ce12"/>
          <table:table-cell office:value-type="currency" office:value="29485269.259999994" table:formula="of:=SUM([.C5:.C2143])" table:style-name="ce13">
            <text:p>€ 29.485.269,26</text:p>
          </table:table-cell>
          <table:table-cell table:number-columns-repeated="2" table:style-name="ce12"/>
          <table:table-cell table:style-name="ce14"/>
          <table:table-cell office:value-type="currency" office:value="-138316663.69000006" table:formula="of:=SUM([.G5:.G2143])" table:style-name="ce15">
            <text:p>-€ 138.316.663,69</text:p>
          </table:table-cell>
          <table:table-cell table:number-columns-repeated="16377" table:style-name="ce16"/>
        </table:table-row>
        <table:table-row table:number-rows-repeated="1046432" table:style-name="ro1">
          <table:table-cell table:number-columns-repeated="16384"/>
        </table:table-row>
        <table:named-expressions>
          <table:named-expression table:name="Acquisto_Servizi" table:expression="of:=OFFSET([.#REF!];1;0;COUNTA([.#REF!])-1;43)" table:base-cell-address="ii_trim_2025.$A$1"/>
          <table:named-expression table:name="af_2011" table:expression="of:=[.#REF!]" table:base-cell-address="ii_trim_2025.$A$1"/>
          <table:named-expression table:name="af_2012" table:expression="of:=[.#REF!]" table:base-cell-address="ii_trim_2025.$A$1"/>
          <table:named-expression table:name="af_2013" table:expression="of:=[.#REF!]" table:base-cell-address="ii_trim_2025.$A$1"/>
          <table:named-expression table:name="af_2014" table:expression="of:=[.#REF!]" table:base-cell-address="ii_trim_2025.$A$1"/>
          <table:named-expression table:name="af_2015" table:expression="of:=[.#REF!]" table:base-cell-address="ii_trim_2025.$A$1"/>
          <table:named-expression table:name="af_2016" table:expression="of:=[.#REF!]" table:base-cell-address="ii_trim_2025.$A$1"/>
          <table:named-expression table:name="af_2017" table:expression="of:=[.#REF!]" table:base-cell-address="ii_trim_2025.$A$1"/>
          <table:named-expression table:name="ALTRO_2018" table:expression="of:=OFFSET([.#REF!];0;0;COUNTA([.#REF!])-1;1)" table:base-cell-address="ii_trim_2025.$A$1"/>
          <table:named-expression table:name="ALTRO_2019" table:expression="of:=OFFSET([.#REF!];0;0;COUNTA([.#REF!])-1;1)" table:base-cell-address="ii_trim_2025.$A$1"/>
          <table:named-expression table:name="Ambiti_Tariffari_Comuni" table:expression="of:=OFFSET([.#REF!];1;0;COUNTA([.#REF!])-1;4)" table:base-cell-address="ii_trim_2025.$A$1"/>
          <table:named-expression table:name="Ambiti_Tariffari_Ricavi" table:expression="of:=OFFSET([.#REF!];1;0;COUNTA([.#REF!]);3)" table:base-cell-address="ii_trim_2025.$A$1"/>
          <table:named-expression table:name="AmbitiTariffariElenco" table:expression="of:=OFFSET([.#REF!];1;0;COUNTA([.#REF!])-1;6)" table:base-cell-address="ii_trim_2025.$A$1"/>
          <table:named-expression table:name="anni_new" table:expression="of:=[.#REF!]" table:base-cell-address="ii_trim_2025.$A$1"/>
          <table:named-expression table:name="anni_old" table:expression="of:=[.#REF!]" table:base-cell-address="ii_trim_2025.$A$1"/>
          <table:named-expression table:name="ATO_tutte" table:expression="of:=[.#REF!]" table:base-cell-address="ii_trim_2025.$A$1"/>
          <table:named-expression table:name="cap" table:expression="of:=[.#REF!]" table:base-cell-address="ii_trim_2025.$A$1"/>
          <table:named-expression table:name="Cat_Immobilizzazione" table:expression="of:=[.#REF!]" table:base-cell-address="ii_trim_2025.$A$1"/>
          <table:named-expression table:name="categ_new" table:expression="of:=[.#REF!]" table:base-cell-address="ii_trim_2025.$A$1"/>
          <table:named-expression table:name="categ_old" table:expression="of:=[.#REF!]" table:base-cell-address="ii_trim_2025.$A$1"/>
          <table:named-expression table:name="CategorieCespiti" table:expression="of:=[.#REF!]" table:base-cell-address="ii_trim_2025.$A$1"/>
          <table:named-expression table:name="Codice_Aeeg" table:expression="of:=[.#REF!]" table:base-cell-address="ii_trim_2025.$A$1"/>
          <table:named-expression table:name="Comuni_ATO_elenco" table:expression="of:=OFFSET([.#REF!];0;0;COUNTA([.#REF!])-1;1)" table:base-cell-address="ii_trim_2025.$A$1"/>
          <table:named-expression table:name="Conferma_Investimenti_2013" table:expression="of:=OFFSET([.#REF!];1;0;COUNTA([.#REF!]);50)" table:base-cell-address="ii_trim_2025.$A$1"/>
          <table:named-expression table:name="Conferma_Investimenti_2015" table:expression="of:=OFFSET([.#REF!];0;0;COUNTA([.#REF!])-2;50)" table:base-cell-address="ii_trim_2025.$A$1"/>
          <table:named-expression table:name="Corrispettivi_Proprietari" table:expression="of:=OFFSET([.#REF!];1;0;COUNTA([.#REF!])-1;22)" table:base-cell-address="ii_trim_2025.$A$1"/>
          <table:named-expression table:name="crono_gestionale" table:expression="of:=OFFSET([.#REF!];0;0;COUNTA([.#REF!])-1;37)" table:base-cell-address="ii_trim_2025.$A$1"/>
          <table:named-expression table:name="crono_inv_check" table:expression="of:=['file://10.100.12.16/Tecnico/05%20Progettazione/Budget%202018%20Bozza/monitoraggio%20investimenti/PDI%202020.xlsx'#'PdI-cronoprogramma_investimenti'.#REF!]" table:base-cell-address="ii_trim_2025.$A$1"/>
          <table:named-expression table:name="Database" table:expression="of:=[.#REF!]" table:base-cell-address="ii_trim_2025.$A$1"/>
          <table:named-expression table:name="Dismissioni" table:expression="of:=OFFSET([.#REF!];1;0;COUNTA([.#REF!])-2;25)" table:base-cell-address="ii_trim_2025.$A$1"/>
          <table:named-expression table:name="Elenco_Proprietari" table:expression="of:=OFFSET([.#REF!];1;0;COUNTA([.#REF!])-1;17)" table:base-cell-address="ii_trim_2025.$A$1"/>
          <table:named-expression table:name="ENV_2018" table:expression="of:=OFFSET([.#REF!];0;0;COUNTA([.#REF!])-1;1)" table:base-cell-address="ii_trim_2025.$A$1"/>
          <table:named-expression table:name="ENV_2019" table:expression="of:=OFFSET([.#REF!];0;0;COUNTA([.#REF!])-1;1)" table:base-cell-address="ii_trim_2025.$A$1"/>
          <table:named-expression table:name="ERCal_2018" table:expression="of:=OFFSET([.#REF!];0;0;COUNTA([.#REF!])-1;1)" table:base-cell-address="ii_trim_2025.$A$1"/>
          <table:named-expression table:name="ERCal_2019" table:expression="of:=OFFSET([.#REF!];0;0;COUNTA([.#REF!])-1;1)" table:base-cell-address="ii_trim_2025.$A$1"/>
          <table:named-expression table:name="ERCend_2018" table:expression="of:=OFFSET([.#REF!];0;0;COUNTA([.#REF!])-1;1)" table:base-cell-address="ii_trim_2025.$A$1"/>
          <table:named-expression table:name="ERCend_2019" table:expression="of:=OFFSET([.#REF!];0;0;COUNTA([.#REF!])-1;1)" table:base-cell-address="ii_trim_2025.$A$1"/>
          <table:named-expression table:name="Foglio0" table:expression="of:=[.#REF!]" table:base-cell-address="ii_trim_2025.$A$1"/>
          <table:named-expression table:name="Gestioni_Aggregate_Ricavi" table:expression="of:=OFFSET([.#REF!];1;0;COUNTA([.#REF!]);17)" table:base-cell-address="ii_trim_2025.$A$1"/>
          <table:named-expression table:name="gestore_incorporato" table:expression="of:=OFFSET([.#REF!];1;0;COUNTA([.#REF!])-1;17)" table:base-cell-address="ii_trim_2025.$A$1"/>
          <table:named-expression table:name="gestore_proprietario" table:expression="of:=[.#REF!]" table:base-cell-address="ii_trim_2025.$A$1"/>
          <table:named-expression table:name="iAF" table:expression="of:=[.#REF!]" table:base-cell-address="ii_trim_2025.$A$1"/>
          <table:named-expression table:name="ID_ATO" table:expression="of:=[.#REF!]" table:base-cell-address="ii_trim_2025.$A$1"/>
          <table:named-expression table:name="id_cat_ces" table:expression="of:=[.#REF!]" table:base-cell-address="ii_trim_2025.$A$1"/>
          <table:named-expression table:name="id_cat_imm" table:expression="of:=[.#REF!]" table:base-cell-address="ii_trim_2025.$A$1"/>
          <table:named-expression table:name="idato" table:expression="of:=[.#REF!]" table:base-cell-address="ii_trim_2025.$A$1"/>
          <table:named-expression table:name="idgestore" table:expression="of:=[.#REF!]" table:base-cell-address="ii_trim_2025.$A$1"/>
          <table:named-expression table:name="ifl" table:expression="of:=[.#REF!]" table:base-cell-address="ii_trim_2025.$A$1"/>
          <table:named-expression table:name="incid" table:expression="of:=[.#REF!]" table:base-cell-address="ii_trim_2025.$A$1"/>
          <table:named-expression table:name="Info_Soggetti_Aggregati" table:expression="of:=OFFSET([.#REF!];1;0;COUNTA([.#REF!]);50)" table:base-cell-address="ii_trim_2025.$A$1"/>
          <table:named-expression table:name="integr" table:expression="of:=[.#REF!]" table:base-cell-address="ii_trim_2025.$A$1"/>
          <table:named-expression table:name="Investimenti_2015" table:expression="of:=OFFSET([.#REF!];1;0;COUNTA([.#REF!])-1;50)" table:base-cell-address="ii_trim_2025.$A$1"/>
          <table:named-expression table:name="kschema" table:expression="of:=[.#REF!]" table:base-cell-address="ii_trim_2025.$A$1"/>
          <table:named-expression table:name="mti_2" table:expression="of:=[.#REF!]" table:base-cell-address="ii_trim_2025.$A$1"/>
          <table:named-expression table:name="Nuovi_Investimenti" table:expression="of:=OFFSET([.#REF!];1;0;COUNTA([.#REF!])-1;23)" table:base-cell-address="ii_trim_2025.$A$1"/>
          <table:named-expression table:name="omega" table:expression="of:=[.#REF!]" table:base-cell-address="ii_trim_2025.$A$1"/>
          <table:named-expression table:name="Opexal_2018" table:expression="of:=OFFSET([.#REF!];0;0;COUNTA([.#REF!])-1;1)" table:base-cell-address="ii_trim_2025.$A$1"/>
          <table:named-expression table:name="Opexal_2019" table:expression="of:=OFFSET([.#REF!];0;0;COUNTA([.#REF!])-1;1)" table:base-cell-address="ii_trim_2025.$A$1"/>
          <table:named-expression table:name="Opexend_2018" table:expression="of:=OFFSET([.#REF!];0;0;COUNTA([.#REF!])-1;1)" table:base-cell-address="ii_trim_2025.$A$1"/>
          <table:named-expression table:name="Opexend_2019" table:expression="of:=OFFSET([.#REF!];0;0;COUNTA([.#REF!])-1;1)" table:base-cell-address="ii_trim_2025.$A$1"/>
          <table:named-expression table:name="Opexqt_2018" table:expression="of:=OFFSET([.#REF!];0;0;COUNTA([.#REF!])-1;1)" table:base-cell-address="ii_trim_2025.$A$1"/>
          <table:named-expression table:name="Opexqt_2019" table:expression="of:=OFFSET([.#REF!];0;0;COUNTA([.#REF!])-1;1)" table:base-cell-address="ii_trim_2025.$A$1"/>
          <table:named-expression table:name="OPM" table:expression="of:=[.#REF!]" table:base-cell-address="ii_trim_2025.$A$1"/>
          <table:named-expression table:name="OPMi" table:expression="of:=[.#REF!]" table:base-cell-address="ii_trim_2025.$A$1"/>
          <table:named-expression table:name="popolazione_ato" table:expression="of:=[.#REF!]" table:base-cell-address="ii_trim_2025.$A$1"/>
          <table:named-expression table:name="pre_af_2011" table:expression="of:=[.#REF!]" table:base-cell-address="ii_trim_2025.$A$1"/>
          <table:named-expression table:name="pre_af_2012" table:expression="of:=[.#REF!]" table:base-cell-address="ii_trim_2025.$A$1"/>
          <table:named-expression table:name="pre_af_2013" table:expression="of:=[.#REF!]" table:base-cell-address="ii_trim_2025.$A$1"/>
          <table:named-expression table:name="pre_af_2014" table:expression="of:=[.#REF!]" table:base-cell-address="ii_trim_2025.$A$1"/>
          <table:named-expression table:name="pre_af_2015" table:expression="of:=[.#REF!]" table:base-cell-address="ii_trim_2025.$A$1"/>
          <table:named-expression table:name="pre_af_2016" table:expression="of:=[.#REF!]" table:base-cell-address="ii_trim_2025.$A$1"/>
          <table:named-expression table:name="pre_af_2017" table:expression="of:=[.#REF!]" table:base-cell-address="ii_trim_2025.$A$1"/>
          <table:named-expression table:name="PROVA" table:expression="of:=[.#REF!]" table:base-cell-address="ii_trim_2025.$A$1"/>
          <table:named-expression table:name="prq" table:expression="of:=[.#REF!]" table:base-cell-address="ii_trim_2025.$A$1"/>
          <table:named-expression table:name="Quad" table:expression="of:=[.#REF!]" table:base-cell-address="ii_trim_2025.$A$1"/>
          <table:named-expression table:name="RAB_ante2015" table:expression="of:=OFFSET([.#REF!];0;0;COUNTA([.#REF!])-1;20)" table:base-cell-address="ii_trim_2025.$A$1"/>
          <table:named-expression table:name="RAB_cespiti_ante2013" table:expression="of:=OFFSET([.#REF!];1;0;COUNTA([.#REF!]);50)" table:base-cell-address="ii_trim_2025.$A$1"/>
          <table:named-expression table:name="RAB_cespiti_ante2015" table:expression="of:=OFFSET([.#REF!];1;0;COUNTA([.#REF!])-2;20)" table:base-cell-address="ii_trim_2025.$A$1"/>
          <table:named-expression table:name="RAB_gestore" table:expression="of:=OFFSET([.#REF!];0;0;COUNTA([.#REF!]);15)" table:base-cell-address="ii_trim_2025.$A$1"/>
          <table:named-expression table:name="RAB_PROPRIETARI" table:expression="of:=OFFSET([.#REF!];1;0;COUNTA([.#REF!]);54)" table:base-cell-address="ii_trim_2025.$A$1"/>
          <table:named-expression table:name="RES_2018" table:expression="of:=OFFSET([.#REF!];0;0;COUNTA([.#REF!])-1;1)" table:base-cell-address="ii_trim_2025.$A$1"/>
          <table:named-expression table:name="RES_2019" table:expression="of:=OFFSET([.#REF!];0;0;COUNTA([.#REF!])-1;1)" table:base-cell-address="ii_trim_2025.$A$1"/>
          <table:named-expression table:name="rpi" table:expression="of:=[.#REF!]" table:base-cell-address="ii_trim_2025.$A$1"/>
          <table:named-expression table:name="schema" table:expression="of:=MID('ii_trim_2025'.$$Quad;8;99)" table:base-cell-address="ii_trim_2025.$A$1"/>
          <table:named-expression table:name="schema_regolatorio" table:expression="of:=[.#REF!]" table:base-cell-address="ii_trim_2025.$A$1"/>
          <table:named-expression table:name="servizi_idrici" table:expression="of:=[.#REF!]" table:base-cell-address="ii_trim_2025.$A$1"/>
          <table:named-expression table:name="Servizio_Dettaglio" table:expression="of:=[.#REF!]" table:base-cell-address="ii_trim_2025.$A$1"/>
          <table:named-expression table:name="si_no" table:expression="of:=[.#REF!]" table:base-cell-address="ii_trim_2025.$A$1"/>
          <table:named-expression table:name="soggetti_aggr" table:expression="of:=OFFSET([.#REF!];0;0;COUNTA([.#REF!]);3)" table:base-cell-address="ii_trim_2025.$A$1"/>
          <table:named-expression table:name="Soggetti_Elenco" table:expression="of:=OFFSET([.#REF!];1;0;COUNTA([.#REF!]);13)" table:base-cell-address="ii_trim_2025.$A$1"/>
          <table:named-expression table:name="soggetto_j" table:expression="of:=OFFSET([.#REF!];0;0;COUNTA([.#REF!]);2)" table:base-cell-address="ii_trim_2025.$A$1"/>
          <table:named-expression table:name="Storico_Ambiti_Tariffari_Comuni" table:expression="of:=OFFSET([.#REF!];1;0;COUNTA([.#REF!])-1;4)" table:base-cell-address="ii_trim_2025.$A$1"/>
          <table:named-expression table:name="Storico_Ambiti_Tariffari_Ricavi" table:expression="of:=OFFSET([.#REF!];1;0;COUNTA([.#REF!])-1;18)" table:base-cell-address="ii_trim_2025.$A$1"/>
          <table:named-expression table:name="Storico_AmbitiTariffariElenco" table:expression="of:=OFFSET([.#REF!];1;0;COUNTA([.#REF!])-1;6)" table:base-cell-address="ii_trim_2025.$A$1"/>
          <table:named-expression table:name="ticsi_t_s" table:expression="of:=[.#REF!]" table:base-cell-address="ii_trim_2025.$A$1"/>
          <table:named-expression table:name="ticsi_tipol" table:expression="of:=[.#REF!]" table:base-cell-address="ii_trim_2025.$A$1"/>
          <table:named-expression table:name="tipo_affidamento" table:expression="of:=[.#REF!]" table:base-cell-address="ii_trim_2025.$A$1"/>
          <table:named-expression table:name="Tipologia_Proprietario" table:expression="of:=[.#REF!]" table:base-cell-address="ii_trim_2025.$A$1"/>
          <table:named-expression table:name="Tipologia_uso" table:expression="of:=[.#REF!]" table:base-cell-address="ii_trim_2025.$A$1"/>
          <table:named-expression table:name="var" table:expression="of:=[.#REF!]" table:base-cell-address="ii_trim_2025.$A$1"/>
          <table:named-expression table:name="Vendita_Servizi" table:expression="of:=OFFSET([.#REF!];1;0;COUNTA([.#REF!])-1;39)" table:base-cell-address="ii_trim_2025.$A$1"/>
          <table:named-expression table:name="ViewGruppo" table:expression="of:=['file://10.100.12.16/Amministrazione/DAFC/Servizi%20Amministrativi/USFB/ALFA/societ%E0%20da%20incorporare%20x%20fusione/BILANCI%20DEFINITIVI%20ECOLOGICHE%202020/Arno/Bilancio%20Verifica%20pdc%202%20Livelli1.xls'#Modello.#REF!]" table:base-cell-address="ii_trim_2025.$A$1"/>
          <table:named-expression table:name="ViewTipologiaContoEconomico" table:expression="of:=['file://10.100.12.16/Amministrazione/DAFC/Servizi%20Amministrativi/USFB/ALFA/societ%E0%20da%20incorporare%20x%20fusione/BILANCI%20DEFINITIVI%20ECOLOGICHE%202020/Arno/Bilancio%20Verifica%20pdc%202%20Livelli1.xls'#Modello.#REF!]" table:base-cell-address="ii_trim_2025.$A$1"/>
          <table:named-expression table:name="vite_mti" table:expression="of:=[.#REF!]" table:base-cell-address="ii_trim_2025.$A$1"/>
          <table:named-expression table:name="vite_regolatorie" table:expression="of:=[.#REF!]" table:base-cell-address="ii_trim_2025.$A$1"/>
          <table:named-expression table:name="ViteRegolatorieProp" table:expression="of:=[.#REF!]" table:base-cell-address="ii_trim_2025.$A$1"/>
          <table:named-expression table:name="xschema" table:expression="of:=[.#REF!]" table:base-cell-address="ii_trim_2025.$A$1"/>
        </table:named-expressions>
      </table:table>
      <table:table table:name="'file:///A:/roberto/BELLINZONI/nuova%20BELLINZONI2002.xls'#Attivo" table:style-name="ta2">
        <table:table-source xlink:href="file:///A:/roberto/BELLINZONI/nuova%20BELLINZONI2002.xls" table:table-name="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Attivo_Euro" table:style-name="ta2">
        <table:table-source xlink:href="file:///A:/roberto/BELLINZONI/nuova%20BELLINZONI2002.xls" table:table-name="Attivo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Passivo" table:style-name="ta2">
        <table:table-source xlink:href="file:///A:/roberto/BELLINZONI/nuova%20BELLINZONI2002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Passivo_Euro" table:style-name="ta2">
        <table:table-source xlink:href="file:///A:/roberto/BELLINZONI/nuova%20BELLINZONI2002.xls" table:table-name="Passivo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Evoluzione_PN" table:style-name="ta2">
        <table:table-source xlink:href="file:///A:/roberto/BELLINZONI/nuova%20BELLINZONI2002.xls" table:table-name="Evoluzione_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margini_di_struttura-tesoreria" table:style-name="ta2">
        <table:table-source xlink:href="file:///A:/roberto/BELLINZONI/nuova%20BELLINZONI2002.xls" table:table-name="margini_di_struttura-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Coerenza_finanziaria" table:style-name="ta2">
        <table:table-source xlink:href="file:///A:/roberto/BELLINZONI/nuova%20BELLINZONI2002.xls" table:table-name="Coerenza_finanz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Mezzi_di_terzi_Mezzi_propri" table:style-name="ta2">
        <table:table-source xlink:href="file:///A:/roberto/BELLINZONI/nuova%20BELLINZONI2002.xls" table:table-name="Mezzi_di_terzi_Mezzi_prop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Leva_finanziaria" table:style-name="ta2">
        <table:table-source xlink:href="file:///A:/roberto/BELLINZONI/nuova%20BELLINZONI2002.xls" table:table-name="Leva_finanz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Conto_Economico" table:style-name="ta2">
        <table:table-source xlink:href="file:///A:/roberto/BELLINZONI/nuova%20BELLINZONI2002.xls" table:table-name="Conto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Conto_economico_euro" table:style-name="ta2">
        <table:table-source xlink:href="file:///A:/roberto/BELLINZONI/nuova%20BELLINZONI2002.xls" table:table-name="Conto_economico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Cash_Flow" table:style-name="ta2">
        <table:table-source xlink:href="file:///A:/roberto/BELLINZONI/nuova%20BELLINZONI2002.xls" table:table-name="Cash_Flo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Cash_Flow_eur" table:style-name="ta2">
        <table:table-source xlink:href="file:///A:/roberto/BELLINZONI/nuova%20BELLINZONI2002.xls" table:table-name="Cash_Flow_e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Sintesi_di_Bilancio" table:style-name="ta2">
        <table:table-source xlink:href="file:///A:/roberto/BELLINZONI/nuova%20BELLINZONI2002.xls" table:table-name="Sintesi_di_Bilan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Indici" table:style-name="ta2">
        <table:table-source xlink:href="file:///A:/roberto/BELLINZONI/nuova%20BELLINZONI2002.xls" table:table-name="Ind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Componenti_profitto_operativo" table:style-name="ta2">
        <table:table-source xlink:href="file:///A:/roberto/BELLINZONI/nuova%20BELLINZONI2002.xls" table:table-name="Componenti_profitto_oper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Dinamica_fonti_impieghi" table:style-name="ta2">
        <table:table-source xlink:href="file:///A:/roberto/BELLINZONI/nuova%20BELLINZONI2002.xls" table:table-name="Dinamica_fonti_impiegh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Dati_Previsionali" table:style-name="ta2">
        <table:table-source xlink:href="file:///A:/roberto/BELLINZONI/nuova%20BELLINZONI2002.xls" table:table-name="Dati_Previs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Dati_Previsionali_eur" table:style-name="ta2">
        <table:table-source xlink:href="file:///A:/roberto/BELLINZONI/nuova%20BELLINZONI2002.xls" table:table-name="Dati_Previsionali_e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Produttività_dei_dipendenti" table:style-name="ta2">
        <table:table-source xlink:href="file:///A:/roberto/BELLINZONI/nuova%20BELLINZONI2002.xls" table:table-name="Produttività_dei_dipend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Grado_di_autonomia_finanziaria" table:style-name="ta2">
        <table:table-source xlink:href="file:///A:/roberto/BELLINZONI/nuova%20BELLINZONI2002.xls" table:table-name="Grado_di_autonomia_finanz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fatturato_di_pareggio" table:style-name="ta2">
        <table:table-source xlink:href="file:///A:/roberto/BELLINZONI/nuova%20BELLINZONI2002.xls" table:table-name="fatturato_di_pare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Fatturato_di_pareggio_eur" table:style-name="ta2">
        <table:table-source xlink:href="file:///A:/roberto/BELLINZONI/nuova%20BELLINZONI2002.xls" table:table-name="Fatturato_di_pareggio_e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documenti_e_domande" table:style-name="ta2">
        <table:table-source xlink:href="file:///A:/roberto/BELLINZONI/nuova%20BELLINZONI2002.xls" table:table-name="documenti_e_doma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Capitale_Circolante" table:style-name="ta2">
        <table:table-source xlink:href="file:///A:/roberto/BELLINZONI/nuova%20BELLINZONI2002.xls" table:table-name="Capitale_Circola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piano_ammort_" table:style-name="ta2">
        <table:table-source xlink:href="file:///A:/roberto/BELLINZONI/nuova%20BELLINZONI2002.xls" table:table-name="piano_ammor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Storia" table:style-name="ta2">
        <table:table-source xlink:href="file:///A:/roberto/BELLINZONI/nuova%20BELLINZONI2002.xls" table:table-name="Sto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mezzanino" table:style-name="ta2">
        <table:table-source xlink:href="file:///A:/roberto/BELLINZONI/nuova%20BELLINZONI2002.xls" table:table-name="mezzan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Mutui_e_leasing" table:style-name="ta2">
        <table:table-source xlink:href="file:///A:/roberto/BELLINZONI/nuova%20BELLINZONI2002.xls" table:table-name="Mutui_e_leas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Sheet1" table:style-name="ta2">
        <table:table-source xlink:href="file:///A:/roberto/BELLINZONI/nuova%20BELLINZONI2002.xls" table:table-name="Sheet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3-01-202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10.100.12.16/Amministrazione/Users/danesi.letizia/AppData/Local/Temp/Temp1_A_SimulatoreMTT_4.zip/A_SimulatoreMTT_4.xls'#MENU" table:style-name="ta2">
        <table:table-source xlink:href="file://10.100.12.16/Amministrazione/Users/danesi.letizia/AppData/Local/Temp/Temp1_A_SimulatoreMTT_4.zip/A_SimulatoreMTT_4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Input" table:style-name="ta2">
        <table:table-source xlink:href="file://10.100.12.16/Amministrazione/Users/danesi.letizia/AppData/Local/Temp/Temp1_A_SimulatoreMTT_4.zip/A_SimulatoreMTT_4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ModATO" table:style-name="ta2">
        <table:table-source xlink:href="file://10.100.12.16/Amministrazione/Users/danesi.letizia/AppData/Local/Temp/Temp1_A_SimulatoreMTT_4.zip/A_SimulatoreMTT_4.xls" table:table-name="Mod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NUOVI_INPUT" table:style-name="ta2">
        <table:table-source xlink:href="file://10.100.12.16/Amministrazione/Users/danesi.letizia/AppData/Local/Temp/Temp1_A_SimulatoreMTT_4.zip/A_SimulatoreMTT_4.xls" table:table-name="NUOVI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ModCO" table:style-name="ta2">
        <table:table-source xlink:href="file://10.100.12.16/Amministrazione/Users/danesi.letizia/AppData/Local/Temp/Temp1_A_SimulatoreMTT_4.zip/A_SimulatoreMTT_4.xls" table:table-name="Mod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ModStratificazione_(1)" table:style-name="ta2">
        <table:table-source xlink:href="file://10.100.12.16/Amministrazione/Users/danesi.letizia/AppData/Local/Temp/Temp1_A_SimulatoreMTT_4.zip/A_SimulatoreMTT_4.xls" table:table-name="ModStratificazione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ModStratificazione_(2)" table:style-name="ta2">
        <table:table-source xlink:href="file://10.100.12.16/Amministrazione/Users/danesi.letizia/AppData/Local/Temp/Temp1_A_SimulatoreMTT_4.zip/A_SimulatoreMTT_4.xls" table:table-name="ModStratific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ModStratificazione_(3)" table:style-name="ta2">
        <table:table-source xlink:href="file://10.100.12.16/Amministrazione/Users/danesi.letizia/AppData/Local/Temp/Temp1_A_SimulatoreMTT_4.zip/A_SimulatoreMTT_4.xls" table:table-name="ModStratificazione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ModStratificazione_(4)" table:style-name="ta2">
        <table:table-source xlink:href="file://10.100.12.16/Amministrazione/Users/danesi.letizia/AppData/Local/Temp/Temp1_A_SimulatoreMTT_4.zip/A_SimulatoreMTT_4.xls" table:table-name="ModStratificazione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ModLibro" table:style-name="ta2">
        <table:table-source xlink:href="file://10.100.12.16/Amministrazione/Users/danesi.letizia/AppData/Local/Temp/Temp1_A_SimulatoreMTT_4.zip/A_SimulatoreMTT_4.xls" table:table-name="ModLi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NuoviInvest" table:style-name="ta2">
        <table:table-source xlink:href="file://10.100.12.16/Amministrazione/Users/danesi.letizia/AppData/Local/Temp/Temp1_A_SimulatoreMTT_4.zip/A_SimulatoreMTT_4.xls" table:table-name="NuoviInv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ModScambiCosti" table:style-name="ta2">
        <table:table-source xlink:href="file://10.100.12.16/Amministrazione/Users/danesi.letizia/AppData/Local/Temp/Temp1_A_SimulatoreMTT_4.zip/A_SimulatoreMTT_4.xls" table:table-name="ModScambi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Grad" table:style-name="ta2">
        <table:table-source xlink:href="file://10.100.12.16/Amministrazione/Users/danesi.letizia/AppData/Local/Temp/Temp1_A_SimulatoreMTT_4.zip/A_SimulatoreMTT_4.xls" table:table-name="Gr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19583701.22546"/>
          <table:table-cell office:value-type="float" office:value="19583701.22546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20000000"/>
          <table:table-cell office:value-type="float" office:value="20000000"/>
          <table:table-cell table:number-columns-repeated="16378"/>
        </table:table-row>
        <table:table-row table:number-rows-repeated="16">
          <table:table-cell table:number-columns-repeated="16384"/>
        </table:table-row>
        <table:table-row>
          <table:table-cell table:number-columns-repeated="4"/>
          <table:table-cell table:formula="of:=#REF!"/>
          <table:table-cell table:formula="of:=#REF!"/>
          <table:table-cell table:number-columns-repeated="16378"/>
        </table:table-row>
        <table:table-row table:number-rows-repeated="1048527">
          <table:table-cell table:number-columns-repeated="16378"/>
        </table:table-row>
      </table:table>
      <table:table table:name="'file://10.100.12.16/Amministrazione/Users/danesi.letizia/AppData/Local/Temp/Temp1_A_SimulatoreMTT_4.zip/A_SimulatoreMTT_4.xls'#costi_operativi" table:style-name="ta2">
        <table:table-source xlink:href="file://10.100.12.16/Amministrazione/Users/danesi.letizia/AppData/Local/Temp/Temp1_A_SimulatoreMTT_4.zip/A_SimulatoreMTT_4.xls" table:table-name="costi_opera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totali_modello" table:style-name="ta2">
        <table:table-source xlink:href="file://10.100.12.16/Amministrazione/Users/danesi.letizia/AppData/Local/Temp/Temp1_A_SimulatoreMTT_4.zip/A_SimulatoreMTT_4.xls" table:table-name="totali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PianoTariffario_AEEG" table:style-name="ta2">
        <table:table-source xlink:href="file://10.100.12.16/Amministrazione/Users/danesi.letizia/AppData/Local/Temp/Temp1_A_SimulatoreMTT_4.zip/A_SimulatoreMTT_4.xls" table:table-name="PianoTariffario_AE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Cop" table:style-name="ta2">
        <table:table-source xlink:href="file://10.100.12.16/Amministrazione/Users/danesi.letizia/AppData/Local/Temp/Temp1_A_SimulatoreMTT_4.zip/A_SimulatoreMTT_4.xls" table:table-name="C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RendicontoFinanziario_AEEG" table:style-name="ta2">
        <table:table-source xlink:href="file://10.100.12.16/Amministrazione/Users/danesi.letizia/AppData/Local/Temp/Temp1_A_SimulatoreMTT_4.zip/A_SimulatoreMTT_4.xls" table:table-name="RendicontoFinanziario_AE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PEF_Ente_di_Ambito" table:style-name="ta2">
        <table:table-source xlink:href="file://10.100.12.16/Amministrazione/Users/danesi.letizia/AppData/Local/Temp/Temp1_A_SimulatoreMTT_4.zip/A_SimulatoreMTT_4.xls" table:table-name="PEF_Ente_di_Amb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defla_anni" table:style-name="ta2">
        <table:table-source xlink:href="file://10.100.12.16/Amministrazione/Users/danesi.letizia/AppData/Local/Temp/Temp1_A_SimulatoreMTT_4.zip/A_SimulatoreMTT_4.xls" table:table-name="defla_an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sintesi_(2)" table:style-name="ta2">
        <table:table-source xlink:href="file://10.100.12.16/Amministrazione/Users/danesi.letizia/AppData/Local/Temp/Temp1_A_SimulatoreMTT_4.zip/A_SimulatoreMTT_4.xls" table:table-name="sintes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costi_immobilizz" table:style-name="ta2">
        <table:table-source xlink:href="file://10.100.12.16/Amministrazione/Users/danesi.letizia/AppData/Local/Temp/Temp1_A_SimulatoreMTT_4.zip/A_SimulatoreMTT_4.xls" table:table-name="costi_immobiliz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IMN_(1)" table:style-name="ta2">
        <table:table-source xlink:href="file://10.100.12.16/Amministrazione/Users/danesi.letizia/AppData/Local/Temp/Temp1_A_SimulatoreMTT_4.zip/A_SimulatoreMTT_4.xls" table:table-name="IMN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IMN_(2)" table:style-name="ta2">
        <table:table-source xlink:href="file://10.100.12.16/Amministrazione/Users/danesi.letizia/AppData/Local/Temp/Temp1_A_SimulatoreMTT_4.zip/A_SimulatoreMTT_4.xls" table:table-name="IM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IMN_(3)" table:style-name="ta2">
        <table:table-source xlink:href="file://10.100.12.16/Amministrazione/Users/danesi.letizia/AppData/Local/Temp/Temp1_A_SimulatoreMTT_4.zip/A_SimulatoreMTT_4.xls" table:table-name="IMN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CINfp" table:style-name="ta2">
        <table:table-source xlink:href="file://10.100.12.16/Amministrazione/Users/danesi.letizia/AppData/Local/Temp/Temp1_A_SimulatoreMTT_4.zip/A_SimulatoreMTT_4.xls" table:table-name="CIN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Foglio2" table:style-name="ta2">
        <table:table-source xlink:href="file://10.100.12.16/Amministrazione/Users/danesi.letizia/AppData/Local/Temp/Temp1_A_SimulatoreMTT_4.zip/A_SimulatoreMTT_4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Tecnico/05%20Progettazione/Budget%202018%20Bozza/monitoraggio%20investimenti/PDI%202020.xlsx'#Foglio2" table:style-name="ta2">
        <table:table-source xlink:href="file://10.100.12.16/Tecnico/05%20Progettazione/Budget%202018%20Bozza/monitoraggio%20investimenti/PDI%202020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Tecnico/05%20Progettazione/Budget%202018%20Bozza/monitoraggio%20investimenti/PDI%202020.xlsx'#PdI-cronoprogramma_investimenti" table:style-name="ta2">
        <table:table-source xlink:href="file://10.100.12.16/Tecnico/05%20Progettazione/Budget%202018%20Bozza/monitoraggio%20investimenti/PDI%202020.xlsx" table:table-name="PdI-cronoprogramma_investimenti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29.001.01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10.100.12.16/Tecnico/05%20Progettazione/Budget%202018%20Bozza/monitoraggio%20investimenti/PDI%202020.xlsx'#ATO" table:style-name="ta2">
        <table:table-source xlink:href="file://10.100.12.16/Tecnico/05%20Progettazione/Budget%202018%20Bozza/monitoraggio%20investimenti/PDI%202020.xlsx" table:table-name="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Tecnico/05%20Progettazione/Budget%202018%20Bozza/monitoraggio%20investimenti/PDI%202020.xlsx'#2019" table:style-name="ta2">
        <table:table-source xlink:href="file://10.100.12.16/Tecnico/05%20Progettazione/Budget%202018%20Bozza/monitoraggio%20investimenti/PDI%202020.xlsx" table:table-name="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Tecnico/05%20Progettazione/Budget%202018%20Bozza/monitoraggio%20investimenti/PDI%202020.xlsx'#Alfa" table:style-name="ta2">
        <table:table-source xlink:href="file://10.100.12.16/Tecnico/05%20Progettazione/Budget%202018%20Bozza/monitoraggio%20investimenti/PDI%202020.xlsx" table:table-name="Alf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Tecnico/05%20Progettazione/Budget%202018%20Bozza/monitoraggio%20investimenti/PDI%202020.xlsx'#stima_2020" table:style-name="ta2">
        <table:table-source xlink:href="file://10.100.12.16/Tecnico/05%20Progettazione/Budget%202018%20Bozza/monitoraggio%20investimenti/PDI%202020.xlsx" table:table-name="stima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Tecnico/05%20Progettazione/Budget%202018%20Bozza/monitoraggio%20investimenti/PDI%202020.xlsx'#monitoraggio" table:style-name="ta2">
        <table:table-source xlink:href="file://10.100.12.16/Tecnico/05%20Progettazione/Budget%202018%20Bozza/monitoraggio%20investimenti/PDI%202020.xlsx" table:table-name="monitor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Tecnico/05%20Progettazione/Budget%202018%20Bozza/monitoraggio%20investimenti/PDI%202020.xlsx'#piano_ato_2018_2023" table:style-name="ta2">
        <table:table-source xlink:href="file://10.100.12.16/Tecnico/05%20Progettazione/Budget%202018%20Bozza/monitoraggio%20investimenti/PDI%202020.xlsx" table:table-name="piano_ato_2018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Tecnico/05%20Progettazione/Budget%202018%20Bozza/monitoraggio%20investimenti/PDI%202020.xlsx'#elenchi" table:style-name="ta2">
        <table:table-source xlink:href="file://10.100.12.16/Tecnico/05%20Progettazione/Budget%202018%20Bozza/monitoraggio%20investimenti/PDI%202020.xlsx" table:table-name="elench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Tecnico/05%20Progettazione/Budget%202018%20Bozza/monitoraggio%20investimenti/PDI%202020.xlsx'#2020" table:style-name="ta2">
        <table:table-source xlink:href="file://10.100.12.16/Tecnico/05%20Progettazione/Budget%202018%20Bozza/monitoraggio%20investimenti/PDI%202020.xlsx" table:table-name="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Tecnico/05%20Progettazione/Budget%202018%20Bozza/monitoraggio%20investimenti/PDI%202020.xlsx'#Interventi_Comuni" table:style-name="ta2">
        <table:table-source xlink:href="file://10.100.12.16/Tecnico/05%20Progettazione/Budget%202018%20Bozza/monitoraggio%20investimenti/PDI%202020.xlsx" table:table-name="Interventi_Comu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Tecnico/05%20Progettazione/Budget%202018%20Bozza/monitoraggio%20investimenti/PDI%202020.xlsx'#alfa_accordi" table:style-name="ta2">
        <table:table-source xlink:href="file://10.100.12.16/Tecnico/05%20Progettazione/Budget%202018%20Bozza/monitoraggio%20investimenti/PDI%202020.xlsx" table:table-name="alfa_accor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Tecnico/05%20Progettazione/Budget%202018%20Bozza/monitoraggio%20investimenti/PDI%202020.xlsx'#ecologiche_reti" table:style-name="ta2">
        <table:table-source xlink:href="file://10.100.12.16/Tecnico/05%20Progettazione/Budget%202018%20Bozza/monitoraggio%20investimenti/PDI%202020.xlsx" table:table-name="ecologiche_re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Tecnico/05%20Progettazione/Budget%202018%20Bozza/monitoraggio%20investimenti/PDI%202020.xlsx'#alfa_ecologiche_Arisi" table:style-name="ta2">
        <table:table-source xlink:href="file://10.100.12.16/Tecnico/05%20Progettazione/Budget%202018%20Bozza/monitoraggio%20investimenti/PDI%202020.xlsx" table:table-name="alfa_ecologiche_Ar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Tecnico/05%20Progettazione/Budget%202018%20Bozza/monitoraggio%20investimenti/PDI%202020.xlsx'#MF" table:style-name="ta2">
        <table:table-source xlink:href="file://10.100.12.16/Tecnico/05%20Progettazione/Budget%202018%20Bozza/monitoraggio%20investimenti/PDI%202020.xlsx" table:table-name="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Bellini01/docword/Documenti/BILANCI/Bilancio%202001/BILANCI/Bilanci%20Trimestrali/B.M.%20Giugno%2099/Cartel2.xls'#RATEI_PERSONALE" table:style-name="ta2">
        <table:table-source xlink:href="file://10.100.12.16/Amministrazione/Bellini01/docword/Documenti/BILANCI/Bilancio%202001/BILANCI/Bilanci%20Trimestrali/B.M.%20Giugno%2099/Cartel2.xls" table:table-name="RATEI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DAFC/Servizi%20Amministrativi/USFB/ALFA/società%20da%20incorporare%20x%20fusione/BILANCI%20DEFINITIVI%20ECOLOGICHE%202020/Arno/Bilancio%20Verifica%20pdc%202%20Livelli1.xls'#Modello" table:style-name="ta2">
        <table:table-source xlink:href="file://10.100.12.16/Amministrazione/DAFC/Servizi%20Amministrativi/USFB/ALFA/società%20da%20incorporare%20x%20fusione/BILANCI%20DEFINITIVI%20ECOLOGICHE%202020/Arno/Bilancio%20Verifica%20pdc%202%20Livelli1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DAFC/Servizi%20Amministrativi/USFB/ALFA/società%20da%20incorporare%20x%20fusione/BILANCI%20DEFINITIVI%20ECOLOGICHE%202020/Arno/Bilancio%20Verifica%20pdc%202%20Livelli1.xls'#Report" table:style-name="ta2">
        <table:table-source xlink:href="file://10.100.12.16/Amministrazione/DAFC/Servizi%20Amministrativi/USFB/ALFA/società%20da%20incorporare%20x%20fusione/BILANCI%20DEFINITIVI%20ECOLOGICHE%202020/Arno/Bilancio%20Verifica%20pdc%202%20Livelli1.xls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___att97" table:cell-range-address="'file:///A:/roberto/BELLINZONI/nuova%20BELLINZONI2002.xls'#Attivo.$B$3:Attivo.$G$101" table:base-cell-address="ii_trim_2025.$A$1"/>
        <table:named-range table:name="________att99" table:cell-range-address="'file:///A:/roberto/BELLINZONI/nuova%20BELLINZONI2002.xls'#Attivo.$F$3:Attivo.$Q$101" table:base-cell-address="ii_trim_2025.$A$1"/>
        <table:named-range table:name="________ECO99" table:cell-range-address="'file:///A:/roberto/BELLINZONI/nuova%20BELLINZONI2002.xls'#Conto_Economico.$F$8:Conto_Economico.$M$127" table:base-cell-address="ii_trim_2025.$A$1"/>
        <table:named-range table:name="_______att97" table:cell-range-address="'file:///A:/roberto/BELLINZONI/nuova%20BELLINZONI2002.xls'#Attivo.$B$3:Attivo.$G$101" table:base-cell-address="ii_trim_2025.$A$1"/>
        <table:named-range table:name="_______att99" table:cell-range-address="'file:///A:/roberto/BELLINZONI/nuova%20BELLINZONI2002.xls'#Attivo.$F$3:Attivo.$Q$101" table:base-cell-address="ii_trim_2025.$A$1"/>
        <table:named-range table:name="_______ECO99" table:cell-range-address="'file:///A:/roberto/BELLINZONI/nuova%20BELLINZONI2002.xls'#Conto_Economico.$F$8:Conto_Economico.$M$127" table:base-cell-address="ii_trim_2025.$A$1"/>
        <table:named-range table:name="______att97" table:cell-range-address="'file:///A:/roberto/BELLINZONI/nuova%20BELLINZONI2002.xls'#Attivo.$B$3:Attivo.$G$101" table:base-cell-address="ii_trim_2025.$A$1"/>
        <table:named-range table:name="______att99" table:cell-range-address="'file:///A:/roberto/BELLINZONI/nuova%20BELLINZONI2002.xls'#Attivo.$F$3:Attivo.$Q$101" table:base-cell-address="ii_trim_2025.$A$1"/>
        <table:named-range table:name="______ECO99" table:cell-range-address="'file:///A:/roberto/BELLINZONI/nuova%20BELLINZONI2002.xls'#Conto_Economico.$F$8:Conto_Economico.$M$127" table:base-cell-address="ii_trim_2025.$A$1"/>
        <table:named-range table:name="_____att97" table:cell-range-address="'file:///A:/roberto/BELLINZONI/nuova%20BELLINZONI2002.xls'#Attivo.$B$3:Attivo.$G$101" table:base-cell-address="ii_trim_2025.$A$1"/>
        <table:named-range table:name="_____att99" table:cell-range-address="'file:///A:/roberto/BELLINZONI/nuova%20BELLINZONI2002.xls'#Attivo.$F$3:Attivo.$Q$101" table:base-cell-address="ii_trim_2025.$A$1"/>
        <table:named-range table:name="_____ECO99" table:cell-range-address="'file:///A:/roberto/BELLINZONI/nuova%20BELLINZONI2002.xls'#Conto_Economico.$F$8:Conto_Economico.$M$127" table:base-cell-address="ii_trim_2025.$A$1"/>
        <table:named-range table:name="____att97" table:cell-range-address="'file:///A:/roberto/BELLINZONI/nuova%20BELLINZONI2002.xls'#Attivo.$B$3:Attivo.$G$101" table:base-cell-address="ii_trim_2025.$A$1"/>
        <table:named-range table:name="____att99" table:cell-range-address="'file:///A:/roberto/BELLINZONI/nuova%20BELLINZONI2002.xls'#Attivo.$F$3:Attivo.$Q$101" table:base-cell-address="ii_trim_2025.$A$1"/>
        <table:named-range table:name="____ECO99" table:cell-range-address="'file:///A:/roberto/BELLINZONI/nuova%20BELLINZONI2002.xls'#Conto_Economico.$F$8:Conto_Economico.$M$127" table:base-cell-address="ii_trim_2025.$A$1"/>
        <table:named-range table:name="___att97" table:cell-range-address="'file:///A:/roberto/BELLINZONI/nuova%20BELLINZONI2002.xls'#Attivo.$B$3:Attivo.$G$101" table:base-cell-address="ii_trim_2025.$A$1"/>
        <table:named-range table:name="___att99" table:cell-range-address="'file:///A:/roberto/BELLINZONI/nuova%20BELLINZONI2002.xls'#Attivo.$F$3:Attivo.$Q$101" table:base-cell-address="ii_trim_2025.$A$1"/>
        <table:named-range table:name="___ECO99" table:cell-range-address="'file:///A:/roberto/BELLINZONI/nuova%20BELLINZONI2002.xls'#Conto_Economico.$F$8:Conto_Economico.$M$127" table:base-cell-address="ii_trim_2025.$A$1"/>
        <table:named-range table:name="__att97" table:cell-range-address="'file:///A:/roberto/BELLINZONI/nuova%20BELLINZONI2002.xls'#Attivo.$B$3:Attivo.$G$101" table:base-cell-address="ii_trim_2025.$A$1"/>
        <table:named-range table:name="__att99" table:cell-range-address="'file:///A:/roberto/BELLINZONI/nuova%20BELLINZONI2002.xls'#Attivo.$F$3:Attivo.$Q$101" table:base-cell-address="ii_trim_2025.$A$1"/>
        <table:named-range table:name="__ECO99" table:cell-range-address="'file:///A:/roberto/BELLINZONI/nuova%20BELLINZONI2002.xls'#Conto_Economico.$F$8:Conto_Economico.$M$127" table:base-cell-address="ii_trim_2025.$A$1"/>
        <table:named-range table:name="_att97" table:cell-range-address="'file:///A:/roberto/BELLINZONI/nuova%20BELLINZONI2002.xls'#Attivo.$B$3:Attivo.$G$101" table:base-cell-address="ii_trim_2025.$A$1"/>
        <table:named-range table:name="_att99" table:cell-range-address="'file:///A:/roberto/BELLINZONI/nuova%20BELLINZONI2002.xls'#Attivo.$F$3:Attivo.$Q$101" table:base-cell-address="ii_trim_2025.$A$1"/>
        <table:named-range table:name="_ECO99" table:cell-range-address="'file:///A:/roberto/BELLINZONI/nuova%20BELLINZONI2002.xls'#Conto_Economico.$F$8:Conto_Economico.$M$127" table:base-cell-address="ii_trim_2025.$A$1"/>
        <table:named-expression table:name="Acquisto_Servizi" table:expression="of:=OFFSET([.#REF!];1;0;COUNTA([.#REF!])-1;43)" table:base-cell-address="ii_trim_2025.$A$1"/>
        <table:named-expression table:name="af_2011" table:expression="of:=[.#REF!]" table:base-cell-address="ii_trim_2025.$A$1"/>
        <table:named-expression table:name="af_2012" table:expression="of:=[.#REF!]" table:base-cell-address="ii_trim_2025.$A$1"/>
        <table:named-expression table:name="af_2013" table:expression="of:=[.#REF!]" table:base-cell-address="ii_trim_2025.$A$1"/>
        <table:named-expression table:name="af_2014" table:expression="of:=[.#REF!]" table:base-cell-address="ii_trim_2025.$A$1"/>
        <table:named-expression table:name="af_2015" table:expression="of:=[.#REF!]" table:base-cell-address="ii_trim_2025.$A$1"/>
        <table:named-expression table:name="af_2016" table:expression="of:=[.#REF!]" table:base-cell-address="ii_trim_2025.$A$1"/>
        <table:named-expression table:name="af_2017" table:expression="of:=[.#REF!]" table:base-cell-address="ii_trim_2025.$A$1"/>
        <table:named-expression table:name="ALTRO_2018" table:expression="of:=OFFSET([.#REF!];0;0;COUNTA([.#REF!])-1;1)" table:base-cell-address="ii_trim_2025.$A$1"/>
        <table:named-expression table:name="ALTRO_2019" table:expression="of:=OFFSET([.#REF!];0;0;COUNTA([.#REF!])-1;1)" table:base-cell-address="ii_trim_2025.$A$1"/>
        <table:named-expression table:name="Ambiti_Tariffari_Comuni" table:expression="of:=OFFSET([.#REF!];1;0;COUNTA([.#REF!])-1;4)" table:base-cell-address="ii_trim_2025.$A$1"/>
        <table:named-expression table:name="Ambiti_Tariffari_Ricavi" table:expression="of:=OFFSET([.#REF!];1;0;COUNTA([.#REF!]);3)" table:base-cell-address="ii_trim_2025.$A$1"/>
        <table:named-expression table:name="AmbitiTariffariElenco" table:expression="of:=OFFSET([.#REF!];1;0;COUNTA([.#REF!])-1;6)" table:base-cell-address="ii_trim_2025.$A$1"/>
        <table:named-expression table:name="anni_new" table:expression="of:=[.#REF!]" table:base-cell-address="ii_trim_2025.$A$1"/>
        <table:named-expression table:name="anni_old" table:expression="of:=[.#REF!]" table:base-cell-address="ii_trim_2025.$A$1"/>
        <table:named-expression table:name="AREA" table:expression="of:=&quot;$#RIF!.$C$8:$G$18&quot;" table:base-cell-address="ii_trim_2025.$A$1"/>
        <table:named-expression table:name="ATO_tutte" table:expression="of:=[.#REF!]" table:base-cell-address="ii_trim_2025.$A$1"/>
        <table:named-expression table:name="ATotProgAvereEconomico" table:expression="of:=&quot;$#RIF!.$O$7&quot;" table:base-cell-address="ii_trim_2025.$A$1"/>
        <table:named-expression table:name="ATotProgAverePatrimoniale" table:expression="of:=&quot;$#RIF!.$O$3&quot;" table:base-cell-address="ii_trim_2025.$A$1"/>
        <table:named-expression table:name="ATotProgDareEconomico" table:expression="of:=&quot;$#RIF!.$N$7&quot;" table:base-cell-address="ii_trim_2025.$A$1"/>
        <table:named-expression table:name="ATotProgDarePatrimoniale" table:expression="of:=&quot;$#RIF!.$N$3&quot;" table:base-cell-address="ii_trim_2025.$A$1"/>
        <table:named-expression table:name="ATotSaldoAvereEconomico" table:expression="of:=&quot;$#RIF!.$O$#RIF!&quot;" table:base-cell-address="ii_trim_2025.$A$1"/>
        <table:named-expression table:name="ATotSaldoAverePatrimoniale" table:expression="of:=&quot;$#RIF!.$O$4&quot;" table:base-cell-address="ii_trim_2025.$A$1"/>
        <table:named-expression table:name="ATotSaldoDareEconomico" table:expression="of:=&quot;$#RIF!.$N$#RIF!&quot;" table:base-cell-address="ii_trim_2025.$A$1"/>
        <table:named-expression table:name="ATotSaldoDarePatrimoniale" table:expression="of:=&quot;$#RIF!.$N$4&quot;" table:base-cell-address="ii_trim_2025.$A$1"/>
        <table:named-expression table:name="cap" table:expression="of:=[.#REF!]" table:base-cell-address="ii_trim_2025.$A$1"/>
        <table:named-expression table:name="Cat_Immobilizzazione" table:expression="of:=[.#REF!]" table:base-cell-address="ii_trim_2025.$A$1"/>
        <table:named-expression table:name="categ_new" table:expression="of:=[.#REF!]" table:base-cell-address="ii_trim_2025.$A$1"/>
        <table:named-expression table:name="categ_old" table:expression="of:=[.#REF!]" table:base-cell-address="ii_trim_2025.$A$1"/>
        <table:named-expression table:name="CategorieCespiti" table:expression="of:=[.#REF!]" table:base-cell-address="ii_trim_2025.$A$1"/>
        <table:named-range table:name="Cdeb" table:cell-range-address="'file://10.100.12.16/Amministrazione/Users/danesi.letizia/AppData/Local/Temp/Temp1_A_SimulatoreMTT_4.zip/A_SimulatoreMTT_4.xls'#Grad.$E$49" table:base-cell-address="ii_trim_2025.$A$1"/>
        <table:named-range table:name="cdebs" table:cell-range-address="'file://10.100.12.16/Amministrazione/Users/danesi.letizia/AppData/Local/Temp/Temp1_A_SimulatoreMTT_4.zip/A_SimulatoreMTT_4.xls'#Grad.$F$49" table:base-cell-address="ii_trim_2025.$A$1"/>
        <table:named-expression table:name="Codice_Aeeg" table:expression="of:=[.#REF!]" table:base-cell-address="ii_trim_2025.$A$1"/>
        <table:named-range table:name="Coeff" table:cell-range-address="'file://10.100.12.16/Amministrazione/Users/danesi.letizia/AppData/Local/Temp/Temp1_A_SimulatoreMTT_4.zip/A_SimulatoreMTT_4.xls'#Grad.$E$26" table:base-cell-address="ii_trim_2025.$A$1"/>
        <table:named-range table:name="coeffs" table:cell-range-address="'file://10.100.12.16/Amministrazione/Users/danesi.letizia/AppData/Local/Temp/Temp1_A_SimulatoreMTT_4.zip/A_SimulatoreMTT_4.xls'#Grad.$F$26" table:base-cell-address="ii_trim_2025.$A$1"/>
        <table:named-expression table:name="Comuni_ATO_elenco" table:expression="of:=OFFSET([.#REF!];0;0;COUNTA([.#REF!])-1;1)" table:base-cell-address="ii_trim_2025.$A$1"/>
        <table:named-expression table:name="Conferma_Investimenti_2013" table:expression="of:=OFFSET([.#REF!];1;0;COUNTA([.#REF!]);50)" table:base-cell-address="ii_trim_2025.$A$1"/>
        <table:named-expression table:name="Conferma_Investimenti_2015" table:expression="of:=OFFSET([.#REF!];0;0;COUNTA([.#REF!])-2;50)" table:base-cell-address="ii_trim_2025.$A$1"/>
        <table:named-expression table:name="Contributi_2016" table:expression="of:=OFFSET(['file://10.100.12.16/Tecnico/05%20Progettazione/Budget%202018%20Bozza/monitoraggio%20investimenti/PDI%202020.xlsx'#'PdI-cronoprogramma_investimenti'.$U$5];0;0;COUNTA(['file://10.100.12.16/Tecnico/05%20Progettazione/Budget%202018%20Bozza/monitoraggio%20investimenti/PDI%202020.xlsx'#'PdI-cronoprogramma_investimenti'.#REF!])-1;1)" table:base-cell-address="ii_trim_2025.$A$1"/>
        <table:named-expression table:name="Contributi_2017" table:expression="of:=OFFSET(['file://10.100.12.16/Tecnico/05%20Progettazione/Budget%202018%20Bozza/monitoraggio%20investimenti/PDI%202020.xlsx'#'PdI-cronoprogramma_investimenti'.$AA$5];0;0;COUNTA(['file://10.100.12.16/Tecnico/05%20Progettazione/Budget%202018%20Bozza/monitoraggio%20investimenti/PDI%202020.xlsx'#'PdI-cronoprogramma_investimenti'.#REF!])-1;1)" table:base-cell-address="ii_trim_2025.$A$1"/>
        <table:named-expression table:name="Contributi_2018" table:expression="of:=OFFSET(['file://10.100.12.16/Tecnico/05%20Progettazione/Budget%202018%20Bozza/monitoraggio%20investimenti/PDI%202020.xlsx'#'PdI-cronoprogramma_investimenti'.$AH$5];0;0;COUNTA(['file://10.100.12.16/Tecnico/05%20Progettazione/Budget%202018%20Bozza/monitoraggio%20investimenti/PDI%202020.xlsx'#'PdI-cronoprogramma_investimenti'.#REF!])-1;1)" table:base-cell-address="ii_trim_2025.$A$1"/>
        <table:named-expression table:name="Contributi_2019" table:expression="of:=OFFSET(['file://10.100.12.16/Tecnico/05%20Progettazione/Budget%202018%20Bozza/monitoraggio%20investimenti/PDI%202020.xlsx'#'PdI-cronoprogramma_investimenti'.$AU$5];0;0;COUNTA(['file://10.100.12.16/Tecnico/05%20Progettazione/Budget%202018%20Bozza/monitoraggio%20investimenti/PDI%202020.xlsx'#'PdI-cronoprogramma_investimenti'.#REF!])-1;1)" table:base-cell-address="ii_trim_2025.$A$1"/>
        <table:named-expression table:name="Corrispettivi_Proprietari" table:expression="of:=OFFSET([.#REF!];1;0;COUNTA([.#REF!])-1;22)" table:base-cell-address="ii_trim_2025.$A$1"/>
        <table:named-range table:name="Cp" table:cell-range-address="'file://10.100.12.16/Amministrazione/Users/danesi.letizia/AppData/Local/Temp/Temp1_A_SimulatoreMTT_4.zip/A_SimulatoreMTT_4.xls'#Grad.$E$31" table:base-cell-address="ii_trim_2025.$A$1"/>
        <table:named-range table:name="Cps" table:cell-range-address="'file://10.100.12.16/Amministrazione/Users/danesi.letizia/AppData/Local/Temp/Temp1_A_SimulatoreMTT_4.zip/A_SimulatoreMTT_4.xls'#Grad.$F$31" table:base-cell-address="ii_trim_2025.$A$1"/>
        <table:named-expression table:name="Criteria" table:expression="of:=['file://10.100.12.16/Amministrazione/Bellini01/docword/Documenti/BILANCI/Bilancio%202001/BILANCI/Bilanci%20Trimestrali/B.M.%20Giugno%2099/Cartel2.xls'#RATEI_PERSONALE.#REF!]" table:base-cell-address="ii_trim_2025.$A$1"/>
        <table:named-expression table:name="crono_gestionale" table:expression="of:=OFFSET([.#REF!];0;0;COUNTA([.#REF!])-1;37)" table:base-cell-address="ii_trim_2025.$A$1"/>
        <table:named-expression table:name="crono_inv_check" table:expression="of:=['file://10.100.12.16/Tecnico/05%20Progettazione/Budget%202018%20Bozza/monitoraggio%20investimenti/PDI%202020.xlsx'#'PdI-cronoprogramma_investimenti'.#REF!]" table:base-cell-address="ii_trim_2025.$A$1"/>
        <table:named-expression table:name="crono_investimenti" table:expression="of:=OFFSET(['file://10.100.12.16/Tecnico/05%20Progettazione/Budget%202018%20Bozza/monitoraggio%20investimenti/PDI%202020.xlsx'#'PdI-cronoprogramma_investimenti'.$A$5];0;0;COUNTA(['file://10.100.12.16/Tecnico/05%20Progettazione/Budget%202018%20Bozza/monitoraggio%20investimenti/PDI%202020.xlsx'#'PdI-cronoprogramma_investimenti'.#REF!])-1;64)" table:base-cell-address="ii_trim_2025.$A$1"/>
        <table:named-expression table:name="csDesignMode" table:expression="of:=1" table:base-cell-address="ii_trim_2025.$A$1"/>
        <table:named-range table:name="Ctt" table:cell-range-address="'file://10.100.12.16/Amministrazione/Users/danesi.letizia/AppData/Local/Temp/Temp1_A_SimulatoreMTT_4.zip/A_SimulatoreMTT_4.xls'#Grad.$E$32" table:base-cell-address="ii_trim_2025.$A$1"/>
        <table:named-range table:name="ctts" table:cell-range-address="'file://10.100.12.16/Amministrazione/Users/danesi.letizia/AppData/Local/Temp/Temp1_A_SimulatoreMTT_4.zip/A_SimulatoreMTT_4.xls'#Grad.$F$32" table:base-cell-address="ii_trim_2025.$A$1"/>
        <table:named-expression table:name="Database" table:expression="of:=[.#REF!]" table:base-cell-address="ii_trim_2025.$A$1"/>
        <table:named-expression table:name="DescUtileEsercizio" table:expression="of:=&quot;$#RIF!.$M$5&quot;" table:base-cell-address="ii_trim_2025.$A$1"/>
        <table:named-expression table:name="Dismissioni" table:expression="of:=OFFSET([.#REF!];1;0;COUNTA([.#REF!])-2;25)" table:base-cell-address="ii_trim_2025.$A$1"/>
        <table:named-range table:name="ECO97A" table:cell-range-address="'file:///A:/roberto/BELLINZONI/nuova%20BELLINZONI2002.xls'#Conto_Economico.$B$7:Conto_Economico.$G$91" table:base-cell-address="ii_trim_2025.$A$1"/>
        <table:named-range table:name="ECO97B" table:cell-range-address="'file:///A:/roberto/BELLINZONI/nuova%20BELLINZONI2002.xls'#Conto_Economico.$B$91:Conto_Economico.$G$127" table:base-cell-address="ii_trim_2025.$A$1"/>
        <table:named-expression table:name="Elenco_Proprietari" table:expression="of:=OFFSET([.#REF!];1;0;COUNTA([.#REF!])-1;17)" table:base-cell-address="ii_trim_2025.$A$1"/>
        <table:named-expression table:name="Entrata_2016" table:expression="of:=OFFSET(['file://10.100.12.16/Tecnico/05%20Progettazione/Budget%202018%20Bozza/monitoraggio%20investimenti/PDI%202020.xlsx'#'PdI-cronoprogramma_investimenti'.$T$5];0;0;COUNTA(['file://10.100.12.16/Tecnico/05%20Progettazione/Budget%202018%20Bozza/monitoraggio%20investimenti/PDI%202020.xlsx'#'PdI-cronoprogramma_investimenti'.#REF!])-1;1)" table:base-cell-address="ii_trim_2025.$A$1"/>
        <table:named-expression table:name="Entrata_2017" table:expression="of:=OFFSET(['file://10.100.12.16/Tecnico/05%20Progettazione/Budget%202018%20Bozza/monitoraggio%20investimenti/PDI%202020.xlsx'#'PdI-cronoprogramma_investimenti'.$Z$5];0;0;COUNTA(['file://10.100.12.16/Tecnico/05%20Progettazione/Budget%202018%20Bozza/monitoraggio%20investimenti/PDI%202020.xlsx'#'PdI-cronoprogramma_investimenti'.#REF!])-1;1)" table:base-cell-address="ii_trim_2025.$A$1"/>
        <table:named-expression table:name="Entrata_2018" table:expression="of:=OFFSET(['file://10.100.12.16/Tecnico/05%20Progettazione/Budget%202018%20Bozza/monitoraggio%20investimenti/PDI%202020.xlsx'#'PdI-cronoprogramma_investimenti'.$AG$5];0;0;COUNTA(['file://10.100.12.16/Tecnico/05%20Progettazione/Budget%202018%20Bozza/monitoraggio%20investimenti/PDI%202020.xlsx'#'PdI-cronoprogramma_investimenti'.#REF!])-1;1)" table:base-cell-address="ii_trim_2025.$A$1"/>
        <table:named-expression table:name="Entrata_2019" table:expression="of:=OFFSET(['file://10.100.12.16/Tecnico/05%20Progettazione/Budget%202018%20Bozza/monitoraggio%20investimenti/PDI%202020.xlsx'#'PdI-cronoprogramma_investimenti'.$AT$5];0;0;COUNTA(['file://10.100.12.16/Tecnico/05%20Progettazione/Budget%202018%20Bozza/monitoraggio%20investimenti/PDI%202020.xlsx'#'PdI-cronoprogramma_investimenti'.#REF!])-1;1)" table:base-cell-address="ii_trim_2025.$A$1"/>
        <table:named-expression table:name="ENV_2018" table:expression="of:=OFFSET([.#REF!];0;0;COUNTA([.#REF!])-1;1)" table:base-cell-address="ii_trim_2025.$A$1"/>
        <table:named-expression table:name="ENV_2019" table:expression="of:=OFFSET([.#REF!];0;0;COUNTA([.#REF!])-1;1)" table:base-cell-address="ii_trim_2025.$A$1"/>
        <table:named-expression table:name="ERCal_2018" table:expression="of:=OFFSET([.#REF!];0;0;COUNTA([.#REF!])-1;1)" table:base-cell-address="ii_trim_2025.$A$1"/>
        <table:named-expression table:name="ERCal_2019" table:expression="of:=OFFSET([.#REF!];0;0;COUNTA([.#REF!])-1;1)" table:base-cell-address="ii_trim_2025.$A$1"/>
        <table:named-expression table:name="ERCend_2018" table:expression="of:=OFFSET([.#REF!];0;0;COUNTA([.#REF!])-1;1)" table:base-cell-address="ii_trim_2025.$A$1"/>
        <table:named-expression table:name="ERCend_2019" table:expression="of:=OFFSET([.#REF!];0;0;COUNTA([.#REF!])-1;1)" table:base-cell-address="ii_trim_2025.$A$1"/>
        <table:named-expression table:name="Excel_BuiltIn_Database" table:expression="of:=&quot;$#RIF!.$B$1:$I$48&quot;" table:base-cell-address="ii_trim_2025.$A$1"/>
        <table:named-range table:name="FLOW97" table:cell-range-address="'file:///A:/roberto/BELLINZONI/nuova%20BELLINZONI2002.xls'#Cash_Flow.$C$3:Cash_Flow.$L$41" table:base-cell-address="ii_trim_2025.$A$1"/>
        <table:named-range table:name="FLOW99" table:cell-range-address="'file:///A:/roberto/BELLINZONI/nuova%20BELLINZONI2002.xls'#Cash_Flow.$O$3:Cash_Flow.$AC$41" table:base-cell-address="ii_trim_2025.$A$1"/>
        <table:named-expression table:name="Foglio0" table:expression="of:=[.#REF!]" table:base-cell-address="ii_trim_2025.$A$1"/>
        <table:named-expression table:name="Gestioni_Aggregate_Ricavi" table:expression="of:=OFFSET([.#REF!];1;0;COUNTA([.#REF!]);17)" table:base-cell-address="ii_trim_2025.$A$1"/>
        <table:named-expression table:name="gestore_incorporato" table:expression="of:=OFFSET([.#REF!];1;0;COUNTA([.#REF!])-1;17)" table:base-cell-address="ii_trim_2025.$A$1"/>
        <table:named-expression table:name="gestore_proprietario" table:expression="of:=[.#REF!]" table:base-cell-address="ii_trim_2025.$A$1"/>
        <table:named-expression table:name="iAF" table:expression="of:=[.#REF!]" table:base-cell-address="ii_trim_2025.$A$1"/>
        <table:named-expression table:name="ID_ATO" table:expression="of:=[.#REF!]" table:base-cell-address="ii_trim_2025.$A$1"/>
        <table:named-expression table:name="id_cat_ces" table:expression="of:=[.#REF!]" table:base-cell-address="ii_trim_2025.$A$1"/>
        <table:named-expression table:name="id_cat_imm" table:expression="of:=[.#REF!]" table:base-cell-address="ii_trim_2025.$A$1"/>
        <table:named-expression table:name="idato" table:expression="of:=[.#REF!]" table:base-cell-address="ii_trim_2025.$A$1"/>
        <table:named-expression table:name="idgestore" table:expression="of:=[.#REF!]" table:base-cell-address="ii_trim_2025.$A$1"/>
        <table:named-expression table:name="ifl" table:expression="of:=[.#REF!]" table:base-cell-address="ii_trim_2025.$A$1"/>
        <table:named-expression table:name="incid" table:expression="of:=[.#REF!]" table:base-cell-address="ii_trim_2025.$A$1"/>
        <table:named-expression table:name="Info_Soggetti_Aggregati" table:expression="of:=OFFSET([.#REF!];1;0;COUNTA([.#REF!]);50)" table:base-cell-address="ii_trim_2025.$A$1"/>
        <table:named-expression table:name="InitCalcContoEconomico" table:expression="of:=&quot;$#RIF!.$BO$1&quot;" table:base-cell-address="ii_trim_2025.$A$1"/>
        <table:named-expression table:name="InitCalcPatrimoniale" table:expression="of:=&quot;$#RIF!.$AL$1&quot;" table:base-cell-address="ii_trim_2025.$A$1"/>
        <table:named-expression table:name="InitElencoConti" table:expression="of:=&quot;$#RIF!.$A$2&quot;" table:base-cell-address="ii_trim_2025.$A$1"/>
        <table:named-expression table:name="integr" table:expression="of:=[.#REF!]" table:base-cell-address="ii_trim_2025.$A$1"/>
        <table:named-expression table:name="Interventi_condanne" table:expression="of:=OFFSET(['file://10.100.12.16/Tecnico/05%20Progettazione/Budget%202018%20Bozza/monitoraggio%20investimenti/PDI%202020.xlsx'#'PdI-cronoprogramma_investimenti'.$BG$5];0;0;COUNTA(['file://10.100.12.16/Tecnico/05%20Progettazione/Budget%202018%20Bozza/monitoraggio%20investimenti/PDI%202020.xlsx'#'PdI-cronoprogramma_investimenti'.#REF!])-1;1)" table:base-cell-address="ii_trim_2025.$A$1"/>
        <table:named-expression table:name="Investimenti_2015" table:expression="of:=OFFSET([.#REF!];1;0;COUNTA([.#REF!])-1;50)" table:base-cell-address="ii_trim_2025.$A$1"/>
        <table:named-expression table:name="kschema" table:expression="of:=[.#REF!]" table:base-cell-address="ii_trim_2025.$A$1"/>
        <table:named-expression table:name="LIC_2016" table:expression="of:=OFFSET(['file://10.100.12.16/Tecnico/05%20Progettazione/Budget%202018%20Bozza/monitoraggio%20investimenti/PDI%202020.xlsx'#'PdI-cronoprogramma_investimenti'.$S$5];0;0;COUNTA(['file://10.100.12.16/Tecnico/05%20Progettazione/Budget%202018%20Bozza/monitoraggio%20investimenti/PDI%202020.xlsx'#'PdI-cronoprogramma_investimenti'.#REF!])-1;1)" table:base-cell-address="ii_trim_2025.$A$1"/>
        <table:named-expression table:name="LIC_2017" table:expression="of:=OFFSET(['file://10.100.12.16/Tecnico/05%20Progettazione/Budget%202018%20Bozza/monitoraggio%20investimenti/PDI%202020.xlsx'#'PdI-cronoprogramma_investimenti'.$Y$5];0;0;COUNTA(['file://10.100.12.16/Tecnico/05%20Progettazione/Budget%202018%20Bozza/monitoraggio%20investimenti/PDI%202020.xlsx'#'PdI-cronoprogramma_investimenti'.#REF!])-1;1)" table:base-cell-address="ii_trim_2025.$A$1"/>
        <table:named-expression table:name="LIC_2018" table:expression="of:=OFFSET(['file://10.100.12.16/Tecnico/05%20Progettazione/Budget%202018%20Bozza/monitoraggio%20investimenti/PDI%202020.xlsx'#'PdI-cronoprogramma_investimenti'.$AF$5];0;0;COUNTA(['file://10.100.12.16/Tecnico/05%20Progettazione/Budget%202018%20Bozza/monitoraggio%20investimenti/PDI%202020.xlsx'#'PdI-cronoprogramma_investimenti'.#REF!])-1;1)" table:base-cell-address="ii_trim_2025.$A$1"/>
        <table:named-expression table:name="LIC_2019" table:expression="of:=OFFSET(['file://10.100.12.16/Tecnico/05%20Progettazione/Budget%202018%20Bozza/monitoraggio%20investimenti/PDI%202020.xlsx'#'PdI-cronoprogramma_investimenti'.$AS$5];0;0;COUNTA(['file://10.100.12.16/Tecnico/05%20Progettazione/Budget%202018%20Bozza/monitoraggio%20investimenti/PDI%202020.xlsx'#'PdI-cronoprogramma_investimenti'.#REF!])-1;1)" table:base-cell-address="ii_trim_2025.$A$1"/>
        <table:named-expression table:name="MaxRigheContoEconomico" table:expression="of:=&quot;$#RIF!.$BN$1&quot;" table:base-cell-address="ii_trim_2025.$A$1"/>
        <table:named-expression table:name="MaxRighePatrimoniale" table:expression="of:=&quot;$#RIF!.$AJ$1&quot;" table:base-cell-address="ii_trim_2025.$A$1"/>
        <table:named-expression table:name="mti_2" table:expression="of:=[.#REF!]" table:base-cell-address="ii_trim_2025.$A$1"/>
        <table:named-expression table:name="Nuovi_Investimenti" table:expression="of:=OFFSET([.#REF!];1;0;COUNTA([.#REF!])-1;23)" table:base-cell-address="ii_trim_2025.$A$1"/>
        <table:named-expression table:name="omega" table:expression="of:=[.#REF!]" table:base-cell-address="ii_trim_2025.$A$1"/>
        <table:named-range table:name="Op" table:cell-range-address="'file://10.100.12.16/Amministrazione/Users/danesi.letizia/AppData/Local/Temp/Temp1_A_SimulatoreMTT_4.zip/A_SimulatoreMTT_4.xls'#Grad.$E$25" table:base-cell-address="ii_trim_2025.$A$1"/>
        <table:named-expression table:name="Opexal_2018" table:expression="of:=OFFSET([.#REF!];0;0;COUNTA([.#REF!])-1;1)" table:base-cell-address="ii_trim_2025.$A$1"/>
        <table:named-expression table:name="Opexal_2019" table:expression="of:=OFFSET([.#REF!];0;0;COUNTA([.#REF!])-1;1)" table:base-cell-address="ii_trim_2025.$A$1"/>
        <table:named-expression table:name="Opexend_2018" table:expression="of:=OFFSET([.#REF!];0;0;COUNTA([.#REF!])-1;1)" table:base-cell-address="ii_trim_2025.$A$1"/>
        <table:named-expression table:name="Opexend_2019" table:expression="of:=OFFSET([.#REF!];0;0;COUNTA([.#REF!])-1;1)" table:base-cell-address="ii_trim_2025.$A$1"/>
        <table:named-expression table:name="Opexqt_2018" table:expression="of:=OFFSET([.#REF!];0;0;COUNTA([.#REF!])-1;1)" table:base-cell-address="ii_trim_2025.$A$1"/>
        <table:named-expression table:name="Opexqt_2019" table:expression="of:=OFFSET([.#REF!];0;0;COUNTA([.#REF!])-1;1)" table:base-cell-address="ii_trim_2025.$A$1"/>
        <table:named-expression table:name="OPM" table:expression="of:=[.#REF!]" table:base-cell-address="ii_trim_2025.$A$1"/>
        <table:named-expression table:name="OPMi" table:expression="of:=[.#REF!]" table:base-cell-address="ii_trim_2025.$A$1"/>
        <table:named-range table:name="ops" table:cell-range-address="'file://10.100.12.16/Amministrazione/Users/danesi.letizia/AppData/Local/Temp/Temp1_A_SimulatoreMTT_4.zip/A_SimulatoreMTT_4.xls'#Grad.$F$25" table:base-cell-address="ii_trim_2025.$A$1"/>
        <table:named-range table:name="pass97" table:cell-range-address="'file:///A:/roberto/BELLINZONI/nuova%20BELLINZONI2002.xls'#Passivo.$B$3:Passivo.$G$75" table:base-cell-address="ii_trim_2025.$A$1"/>
        <table:named-range table:name="pass99" table:cell-range-address="'file:///A:/roberto/BELLINZONI/nuova%20BELLINZONI2002.xls'#Passivo.$F$3:Passivo.$Q$75" table:base-cell-address="ii_trim_2025.$A$1"/>
        <table:named-expression table:name="Piano_2018" table:expression="of:=OFFSET(['file://10.100.12.16/Tecnico/05%20Progettazione/Budget%202018%20Bozza/monitoraggio%20investimenti/PDI%202020.xlsx'#'PdI-cronoprogramma_investimenti'.$BP$5];0;0;COUNTA(['file://10.100.12.16/Tecnico/05%20Progettazione/Budget%202018%20Bozza/monitoraggio%20investimenti/PDI%202020.xlsx'#'PdI-cronoprogramma_investimenti'.#REF!])-1;1)" table:base-cell-address="ii_trim_2025.$A$1"/>
        <table:named-expression table:name="Piano_2019" table:expression="of:=OFFSET(['file://10.100.12.16/Tecnico/05%20Progettazione/Budget%202018%20Bozza/monitoraggio%20investimenti/PDI%202020.xlsx'#'PdI-cronoprogramma_investimenti'.$BQ$5];0;0;COUNTA(['file://10.100.12.16/Tecnico/05%20Progettazione/Budget%202018%20Bozza/monitoraggio%20investimenti/PDI%202020.xlsx'#'PdI-cronoprogramma_investimenti'.#REF!])-1;1)" table:base-cell-address="ii_trim_2025.$A$1"/>
        <table:named-expression table:name="Piano_acquedotti" table:expression="of:=OFFSET(['file://10.100.12.16/Tecnico/05%20Progettazione/Budget%202018%20Bozza/monitoraggio%20investimenti/PDI%202020.xlsx'#'PdI-cronoprogramma_investimenti'.$AE$5];0;0;COUNTA(['file://10.100.12.16/Tecnico/05%20Progettazione/Budget%202018%20Bozza/monitoraggio%20investimenti/PDI%202020.xlsx'#'PdI-cronoprogramma_investimenti'.#REF!])-1;1)" table:base-cell-address="ii_trim_2025.$A$1"/>
        <table:named-expression table:name="Piano_post2019" table:expression="of:=OFFSET(['file://10.100.12.16/Tecnico/05%20Progettazione/Budget%202018%20Bozza/monitoraggio%20investimenti/PDI%202020.xlsx'#'PdI-cronoprogramma_investimenti'.$BR$5];0;0;COUNTA(['file://10.100.12.16/Tecnico/05%20Progettazione/Budget%202018%20Bozza/monitoraggio%20investimenti/PDI%202020.xlsx'#'PdI-cronoprogramma_investimenti'.#REF!])-1;1)" table:base-cell-address="ii_trim_2025.$A$1"/>
        <table:named-expression table:name="popolazione_ato" table:expression="of:=[.#REF!]" table:base-cell-address="ii_trim_2025.$A$1"/>
        <table:named-expression table:name="pre_af_2011" table:expression="of:=[.#REF!]" table:base-cell-address="ii_trim_2025.$A$1"/>
        <table:named-expression table:name="pre_af_2012" table:expression="of:=[.#REF!]" table:base-cell-address="ii_trim_2025.$A$1"/>
        <table:named-expression table:name="pre_af_2013" table:expression="of:=[.#REF!]" table:base-cell-address="ii_trim_2025.$A$1"/>
        <table:named-expression table:name="pre_af_2014" table:expression="of:=[.#REF!]" table:base-cell-address="ii_trim_2025.$A$1"/>
        <table:named-expression table:name="pre_af_2015" table:expression="of:=[.#REF!]" table:base-cell-address="ii_trim_2025.$A$1"/>
        <table:named-expression table:name="pre_af_2016" table:expression="of:=[.#REF!]" table:base-cell-address="ii_trim_2025.$A$1"/>
        <table:named-expression table:name="pre_af_2017" table:expression="of:=[.#REF!]" table:base-cell-address="ii_trim_2025.$A$1"/>
        <table:named-expression table:name="PROVA" table:expression="of:=[.#REF!]" table:base-cell-address="ii_trim_2025.$A$1"/>
        <table:named-expression table:name="prq" table:expression="of:=[.#REF!]" table:base-cell-address="ii_trim_2025.$A$1"/>
        <table:named-expression table:name="Quad" table:expression="of:=[.#REF!]" table:base-cell-address="ii_trim_2025.$A$1"/>
        <table:named-expression table:name="RAB_ante2015" table:expression="of:=OFFSET([.#REF!];0;0;COUNTA([.#REF!])-1;20)" table:base-cell-address="ii_trim_2025.$A$1"/>
        <table:named-expression table:name="RAB_cespiti_ante2013" table:expression="of:=OFFSET([.#REF!];1;0;COUNTA([.#REF!]);50)" table:base-cell-address="ii_trim_2025.$A$1"/>
        <table:named-expression table:name="RAB_cespiti_ante2015" table:expression="of:=OFFSET([.#REF!];1;0;COUNTA([.#REF!])-2;20)" table:base-cell-address="ii_trim_2025.$A$1"/>
        <table:named-expression table:name="RAB_gestore" table:expression="of:=OFFSET([.#REF!];0;0;COUNTA([.#REF!]);15)" table:base-cell-address="ii_trim_2025.$A$1"/>
        <table:named-expression table:name="RAB_PROPRIETARI" table:expression="of:=OFFSET([.#REF!];1;0;COUNTA([.#REF!]);54)" table:base-cell-address="ii_trim_2025.$A$1"/>
        <table:named-expression table:name="ReplicaDescrizioni" table:expression="of:=&quot;$#RIF!.$A$2:$L$2&quot;" table:base-cell-address="ii_trim_2025.$A$1"/>
        <table:named-expression table:name="RES_2018" table:expression="of:=OFFSET([.#REF!];0;0;COUNTA([.#REF!])-1;1)" table:base-cell-address="ii_trim_2025.$A$1"/>
        <table:named-expression table:name="RES_2019" table:expression="of:=OFFSET([.#REF!];0;0;COUNTA([.#REF!])-1;1)" table:base-cell-address="ii_trim_2025.$A$1"/>
        <table:named-expression table:name="rpi" table:expression="of:=[.#REF!]" table:base-cell-address="ii_trim_2025.$A$1"/>
        <table:named-expression table:name="schema" table:expression="of:=MID($$Quad;8;99)" table:base-cell-address="ii_trim_2025.$A$1"/>
        <table:named-expression table:name="schema_regolatorio" table:expression="of:=[.#REF!]" table:base-cell-address="ii_trim_2025.$A$1"/>
        <table:named-expression table:name="servizi_idrici" table:expression="of:=[.#REF!]" table:base-cell-address="ii_trim_2025.$A$1"/>
        <table:named-expression table:name="Servizio_Dettaglio" table:expression="of:=[.#REF!]" table:base-cell-address="ii_trim_2025.$A$1"/>
        <table:named-expression table:name="si_no" table:expression="of:=[.#REF!]" table:base-cell-address="ii_trim_2025.$A$1"/>
        <table:named-expression table:name="soggetti_aggr" table:expression="of:=OFFSET([.#REF!];0;0;COUNTA([.#REF!]);3)" table:base-cell-address="ii_trim_2025.$A$1"/>
        <table:named-expression table:name="Soggetti_Elenco" table:expression="of:=OFFSET([.#REF!];1;0;COUNTA([.#REF!]);13)" table:base-cell-address="ii_trim_2025.$A$1"/>
        <table:named-expression table:name="soggetto_j" table:expression="of:=OFFSET([.#REF!];0;0;COUNTA([.#REF!]);2)" table:base-cell-address="ii_trim_2025.$A$1"/>
        <table:named-expression table:name="SOMMA1" table:expression="of:=&quot;$#RIF!.$E$18&quot;" table:base-cell-address="ii_trim_2025.$A$1"/>
        <table:named-expression table:name="SOTTOAREA" table:expression="of:=&quot;$#RIF!.$E$9:$E$17&quot;" table:base-cell-address="ii_trim_2025.$A$1"/>
        <table:named-range table:name="storiaeco" table:cell-range-address="'file:///A:/roberto/BELLINZONI/nuova%20BELLINZONI2002.xls'#Storia.$A$2:Storia.$D$43" table:base-cell-address="ii_trim_2025.$A$1"/>
        <table:named-range table:name="storiasp" table:cell-range-address="'file:///A:/roberto/BELLINZONI/nuova%20BELLINZONI2002.xls'#Storia.$A$47:Storia.$D$98" table:base-cell-address="ii_trim_2025.$A$1"/>
        <table:named-expression table:name="Storico_Ambiti_Tariffari_Comuni" table:expression="of:=OFFSET([.#REF!];1;0;COUNTA([.#REF!])-1;4)" table:base-cell-address="ii_trim_2025.$A$1"/>
        <table:named-expression table:name="Storico_Ambiti_Tariffari_Ricavi" table:expression="of:=OFFSET([.#REF!];1;0;COUNTA([.#REF!])-1;18)" table:base-cell-address="ii_trim_2025.$A$1"/>
        <table:named-expression table:name="Storico_AmbitiTariffariElenco" table:expression="of:=OFFSET([.#REF!];1;0;COUNTA([.#REF!])-1;6)" table:base-cell-address="ii_trim_2025.$A$1"/>
        <table:named-expression table:name="tbElencoConti" table:expression="of:=&quot;$#RIF!.$A$2:$K$14&quot;" table:base-cell-address="ii_trim_2025.$A$1"/>
        <table:named-expression table:name="ticsi_t_s" table:expression="of:=[.#REF!]" table:base-cell-address="ii_trim_2025.$A$1"/>
        <table:named-expression table:name="ticsi_tipol" table:expression="of:=[.#REF!]" table:base-cell-address="ii_trim_2025.$A$1"/>
        <table:named-expression table:name="tipo_affidamento" table:expression="of:=[.#REF!]" table:base-cell-address="ii_trim_2025.$A$1"/>
        <table:named-expression table:name="Tipologia_Proprietario" table:expression="of:=[.#REF!]" table:base-cell-address="ii_trim_2025.$A$1"/>
        <table:named-expression table:name="Tipologia_uso" table:expression="of:=[.#REF!]" table:base-cell-address="ii_trim_2025.$A$1"/>
        <table:named-expression table:name="TotaliPerProgressivo" table:expression="of:=&quot;$#RIF!.$P$2:$AG$2&quot;" table:base-cell-address="ii_trim_2025.$A$1"/>
        <table:named-expression table:name="Trasf_contr_2017" table:expression="of:=OFFSET(['file://10.100.12.16/Tecnico/05%20Progettazione/Budget%202018%20Bozza/monitoraggio%20investimenti/PDI%202020.xlsx'#'PdI-cronoprogramma_investimenti'.$BJ$5];0;0;COUNTA(['file://10.100.12.16/Tecnico/05%20Progettazione/Budget%202018%20Bozza/monitoraggio%20investimenti/PDI%202020.xlsx'#'PdI-cronoprogramma_investimenti'.#REF!])-1;1)" table:base-cell-address="ii_trim_2025.$A$1"/>
        <table:named-expression table:name="Trasf_contr_2018" table:expression="of:=OFFSET(['file://10.100.12.16/Tecnico/05%20Progettazione/Budget%202018%20Bozza/monitoraggio%20investimenti/PDI%202020.xlsx'#'PdI-cronoprogramma_investimenti'.$BL$5];0;0;COUNTA(['file://10.100.12.16/Tecnico/05%20Progettazione/Budget%202018%20Bozza/monitoraggio%20investimenti/PDI%202020.xlsx'#'PdI-cronoprogramma_investimenti'.#REF!])-1;1)" table:base-cell-address="ii_trim_2025.$A$1"/>
        <table:named-expression table:name="Trasf_contr_2019" table:expression="of:=OFFSET(['file://10.100.12.16/Tecnico/05%20Progettazione/Budget%202018%20Bozza/monitoraggio%20investimenti/PDI%202020.xlsx'#'PdI-cronoprogramma_investimenti'.$BN$5];0;0;COUNTA(['file://10.100.12.16/Tecnico/05%20Progettazione/Budget%202018%20Bozza/monitoraggio%20investimenti/PDI%202020.xlsx'#'PdI-cronoprogramma_investimenti'.#REF!])-1;1)" table:base-cell-address="ii_trim_2025.$A$1"/>
        <table:named-expression table:name="Trasf_netti_2017" table:expression="of:=OFFSET(['file://10.100.12.16/Tecnico/05%20Progettazione/Budget%202018%20Bozza/monitoraggio%20investimenti/PDI%202020.xlsx'#'PdI-cronoprogramma_investimenti'.$BI$5];0;0;COUNTA(['file://10.100.12.16/Tecnico/05%20Progettazione/Budget%202018%20Bozza/monitoraggio%20investimenti/PDI%202020.xlsx'#'PdI-cronoprogramma_investimenti'.#REF!])-1;1)" table:base-cell-address="ii_trim_2025.$A$1"/>
        <table:named-expression table:name="Trasf_netti_2018" table:expression="of:=OFFSET(['file://10.100.12.16/Tecnico/05%20Progettazione/Budget%202018%20Bozza/monitoraggio%20investimenti/PDI%202020.xlsx'#'PdI-cronoprogramma_investimenti'.$BK$5];0;0;COUNTA(['file://10.100.12.16/Tecnico/05%20Progettazione/Budget%202018%20Bozza/monitoraggio%20investimenti/PDI%202020.xlsx'#'PdI-cronoprogramma_investimenti'.#REF!])-1;1)" table:base-cell-address="ii_trim_2025.$A$1"/>
        <table:named-expression table:name="Trasf_netti_2019" table:expression="of:=OFFSET(['file://10.100.12.16/Tecnico/05%20Progettazione/Budget%202018%20Bozza/monitoraggio%20investimenti/PDI%202020.xlsx'#'PdI-cronoprogramma_investimenti'.$BM$5];0;0;COUNTA(['file://10.100.12.16/Tecnico/05%20Progettazione/Budget%202018%20Bozza/monitoraggio%20investimenti/PDI%202020.xlsx'#'PdI-cronoprogramma_investimenti'.#REF!])-1;1)" table:base-cell-address="ii_trim_2025.$A$1"/>
        <table:named-expression table:name="ttt" table:expression="of:=#N/A" table:base-cell-address="ii_trim_2025.$A$1"/>
        <table:named-expression table:name="UtileEsercizioEconomico" table:expression="of:=&quot;$#RIF!.$N$#RIF!&quot;" table:base-cell-address="ii_trim_2025.$A$1"/>
        <table:named-expression table:name="UtileEsercizioPatrimoniale" table:expression="of:=&quot;$#RIF!.$N$5&quot;" table:base-cell-address="ii_trim_2025.$A$1"/>
        <table:named-expression table:name="ValoreAvereMastro" table:expression="of:=&quot;$#RIF!.$E$26&quot;" table:base-cell-address="ii_trim_2025.$A$1"/>
        <table:named-expression table:name="ValoreDareMastro" table:expression="of:=&quot;$#RIF!.$D$25&quot;" table:base-cell-address="ii_trim_2025.$A$1"/>
        <table:named-expression table:name="ValoreDareTipologia" table:expression="of:=&quot;$#RIF!.$D$6&quot;" table:base-cell-address="ii_trim_2025.$A$1"/>
        <table:named-expression table:name="var" table:expression="of:=[.#REF!]" table:base-cell-address="ii_trim_2025.$A$1"/>
        <table:named-expression table:name="Vendita_Servizi" table:expression="of:=OFFSET([.#REF!];1;0;COUNTA([.#REF!])-1;39)" table:base-cell-address="ii_trim_2025.$A$1"/>
        <table:named-expression table:name="ViewGruppo" table:expression="of:=['file://10.100.12.16/Amministrazione/DAFC/Servizi%20Amministrativi/USFB/ALFA/societ%E0%20da%20incorporare%20x%20fusione/BILANCI%20DEFINITIVI%20ECOLOGICHE%202020/Arno/Bilancio%20Verifica%20pdc%202%20Livelli1.xls'#Modello.#REF!]" table:base-cell-address="ii_trim_2025.$A$1"/>
        <table:named-expression table:name="ViewTipologiaContoEconomico" table:expression="of:=['file://10.100.12.16/Amministrazione/DAFC/Servizi%20Amministrativi/USFB/ALFA/societ%E0%20da%20incorporare%20x%20fusione/BILANCI%20DEFINITIVI%20ECOLOGICHE%202020/Arno/Bilancio%20Verifica%20pdc%202%20Livelli1.xls'#Modello.#REF!]" table:base-cell-address="ii_trim_2025.$A$1"/>
        <table:named-expression table:name="ViewTipologiaPatrimoniale" table:expression="of:=&quot;$#RIF!.$B$2&quot;" table:base-cell-address="ii_trim_2025.$A$1"/>
        <table:named-expression table:name="vite_mti" table:expression="of:=[.#REF!]" table:base-cell-address="ii_trim_2025.$A$1"/>
        <table:named-expression table:name="vite_regolatorie" table:expression="of:=[.#REF!]" table:base-cell-address="ii_trim_2025.$A$1"/>
        <table:named-expression table:name="ViteRegolatorieProp" table:expression="of:=[.#REF!]" table:base-cell-address="ii_trim_2025.$A$1"/>
        <table:named-expression table:name="VRP" table:expression="of:=['file://10.100.12.16/Audit%20%26%20Compliance/5_TRASPARENZA/NUOVO%20SITO/15.%20PAGAMENTI/tempestivita%20pagamenti/2025/Grad'#Grad.$E$37]" table:base-cell-address="ii_trim_2025.$A$1"/>
        <table:named-expression table:name="vrps" table:expression="of:=['file://10.100.12.16/Audit%20%26%20Compliance/5_TRASPARENZA/NUOVO%20SITO/15.%20PAGAMENTI/tempestivita%20pagamenti/2025/Grad'#Grad.$F$37]" table:base-cell-address="ii_trim_2025.$A$1"/>
        <table:named-expression table:name="xschema" table:expression="of:=[.#REF!]" table:base-cell-address="ii_trim_2025.$A$1"/>
        <table:named-expression table:name="z" table:expression="of:=['file://10.100.12.16/Audit%20%26%20Compliance/5_TRASPARENZA/NUOVO%20SITO/15.%20PAGAMENTI/tempestivita%20pagamenti/2025/Grad'#Grad.$E$20]" table:base-cell-address="ii_trim_2025.$A$1"/>
        <table:named-expression table:name="zs" table:expression="of:=['file://10.100.12.16/Audit%20%26%20Compliance/5_TRASPARENZA/NUOVO%20SITO/15.%20PAGAMENTI/tempestivita%20pagamenti/2025/Grad'#Grad.$F$20]" table:base-cell-address="ii_trim_2025.$A$1"/>
      </table:named-expressions>
      <table:database-ranges>
        <table:database-range table:target-range-address="ii_trim_2025.A4:ii_trim_2025.WVE21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Francesco Canavesi</meta:initial-creator>
    <dc:creator>Maria Angela Scivolo</dc:creator>
    <meta:creation-date>2025-07-30T14:14:04Z</meta:creation-date>
    <dc:date>2025-07-31T07:13:49Z</dc:date>
  </office:meta>
</office:document-meta>
</file>