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Migliaia_32_2" style:data-style-name="N37">
      <style:table-cell-properties fo:border-top="thin solid #000000" fo:border-bottom="thin solid #000000" fo:border-left="none" fo:border-right="none" style:vertical-align="middle" fo:wrap-option="wrap" fo:background-color="#92D050" style:cell-protect="none" style:repeat-content="false"/>
      <style:paragraph-properties fo:text-align="center"/>
      <style:text-properties fo:color="#000000" fo:font-weight="bold" style:font-weight-asian="bold" style:font-weight-complex="bold"/>
    </style:style>
    <style:style style:name="ce2" style:family="table-cell" style:parent-style-name="Migliaia_32_2" style:data-style-name="N37">
      <style:table-cell-properties fo:border-top="thin solid #000000" fo:border-bottom="thin solid #000000" fo:border-left="none" fo:border-right="none" style:vertical-align="middle" fo:wrap-option="wrap" fo:background-color="#92D050" style:cell-protect="none" style:repeat-content="false"/>
      <style:paragraph-properties fo:text-align="start" fo:margin-left="0cm"/>
      <style:text-properties fo:color="#000000"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Migliaia_32_2" style:data-style-name="N4">
      <style:table-cell-properties style:vertical-align="middle" fo:background-color="transparent" style:cell-protect="none"/>
      <style:text-properties fo:color="#000000"/>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style>
    <style:style style:name="ce6" style:family="table-cell" style:parent-style-name="Default" style:data-style-name="N0">
      <style:table-cell-properties style:vertical-align="automatic" fo:wrap-option="wrap"/>
      <style:text-properties fo:color="#000000"/>
    </style:style>
    <style:style style:name="ce7" style:family="table-cell" style:parent-style-name="Default" style:data-style-name="N0">
      <style:table-cell-properties style:vertical-align="automatic" style:repeat-content="false"/>
      <style:paragraph-properties fo:text-align="center"/>
      <style:text-properties fo:color="#000000"/>
    </style:style>
    <style:style style:name="ce8" style:family="table-cell" style:parent-style-name="Migliaia" style:data-style-name="N35">
      <style:text-properties fo:color="#000000"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middle" style:cell-protect="none"/>
      <style:text-properties fo:color="#000000" fo:font-weight="bold" style:font-weight-asian="bold" style:font-weight-complex="bold"/>
    </style:style>
    <style:style style:name="ce10" style:family="table-cell" style:parent-style-name="Migliaia" style:data-style-name="N35">
      <style:table-cell-properties fo:background-color="transparent"/>
      <style:text-properties fo:color="#000000"/>
    </style:style>
    <style:style style:name="ce11" style:family="table-cell" style:parent-style-name="Default" style:data-style-name="N36">
      <style:text-properties fo:color="#000000"/>
    </style:style>
    <style:style style:name="ce12" style:family="table-cell" style:parent-style-name="Default" style:data-style-name="N0">
      <style:table-cell-properties style:vertical-align="middle"/>
      <style:text-properties fo:color="#000000"/>
    </style:style>
    <style:style style:name="ce13" style:family="table-cell" style:parent-style-name="Default" style:data-style-name="N4">
      <style:text-properties fo:color="#000000"/>
    </style:style>
    <style:style style:name="ce14" style:family="table-cell" style:parent-style-name="Default" style:data-style-name="N35">
      <style:text-properties fo:color="#000000"/>
    </style:style>
    <style:style style:name="ce15" style:family="table-cell" style:parent-style-name="Default" style:data-style-name="N0">
      <style:table-cell-properties style:vertical-align="middle" style:cell-protect="none"/>
      <style:text-properties fo:color="#000000"/>
    </style:style>
    <style:style style:name="ce16" style:family="table-cell" style:parent-style-name="Migliaia" style:data-style-name="N35">
      <style:text-properties fo:color="#000000"/>
    </style:style>
    <style:style style:name="co1" style:family="table-column">
      <style:table-column-properties fo:break-before="auto" style:column-width="3.12208333333333cm"/>
    </style:style>
    <style:style style:name="co2" style:family="table-column">
      <style:table-column-properties fo:break-before="auto" style:column-width="16.0866666666667cm"/>
    </style:style>
    <style:style style:name="co3" style:family="table-column">
      <style:table-column-properties fo:break-before="auto" style:column-width="2.61055555555556cm"/>
    </style:style>
    <style:style style:name="co4" style:family="table-column">
      <style:table-column-properties fo:break-before="auto" style:column-width="3.175cm"/>
    </style:style>
    <style:style style:name="co5" style:family="table-column">
      <style:table-column-properties fo:break-before="auto" style:column-width="2.64583333333333cm"/>
    </style:style>
    <style:style style:name="co6" style:family="table-column">
      <style:table-column-properties fo:break-before="auto" style:column-width="3.26319444444444cm"/>
    </style:style>
    <style:style style:name="co7" style:family="table-column">
      <style:table-column-properties fo:break-before="auto" style:column-width="2.91041666666667cm"/>
    </style:style>
    <style:style style:name="co8" style:family="table-column">
      <style:table-column-properties fo:break-before="auto" style:column-width="3.10444444444444cm"/>
    </style:style>
    <style:style style:name="co9" style:family="table-column">
      <style:table-column-properties fo:break-before="auto" style:column-width="3.22791666666667cm"/>
    </style:style>
    <style:style style:name="co10" style:family="table-column">
      <style:table-column-properties fo:break-before="auto" style:column-width="1.72861111111111cm"/>
    </style:style>
    <style:style style:name="ro1" style:family="table-row">
      <style:table-row-properties style:row-height="14.5pt" style:use-optimal-row-height="true" fo:break-before="auto"/>
    </style:style>
    <style:style style:name="ro2" style:family="table-row">
      <style:table-row-properties style:row-height="105pt" style:use-optimal-row-height="false" fo:break-before="auto"/>
    </style:style>
    <style:style style:name="ro3" style:family="table-row">
      <style:table-row-properties style:row-height="29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72.5pt" style:use-optimal-row-height="true" fo:break-before="auto"/>
    </style:style>
    <style:style style:name="ro6" style:family="table-row">
      <style:table-row-properties style:row-height="58pt" style:use-optimal-row-height="true" fo:break-before="auto"/>
    </style:style>
    <style:style style:name="ro7" style:family="table-row">
      <style:table-row-properties style:row-height="188.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IANO_INVESTIMENTI" table:style-name="ta1">
        <table:table-column table:style-name="co1" table:default-cell-style-name="ce5"/>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16"/>
        <table:table-column table:style-name="co8" table:default-cell-style-name="ce16"/>
        <table:table-column table:style-name="co9" table:number-columns-repeated="3" table:default-cell-style-name="ce16"/>
        <table:table-column table:style-name="co10" table:number-columns-repeated="16373" table:default-cell-style-name="ce3"/>
        <table:table-row table:style-name="ro1">
          <table:table-cell table:style-name="ce5"/>
          <table:table-cell table:number-columns-repeated="4" table:style-name="ce7"/>
          <table:table-cell office:value-type="float" office:value="200390309.01333332" table:formula="of:=SUM([.F3:.F254])" table:style-name="ce8">
            <text:p><text:s/>200.390.309,01<text:s/></text:p>
          </table:table-cell>
          <table:table-cell office:value-type="float" office:value="40308596.693333343" table:formula="of:=SUM([.G3:.G254])" table:style-name="ce8">
            <text:p><text:s/>40.308.596,69<text:s/></text:p>
          </table:table-cell>
          <table:table-cell office:value-type="float" office:value="47090467.403333344" table:formula="of:=SUM([.H3:.H254])" table:style-name="ce8">
            <text:p><text:s/>47.090.467,40<text:s/></text:p>
          </table:table-cell>
          <table:table-cell office:value-type="float" office:value="44387318.410000004" table:formula="of:=SUM([.I3:.I254])" table:style-name="ce8">
            <text:p><text:s/>44.387.318,41<text:s/></text:p>
          </table:table-cell>
          <table:table-cell office:value-type="float" office:value="38821268.950000003" table:formula="of:=SUM([.J3:.J254])" table:style-name="ce8">
            <text:p><text:s/>38.821.268,95<text:s/></text:p>
          </table:table-cell>
          <table:table-cell office:value-type="float" office:value="29782657.556666669" table:formula="of:=SUM([.K3:.K254])" table:style-name="ce8">
            <text:p><text:s/>29.782.657,56<text:s/></text:p>
          </table:table-cell>
          <table:table-cell table:number-columns-repeated="16373" table:style-name="ce7"/>
        </table:table-row>
        <table:table-row table:style-name="ro2">
          <table:table-cell office:value-type="string" table:style-name="ce2">
            <text:p>CODICE COMMESSA PIANO</text:p>
          </table:table-cell>
          <table:table-cell office:value-type="string" table:style-name="ce1">
            <text:p>DESCRIZIONE COMMESSA PIANO</text:p>
          </table:table-cell>
          <table:table-cell office:value-type="string" table:style-name="ce2">
            <text:p>COMUNE</text:p>
          </table:table-cell>
          <table:table-cell office:value-type="string" table:style-name="ce1">
            <text:p>Servizio</text:p>
          </table:table-cell>
          <table:table-cell office:value-type="string" table:style-name="ce1">
            <text:p>indicatore RQTI LIV2</text:p>
          </table:table-cell>
          <table:table-cell office:value-type="string" table:style-name="ce1">
            <text:p>PIANO 2023-2027</text:p>
          </table:table-cell>
          <table:table-cell office:value-type="string" table:style-name="ce1">
            <text:p>PIANO 2023</text:p>
          </table:table-cell>
          <table:table-cell office:value-type="string" table:style-name="ce1">
            <text:p>PIANO 2024</text:p>
          </table:table-cell>
          <table:table-cell office:value-type="string" table:style-name="ce1">
            <text:p>PIANO 2025</text:p>
          </table:table-cell>
          <table:table-cell office:value-type="string" table:style-name="ce1">
            <text:p>PIANO 2026</text:p>
          </table:table-cell>
          <table:table-cell office:value-type="string" table:style-name="ce1">
            <text:p>PIANO 2027</text:p>
          </table:table-cell>
          <table:table-cell table:number-columns-repeated="16373" table:style-name="ce9"/>
        </table:table-row>
        <table:table-row table:style-name="ro3">
          <table:table-cell office:value-type="float" office:value="1026" table:style-name="ce5">
            <text:p>1026</text:p>
          </table:table-cell>
          <table:table-cell office:value-type="string" table:style-name="ce6">
            <text:p>FOGNATURA ZONA VERGOBBIO risoluzione delle problematiche idrauliche relative alla rete fognaria in località Vergobbio</text:p>
          </table:table-cell>
          <table:table-cell office:value-type="string" table:style-name="ce6">
            <text:p>Cuveglio</text:p>
          </table:table-cell>
          <table:table-cell office:value-type="string" table:style-name="ce3">
            <text:p>FOGNATURA</text:p>
          </table:table-cell>
          <table:table-cell office:value-type="string" table:style-name="ce3">
            <text:p>M4b</text:p>
          </table:table-cell>
          <table:table-cell office:value-type="float" office:value="193385.72999999998" table:formula="of:=SUM([.G3:.K3])" table:style-name="ce10">
            <text:p><text:s/>193.385,73<text:s/></text:p>
          </table:table-cell>
          <table:table-cell office:value-type="float" office:value="120000" table:style-name="ce10">
            <text:p><text:s/>120.000,00<text:s/></text:p>
          </table:table-cell>
          <table:table-cell office:value-type="float" office:value="73385.73" table:style-name="ce10">
            <text:p><text:s/>73.385,73<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float" office:value="1036" table:style-name="ce5">
            <text:p>1036</text:p>
          </table:table-cell>
          <table:table-cell office:value-type="string" table:style-name="ce6">
            <text:p>Rinnovi impianti esistenti con studio collettamento alternativo</text:p>
          </table:table-cell>
          <table:table-cell office:value-type="string" table:style-name="ce6">
            <text:p>Clivio</text:p>
          </table:table-cell>
          <table:table-cell office:value-type="string" table:style-name="ce3">
            <text:p>DEPURAZIONE</text:p>
          </table:table-cell>
          <table:table-cell office:value-type="string" table:style-name="ce3">
            <text:p>M6</text:p>
          </table:table-cell>
          <table:table-cell office:value-type="float" office:value="60000" table:formula="of:=SUM([.G4:.K4])" table:style-name="ce10">
            <text:p><text:s/>60.000,00<text:s/></text:p>
          </table:table-cell>
          <table:table-cell office:value-type="float" office:value="10000" table:style-name="ce10">
            <text:p><text:s/>1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50000" table:style-name="ce10">
            <text:p><text:s/>50.000,00<text:s/></text:p>
          </table:table-cell>
          <table:table-cell table:style-name="ce11"/>
          <table:table-cell table:number-columns-repeated="16372"/>
        </table:table-row>
        <table:table-row table:style-name="ro1">
          <table:table-cell office:value-type="float" office:value="1057" table:style-name="ce5">
            <text:p>1057</text:p>
          </table:table-cell>
          <table:table-cell office:value-type="string" table:style-name="ce6">
            <text:p>Rinnovo sfioratore in testa all'impianto di depurazione di DP01205801_Cuasso al Monte</text:p>
          </table:table-cell>
          <table:table-cell office:value-type="string" table:style-name="ce6">
            <text:p>DP01205801 Cuasso al Monte</text:p>
          </table:table-cell>
          <table:table-cell office:value-type="string" table:style-name="ce3">
            <text:p>DEPURAZIONE</text:p>
          </table:table-cell>
          <table:table-cell office:value-type="string" table:style-name="ce3">
            <text:p>M6</text:p>
          </table:table-cell>
          <table:table-cell office:value-type="float" office:value="182000" table:formula="of:=SUM([.G5:.K5])" table:style-name="ce10">
            <text:p><text:s/>182.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0000" table:style-name="ce10">
            <text:p><text:s/>10.000,00<text:s/></text:p>
          </table:table-cell>
          <table:table-cell office:value-type="float" office:value="10000" table:style-name="ce10">
            <text:p><text:s/>10.000,00<text:s/></text:p>
          </table:table-cell>
          <table:table-cell office:value-type="float" office:value="162000" table:style-name="ce10">
            <text:p><text:s/>162.000,00<text:s/></text:p>
          </table:table-cell>
          <table:table-cell table:style-name="ce11"/>
          <table:table-cell table:number-columns-repeated="16372"/>
        </table:table-row>
        <table:table-row table:style-name="ro3">
          <table:table-cell office:value-type="float" office:value="1075" table:style-name="ce5">
            <text:p>1075</text:p>
          </table:table-cell>
          <table:table-cell office:value-type="string" table:style-name="ce6">
            <text:p>RAZIONALIZZAZIONE RETI COLLETTORI e OPERE DI ELIMINAZIONE ACQUE PARASSITE ORINO E AZZIO</text:p>
          </table:table-cell>
          <table:table-cell office:value-type="string" table:style-name="ce6">
            <text:p>Vari</text:p>
          </table:table-cell>
          <table:table-cell office:value-type="string" table:style-name="ce3">
            <text:p>FOGNATURA</text:p>
          </table:table-cell>
          <table:table-cell office:value-type="string" table:style-name="ce3">
            <text:p>M4a</text:p>
          </table:table-cell>
          <table:table-cell office:value-type="float" office:value="774792.3" table:formula="of:=SUM([.G6:.K6])" table:style-name="ce10">
            <text:p><text:s/>774.792,30<text:s/></text:p>
          </table:table-cell>
          <table:table-cell office:value-type="float" office:value="20000" table:style-name="ce10">
            <text:p><text:s/>20.000,00<text:s/></text:p>
          </table:table-cell>
          <table:table-cell office:value-type="float" office:value="200000" table:style-name="ce10">
            <text:p><text:s/>200.000,00<text:s/></text:p>
          </table:table-cell>
          <table:table-cell office:value-type="float" office:value="200000" table:style-name="ce10">
            <text:p><text:s/>200.000,00<text:s/></text:p>
          </table:table-cell>
          <table:table-cell office:value-type="float" office:value="100000" table:style-name="ce10">
            <text:p><text:s/>100.000,00<text:s/></text:p>
          </table:table-cell>
          <table:table-cell office:value-type="float" office:value="254792.3" table:style-name="ce10">
            <text:p><text:s/>254.792,30<text:s/></text:p>
          </table:table-cell>
          <table:table-cell table:style-name="ce11"/>
          <table:table-cell table:number-columns-repeated="16372"/>
        </table:table-row>
        <table:table-row table:style-name="ro1">
          <table:table-cell office:value-type="float" office:value="1077" table:style-name="ce5">
            <text:p>1077</text:p>
          </table:table-cell>
          <table:table-cell office:value-type="string" table:style-name="ce6">
            <text:p>Interventi su <text:s/>acquedotto</text:p>
          </table:table-cell>
          <table:table-cell office:value-type="string" table:style-name="ce6">
            <text:p>Cassano Valcuvia</text:p>
          </table:table-cell>
          <table:table-cell office:value-type="string" table:style-name="ce3">
            <text:p>ACQUEDOTTO</text:p>
          </table:table-cell>
          <table:table-cell office:value-type="string" table:style-name="ce3">
            <text:p>M1</text:p>
          </table:table-cell>
          <table:table-cell office:value-type="float" office:value="440000" table:formula="of:=SUM([.G7:.K7])" table:style-name="ce10">
            <text:p><text:s/>440.000,00<text:s/></text:p>
          </table:table-cell>
          <table:table-cell office:value-type="float" office:value="10000" table:style-name="ce10">
            <text:p><text:s/>10.000,00<text:s/></text:p>
          </table:table-cell>
          <table:table-cell office:value-type="float" office:value="230000" table:style-name="ce10">
            <text:p><text:s/>230.000,00<text:s/></text:p>
          </table:table-cell>
          <table:table-cell office:value-type="float" office:value="200000" table:style-name="ce10">
            <text:p><text:s/>200.000,00<text:s/></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float" office:value="1078" table:style-name="ce5">
            <text:p>1078</text:p>
          </table:table-cell>
          <table:table-cell office:value-type="string" table:style-name="ce6">
            <text:p>Fognatura Località Marianna</text:p>
          </table:table-cell>
          <table:table-cell office:value-type="string" table:style-name="ce6">
            <text:p>Casalzuigno</text:p>
          </table:table-cell>
          <table:table-cell office:value-type="string" table:style-name="ce3">
            <text:p>FOGNATURA</text:p>
          </table:table-cell>
          <table:table-cell office:value-type="string" table:style-name="ce3">
            <text:p>M4b</text:p>
          </table:table-cell>
          <table:table-cell office:value-type="float" office:value="143460" table:formula="of:=SUM([.G8:.K8])" table:style-name="ce10">
            <text:p><text:s/>143.460,00<text:s/></text:p>
          </table:table-cell>
          <table:table-cell office:value-type="float" office:value="0" table:style-name="ce10">
            <text:p><text:s/>-<text:s text:c="3"/></text:p>
          </table:table-cell>
          <table:table-cell office:value-type="float" office:value="23910" table:style-name="ce10">
            <text:p><text:s/>23.910,00<text:s/></text:p>
          </table:table-cell>
          <table:table-cell office:value-type="float" office:value="39850" table:style-name="ce10">
            <text:p><text:s/>39.850,00<text:s/></text:p>
          </table:table-cell>
          <table:table-cell office:value-type="float" office:value="39850" table:style-name="ce10">
            <text:p><text:s/>39.850,00<text:s/></text:p>
          </table:table-cell>
          <table:table-cell office:value-type="float" office:value="39850" table:style-name="ce10">
            <text:p><text:s/>39.850,00<text:s/></text:p>
          </table:table-cell>
          <table:table-cell table:style-name="ce11"/>
          <table:table-cell table:number-columns-repeated="16372"/>
        </table:table-row>
        <table:table-row table:style-name="ro3">
          <table:table-cell office:value-type="float" office:value="1099" table:style-name="ce5">
            <text:p>1099</text:p>
          </table:table-cell>
          <table:table-cell office:value-type="string" table:style-name="ce6">
            <text:p>Riparazione del Collettore - Cugliate fabiasco</text:p>
          </table:table-cell>
          <table:table-cell office:value-type="string" table:style-name="ce6">
            <text:p>COLLETTORE FERRERA DI VARESE - EST</text:p>
          </table:table-cell>
          <table:table-cell office:value-type="string" table:style-name="ce3">
            <text:p>FOGNATURA</text:p>
          </table:table-cell>
          <table:table-cell office:value-type="string" table:style-name="ce3">
            <text:p>M4b</text:p>
          </table:table-cell>
          <table:table-cell office:value-type="float" office:value="247382.25000000003" table:formula="of:=SUM([.G9:.K9])" table:style-name="ce10">
            <text:p><text:s/>247.382,25<text:s/></text:p>
          </table:table-cell>
          <table:table-cell office:value-type="float" office:value="147382.25000000003" table:style-name="ce10">
            <text:p><text:s/>147.382,25<text:s/></text:p>
          </table:table-cell>
          <table:table-cell office:value-type="float" office:value="100000" table:style-name="ce10">
            <text:p><text:s/>10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float" office:value="1117" table:style-name="ce5">
            <text:p>1117</text:p>
          </table:table-cell>
          <table:table-cell office:value-type="string" table:style-name="ce6">
            <text:p>Dismissione impianto Cave del Trigo, riqualificazione area e collettamento a Luino Porto Val Travaglia</text:p>
          </table:table-cell>
          <table:table-cell office:value-type="string" table:style-name="ce6">
            <text:p>DP01211401 Porto Valtravaglia - Cave del Trigo</text:p>
          </table:table-cell>
          <table:table-cell office:value-type="string" table:style-name="ce3">
            <text:p>DEPURAZIONE</text:p>
          </table:table-cell>
          <table:table-cell office:value-type="string" table:style-name="ce3">
            <text:p>M6</text:p>
          </table:table-cell>
          <table:table-cell office:value-type="float" office:value="5535753.54" table:formula="of:=SUM([.G10:.K10])" table:style-name="ce10">
            <text:p><text:s/>5.535.753,54<text:s/></text:p>
          </table:table-cell>
          <table:table-cell office:value-type="float" office:value="2000000" table:style-name="ce10">
            <text:p><text:s/>2.000.000,00<text:s/></text:p>
          </table:table-cell>
          <table:table-cell office:value-type="float" office:value="1500000" table:style-name="ce10">
            <text:p><text:s/>1.500.000,00<text:s/></text:p>
          </table:table-cell>
          <table:table-cell office:value-type="float" office:value="1185753.54" table:style-name="ce10">
            <text:p><text:s/>1.185.753,54<text:s/></text:p>
          </table:table-cell>
          <table:table-cell office:value-type="float" office:value="510000" table:style-name="ce10">
            <text:p><text:s/>510.000,00<text:s/></text:p>
          </table:table-cell>
          <table:table-cell office:value-type="float" office:value="340000" table:style-name="ce10">
            <text:p><text:s/>340.000,00<text:s/></text:p>
          </table:table-cell>
          <table:table-cell table:style-name="ce11"/>
          <table:table-cell table:number-columns-repeated="16372"/>
        </table:table-row>
        <table:table-row table:style-name="ro1">
          <table:table-cell office:value-type="float" office:value="1118" table:style-name="ce5">
            <text:p>1118</text:p>
          </table:table-cell>
          <table:table-cell office:value-type="string" table:style-name="ce6">
            <text:p>lotto1 Revamping impianto di Sant'Antonino Ticino commessa piano 1118</text:p>
          </table:table-cell>
          <table:table-cell office:value-type="string" table:style-name="ce6">
            <text:p>DP01209001 Sant'Antonino</text:p>
          </table:table-cell>
          <table:table-cell office:value-type="string" table:style-name="ce3">
            <text:p>DEPURAZIONE</text:p>
          </table:table-cell>
          <table:table-cell office:value-type="string" table:style-name="ce3">
            <text:p>M6</text:p>
          </table:table-cell>
          <table:table-cell office:value-type="float" office:value="3466000" table:formula="of:=SUM([.G11:.K11])" table:style-name="ce10">
            <text:p><text:s/>3.466.000,00<text:s/></text:p>
          </table:table-cell>
          <table:table-cell office:value-type="float" office:value="1800000" table:style-name="ce10">
            <text:p><text:s/>1.800.000,00<text:s/></text:p>
          </table:table-cell>
          <table:table-cell office:value-type="float" office:value="1066000" table:style-name="ce10">
            <text:p><text:s/>1.066.000,00<text:s/></text:p>
          </table:table-cell>
          <table:table-cell office:value-type="float" office:value="200000" table:style-name="ce10">
            <text:p><text:s/>200.000,00<text:s/></text:p>
          </table:table-cell>
          <table:table-cell office:value-type="float" office:value="200000" table:style-name="ce10">
            <text:p><text:s/>200.000,00<text:s/></text:p>
          </table:table-cell>
          <table:table-cell office:value-type="float" office:value="200000" table:style-name="ce10">
            <text:p><text:s/>200.000,00<text:s/></text:p>
          </table:table-cell>
          <table:table-cell table:style-name="ce11"/>
          <table:table-cell table:number-columns-repeated="16372"/>
        </table:table-row>
        <table:table-row table:style-name="ro3">
          <table:table-cell office:value-type="float" office:value="1119" table:style-name="ce5">
            <text:p>1119</text:p>
          </table:table-cell>
          <table:table-cell office:value-type="string" table:style-name="ce6">
            <text:p>Primi interventi per rispetto limiti allo scarico in attesa di collettamento impianto di Viggiù (DP01213901)</text:p>
          </table:table-cell>
          <table:table-cell office:value-type="string" table:style-name="ce6">
            <text:p>DP01213901 Viggiù</text:p>
          </table:table-cell>
          <table:table-cell office:value-type="string" table:style-name="ce3">
            <text:p>DEPURAZIONE</text:p>
          </table:table-cell>
          <table:table-cell office:value-type="string" table:style-name="ce3">
            <text:p>M6</text:p>
          </table:table-cell>
          <table:table-cell office:value-type="float" office:value="630000" table:formula="of:=SUM([.G12:.K12])" table:style-name="ce10">
            <text:p><text:s/>63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30000" table:style-name="ce10">
            <text:p><text:s/>30.000,00<text:s/></text:p>
          </table:table-cell>
          <table:table-cell office:value-type="float" office:value="100000" table:style-name="ce10">
            <text:p><text:s/>100.000,00<text:s/></text:p>
          </table:table-cell>
          <table:table-cell office:value-type="float" office:value="500000" table:style-name="ce10">
            <text:p><text:s/>500.000,00<text:s/></text:p>
          </table:table-cell>
          <table:table-cell table:style-name="ce11"/>
          <table:table-cell table:number-columns-repeated="16372"/>
        </table:table-row>
        <table:table-row table:style-name="ro1">
          <table:table-cell office:value-type="float" office:value="1120" table:style-name="ce5">
            <text:p>1120</text:p>
          </table:table-cell>
          <table:table-cell office:value-type="string" table:style-name="ce6">
            <text:p>Revamping impianto di Olgiate Olona</text:p>
          </table:table-cell>
          <table:table-cell office:value-type="string" table:style-name="ce6">
            <text:p>DP01210801 Olgiate Olona</text:p>
          </table:table-cell>
          <table:table-cell office:value-type="string" table:style-name="ce3">
            <text:p>DEPURAZIONE</text:p>
          </table:table-cell>
          <table:table-cell office:value-type="string" table:style-name="ce3">
            <text:p>M6</text:p>
          </table:table-cell>
          <table:table-cell office:value-type="float" office:value="12616763.890000001" table:formula="of:=SUM([.G13:.K13])" table:style-name="ce10">
            <text:p><text:s/>12.616.763,89<text:s/></text:p>
          </table:table-cell>
          <table:table-cell office:value-type="float" office:value="396763.89" table:style-name="ce10">
            <text:p><text:s/>396.763,89<text:s/></text:p>
          </table:table-cell>
          <table:table-cell office:value-type="float" office:value="2000000" table:style-name="ce10">
            <text:p><text:s/>2.000.000,00<text:s/></text:p>
          </table:table-cell>
          <table:table-cell office:value-type="float" office:value="4200000" table:style-name="ce10">
            <text:p><text:s/>4.200.000,00<text:s/></text:p>
          </table:table-cell>
          <table:table-cell office:value-type="float" office:value="4020000" table:style-name="ce10">
            <text:p><text:s/>4.020.000,00<text:s/></text:p>
          </table:table-cell>
          <table:table-cell office:value-type="float" office:value="2000000" table:style-name="ce10">
            <text:p><text:s/>2.000.000,00<text:s/></text:p>
          </table:table-cell>
          <table:table-cell table:style-name="ce11"/>
          <table:table-cell table:number-columns-repeated="16372"/>
        </table:table-row>
        <table:table-row table:style-name="ro1">
          <table:table-cell office:value-type="float" office:value="1121" table:style-name="ce5">
            <text:p>1121</text:p>
          </table:table-cell>
          <table:table-cell office:value-type="string" table:style-name="ce6">
            <text:p><text:s/>NUOVI COLLETTORI FOGNARI</text:p>
          </table:table-cell>
          <table:table-cell office:value-type="string" table:style-name="ce6">
            <text:p>Vari</text:p>
          </table:table-cell>
          <table:table-cell office:value-type="string" table:style-name="ce3">
            <text:p>FOGNATURA</text:p>
          </table:table-cell>
          <table:table-cell office:value-type="string" table:style-name="ce3">
            <text:p>M4b</text:p>
          </table:table-cell>
          <table:table-cell office:value-type="float" office:value="50000" table:formula="of:=SUM([.G14:.K14])" table:style-name="ce10">
            <text:p><text:s/>50.000,00<text:s/></text:p>
          </table:table-cell>
          <table:table-cell office:value-type="float" office:value="10000" table:style-name="ce10">
            <text:p><text:s/>10.000,00<text:s/></text:p>
          </table:table-cell>
          <table:table-cell office:value-type="float" office:value="10000" table:style-name="ce10">
            <text:p><text:s/>10.000,00<text:s/></text:p>
          </table:table-cell>
          <table:table-cell office:value-type="float" office:value="10000" table:style-name="ce10">
            <text:p><text:s/>10.000,00<text:s/></text:p>
          </table:table-cell>
          <table:table-cell office:value-type="float" office:value="10000" table:style-name="ce10">
            <text:p><text:s/>10.000,00<text:s/></text:p>
          </table:table-cell>
          <table:table-cell office:value-type="float" office:value="10000" table:style-name="ce10">
            <text:p><text:s/>10.000,00<text:s/></text:p>
          </table:table-cell>
          <table:table-cell table:style-name="ce11"/>
          <table:table-cell table:number-columns-repeated="16372"/>
        </table:table-row>
        <table:table-row table:style-name="ro3">
          <table:table-cell office:value-type="float" office:value="1176" table:style-name="ce5">
            <text:p>1176</text:p>
          </table:table-cell>
          <table:table-cell office:value-type="string" table:style-name="ce6">
            <text:p>LAGO VARESE - Interventi volti al risanamento del tratto di fognatura comunale acque nere in Via Oltrona</text:p>
          </table:table-cell>
          <table:table-cell office:value-type="string" table:style-name="ce6">
            <text:p>Barasso</text:p>
          </table:table-cell>
          <table:table-cell office:value-type="string" table:style-name="ce3">
            <text:p>FOGNATURA</text:p>
          </table:table-cell>
          <table:table-cell office:value-type="string" table:style-name="ce3">
            <text:p>M4a</text:p>
          </table:table-cell>
          <table:table-cell office:value-type="float" office:value="439005.97" table:formula="of:=SUM([.G15:.K15])" table:style-name="ce10">
            <text:p><text:s/>439.005,97<text:s/></text:p>
          </table:table-cell>
          <table:table-cell office:value-type="float" office:value="200000" table:style-name="ce10">
            <text:p><text:s/>200.000,00<text:s/></text:p>
          </table:table-cell>
          <table:table-cell office:value-type="float" office:value="150000" table:style-name="ce10">
            <text:p><text:s/>150.000,00<text:s/></text:p>
          </table:table-cell>
          <table:table-cell office:value-type="float" office:value="89005.969999999972" table:style-name="ce10">
            <text:p><text:s/>89.005,97<text:s/></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float" office:value="1201" table:style-name="ce5">
            <text:p>1201</text:p>
          </table:table-cell>
          <table:table-cell office:value-type="string" table:style-name="ce6">
            <text:p>Rilievi reti acquedotto</text:p>
          </table:table-cell>
          <table:table-cell office:value-type="string" table:style-name="ce6">
            <text:p>Vari</text:p>
          </table:table-cell>
          <table:table-cell office:value-type="string" table:style-name="ce3">
            <text:p>ACQUEDOTTO</text:p>
          </table:table-cell>
          <table:table-cell office:value-type="string" table:style-name="ce3">
            <text:p>M1</text:p>
          </table:table-cell>
          <table:table-cell office:value-type="float" office:value="1650000" table:formula="of:=SUM([.G16:.K16])" table:style-name="ce10">
            <text:p><text:s/>1.650.000,00<text:s/></text:p>
          </table:table-cell>
          <table:table-cell office:value-type="float" office:value="50000" table:style-name="ce10">
            <text:p><text:s/>50.000,00<text:s/></text:p>
          </table:table-cell>
          <table:table-cell office:value-type="float" office:value="530000" table:style-name="ce10">
            <text:p><text:s/>530.000,00<text:s/></text:p>
          </table:table-cell>
          <table:table-cell office:value-type="float" office:value="500000" table:style-name="ce10">
            <text:p><text:s/>500.000,00<text:s/></text:p>
          </table:table-cell>
          <table:table-cell office:value-type="float" office:value="270000" table:style-name="ce10">
            <text:p><text:s/>270.000,00<text:s/></text:p>
          </table:table-cell>
          <table:table-cell office:value-type="float" office:value="300000" table:style-name="ce10">
            <text:p><text:s/>300.000,00<text:s/></text:p>
          </table:table-cell>
          <table:table-cell table:style-name="ce11"/>
          <table:table-cell table:number-columns-repeated="16372"/>
        </table:table-row>
        <table:table-row table:style-name="ro1">
          <table:table-cell office:value-type="float" office:value="1202" table:style-name="ce5">
            <text:p>1202</text:p>
          </table:table-cell>
          <table:table-cell office:value-type="string" table:style-name="ce6">
            <text:p>LOTTO2- RILIEVI RETE FOGNARIA ZONA EST</text:p>
          </table:table-cell>
          <table:table-cell office:value-type="string" table:style-name="ce6">
            <text:p>Vari</text:p>
          </table:table-cell>
          <table:table-cell office:value-type="string" table:style-name="ce3">
            <text:p>FOGNATURA</text:p>
          </table:table-cell>
          <table:table-cell office:value-type="string" table:style-name="ce3">
            <text:p>M4a</text:p>
          </table:table-cell>
          <table:table-cell office:value-type="float" office:value="1782411.71" table:formula="of:=SUM([.G17:.K17])" table:style-name="ce10">
            <text:p><text:s/>1.782.411,71<text:s/></text:p>
          </table:table-cell>
          <table:table-cell office:value-type="float" office:value="250000" table:style-name="ce10">
            <text:p><text:s/>250.000,00<text:s/></text:p>
          </table:table-cell>
          <table:table-cell office:value-type="float" office:value="595000" table:style-name="ce10">
            <text:p><text:s/>595.000,00<text:s/></text:p>
          </table:table-cell>
          <table:table-cell office:value-type="float" office:value="550000" table:style-name="ce10">
            <text:p><text:s/>550.000,00<text:s/></text:p>
          </table:table-cell>
          <table:table-cell office:value-type="float" office:value="188000" table:style-name="ce10">
            <text:p><text:s/>188.000,00<text:s/></text:p>
          </table:table-cell>
          <table:table-cell office:value-type="float" office:value="199411.71" table:style-name="ce10">
            <text:p><text:s/>199.411,71<text:s/></text:p>
          </table:table-cell>
          <table:table-cell table:style-name="ce11"/>
          <table:table-cell table:number-columns-repeated="16372"/>
        </table:table-row>
        <table:table-row table:style-name="ro1">
          <table:table-cell office:value-type="float" office:value="1202" table:style-name="ce5">
            <text:p>1202</text:p>
          </table:table-cell>
          <table:table-cell office:value-type="string" table:style-name="ce6">
            <text:p>LOTTO1- RILIEVI RETE FOGNARIA ZONA OVEST</text:p>
          </table:table-cell>
          <table:table-cell office:value-type="string" table:style-name="ce6">
            <text:p>Vari</text:p>
          </table:table-cell>
          <table:table-cell office:value-type="string" table:style-name="ce3">
            <text:p>FOGNATURA</text:p>
          </table:table-cell>
          <table:table-cell office:value-type="string" table:style-name="ce3">
            <text:p>M4a</text:p>
          </table:table-cell>
          <table:table-cell office:value-type="float" office:value="1662000" table:formula="of:=SUM([.G18:.K18])" table:style-name="ce10">
            <text:p><text:s/>1.662.000,00<text:s/></text:p>
          </table:table-cell>
          <table:table-cell office:value-type="float" office:value="305000" table:style-name="ce10">
            <text:p><text:s/>305.000,00<text:s/></text:p>
          </table:table-cell>
          <table:table-cell office:value-type="float" office:value="515000" table:style-name="ce10">
            <text:p><text:s/>515.000,00<text:s/></text:p>
          </table:table-cell>
          <table:table-cell office:value-type="float" office:value="445000" table:style-name="ce10">
            <text:p><text:s/>445.000,00<text:s/></text:p>
          </table:table-cell>
          <table:table-cell office:value-type="float" office:value="197000" table:style-name="ce10">
            <text:p><text:s/>197.000,00<text:s/></text:p>
          </table:table-cell>
          <table:table-cell office:value-type="float" office:value="200000" table:style-name="ce10">
            <text:p><text:s/>200.000,00<text:s/></text:p>
          </table:table-cell>
          <table:table-cell table:style-name="ce11"/>
          <table:table-cell table:number-columns-repeated="16372"/>
        </table:table-row>
        <table:table-row table:style-name="ro1">
          <table:table-cell office:value-type="float" office:value="1203" table:style-name="ce5">
            <text:p>1203</text:p>
          </table:table-cell>
          <table:table-cell office:value-type="string" table:style-name="ce6">
            <text:p>Interconnessione reti</text:p>
          </table:table-cell>
          <table:table-cell office:value-type="string" table:style-name="ce6">
            <text:p>Vari</text:p>
          </table:table-cell>
          <table:table-cell office:value-type="string" table:style-name="ce3">
            <text:p>ACQUEDOTTO</text:p>
          </table:table-cell>
          <table:table-cell office:value-type="string" table:style-name="ce3">
            <text:p>M2</text:p>
          </table:table-cell>
          <table:table-cell office:value-type="float" office:value="180000" table:formula="of:=SUM([.G19:.K19])" table:style-name="ce10">
            <text:p><text:s/>180.000,00<text:s/></text:p>
          </table:table-cell>
          <table:table-cell office:value-type="float" office:value="20000" table:style-name="ce10">
            <text:p><text:s/>20.000,00<text:s/></text:p>
          </table:table-cell>
          <table:table-cell office:value-type="float" office:value="20000" table:style-name="ce10">
            <text:p><text:s/>20.000,00<text:s/></text:p>
          </table:table-cell>
          <table:table-cell office:value-type="float" office:value="20000" table:style-name="ce10">
            <text:p><text:s/>20.000,00<text:s/></text:p>
          </table:table-cell>
          <table:table-cell office:value-type="float" office:value="20000" table:style-name="ce10">
            <text:p><text:s/>20.000,00<text:s/></text:p>
          </table:table-cell>
          <table:table-cell office:value-type="float" office:value="100000" table:style-name="ce10">
            <text:p><text:s/>100.000,00<text:s/></text:p>
          </table:table-cell>
          <table:table-cell table:style-name="ce11"/>
          <table:table-cell table:number-columns-repeated="16372"/>
        </table:table-row>
        <table:table-row table:style-name="ro1">
          <table:table-cell office:value-type="string" table:style-name="ce5">
            <text:p>1203_1</text:p>
          </table:table-cell>
          <table:table-cell office:value-type="string" table:style-name="ce6">
            <text:p>interconnessione Cuasso Al Monte Alpe Tedesco con Sorgente Arcisate</text:p>
          </table:table-cell>
          <table:table-cell office:value-type="string" table:style-name="ce6">
            <text:p>Cuasso Al Monte</text:p>
          </table:table-cell>
          <table:table-cell office:value-type="string" table:style-name="ce3">
            <text:p>ACQUEDOTTO</text:p>
          </table:table-cell>
          <table:table-cell office:value-type="string" table:style-name="ce3">
            <text:p>M2</text:p>
          </table:table-cell>
          <table:table-cell office:value-type="float" office:value="297958.56" table:formula="of:=SUM([.G20:.K20])" table:style-name="ce10">
            <text:p><text:s/>297.958,56<text:s/></text:p>
          </table:table-cell>
          <table:table-cell office:value-type="float" office:value="192958.56" table:style-name="ce10">
            <text:p><text:s/>192.958,56<text:s/></text:p>
          </table:table-cell>
          <table:table-cell office:value-type="float" office:value="105000" table:style-name="ce10">
            <text:p><text:s/>105.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float" office:value="1207" table:style-name="ce5">
            <text:p>1207</text:p>
          </table:table-cell>
          <table:table-cell office:value-type="string" table:style-name="ce6">
            <text:p>Piano di riassetto agglomerati vari ( modellazione, monitoraggio portate, studio sfioratori e relazione PDR)</text:p>
          </table:table-cell>
          <table:table-cell office:value-type="string" table:style-name="ce6">
            <text:p>Vari</text:p>
          </table:table-cell>
          <table:table-cell office:value-type="string" table:style-name="ce3">
            <text:p>FOGNATURA</text:p>
          </table:table-cell>
          <table:table-cell office:value-type="string" table:style-name="ce3">
            <text:p>M4b</text:p>
          </table:table-cell>
          <table:table-cell office:value-type="float" office:value="1750000" table:formula="of:=SUM([.G21:.K21])" table:style-name="ce10">
            <text:p><text:s/>1.750.000,00<text:s/></text:p>
          </table:table-cell>
          <table:table-cell office:value-type="float" office:value="150000" table:style-name="ce10">
            <text:p><text:s/>150.000,00<text:s/></text:p>
          </table:table-cell>
          <table:table-cell office:value-type="float" office:value="400000" table:style-name="ce10">
            <text:p><text:s/>400.000,00<text:s/></text:p>
          </table:table-cell>
          <table:table-cell office:value-type="float" office:value="400000" table:style-name="ce10">
            <text:p><text:s/>400.000,00<text:s/></text:p>
          </table:table-cell>
          <table:table-cell office:value-type="float" office:value="300000" table:style-name="ce10">
            <text:p><text:s/>300.000,00<text:s/></text:p>
          </table:table-cell>
          <table:table-cell office:value-type="float" office:value="500000" table:style-name="ce10">
            <text:p><text:s/>500.000,00<text:s/></text:p>
          </table:table-cell>
          <table:table-cell table:style-name="ce11"/>
          <table:table-cell table:number-columns-repeated="16372"/>
        </table:table-row>
        <table:table-row table:style-name="ro1">
          <table:table-cell office:value-type="string" table:style-name="ce5">
            <text:p>1207_10</text:p>
          </table:table-cell>
          <table:table-cell office:value-type="string" table:style-name="ce6">
            <text:p>Viggiù-Bevera Piani di Riassetto</text:p>
          </table:table-cell>
          <table:table-cell office:value-type="string" table:style-name="ce6">
            <text:p>DP01213902 Viggiù - Bevera</text:p>
          </table:table-cell>
          <table:table-cell office:value-type="string" table:style-name="ce3">
            <text:p>FOGNATURA</text:p>
          </table:table-cell>
          <table:table-cell office:value-type="string" table:style-name="ce3">
            <text:p>M4b</text:p>
          </table:table-cell>
          <table:table-cell office:value-type="float" office:value="7326.65" table:formula="of:=SUM([.G22:.K22])" table:style-name="ce10">
            <text:p><text:s/>7.326,65<text:s/></text:p>
          </table:table-cell>
          <table:table-cell office:value-type="float" office:value="7326.65" table:style-name="ce10">
            <text:p><text:s/>7.326,65<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1207_11</text:p>
          </table:table-cell>
          <table:table-cell office:value-type="string" table:style-name="ce6">
            <text:p>Brusimpiano Piani di Riassetto</text:p>
          </table:table-cell>
          <table:table-cell office:value-type="string" table:style-name="ce6">
            <text:p>DP01202401 Brusimpiano</text:p>
          </table:table-cell>
          <table:table-cell office:value-type="string" table:style-name="ce3">
            <text:p>FOGNATURA</text:p>
          </table:table-cell>
          <table:table-cell office:value-type="string" table:style-name="ce3">
            <text:p>M4b</text:p>
          </table:table-cell>
          <table:table-cell office:value-type="float" office:value="7229.8" table:formula="of:=SUM([.G23:.K23])" table:style-name="ce10">
            <text:p><text:s/>7.229,80<text:s/></text:p>
          </table:table-cell>
          <table:table-cell office:value-type="float" office:value="7229.8" table:style-name="ce10">
            <text:p><text:s/>7.229,8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1207_1_ALFA</text:p>
          </table:table-cell>
          <table:table-cell office:value-type="string" table:style-name="ce6">
            <text:p>PIANO DI RIASSETTO AGGLOMERATO DI GAVIRATE</text:p>
          </table:table-cell>
          <table:table-cell office:value-type="string" table:style-name="ce6">
            <text:p>Gavirate</text:p>
          </table:table-cell>
          <table:table-cell office:value-type="string" table:style-name="ce3">
            <text:p>FOGNATURA</text:p>
          </table:table-cell>
          <table:table-cell office:value-type="string" table:style-name="ce3">
            <text:p>M4b</text:p>
          </table:table-cell>
          <table:table-cell office:value-type="float" office:value="266533.04000000004" table:formula="of:=SUM([.G24:.K24])" table:style-name="ce10">
            <text:p><text:s/>266.533,04<text:s/></text:p>
          </table:table-cell>
          <table:table-cell office:value-type="float" office:value="266533.04000000004" table:style-name="ce10">
            <text:p><text:s/>266.533,04<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1207_2</text:p>
          </table:table-cell>
          <table:table-cell office:value-type="string" table:style-name="ce6">
            <text:p>PIANO DI RIASSETTO AGGLOMERATO DI GORNATE OLONA</text:p>
          </table:table-cell>
          <table:table-cell office:value-type="string" table:style-name="ce6">
            <text:p>Gornate Olona</text:p>
          </table:table-cell>
          <table:table-cell office:value-type="string" table:style-name="ce3">
            <text:p>FOGNATURA</text:p>
          </table:table-cell>
          <table:table-cell office:value-type="string" table:style-name="ce3">
            <text:p>M4b</text:p>
          </table:table-cell>
          <table:table-cell office:value-type="float" office:value="82382.5" table:formula="of:=SUM([.G25:.K25])" table:style-name="ce10">
            <text:p><text:s/>82.382,50<text:s/></text:p>
          </table:table-cell>
          <table:table-cell office:value-type="float" office:value="40570" table:style-name="ce10">
            <text:p><text:s/>40.570,00<text:s/></text:p>
          </table:table-cell>
          <table:table-cell office:value-type="float" office:value="41812.5" table:style-name="ce10">
            <text:p><text:s/>41.812,5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1207_3</text:p>
          </table:table-cell>
          <table:table-cell office:value-type="string" table:style-name="ce6">
            <text:p>Golasecca Piani di Riassetto</text:p>
          </table:table-cell>
          <table:table-cell office:value-type="string" table:style-name="ce6">
            <text:p>Golasecca</text:p>
          </table:table-cell>
          <table:table-cell office:value-type="string" table:style-name="ce3">
            <text:p>FOGNATURA</text:p>
          </table:table-cell>
          <table:table-cell office:value-type="string" table:style-name="ce3">
            <text:p>M4b</text:p>
          </table:table-cell>
          <table:table-cell office:value-type="float" office:value="5617.35" table:formula="of:=SUM([.G26:.K26])" table:style-name="ce10">
            <text:p><text:s/>5.617,35<text:s/></text:p>
          </table:table-cell>
          <table:table-cell office:value-type="float" office:value="5617.35" table:style-name="ce10">
            <text:p><text:s/>5.617,35<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1207_4</text:p>
          </table:table-cell>
          <table:table-cell office:value-type="string" table:style-name="ce6">
            <text:p>Vergiate - S. Eurosia Piani di Riassetto</text:p>
          </table:table-cell>
          <table:table-cell office:value-type="string" table:style-name="ce6">
            <text:p>DP01213802 Vergiate - S. Eurosia</text:p>
          </table:table-cell>
          <table:table-cell office:value-type="string" table:style-name="ce3">
            <text:p>FOGNATURA</text:p>
          </table:table-cell>
          <table:table-cell office:value-type="string" table:style-name="ce3">
            <text:p>M4b</text:p>
          </table:table-cell>
          <table:table-cell office:value-type="float" office:value="5842.2" table:formula="of:=SUM([.G27:.K27])" table:style-name="ce10">
            <text:p><text:s/>5.842,20<text:s/></text:p>
          </table:table-cell>
          <table:table-cell office:value-type="float" office:value="5842.2" table:style-name="ce10">
            <text:p><text:s/>5.842,2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1207_5</text:p>
          </table:table-cell>
          <table:table-cell office:value-type="string" table:style-name="ce6">
            <text:p>Vergiate - Sesona Piani di Riassetto</text:p>
          </table:table-cell>
          <table:table-cell office:value-type="string" table:style-name="ce6">
            <text:p>DP01213801 Vergiate - Sesona</text:p>
          </table:table-cell>
          <table:table-cell office:value-type="string" table:style-name="ce3">
            <text:p>FOGNATURA</text:p>
          </table:table-cell>
          <table:table-cell office:value-type="string" table:style-name="ce3">
            <text:p>M4b</text:p>
          </table:table-cell>
          <table:table-cell office:value-type="float" office:value="4880.0200000000004" table:formula="of:=SUM([.G28:.K28])" table:style-name="ce10">
            <text:p><text:s/>4.880,02<text:s/></text:p>
          </table:table-cell>
          <table:table-cell office:value-type="float" office:value="4880.0200000000004" table:style-name="ce10">
            <text:p><text:s/>4.880,02<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1207_6</text:p>
          </table:table-cell>
          <table:table-cell office:value-type="string" table:style-name="ce6">
            <text:p>Sesto Calende Piani di Riassetto</text:p>
          </table:table-cell>
          <table:table-cell office:value-type="string" table:style-name="ce6">
            <text:p>DP01212001 Sesto Calende - Sculati</text:p>
          </table:table-cell>
          <table:table-cell office:value-type="string" table:style-name="ce3">
            <text:p>FOGNATURA</text:p>
          </table:table-cell>
          <table:table-cell office:value-type="string" table:style-name="ce3">
            <text:p>M4b</text:p>
          </table:table-cell>
          <table:table-cell office:value-type="float" office:value="8466.91" table:formula="of:=SUM([.G29:.K29])" table:style-name="ce10">
            <text:p><text:s/>8.466,91<text:s/></text:p>
          </table:table-cell>
          <table:table-cell office:value-type="float" office:value="8466.91" table:style-name="ce10">
            <text:p><text:s/>8.466,91<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1207_7</text:p>
          </table:table-cell>
          <table:table-cell office:value-type="string" table:style-name="ce6">
            <text:p>Sesto Calende-Lentate Piani di riassetto</text:p>
          </table:table-cell>
          <table:table-cell office:value-type="string" table:style-name="ce6">
            <text:p>DP01212003 Sesto Calende - Lentate</text:p>
          </table:table-cell>
          <table:table-cell office:value-type="string" table:style-name="ce3">
            <text:p>FOGNATURA</text:p>
          </table:table-cell>
          <table:table-cell office:value-type="string" table:style-name="ce3">
            <text:p>M4b</text:p>
          </table:table-cell>
          <table:table-cell office:value-type="float" office:value="4519.2" table:formula="of:=SUM([.G30:.K30])" table:style-name="ce10">
            <text:p><text:s/>4.519,20<text:s/></text:p>
          </table:table-cell>
          <table:table-cell office:value-type="float" office:value="4519.2" table:style-name="ce10">
            <text:p><text:s/>4.519,2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1207_8</text:p>
          </table:table-cell>
          <table:table-cell office:value-type="string" table:style-name="ce6">
            <text:p>Casale Litta Piani di riassetto</text:p>
          </table:table-cell>
          <table:table-cell office:value-type="string" table:style-name="ce6">
            <text:p>DP01203601 Casale Litta</text:p>
          </table:table-cell>
          <table:table-cell office:value-type="string" table:style-name="ce3">
            <text:p>FOGNATURA</text:p>
          </table:table-cell>
          <table:table-cell office:value-type="string" table:style-name="ce3">
            <text:p>M4b</text:p>
          </table:table-cell>
          <table:table-cell office:value-type="float" office:value="7759.05" table:formula="of:=SUM([.G31:.K31])" table:style-name="ce10">
            <text:p><text:s/>7.759,05<text:s/></text:p>
          </table:table-cell>
          <table:table-cell office:value-type="float" office:value="7759.05" table:style-name="ce10">
            <text:p><text:s/>7.759,05<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1207_9</text:p>
          </table:table-cell>
          <table:table-cell office:value-type="string" table:style-name="ce6">
            <text:p>Cuasso Al Monte Piani di Riassetto</text:p>
          </table:table-cell>
          <table:table-cell office:value-type="string" table:style-name="ce6">
            <text:p>DP01205801 Cuasso al Monte</text:p>
          </table:table-cell>
          <table:table-cell office:value-type="string" table:style-name="ce3">
            <text:p>FOGNATURA</text:p>
          </table:table-cell>
          <table:table-cell office:value-type="string" table:style-name="ce3">
            <text:p>M4b</text:p>
          </table:table-cell>
          <table:table-cell office:value-type="float" office:value="19293.12" table:formula="of:=SUM([.G32:.K32])" table:style-name="ce10">
            <text:p><text:s/>19.293,12<text:s/></text:p>
          </table:table-cell>
          <table:table-cell office:value-type="float" office:value="19293.12" table:style-name="ce10">
            <text:p><text:s/>19.293,12<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float" office:value="1213" table:style-name="ce5">
            <text:p>1213</text:p>
          </table:table-cell>
          <table:table-cell office:value-type="string" table:style-name="ce6">
            <text:p>Adeguamento Sfioratori</text:p>
          </table:table-cell>
          <table:table-cell office:value-type="string" table:style-name="ce6">
            <text:p>Vari</text:p>
          </table:table-cell>
          <table:table-cell office:value-type="string" table:style-name="ce3">
            <text:p>FOGNATURA</text:p>
          </table:table-cell>
          <table:table-cell office:value-type="string" table:style-name="ce3">
            <text:p>M4b</text:p>
          </table:table-cell>
          <table:table-cell office:value-type="float" office:value="250000" table:formula="of:=SUM([.G33:.K33])" table:style-name="ce10">
            <text:p><text:s/>250.000,00<text:s/></text:p>
          </table:table-cell>
          <table:table-cell office:value-type="float" office:value="20000" table:style-name="ce10">
            <text:p><text:s/>20.000,00<text:s/></text:p>
          </table:table-cell>
          <table:table-cell office:value-type="float" office:value="30000" table:style-name="ce10">
            <text:p><text:s/>30.000,00<text:s/></text:p>
          </table:table-cell>
          <table:table-cell office:value-type="float" office:value="50000" table:style-name="ce10">
            <text:p><text:s/>50.000,00<text:s/></text:p>
          </table:table-cell>
          <table:table-cell office:value-type="float" office:value="50000" table:style-name="ce10">
            <text:p><text:s/>50.000,00<text:s/></text:p>
          </table:table-cell>
          <table:table-cell office:value-type="float" office:value="100000" table:style-name="ce10">
            <text:p><text:s/>100.000,00<text:s/></text:p>
          </table:table-cell>
          <table:table-cell table:style-name="ce11"/>
          <table:table-cell table:number-columns-repeated="16372"/>
        </table:table-row>
        <table:table-row table:style-name="ro1">
          <table:table-cell office:value-type="float" office:value="1215" table:style-name="ce5">
            <text:p>1215</text:p>
          </table:table-cell>
          <table:table-cell office:value-type="string" table:style-name="ce6">
            <text:p>vasche prima pioggia e testa impianto ai sensi reg. 6 del 29/03/2019</text:p>
          </table:table-cell>
          <table:table-cell office:value-type="string" table:style-name="ce6">
            <text:p>Vari</text:p>
          </table:table-cell>
          <table:table-cell office:value-type="string" table:style-name="ce3">
            <text:p>FOGNATURA</text:p>
          </table:table-cell>
          <table:table-cell office:value-type="string" table:style-name="ce3">
            <text:p>M4b</text:p>
          </table:table-cell>
          <table:table-cell office:value-type="float" office:value="1250000" table:formula="of:=SUM([.G34:.K34])" table:style-name="ce10">
            <text:p><text:s/>1.25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50000" table:style-name="ce10">
            <text:p><text:s/>50.000,00<text:s/></text:p>
          </table:table-cell>
          <table:table-cell office:value-type="float" office:value="1200000" table:style-name="ce10">
            <text:p><text:s/>1.200.000,00<text:s/></text:p>
          </table:table-cell>
          <table:table-cell table:style-name="ce11"/>
          <table:table-cell table:number-columns-repeated="16372"/>
        </table:table-row>
        <table:table-row table:style-name="ro3">
          <table:table-cell office:value-type="float" office:value="1273" table:style-name="ce5">
            <text:p>1273</text:p>
          </table:table-cell>
          <table:table-cell office:value-type="string" table:style-name="ce6">
            <text:p>Realizzazione di un nuovo collettore fognario ai fini di integrare la copertura del servizio fognatura in Via Rovello-Moneta a Gerenzano</text:p>
          </table:table-cell>
          <table:table-cell office:value-type="string" table:style-name="ce6">
            <text:p>Gerenzano</text:p>
          </table:table-cell>
          <table:table-cell office:value-type="string" table:style-name="ce3">
            <text:p>FOGNATURA</text:p>
          </table:table-cell>
          <table:table-cell office:value-type="string" table:style-name="ce3">
            <text:p>M4b</text:p>
          </table:table-cell>
          <table:table-cell office:value-type="float" office:value="2159810.7199999997" table:formula="of:=SUM([.G35:.K35])" table:style-name="ce10">
            <text:p><text:s/>2.159.810,72<text:s/></text:p>
          </table:table-cell>
          <table:table-cell office:value-type="float" office:value="600000" table:style-name="ce10">
            <text:p><text:s/>600.000,00<text:s/></text:p>
          </table:table-cell>
          <table:table-cell office:value-type="float" office:value="600000" table:style-name="ce10">
            <text:p><text:s/>600.000,00<text:s/></text:p>
          </table:table-cell>
          <table:table-cell office:value-type="float" office:value="372093.98" table:style-name="ce10">
            <text:p><text:s/>372.093,98<text:s/></text:p>
          </table:table-cell>
          <table:table-cell office:value-type="float" office:value="266404.13" table:style-name="ce10">
            <text:p><text:s/>266.404,13<text:s/></text:p>
          </table:table-cell>
          <table:table-cell office:value-type="float" office:value="321312.61" table:style-name="ce10">
            <text:p><text:s/>321.312,61<text:s/></text:p>
          </table:table-cell>
          <table:table-cell table:style-name="ce11"/>
          <table:table-cell table:number-columns-repeated="16372"/>
        </table:table-row>
        <table:table-row table:style-name="ro1">
          <table:table-cell office:value-type="float" office:value="1278" table:style-name="ce5">
            <text:p>1278</text:p>
          </table:table-cell>
          <table:table-cell office:value-type="string" table:style-name="ce6">
            <text:p>Risoluzione Interferenze RFI - MXP AT Railink - Gallarate-MalpensaT2 - Fognatura</text:p>
          </table:table-cell>
          <table:table-cell office:value-type="string" table:style-name="ce6">
            <text:p>Vari</text:p>
          </table:table-cell>
          <table:table-cell office:value-type="string" table:style-name="ce3">
            <text:p>FOGNATURA</text:p>
          </table:table-cell>
          <table:table-cell office:value-type="string" table:style-name="ce3">
            <text:p>M4a</text:p>
          </table:table-cell>
          <table:table-cell office:value-type="float" office:value="480984.48" table:formula="of:=SUM([.G36:.K36])" table:style-name="ce10">
            <text:p><text:s/>480.984,48<text:s/></text:p>
          </table:table-cell>
          <table:table-cell office:value-type="float" office:value="155984.48000000001" table:style-name="ce10">
            <text:p><text:s/>155.984,48<text:s/></text:p>
          </table:table-cell>
          <table:table-cell office:value-type="float" office:value="50000" table:style-name="ce10">
            <text:p><text:s/>50.000,00<text:s/></text:p>
          </table:table-cell>
          <table:table-cell office:value-type="float" office:value="75000" table:style-name="ce10">
            <text:p><text:s/>75.000,00<text:s/></text:p>
          </table:table-cell>
          <table:table-cell office:value-type="float" office:value="50000" table:style-name="ce10">
            <text:p><text:s/>50.000,00<text:s/></text:p>
          </table:table-cell>
          <table:table-cell office:value-type="float" office:value="150000" table:style-name="ce10">
            <text:p><text:s/>150.000,00<text:s/></text:p>
          </table:table-cell>
          <table:table-cell table:style-name="ce11"/>
          <table:table-cell table:number-columns-repeated="16372"/>
        </table:table-row>
        <table:table-row table:style-name="ro1">
          <table:table-cell office:value-type="float" office:value="1279" table:style-name="ce5">
            <text:p>1279</text:p>
          </table:table-cell>
          <table:table-cell office:value-type="string" table:style-name="ce6">
            <text:p>Risoluzione Interferenze RFI - MXP AT Railink - Gallarate-MalpensaT2 - Acquedotto</text:p>
          </table:table-cell>
          <table:table-cell office:value-type="string" table:style-name="ce6">
            <text:p>Vari</text:p>
          </table:table-cell>
          <table:table-cell office:value-type="string" table:style-name="ce3">
            <text:p>ACQUEDOTTO</text:p>
          </table:table-cell>
          <table:table-cell office:value-type="string" table:style-name="ce3">
            <text:p>M2</text:p>
          </table:table-cell>
          <table:table-cell office:value-type="float" office:value="495805.52" table:formula="of:=SUM([.G37:.K37])" table:style-name="ce10">
            <text:p><text:s/>495.805,52<text:s/></text:p>
          </table:table-cell>
          <table:table-cell office:value-type="float" office:value="41013.270000000011" table:style-name="ce10">
            <text:p><text:s/>41.013,27<text:s/></text:p>
          </table:table-cell>
          <table:table-cell office:value-type="float" office:value="20000" table:style-name="ce10">
            <text:p><text:s/>20.000,00<text:s/></text:p>
          </table:table-cell>
          <table:table-cell office:value-type="float" office:value="30000" table:style-name="ce10">
            <text:p><text:s/>30.000,00<text:s/></text:p>
          </table:table-cell>
          <table:table-cell office:value-type="float" office:value="94792.25" table:style-name="ce10">
            <text:p><text:s/>94.792,25<text:s/></text:p>
          </table:table-cell>
          <table:table-cell office:value-type="float" office:value="310000" table:style-name="ce10">
            <text:p><text:s/>310.000,00<text:s/></text:p>
          </table:table-cell>
          <table:table-cell table:style-name="ce11"/>
          <table:table-cell table:number-columns-repeated="16372"/>
        </table:table-row>
        <table:table-row table:style-name="ro1">
          <table:table-cell office:value-type="string" table:style-name="ce5">
            <text:p>1279_02</text:p>
          </table:table-cell>
          <table:table-cell office:value-type="string" table:style-name="ce6">
            <text:p>Gallarate risoluzione interferenza ACQ 2</text:p>
          </table:table-cell>
          <table:table-cell office:value-type="string" table:style-name="ce6">
            <text:p>Vari</text:p>
          </table:table-cell>
          <table:table-cell office:value-type="string" table:style-name="ce3">
            <text:p>ACQUEDOTTO</text:p>
          </table:table-cell>
          <table:table-cell office:value-type="string" table:style-name="ce3">
            <text:p>M2</text:p>
          </table:table-cell>
          <table:table-cell office:value-type="float" office:value="320000" table:formula="of:=SUM([.G38:.K38])" table:style-name="ce10">
            <text:p><text:s/>320.000,00<text:s/></text:p>
          </table:table-cell>
          <table:table-cell office:value-type="float" office:value="20000" table:style-name="ce10">
            <text:p><text:s/>20.000,00<text:s/></text:p>
          </table:table-cell>
          <table:table-cell office:value-type="float" office:value="20000" table:style-name="ce10">
            <text:p><text:s/>20.000,00<text:s/></text:p>
          </table:table-cell>
          <table:table-cell office:value-type="float" office:value="30000" table:style-name="ce10">
            <text:p><text:s/>30.000,00<text:s/></text:p>
          </table:table-cell>
          <table:table-cell office:value-type="float" office:value="150000" table:style-name="ce10">
            <text:p><text:s/>150.000,00<text:s/></text:p>
          </table:table-cell>
          <table:table-cell office:value-type="float" office:value="100000" table:style-name="ce10">
            <text:p><text:s/>100.000,00<text:s/></text:p>
          </table:table-cell>
          <table:table-cell table:style-name="ce11"/>
          <table:table-cell table:number-columns-repeated="16372"/>
        </table:table-row>
        <table:table-row table:style-name="ro1">
          <table:table-cell office:value-type="string" table:style-name="ce5">
            <text:p>1279_03</text:p>
          </table:table-cell>
          <table:table-cell office:value-type="string" table:style-name="ce6">
            <text:p>cardano al campo</text:p>
          </table:table-cell>
          <table:table-cell office:value-type="string" table:style-name="ce6">
            <text:p>Vari</text:p>
          </table:table-cell>
          <table:table-cell office:value-type="string" table:style-name="ce3">
            <text:p>ACQUEDOTTO</text:p>
          </table:table-cell>
          <table:table-cell office:value-type="string" table:style-name="ce3">
            <text:p>M2</text:p>
          </table:table-cell>
          <table:table-cell office:value-type="float" office:value="145207.75" table:formula="of:=SUM([.G39:.K39])" table:style-name="ce10">
            <text:p><text:s/>145.207,75<text:s/></text:p>
          </table:table-cell>
          <table:table-cell office:value-type="float" office:value="10000" table:style-name="ce10">
            <text:p><text:s/>10.000,00<text:s/></text:p>
          </table:table-cell>
          <table:table-cell office:value-type="float" office:value="10000" table:style-name="ce10">
            <text:p><text:s/>10.000,00<text:s/></text:p>
          </table:table-cell>
          <table:table-cell office:value-type="float" office:value="20000" table:style-name="ce10">
            <text:p><text:s/>20.000,00<text:s/></text:p>
          </table:table-cell>
          <table:table-cell office:value-type="float" office:value="105207.75" table:style-name="ce10">
            <text:p><text:s/>105.207,75<text:s/></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float" office:value="1400" table:style-name="ce5">
            <text:p>1400</text:p>
          </table:table-cell>
          <table:table-cell office:value-type="string" table:style-name="ce6">
            <text:p>Razionalizzazione reti fognarie del Comune di Mesenzana</text:p>
          </table:table-cell>
          <table:table-cell office:value-type="string" table:style-name="ce6">
            <text:p>Mesenzana</text:p>
          </table:table-cell>
          <table:table-cell office:value-type="string" table:style-name="ce3">
            <text:p>FOGNATURA</text:p>
          </table:table-cell>
          <table:table-cell office:value-type="string" table:style-name="ce3">
            <text:p>M4a</text:p>
          </table:table-cell>
          <table:table-cell office:value-type="float" office:value="2000" table:formula="of:=SUM([.G40:.K40])" table:style-name="ce10">
            <text:p><text:s/>2.000,00<text:s/></text:p>
          </table:table-cell>
          <table:table-cell office:value-type="float" office:value="2000" table:style-name="ce10">
            <text:p><text:s/>2.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1401a</text:p>
          </table:table-cell>
          <table:table-cell office:value-type="string" table:style-name="ce6">
            <text:p>Risoluzione interferenza ANAS Bretella Gallarate (Studio fattibilità)</text:p>
          </table:table-cell>
          <table:table-cell office:value-type="string" table:style-name="ce6">
            <text:p>Vari</text:p>
          </table:table-cell>
          <table:table-cell office:value-type="string" table:style-name="ce3">
            <text:p>ACQUEDOTTO</text:p>
          </table:table-cell>
          <table:table-cell office:value-type="string" table:style-name="ce3">
            <text:p>M2</text:p>
          </table:table-cell>
          <table:table-cell office:value-type="float" office:value="1630000" table:formula="of:=SUM([.G41:.K41])" table:style-name="ce10">
            <text:p><text:s/>1.630.000,00<text:s/></text:p>
          </table:table-cell>
          <table:table-cell office:value-type="float" office:value="30000" table:style-name="ce10">
            <text:p><text:s/>30.000,00<text:s/></text:p>
          </table:table-cell>
          <table:table-cell office:value-type="float" office:value="300000" table:style-name="ce10">
            <text:p><text:s/>300.000,00<text:s/></text:p>
          </table:table-cell>
          <table:table-cell office:value-type="float" office:value="300000" table:style-name="ce10">
            <text:p><text:s/>300.000,00<text:s/></text:p>
          </table:table-cell>
          <table:table-cell office:value-type="float" office:value="500000" table:style-name="ce10">
            <text:p><text:s/>500.000,00<text:s/></text:p>
          </table:table-cell>
          <table:table-cell office:value-type="float" office:value="500000" table:style-name="ce10">
            <text:p><text:s/>500.000,00<text:s/></text:p>
          </table:table-cell>
          <table:table-cell table:style-name="ce11"/>
          <table:table-cell table:number-columns-repeated="16372"/>
        </table:table-row>
        <table:table-row table:style-name="ro1">
          <table:table-cell office:value-type="string" table:style-name="ce5">
            <text:p>1401f</text:p>
          </table:table-cell>
          <table:table-cell office:value-type="string" table:style-name="ce6">
            <text:p>Risoluzione interferenza ANAS Bretella Gallarate (Studio fattibilità)</text:p>
          </table:table-cell>
          <table:table-cell office:value-type="string" table:style-name="ce6">
            <text:p>Vari</text:p>
          </table:table-cell>
          <table:table-cell office:value-type="string" table:style-name="ce3">
            <text:p>FOGNATURA</text:p>
          </table:table-cell>
          <table:table-cell office:value-type="string" table:style-name="ce3">
            <text:p>M4a</text:p>
          </table:table-cell>
          <table:table-cell office:value-type="float" office:value="2145000" table:formula="of:=SUM([.G42:.K42])" table:style-name="ce10">
            <text:p><text:s/>2.145.000,00<text:s/></text:p>
          </table:table-cell>
          <table:table-cell office:value-type="float" office:value="45000" table:style-name="ce10">
            <text:p><text:s/>45.000,00<text:s/></text:p>
          </table:table-cell>
          <table:table-cell office:value-type="float" office:value="300000" table:style-name="ce10">
            <text:p><text:s/>300.000,00<text:s/></text:p>
          </table:table-cell>
          <table:table-cell office:value-type="float" office:value="300000" table:style-name="ce10">
            <text:p><text:s/>300.000,00<text:s/></text:p>
          </table:table-cell>
          <table:table-cell office:value-type="float" office:value="750000" table:style-name="ce10">
            <text:p><text:s/>750.000,00<text:s/></text:p>
          </table:table-cell>
          <table:table-cell office:value-type="float" office:value="750000" table:style-name="ce10">
            <text:p><text:s/>750.000,00<text:s/></text:p>
          </table:table-cell>
          <table:table-cell table:style-name="ce11"/>
          <table:table-cell table:number-columns-repeated="16372"/>
        </table:table-row>
        <table:table-row table:style-name="ro1">
          <table:table-cell office:value-type="string" table:style-name="ce5">
            <text:p>1402a</text:p>
          </table:table-cell>
          <table:table-cell office:value-type="string" table:style-name="ce6">
            <text:p>Risoluzione interferenza RFI Rho Arona (Studio fattibilità)</text:p>
          </table:table-cell>
          <table:table-cell office:value-type="string" table:style-name="ce6">
            <text:p>Vari</text:p>
          </table:table-cell>
          <table:table-cell office:value-type="string" table:style-name="ce3">
            <text:p>ACQUEDOTTO</text:p>
          </table:table-cell>
          <table:table-cell office:value-type="string" table:style-name="ce3">
            <text:p>M2</text:p>
          </table:table-cell>
          <table:table-cell office:value-type="float" office:value="15000" table:formula="of:=SUM([.G43:.K43])" table:style-name="ce10">
            <text:p><text:s/>15.000,00<text:s/></text:p>
          </table:table-cell>
          <table:table-cell office:value-type="float" office:value="5000" table:style-name="ce10">
            <text:p><text:s/>5.000,00<text:s/></text:p>
          </table:table-cell>
          <table:table-cell office:value-type="float" office:value="10000" table:style-name="ce10">
            <text:p><text:s/>1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1402f</text:p>
          </table:table-cell>
          <table:table-cell office:value-type="string" table:style-name="ce6">
            <text:p>Risoluzione interferenza RFI Rho Arona (Studio fattibilità)</text:p>
          </table:table-cell>
          <table:table-cell office:value-type="string" table:style-name="ce6">
            <text:p>Vari</text:p>
          </table:table-cell>
          <table:table-cell office:value-type="string" table:style-name="ce3">
            <text:p>FOGNATURA</text:p>
          </table:table-cell>
          <table:table-cell office:value-type="string" table:style-name="ce3">
            <text:p>M4a</text:p>
          </table:table-cell>
          <table:table-cell office:value-type="float" office:value="15000" table:formula="of:=SUM([.G44:.K44])" table:style-name="ce10">
            <text:p><text:s/>15.000,00<text:s/></text:p>
          </table:table-cell>
          <table:table-cell office:value-type="float" office:value="5000" table:style-name="ce10">
            <text:p><text:s/>5.000,00<text:s/></text:p>
          </table:table-cell>
          <table:table-cell office:value-type="float" office:value="10000" table:style-name="ce10">
            <text:p><text:s/>1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float" office:value="1403" table:style-name="ce5">
            <text:p>1403</text:p>
          </table:table-cell>
          <table:table-cell office:value-type="string" table:style-name="ce6">
            <text:p>Economie circolari in tariffa</text:p>
          </table:table-cell>
          <table:table-cell office:value-type="string" table:style-name="ce6">
            <text:p>Vari</text:p>
          </table:table-cell>
          <table:table-cell office:value-type="string" table:style-name="ce3">
            <text:p>DEPURAZIONE</text:p>
          </table:table-cell>
          <table:table-cell office:value-type="string" table:style-name="ce3">
            <text:p>M5</text:p>
          </table:table-cell>
          <table:table-cell office:value-type="float" office:value="10000" table:formula="of:=SUM([.G45:.K45])" table:style-name="ce10">
            <text:p><text:s/>1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0000" table:style-name="ce10">
            <text:p><text:s/>10.000,00<text:s/></text:p>
          </table:table-cell>
          <table:table-cell table:style-name="ce11"/>
          <table:table-cell table:number-columns-repeated="16372"/>
        </table:table-row>
        <table:table-row table:style-name="ro1">
          <table:table-cell office:value-type="string" table:style-name="ce5">
            <text:p>AA13PRESALAG</text:p>
          </table:table-cell>
          <table:table-cell office:value-type="string" table:style-name="ce6">
            <text:p>RIFACIMENTO PRESA LAGO LEGGIUNO</text:p>
          </table:table-cell>
          <table:table-cell office:value-type="string" table:style-name="ce6">
            <text:p>Leggiuno</text:p>
          </table:table-cell>
          <table:table-cell office:value-type="string" table:style-name="ce3">
            <text:p>ACQUEDOTTO</text:p>
          </table:table-cell>
          <table:table-cell office:value-type="string" table:style-name="ce3">
            <text:p>M3</text:p>
          </table:table-cell>
          <table:table-cell office:value-type="float" office:value="503952.33999999997" table:formula="of:=SUM([.G46:.K46])" table:style-name="ce10">
            <text:p><text:s/>503.952,34<text:s/></text:p>
          </table:table-cell>
          <table:table-cell office:value-type="float" office:value="50000" table:style-name="ce10">
            <text:p><text:s/>50.000,00<text:s/></text:p>
          </table:table-cell>
          <table:table-cell office:value-type="float" office:value="130000" table:style-name="ce10">
            <text:p><text:s/>130.000,00<text:s/></text:p>
          </table:table-cell>
          <table:table-cell office:value-type="float" office:value="100000" table:style-name="ce10">
            <text:p><text:s/>100.000,00<text:s/></text:p>
          </table:table-cell>
          <table:table-cell office:value-type="float" office:value="223952.34" table:style-name="ce10">
            <text:p><text:s/>223.952,34<text:s/></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AA2020170003</text:p>
          </table:table-cell>
          <table:table-cell office:value-type="string" table:style-name="ce6">
            <text:p>rilievi zona sud</text:p>
          </table:table-cell>
          <table:table-cell office:value-type="string" table:style-name="ce6">
            <text:p>Vari</text:p>
          </table:table-cell>
          <table:table-cell office:value-type="string" table:style-name="ce3">
            <text:p>ACQUEDOTTO</text:p>
          </table:table-cell>
          <table:table-cell office:value-type="string" table:style-name="ce3">
            <text:p>M1</text:p>
          </table:table-cell>
          <table:table-cell office:value-type="float" office:value="110041.58" table:formula="of:=SUM([.G47:.K47])" table:style-name="ce10">
            <text:p><text:s/>110.041,58<text:s/></text:p>
          </table:table-cell>
          <table:table-cell office:value-type="float" office:value="50041.58" table:style-name="ce10">
            <text:p><text:s/>50.041,58<text:s/></text:p>
          </table:table-cell>
          <table:table-cell office:value-type="float" office:value="60000" table:style-name="ce10">
            <text:p><text:s/>6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AGRA</text:p>
          </table:table-cell>
          <table:table-cell office:value-type="string" table:style-name="ce6">
            <text:p>Dumenza Agra - lotto A Collegamento Due Cossani Bassa, Runo e Stivigliano - Razionalizzazione reti collettori societari ed opere di eliminazione acque parassite</text:p>
          </table:table-cell>
          <table:table-cell office:value-type="string" table:style-name="ce6">
            <text:p>Dumenza</text:p>
          </table:table-cell>
          <table:table-cell office:value-type="string" table:style-name="ce3">
            <text:p>FOGNATURA</text:p>
          </table:table-cell>
          <table:table-cell office:value-type="string" table:style-name="ce3">
            <text:p>M4a</text:p>
          </table:table-cell>
          <table:table-cell office:value-type="float" office:value="75000" table:formula="of:=SUM([.G48:.K48])" table:style-name="ce10">
            <text:p><text:s/>75.000,00<text:s/></text:p>
          </table:table-cell>
          <table:table-cell office:value-type="float" office:value="50000" table:style-name="ce10">
            <text:p><text:s/>50.000,00<text:s/></text:p>
          </table:table-cell>
          <table:table-cell office:value-type="float" office:value="25000" table:style-name="ce10">
            <text:p><text:s/>25.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DE0220170001</text:p>
          </table:table-cell>
          <table:table-cell office:value-type="string" table:style-name="ce6">
            <text:p>IMP DEP VARESE OLONA PRAVACCIO RISOLUZ INFRAZIONE EUROPEA</text:p>
          </table:table-cell>
          <table:table-cell office:value-type="string" table:style-name="ce6">
            <text:p>DP01213301 Varese Olona - Pravaccio</text:p>
          </table:table-cell>
          <table:table-cell office:value-type="string" table:style-name="ce3">
            <text:p>DEPURAZIONE</text:p>
          </table:table-cell>
          <table:table-cell office:value-type="string" table:style-name="ce3">
            <text:p>M6</text:p>
          </table:table-cell>
          <table:table-cell office:value-type="float" office:value="12704122.9" table:formula="of:=SUM([.G49:.K49])" table:style-name="ce10">
            <text:p><text:s/>12.704.122,90<text:s/></text:p>
          </table:table-cell>
          <table:table-cell office:value-type="float" office:value="1500000" table:style-name="ce10">
            <text:p><text:s/>1.500.000,00<text:s/></text:p>
          </table:table-cell>
          <table:table-cell office:value-type="float" office:value="3000000" table:style-name="ce10">
            <text:p><text:s/>3.000.000,00<text:s/></text:p>
          </table:table-cell>
          <table:table-cell office:value-type="float" office:value="4000000" table:style-name="ce10">
            <text:p><text:s/>4.000.000,00<text:s/></text:p>
          </table:table-cell>
          <table:table-cell office:value-type="float" office:value="3904122.9000000004" table:style-name="ce10">
            <text:p><text:s/>3.904.122,90<text:s/></text:p>
          </table:table-cell>
          <table:table-cell office:value-type="float" office:value="300000" table:style-name="ce10">
            <text:p><text:s/>300.000,00<text:s/></text:p>
          </table:table-cell>
          <table:table-cell table:style-name="ce11"/>
          <table:table-cell table:number-columns-repeated="16372"/>
        </table:table-row>
        <table:table-row table:style-name="ro1">
          <table:table-cell office:value-type="string" table:style-name="ce5">
            <text:p>DE0220180004</text:p>
          </table:table-cell>
          <table:table-cell office:value-type="string" table:style-name="ce6">
            <text:p>REVAMPING IMPIANTO SCULATI SESTO CALENDE</text:p>
          </table:table-cell>
          <table:table-cell office:value-type="string" table:style-name="ce6">
            <text:p>DP01212001 Sesto Calende - Sculati</text:p>
          </table:table-cell>
          <table:table-cell office:value-type="string" table:style-name="ce3">
            <text:p>DEPURAZIONE</text:p>
          </table:table-cell>
          <table:table-cell office:value-type="string" table:style-name="ce3">
            <text:p>M6</text:p>
          </table:table-cell>
          <table:table-cell office:value-type="float" office:value="6860250.9199999999" table:formula="of:=SUM([.G50:.K50])" table:style-name="ce10">
            <text:p><text:s/>6.860.250,92<text:s/></text:p>
          </table:table-cell>
          <table:table-cell office:value-type="float" office:value="300000" table:style-name="ce10">
            <text:p><text:s/>300.000,00<text:s/></text:p>
          </table:table-cell>
          <table:table-cell office:value-type="float" office:value="1400000" table:style-name="ce10">
            <text:p><text:s/>1.400.000,00<text:s/></text:p>
          </table:table-cell>
          <table:table-cell office:value-type="float" office:value="3560000" table:style-name="ce10">
            <text:p><text:s/>3.560.000,00<text:s/></text:p>
          </table:table-cell>
          <table:table-cell office:value-type="float" office:value="1340250.92" table:style-name="ce10">
            <text:p><text:s/>1.340.250,92<text:s/></text:p>
          </table:table-cell>
          <table:table-cell office:value-type="float" office:value="260000" table:style-name="ce10">
            <text:p><text:s/>260.000,00<text:s/></text:p>
          </table:table-cell>
          <table:table-cell table:style-name="ce11"/>
          <table:table-cell table:number-columns-repeated="16372"/>
        </table:table-row>
        <table:table-row table:style-name="ro3">
          <table:table-cell office:value-type="string" table:style-name="ce5">
            <text:p>DE02BIOESSIC</text:p>
          </table:table-cell>
          <table:table-cell office:value-type="string" table:style-name="ce6">
            <text:p>Realizzazione di un sistema di bioessiccamento dei fanghi bioligici presso gli impianti di depurazione di S. Antonino, Cairate, Gavirate e Origgio</text:p>
          </table:table-cell>
          <table:table-cell office:value-type="string" table:style-name="ce6">
            <text:p>Vari</text:p>
          </table:table-cell>
          <table:table-cell office:value-type="string" table:style-name="ce3">
            <text:p>DEPURAZIONE</text:p>
          </table:table-cell>
          <table:table-cell office:value-type="string" table:style-name="ce3">
            <text:p>M5</text:p>
          </table:table-cell>
          <table:table-cell office:value-type="float" office:value="200000" table:formula="of:=SUM([.G51:.K51])" table:style-name="ce10">
            <text:p><text:s/>200.000,00<text:s/></text:p>
          </table:table-cell>
          <table:table-cell office:value-type="float" office:value="50000" table:style-name="ce10">
            <text:p><text:s/>50.000,00<text:s/></text:p>
          </table:table-cell>
          <table:table-cell office:value-type="float" office:value="100000" table:style-name="ce10">
            <text:p><text:s/>100.000,00<text:s/></text:p>
          </table:table-cell>
          <table:table-cell office:value-type="float" office:value="50000" table:style-name="ce10">
            <text:p><text:s/>50.000,00<text:s/></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DE02CANTELLO</text:p>
          </table:table-cell>
          <table:table-cell office:value-type="string" table:style-name="ce6">
            <text:p>Lavori per il revamping dell'impianto di depurazione di Cantello</text:p>
          </table:table-cell>
          <table:table-cell office:value-type="string" table:style-name="ce6">
            <text:p>DP01203001 Cantello</text:p>
          </table:table-cell>
          <table:table-cell office:value-type="string" table:style-name="ce3">
            <text:p>DEPURAZIONE</text:p>
          </table:table-cell>
          <table:table-cell office:value-type="string" table:style-name="ce3">
            <text:p>M6</text:p>
          </table:table-cell>
          <table:table-cell office:value-type="float" office:value="3217571.38" table:formula="of:=SUM([.G52:.K52])" table:style-name="ce10">
            <text:p><text:s/>3.217.571,38<text:s/></text:p>
          </table:table-cell>
          <table:table-cell office:value-type="float" office:value="230000" table:style-name="ce10">
            <text:p><text:s/>230.000,00<text:s/></text:p>
          </table:table-cell>
          <table:table-cell office:value-type="float" office:value="1000000" table:style-name="ce10">
            <text:p><text:s/>1.000.000,00<text:s/></text:p>
          </table:table-cell>
          <table:table-cell office:value-type="float" office:value="975000" table:style-name="ce10">
            <text:p><text:s/>975.000,00<text:s/></text:p>
          </table:table-cell>
          <table:table-cell office:value-type="float" office:value="892571.38" table:style-name="ce10">
            <text:p><text:s/>892.571,38<text:s/></text:p>
          </table:table-cell>
          <table:table-cell office:value-type="float" office:value="120000" table:style-name="ce10">
            <text:p><text:s/>120.000,00<text:s/></text:p>
          </table:table-cell>
          <table:table-cell table:style-name="ce11"/>
          <table:table-cell table:number-columns-repeated="16372"/>
        </table:table-row>
        <table:table-row table:style-name="ro3">
          <table:table-cell office:value-type="string" table:style-name="ce5">
            <text:p>DE02COMAFITO</text:p>
          </table:table-cell>
          <table:table-cell office:value-type="string" table:style-name="ce6">
            <text:p>LAGO VARESE - Dismissione della stazione di sollevamento SS9 e realizzazione di un impianto di fitodepurazione</text:p>
          </table:table-cell>
          <table:table-cell office:value-type="string" table:style-name="ce6">
            <text:p>Fitodepurazione Comabbio (ex SS9)</text:p>
          </table:table-cell>
          <table:table-cell office:value-type="string" table:style-name="ce3">
            <text:p>DEPURAZIONE</text:p>
          </table:table-cell>
          <table:table-cell office:value-type="string" table:style-name="ce3">
            <text:p>M6</text:p>
          </table:table-cell>
          <table:table-cell office:value-type="float" office:value="572695.13" table:formula="of:=SUM([.G53:.K53])" table:style-name="ce10">
            <text:p><text:s/>572.695,13<text:s/></text:p>
          </table:table-cell>
          <table:table-cell office:value-type="float" office:value="220000" table:style-name="ce10">
            <text:p><text:s/>220.000,00<text:s/></text:p>
          </table:table-cell>
          <table:table-cell office:value-type="float" office:value="352695.13" table:style-name="ce10">
            <text:p><text:s/>352.695,13<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DE02LUINOREV</text:p>
          </table:table-cell>
          <table:table-cell office:value-type="string" table:style-name="ce6">
            <text:p>revamping dell'impianto di depurazione "Luino Voldomino"</text:p>
          </table:table-cell>
          <table:table-cell office:value-type="string" table:style-name="ce6">
            <text:p>DP01209201 Luino - Voldomino</text:p>
          </table:table-cell>
          <table:table-cell office:value-type="string" table:style-name="ce3">
            <text:p>DEPURAZIONE</text:p>
          </table:table-cell>
          <table:table-cell office:value-type="string" table:style-name="ce3">
            <text:p>M6</text:p>
          </table:table-cell>
          <table:table-cell office:value-type="float" office:value="11191016.73" table:formula="of:=SUM([.G54:.K54])" table:style-name="ce10">
            <text:p><text:s/>11.191.016,73<text:s/></text:p>
          </table:table-cell>
          <table:table-cell office:value-type="float" office:value="320000" table:style-name="ce10">
            <text:p><text:s/>320.000,00<text:s/></text:p>
          </table:table-cell>
          <table:table-cell office:value-type="float" office:value="1900000" table:style-name="ce10">
            <text:p><text:s/>1.900.000,00<text:s/></text:p>
          </table:table-cell>
          <table:table-cell office:value-type="float" office:value="4480000" table:style-name="ce10">
            <text:p><text:s/>4.480.000,00<text:s/></text:p>
          </table:table-cell>
          <table:table-cell office:value-type="float" office:value="3991016.7300000004" table:style-name="ce10">
            <text:p><text:s/>3.991.016,73<text:s/></text:p>
          </table:table-cell>
          <table:table-cell office:value-type="float" office:value="500000" table:style-name="ce10">
            <text:p><text:s/>500.000,00<text:s/></text:p>
          </table:table-cell>
          <table:table-cell table:style-name="ce11"/>
          <table:table-cell table:number-columns-repeated="16372"/>
        </table:table-row>
        <table:table-row table:style-name="ro1">
          <table:table-cell office:value-type="string" table:style-name="ce5">
            <text:p>DE02MONVALLE</text:p>
          </table:table-cell>
          <table:table-cell office:value-type="string" table:style-name="ce6">
            <text:p>Potenziamento impianto di trattamento esistente DP01210401_Monvalle</text:p>
          </table:table-cell>
          <table:table-cell office:value-type="string" table:style-name="ce6">
            <text:p>DP01210401 Monvalle</text:p>
          </table:table-cell>
          <table:table-cell office:value-type="string" table:style-name="ce3">
            <text:p>DEPURAZIONE</text:p>
          </table:table-cell>
          <table:table-cell office:value-type="string" table:style-name="ce3">
            <text:p>M6</text:p>
          </table:table-cell>
          <table:table-cell office:value-type="float" office:value="1738313.29" table:formula="of:=SUM([.G55:.K55])" table:style-name="ce10">
            <text:p><text:s/>1.738.313,29<text:s/></text:p>
          </table:table-cell>
          <table:table-cell office:value-type="float" office:value="100000" table:style-name="ce10">
            <text:p><text:s/>100.000,00<text:s/></text:p>
          </table:table-cell>
          <table:table-cell office:value-type="float" office:value="700000" table:style-name="ce10">
            <text:p><text:s/>700.000,00<text:s/></text:p>
          </table:table-cell>
          <table:table-cell office:value-type="float" office:value="568313.29" table:style-name="ce10">
            <text:p><text:s/>568.313,29<text:s/></text:p>
          </table:table-cell>
          <table:table-cell office:value-type="float" office:value="300000" table:style-name="ce10">
            <text:p><text:s/>300.000,00<text:s/></text:p>
          </table:table-cell>
          <table:table-cell office:value-type="float" office:value="70000" table:style-name="ce10">
            <text:p><text:s/>70.000,00<text:s/></text:p>
          </table:table-cell>
          <table:table-cell table:style-name="ce11"/>
          <table:table-cell table:number-columns-repeated="16372"/>
        </table:table-row>
        <table:table-row table:style-name="ro3">
          <table:table-cell office:value-type="string" table:style-name="ce5">
            <text:p>DE02PRAVABIS</text:p>
          </table:table-cell>
          <table:table-cell office:value-type="string" table:style-name="ce6">
            <text:p>IMP DEP VARESE OLONA PRAVACCIO DP01213301 RISOLUZ INFRAZIONE EUROPEA - Stralcio n.1</text:p>
          </table:table-cell>
          <table:table-cell office:value-type="string" table:style-name="ce6">
            <text:p>DP01213301 Varese Olona - Pravaccio</text:p>
          </table:table-cell>
          <table:table-cell office:value-type="string" table:style-name="ce3">
            <text:p>DEPURAZIONE</text:p>
          </table:table-cell>
          <table:table-cell office:value-type="string" table:style-name="ce3">
            <text:p>M6</text:p>
          </table:table-cell>
          <table:table-cell office:value-type="float" office:value="458687.70999999996" table:formula="of:=SUM([.G56:.K56])" table:style-name="ce10">
            <text:p><text:s/>458.687,71<text:s/></text:p>
          </table:table-cell>
          <table:table-cell office:value-type="float" office:value="458687.70999999996" table:style-name="ce10">
            <text:p><text:s/>458.687,71<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DE02VERBAN42</text:p>
          </table:table-cell>
          <table:table-cell office:value-type="string" table:style-name="ce6">
            <text:p>4 Lotto 2 Stralcio - "Dismissione dell'Impianto di Cocquio Trevisago DP01205301"</text:p>
          </table:table-cell>
          <table:table-cell office:value-type="string" table:style-name="ce6">
            <text:p>DP01205301 Cocquio Trevisago</text:p>
          </table:table-cell>
          <table:table-cell office:value-type="string" table:style-name="ce3">
            <text:p>DEPURAZIONE</text:p>
          </table:table-cell>
          <table:table-cell office:value-type="string" table:style-name="ce3">
            <text:p>M6</text:p>
          </table:table-cell>
          <table:table-cell office:value-type="float" office:value="10000" table:formula="of:=SUM([.G57:.K57])" table:style-name="ce10">
            <text:p><text:s/>10.000,00<text:s/></text:p>
          </table:table-cell>
          <table:table-cell office:value-type="float" office:value="10000" table:style-name="ce10">
            <text:p><text:s/>1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FG0120160003</text:p>
          </table:table-cell>
          <table:table-cell office:value-type="string" table:style-name="ce6">
            <text:p>BREBBIA REALIZZAZIONE COLLETTAMENTO FOGNARIO FRAZIONE GHIGGERIMA E CASE SPARSE</text:p>
          </table:table-cell>
          <table:table-cell office:value-type="string" table:style-name="ce6">
            <text:p>Brebbia</text:p>
          </table:table-cell>
          <table:table-cell office:value-type="string" table:style-name="ce3">
            <text:p>FOGNATURA</text:p>
          </table:table-cell>
          <table:table-cell office:value-type="string" table:style-name="ce3">
            <text:p>M4a</text:p>
          </table:table-cell>
          <table:table-cell office:value-type="float" office:value="215000" table:formula="of:=SUM([.G58:.K58])" table:style-name="ce10">
            <text:p><text:s/>215.000,00<text:s/></text:p>
          </table:table-cell>
          <table:table-cell office:value-type="float" office:value="15000" table:style-name="ce10">
            <text:p><text:s/>15.000,00<text:s/></text:p>
          </table:table-cell>
          <table:table-cell office:value-type="float" office:value="50000" table:style-name="ce10">
            <text:p><text:s/>50.000,00<text:s/></text:p>
          </table:table-cell>
          <table:table-cell office:value-type="float" office:value="50000" table:style-name="ce10">
            <text:p><text:s/>50.000,00<text:s/></text:p>
          </table:table-cell>
          <table:table-cell office:value-type="float" office:value="50000" table:style-name="ce10">
            <text:p><text:s/>50.000,00<text:s/></text:p>
          </table:table-cell>
          <table:table-cell office:value-type="float" office:value="50000" table:style-name="ce10">
            <text:p><text:s/>50.000,00<text:s/></text:p>
          </table:table-cell>
          <table:table-cell table:style-name="ce11"/>
          <table:table-cell table:number-columns-repeated="16372"/>
        </table:table-row>
        <table:table-row table:style-name="ro1">
          <table:table-cell office:value-type="string" table:style-name="ce5">
            <text:p>FG0120160004</text:p>
          </table:table-cell>
          <table:table-cell office:value-type="string" table:style-name="ce6">
            <text:p>PATTO LOMBARDIA RISISTEMAZIONE AREA CERESIO</text:p>
          </table:table-cell>
          <table:table-cell office:value-type="string" table:style-name="ce6">
            <text:p>Vari</text:p>
          </table:table-cell>
          <table:table-cell office:value-type="string" table:style-name="ce3">
            <text:p>FOGNATURA</text:p>
          </table:table-cell>
          <table:table-cell office:value-type="string" table:style-name="ce3">
            <text:p>M4a</text:p>
          </table:table-cell>
          <table:table-cell office:value-type="float" office:value="25000" table:formula="of:=SUM([.G59:.K59])" table:style-name="ce10">
            <text:p><text:s/>25.000,00<text:s/></text:p>
          </table:table-cell>
          <table:table-cell office:value-type="float" office:value="25000" table:style-name="ce10">
            <text:p><text:s/>25.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FG0120160009</text:p>
          </table:table-cell>
          <table:table-cell office:value-type="string" table:style-name="ce6">
            <text:p>nuovo collettore fognario Besozzo</text:p>
          </table:table-cell>
          <table:table-cell office:value-type="string" table:style-name="ce6">
            <text:p>Besozzo</text:p>
          </table:table-cell>
          <table:table-cell office:value-type="string" table:style-name="ce3">
            <text:p>FOGNATURA</text:p>
          </table:table-cell>
          <table:table-cell office:value-type="string" table:style-name="ce3">
            <text:p>M4b</text:p>
          </table:table-cell>
          <table:table-cell office:value-type="float" office:value="1516.46" table:formula="of:=SUM([.G60:.K60])" table:style-name="ce10">
            <text:p><text:s/>1.516,46<text:s/></text:p>
          </table:table-cell>
          <table:table-cell office:value-type="float" office:value="1516.46" table:style-name="ce10">
            <text:p><text:s/>1.516,46<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FG0120170002</text:p>
          </table:table-cell>
          <table:table-cell office:value-type="string" table:style-name="ce6">
            <text:p>nuova collettazione fognaria LUINO</text:p>
          </table:table-cell>
          <table:table-cell office:value-type="string" table:style-name="ce6">
            <text:p>Luino</text:p>
          </table:table-cell>
          <table:table-cell office:value-type="string" table:style-name="ce3">
            <text:p>FOGNATURA</text:p>
          </table:table-cell>
          <table:table-cell office:value-type="string" table:style-name="ce3">
            <text:p>M4a</text:p>
          </table:table-cell>
          <table:table-cell office:value-type="float" office:value="2833625.26" table:formula="of:=SUM([.G61:.K61])" table:style-name="ce10">
            <text:p><text:s/>2.833.625,26<text:s/></text:p>
          </table:table-cell>
          <table:table-cell office:value-type="float" office:value="2000000" table:style-name="ce10">
            <text:p><text:s/>2.000.000,00<text:s/></text:p>
          </table:table-cell>
          <table:table-cell office:value-type="float" office:value="833625.26" table:style-name="ce10">
            <text:p><text:s/>833.625,26<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FG0120180023</text:p>
          </table:table-cell>
          <table:table-cell office:value-type="string" table:style-name="ce6">
            <text:p>estensione rete via corgeno - Vergiate</text:p>
          </table:table-cell>
          <table:table-cell office:value-type="string" table:style-name="ce6">
            <text:p>Vergiate</text:p>
          </table:table-cell>
          <table:table-cell office:value-type="string" table:style-name="ce3">
            <text:p>FOGNATURA</text:p>
          </table:table-cell>
          <table:table-cell office:value-type="string" table:style-name="ce3">
            <text:p>M4b</text:p>
          </table:table-cell>
          <table:table-cell office:value-type="float" office:value="200000" table:formula="of:=SUM([.G62:.K62])" table:style-name="ce10">
            <text:p><text:s/>20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200000" table:style-name="ce10">
            <text:p><text:s/>200.000,00<text:s/></text:p>
          </table:table-cell>
          <table:table-cell table:style-name="ce11"/>
          <table:table-cell table:number-columns-repeated="16372"/>
        </table:table-row>
        <table:table-row table:style-name="ro1">
          <table:table-cell office:value-type="string" table:style-name="ce5">
            <text:p>FG0120190001</text:p>
          </table:table-cell>
          <table:table-cell office:value-type="string" table:style-name="ce6">
            <text:p>REALIZZAZIONE NUOVO COLLETTORE FOGNARIO VIA SORRISOLE - VARESE</text:p>
          </table:table-cell>
          <table:table-cell office:value-type="string" table:style-name="ce6">
            <text:p>Varese</text:p>
          </table:table-cell>
          <table:table-cell office:value-type="string" table:style-name="ce3">
            <text:p>FOGNATURA</text:p>
          </table:table-cell>
          <table:table-cell office:value-type="string" table:style-name="ce3">
            <text:p>M4b</text:p>
          </table:table-cell>
          <table:table-cell office:value-type="float" office:value="537217.57000000007" table:formula="of:=SUM([.G63:.K63])" table:style-name="ce10">
            <text:p><text:s/>537.217,57<text:s/></text:p>
          </table:table-cell>
          <table:table-cell office:value-type="float" office:value="400000" table:style-name="ce10">
            <text:p><text:s/>400.000,00<text:s/></text:p>
          </table:table-cell>
          <table:table-cell office:value-type="float" office:value="137217.57" table:style-name="ce10">
            <text:p><text:s/>137.217,57<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FG01AGRA</text:p>
          </table:table-cell>
          <table:table-cell office:value-type="string" table:style-name="ce6">
            <text:p>COLLETTAMENTO FOGNARIO VIALE EUROPA - AGRA</text:p>
          </table:table-cell>
          <table:table-cell office:value-type="string" table:style-name="ce6">
            <text:p>Agra</text:p>
          </table:table-cell>
          <table:table-cell office:value-type="string" table:style-name="ce3">
            <text:p>FOGNATURA</text:p>
          </table:table-cell>
          <table:table-cell office:value-type="string" table:style-name="ce3">
            <text:p>M4a</text:p>
          </table:table-cell>
          <table:table-cell office:value-type="float" office:value="4038.08" table:formula="of:=SUM([.G64:.K64])" table:style-name="ce10">
            <text:p><text:s/>4.038,08<text:s/></text:p>
          </table:table-cell>
          <table:table-cell office:value-type="float" office:value="1500" table:style-name="ce10">
            <text:p><text:s/>1.500,00<text:s/></text:p>
          </table:table-cell>
          <table:table-cell office:value-type="float" office:value="2538.08" table:style-name="ce10">
            <text:p><text:s/>2.538,08<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FG01INTERRE2</text:p>
          </table:table-cell>
          <table:table-cell office:value-type="string" table:style-name="ce6">
            <text:p>Interventi di manutenzione straordinaria sulla rete fognaria dei comuni di Porto Ceresio, Brusimpiano e Lavena Ponte Tresa relativa al bando regionale Interreg 2</text:p>
          </table:table-cell>
          <table:table-cell office:value-type="string" table:style-name="ce6">
            <text:p>Vari</text:p>
          </table:table-cell>
          <table:table-cell office:value-type="string" table:style-name="ce3">
            <text:p>FOGNATURA</text:p>
          </table:table-cell>
          <table:table-cell office:value-type="string" table:style-name="ce3">
            <text:p>M4b</text:p>
          </table:table-cell>
          <table:table-cell office:value-type="float" office:value="5755245.7000000002" table:formula="of:=SUM([.G65:.K65])" table:style-name="ce10">
            <text:p><text:s/>5.755.245,70<text:s/></text:p>
          </table:table-cell>
          <table:table-cell office:value-type="float" office:value="3485671.42" table:style-name="ce10">
            <text:p><text:s/>3.485.671,42<text:s/></text:p>
          </table:table-cell>
          <table:table-cell office:value-type="float" office:value="1500000" table:style-name="ce10">
            <text:p><text:s/>1.500.000,00<text:s/></text:p>
          </table:table-cell>
          <table:table-cell office:value-type="float" office:value="269574.28000000003" table:style-name="ce10">
            <text:p><text:s/>269.574,28<text:s/></text:p>
          </table:table-cell>
          <table:table-cell office:value-type="float" office:value="250000" table:style-name="ce10">
            <text:p><text:s/>250.000,00<text:s/></text:p>
          </table:table-cell>
          <table:table-cell office:value-type="float" office:value="250000" table:style-name="ce10">
            <text:p><text:s/>250.000,00<text:s/></text:p>
          </table:table-cell>
          <table:table-cell table:style-name="ce11"/>
          <table:table-cell table:number-columns-repeated="16372"/>
        </table:table-row>
        <table:table-row table:style-name="ro1">
          <table:table-cell office:value-type="string" table:style-name="ce5">
            <text:p>FG0220180006</text:p>
          </table:table-cell>
          <table:table-cell office:value-type="string" table:style-name="ce6">
            <text:p>LUINO FOGNATURA ACCORDO INTEGRATIVO</text:p>
          </table:table-cell>
          <table:table-cell office:value-type="string" table:style-name="ce6">
            <text:p>Luino</text:p>
          </table:table-cell>
          <table:table-cell office:value-type="string" table:style-name="ce3">
            <text:p>FOGNATURA</text:p>
          </table:table-cell>
          <table:table-cell office:value-type="string" table:style-name="ce3">
            <text:p>M4b</text:p>
          </table:table-cell>
          <table:table-cell office:value-type="float" office:value="231000" table:formula="of:=SUM([.G66:.K66])" table:style-name="ce10">
            <text:p><text:s/>231.000,00<text:s/></text:p>
          </table:table-cell>
          <table:table-cell office:value-type="float" office:value="50000" table:style-name="ce10">
            <text:p><text:s/>50.000,00<text:s/></text:p>
          </table:table-cell>
          <table:table-cell office:value-type="float" office:value="50000" table:style-name="ce10">
            <text:p><text:s/>50.000,00<text:s/></text:p>
          </table:table-cell>
          <table:table-cell office:value-type="float" office:value="50000" table:style-name="ce10">
            <text:p><text:s/>50.000,00<text:s/></text:p>
          </table:table-cell>
          <table:table-cell office:value-type="float" office:value="50000" table:style-name="ce10">
            <text:p><text:s/>50.000,00<text:s/></text:p>
          </table:table-cell>
          <table:table-cell office:value-type="float" office:value="31000" table:style-name="ce10">
            <text:p><text:s/>31.000,00<text:s/></text:p>
          </table:table-cell>
          <table:table-cell table:style-name="ce11"/>
          <table:table-cell table:number-columns-repeated="16372"/>
        </table:table-row>
        <table:table-row table:style-name="ro3">
          <table:table-cell office:value-type="string" table:style-name="ce5">
            <text:p>FG0220190003</text:p>
          </table:table-cell>
          <table:table-cell office:value-type="string" table:style-name="ce6">
            <text:p>Interventi per le risoluzioni problematiche idrauliche in corrispondenza della proprietà Crespi Alberto in comune di Galliate Lombardo</text:p>
          </table:table-cell>
          <table:table-cell office:value-type="string" table:style-name="ce6">
            <text:p>Galliate Lombardo</text:p>
          </table:table-cell>
          <table:table-cell office:value-type="string" table:style-name="ce3">
            <text:p>FOGNATURA</text:p>
          </table:table-cell>
          <table:table-cell office:value-type="string" table:style-name="ce3">
            <text:p>M4a</text:p>
          </table:table-cell>
          <table:table-cell office:value-type="float" office:value="230520.08999999997" table:formula="of:=SUM([.G67:.K67])" table:style-name="ce10">
            <text:p><text:s/>230.520,09<text:s/></text:p>
          </table:table-cell>
          <table:table-cell office:value-type="float" office:value="230520.08999999997" table:style-name="ce10">
            <text:p><text:s/>230.520,09<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FG0220190004</text:p>
          </table:table-cell>
          <table:table-cell office:value-type="string" table:style-name="ce6">
            <text:p>RISOLUZIONE PROBLEMATICHE IDRAULICHE LEGATE AL FOSSO ZOCCA COMUNE VEDANO OLONA - RIMBORSATO DA ATO</text:p>
          </table:table-cell>
          <table:table-cell office:value-type="string" table:style-name="ce6">
            <text:p>Vedano Olona</text:p>
          </table:table-cell>
          <table:table-cell office:value-type="string" table:style-name="ce3">
            <text:p>FOGNATURA</text:p>
          </table:table-cell>
          <table:table-cell office:value-type="string" table:style-name="ce3">
            <text:p>M4a</text:p>
          </table:table-cell>
          <table:table-cell office:value-type="float" office:value="100000" table:formula="of:=SUM([.G68:.K68])" table:style-name="ce10">
            <text:p><text:s/>100.000,00<text:s/></text:p>
          </table:table-cell>
          <table:table-cell office:value-type="float" office:value="25000" table:style-name="ce10">
            <text:p><text:s/>25.000,00<text:s/></text:p>
          </table:table-cell>
          <table:table-cell office:value-type="float" office:value="25000" table:style-name="ce10">
            <text:p><text:s/>25.000,00<text:s/></text:p>
          </table:table-cell>
          <table:table-cell office:value-type="float" office:value="25000" table:style-name="ce10">
            <text:p><text:s/>25.000,00<text:s/></text:p>
          </table:table-cell>
          <table:table-cell office:value-type="float" office:value="25000" table:style-name="ce10">
            <text:p><text:s/>25.000,00<text:s/></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FG0220190006</text:p>
          </table:table-cell>
          <table:table-cell office:value-type="string" table:style-name="ce6">
            <text:p>MTZ STRAORD. RETE LUINO SS394 EX VERBANO</text:p>
          </table:table-cell>
          <table:table-cell office:value-type="string" table:style-name="ce6">
            <text:p>Luino</text:p>
          </table:table-cell>
          <table:table-cell office:value-type="string" table:style-name="ce3">
            <text:p>FOGNATURA</text:p>
          </table:table-cell>
          <table:table-cell office:value-type="string" table:style-name="ce3">
            <text:p>M4a</text:p>
          </table:table-cell>
          <table:table-cell office:value-type="float" office:value="3895.21" table:formula="of:=SUM([.G69:.K69])" table:style-name="ce10">
            <text:p><text:s/>3.895,21<text:s/></text:p>
          </table:table-cell>
          <table:table-cell office:value-type="float" office:value="3895.21" table:style-name="ce10">
            <text:p><text:s/>3.895,21<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FG0220190006</text:p>
          </table:table-cell>
          <table:table-cell office:value-type="string" table:style-name="ce6">
            <text:p>POSA TUBATURA IN SEDE DEFINITIVA SS394 LUINO</text:p>
          </table:table-cell>
          <table:table-cell office:value-type="string" table:style-name="ce6">
            <text:p>Luino</text:p>
          </table:table-cell>
          <table:table-cell office:value-type="string" table:style-name="ce3">
            <text:p>FOGNATURA</text:p>
          </table:table-cell>
          <table:table-cell office:value-type="string" table:style-name="ce3">
            <text:p>M4a</text:p>
          </table:table-cell>
          <table:table-cell office:value-type="float" office:value="1119.73" table:formula="of:=SUM([.G70:.K70])" table:style-name="ce10">
            <text:p><text:s/>1.119,73<text:s/></text:p>
          </table:table-cell>
          <table:table-cell office:value-type="float" office:value="1119.73" table:style-name="ce10">
            <text:p><text:s/>1.119,73<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FG02ALIPRAND</text:p>
          </table:table-cell>
          <table:table-cell office:value-type="string" table:style-name="ce6">
            <text:p>rifacimento rete + rifacimento vasca volano - via ALIPRANDI comune GORLA MINORE</text:p>
          </table:table-cell>
          <table:table-cell office:value-type="string" table:style-name="ce6">
            <text:p>Gorla Minore</text:p>
          </table:table-cell>
          <table:table-cell office:value-type="string" table:style-name="ce3">
            <text:p>FOGNATURA</text:p>
          </table:table-cell>
          <table:table-cell office:value-type="string" table:style-name="ce3">
            <text:p>M4b</text:p>
          </table:table-cell>
          <table:table-cell office:value-type="float" office:value="5000" table:formula="of:=SUM([.G71:.K71])" table:style-name="ce10">
            <text:p><text:s/>5.000,00<text:s/></text:p>
          </table:table-cell>
          <table:table-cell office:value-type="float" office:value="5000" table:style-name="ce10">
            <text:p><text:s/>5.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FG02CRESPI_1</text:p>
          </table:table-cell>
          <table:table-cell office:value-type="string" table:style-name="ce6">
            <text:p>Ristrutturazione degli scolmatori nel comune di Daverio</text:p>
          </table:table-cell>
          <table:table-cell office:value-type="string" table:style-name="ce6">
            <text:p>Daverio</text:p>
          </table:table-cell>
          <table:table-cell office:value-type="string" table:style-name="ce3">
            <text:p>FOGNATURA</text:p>
          </table:table-cell>
          <table:table-cell office:value-type="string" table:style-name="ce3">
            <text:p>M4b</text:p>
          </table:table-cell>
          <table:table-cell office:value-type="float" office:value="166357" table:formula="of:=SUM([.G72:.K72])" table:style-name="ce10">
            <text:p><text:s/>166.357,00<text:s/></text:p>
          </table:table-cell>
          <table:table-cell office:value-type="float" office:value="120000" table:style-name="ce10">
            <text:p><text:s/>120.000,00<text:s/></text:p>
          </table:table-cell>
          <table:table-cell office:value-type="float" office:value="46357" table:style-name="ce10">
            <text:p><text:s/>46.357,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FG02CRESPI_2</text:p>
          </table:table-cell>
          <table:table-cell office:value-type="string" table:style-name="ce6">
            <text:p>Ristrutturazione degli scolmatori nel comune di Azzate</text:p>
          </table:table-cell>
          <table:table-cell office:value-type="string" table:style-name="ce6">
            <text:p>Azzate</text:p>
          </table:table-cell>
          <table:table-cell office:value-type="string" table:style-name="ce3">
            <text:p>FOGNATURA</text:p>
          </table:table-cell>
          <table:table-cell office:value-type="string" table:style-name="ce3">
            <text:p>M4b</text:p>
          </table:table-cell>
          <table:table-cell office:value-type="float" office:value="1200000" table:formula="of:=SUM([.G73:.K73])" table:style-name="ce10">
            <text:p><text:s/>1.200.000,00<text:s/></text:p>
          </table:table-cell>
          <table:table-cell office:value-type="float" office:value="700000" table:style-name="ce10">
            <text:p><text:s/>700.000,00<text:s/></text:p>
          </table:table-cell>
          <table:table-cell office:value-type="float" office:value="500000" table:style-name="ce10">
            <text:p><text:s/>50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FG02LAFOLLA</text:p>
          </table:table-cell>
          <table:table-cell office:value-type="string" table:style-name="ce6">
            <text:p>collettamento della rete locale fognaria del comune di Malnate, località Folla all'impianto di Varese Olona – Pravaccio</text:p>
          </table:table-cell>
          <table:table-cell office:value-type="string" table:style-name="ce6">
            <text:p>Malnate</text:p>
          </table:table-cell>
          <table:table-cell office:value-type="string" table:style-name="ce3">
            <text:p>FOGNATURA</text:p>
          </table:table-cell>
          <table:table-cell office:value-type="string" table:style-name="ce3">
            <text:p>M4a</text:p>
          </table:table-cell>
          <table:table-cell office:value-type="float" office:value="376069.29" table:formula="of:=SUM([.G74:.K74])" table:style-name="ce10">
            <text:p><text:s/>376.069,29<text:s/></text:p>
          </table:table-cell>
          <table:table-cell office:value-type="float" office:value="150000" table:style-name="ce10">
            <text:p><text:s/>150.000,00<text:s/></text:p>
          </table:table-cell>
          <table:table-cell office:value-type="float" office:value="226069.28999999998" table:style-name="ce10">
            <text:p><text:s/>226.069,29<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FG02LAGOBIAN</text:p>
          </table:table-cell>
          <table:table-cell office:value-type="string" table:style-name="ce6">
            <text:p>LAGO VARESE - Rifacimento stazione di sollevamento SS8 e realizzazione vasca prima pioggia</text:p>
          </table:table-cell>
          <table:table-cell office:value-type="string" table:style-name="ce6">
            <text:p>Biandronno</text:p>
          </table:table-cell>
          <table:table-cell office:value-type="string" table:style-name="ce3">
            <text:p>FOGNATURA</text:p>
          </table:table-cell>
          <table:table-cell office:value-type="string" table:style-name="ce3">
            <text:p>M4b</text:p>
          </table:table-cell>
          <table:table-cell office:value-type="float" office:value="1086693.45" table:formula="of:=SUM([.G75:.K75])" table:style-name="ce10">
            <text:p><text:s/>1.086.693,45<text:s/></text:p>
          </table:table-cell>
          <table:table-cell office:value-type="float" office:value="787185.66" table:style-name="ce10">
            <text:p><text:s/>787.185,66<text:s/></text:p>
          </table:table-cell>
          <table:table-cell office:value-type="float" office:value="299507.78999999998" table:style-name="ce10">
            <text:p><text:s/>299.507,79<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FG02LAGOBOBB</text:p>
          </table:table-cell>
          <table:table-cell office:value-type="string" table:style-name="ce6">
            <text:p>LAGO VARESE - Rifacimento Vasca di prima pioggia Bobbiate</text:p>
          </table:table-cell>
          <table:table-cell office:value-type="string" table:style-name="ce6">
            <text:p>Varese</text:p>
          </table:table-cell>
          <table:table-cell office:value-type="string" table:style-name="ce3">
            <text:p>FOGNATURA</text:p>
          </table:table-cell>
          <table:table-cell office:value-type="string" table:style-name="ce3">
            <text:p>M4b</text:p>
          </table:table-cell>
          <table:table-cell office:value-type="float" office:value="208000" table:formula="of:=SUM([.G76:.K76])" table:style-name="ce10">
            <text:p><text:s/>208.000,00<text:s/></text:p>
          </table:table-cell>
          <table:table-cell office:value-type="float" office:value="150000" table:style-name="ce10">
            <text:p><text:s/>150.000,00<text:s/></text:p>
          </table:table-cell>
          <table:table-cell office:value-type="float" office:value="58000" table:style-name="ce10">
            <text:p><text:s/>58.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FG02LAGOCASB</text:p>
          </table:table-cell>
          <table:table-cell office:value-type="string" table:style-name="ce6">
            <text:p>LAGO VARESE - Rifacimento Vasca di prima pioggia Casbeno</text:p>
          </table:table-cell>
          <table:table-cell office:value-type="string" table:style-name="ce6">
            <text:p>Varese</text:p>
          </table:table-cell>
          <table:table-cell office:value-type="string" table:style-name="ce3">
            <text:p>FOGNATURA</text:p>
          </table:table-cell>
          <table:table-cell office:value-type="string" table:style-name="ce3">
            <text:p>M4b</text:p>
          </table:table-cell>
          <table:table-cell office:value-type="float" office:value="122000" table:formula="of:=SUM([.G77:.K77])" table:style-name="ce10">
            <text:p><text:s/>122.000,00<text:s/></text:p>
          </table:table-cell>
          <table:table-cell office:value-type="float" office:value="0" table:style-name="ce10">
            <text:p><text:s/>-<text:s text:c="3"/></text:p>
          </table:table-cell>
          <table:table-cell office:value-type="float" office:value="100000" table:style-name="ce10">
            <text:p><text:s/>100.000,00<text:s/></text:p>
          </table:table-cell>
          <table:table-cell office:value-type="float" office:value="22000" table:style-name="ce10">
            <text:p><text:s/>22.000,00<text:s/></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FG02LAGOCAZZ</text:p>
          </table:table-cell>
          <table:table-cell office:value-type="string" table:style-name="ce6">
            <text:p>LAGO VARESE Rifacimento stazione di sollevamento SS7 e realizzazione vasca prima pioggia</text:p>
          </table:table-cell>
          <table:table-cell office:value-type="string" table:style-name="ce6">
            <text:p>Cazzago Brabbia</text:p>
          </table:table-cell>
          <table:table-cell office:value-type="string" table:style-name="ce3">
            <text:p>FOGNATURA</text:p>
          </table:table-cell>
          <table:table-cell office:value-type="string" table:style-name="ce3">
            <text:p>M4b</text:p>
          </table:table-cell>
          <table:table-cell office:value-type="float" office:value="630167.59" table:formula="of:=SUM([.G78:.K78])" table:style-name="ce10">
            <text:p><text:s/>630.167,59<text:s/></text:p>
          </table:table-cell>
          <table:table-cell office:value-type="float" office:value="500000" table:style-name="ce10">
            <text:p><text:s/>500.000,00<text:s/></text:p>
          </table:table-cell>
          <table:table-cell office:value-type="float" office:value="130167.59" table:style-name="ce10">
            <text:p><text:s/>130.167,59<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FG02LAGOSC1</text:p>
          </table:table-cell>
          <table:table-cell office:value-type="string" table:style-name="ce6">
            <text:p>LAGO VARESE - Ristrutturazione degli scolmatori nei comuni di Varese, Casciago e Gavirate. Gruppo 1 - Casciago, Gavirate</text:p>
          </table:table-cell>
          <table:table-cell office:value-type="string" table:style-name="ce6">
            <text:p>Vari</text:p>
          </table:table-cell>
          <table:table-cell office:value-type="string" table:style-name="ce3">
            <text:p>FOGNATURA</text:p>
          </table:table-cell>
          <table:table-cell office:value-type="string" table:style-name="ce3">
            <text:p>M4b</text:p>
          </table:table-cell>
          <table:table-cell office:value-type="float" office:value="11906.56" table:formula="of:=SUM([.G79:.K79])" table:style-name="ce10">
            <text:p><text:s/>11.906,56<text:s/></text:p>
          </table:table-cell>
          <table:table-cell office:value-type="float" office:value="11906.56" table:style-name="ce10">
            <text:p><text:s/>11.906,56<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FG02LAGOSC2</text:p>
          </table:table-cell>
          <table:table-cell office:value-type="string" table:style-name="ce6">
            <text:p>LAGO VARESE - Ristrutturazione degli scolmatori nei comuni di Varese, Casciago e Gavirate - Gruppo 2 - Varese</text:p>
          </table:table-cell>
          <table:table-cell office:value-type="string" table:style-name="ce6">
            <text:p>Varese</text:p>
          </table:table-cell>
          <table:table-cell office:value-type="string" table:style-name="ce3">
            <text:p>FOGNATURA</text:p>
          </table:table-cell>
          <table:table-cell office:value-type="string" table:style-name="ce3">
            <text:p>M4b</text:p>
          </table:table-cell>
          <table:table-cell office:value-type="float" office:value="10644.94" table:formula="of:=SUM([.G80:.K80])" table:style-name="ce10">
            <text:p><text:s/>10.644,94<text:s/></text:p>
          </table:table-cell>
          <table:table-cell office:value-type="float" office:value="10644.94" table:style-name="ce10">
            <text:p><text:s/>10.644,94<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FG02LAGOSC3A</text:p>
          </table:table-cell>
          <table:table-cell office:value-type="string" table:style-name="ce6">
            <text:p>LAGO VARESE - Ristrutturazione degli scolmatori nei comuni di Varese, Casciago e Gavirate - Gruppo 3a - Varese</text:p>
          </table:table-cell>
          <table:table-cell office:value-type="string" table:style-name="ce6">
            <text:p>Varese</text:p>
          </table:table-cell>
          <table:table-cell office:value-type="string" table:style-name="ce3">
            <text:p>FOGNATURA</text:p>
          </table:table-cell>
          <table:table-cell office:value-type="string" table:style-name="ce3">
            <text:p>M4b</text:p>
          </table:table-cell>
          <table:table-cell office:value-type="float" office:value="9153.68" table:formula="of:=SUM([.G81:.K81])" table:style-name="ce10">
            <text:p><text:s/>9.153,68<text:s/></text:p>
          </table:table-cell>
          <table:table-cell office:value-type="float" office:value="9153.68" table:style-name="ce10">
            <text:p><text:s/>9.153,68<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FG02LAGOSC3B</text:p>
          </table:table-cell>
          <table:table-cell office:value-type="string" table:style-name="ce6">
            <text:p>LAGO VARESE - Ristrutturazione degli scolmatori nei comuni di Varese, Casciago e Gavirate. Gruppo 3B - Varese</text:p>
          </table:table-cell>
          <table:table-cell office:value-type="string" table:style-name="ce6">
            <text:p>Varese</text:p>
          </table:table-cell>
          <table:table-cell office:value-type="string" table:style-name="ce3">
            <text:p>FOGNATURA</text:p>
          </table:table-cell>
          <table:table-cell office:value-type="string" table:style-name="ce3">
            <text:p>M4b</text:p>
          </table:table-cell>
          <table:table-cell office:value-type="float" office:value="11416.939999999999" table:formula="of:=SUM([.G82:.K82])" table:style-name="ce10">
            <text:p><text:s/>11.416,94<text:s/></text:p>
          </table:table-cell>
          <table:table-cell office:value-type="float" office:value="11416.939999999999" table:style-name="ce10">
            <text:p><text:s/>11.416,94<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FG02MONVALLE</text:p>
          </table:table-cell>
          <table:table-cell office:value-type="string" table:style-name="ce6">
            <text:p>Ristrutturazione e recupero rete fognaria localita' Cantone</text:p>
          </table:table-cell>
          <table:table-cell office:value-type="string" table:style-name="ce6">
            <text:p>Monvalle</text:p>
          </table:table-cell>
          <table:table-cell office:value-type="string" table:style-name="ce3">
            <text:p>FOGNATURA</text:p>
          </table:table-cell>
          <table:table-cell office:value-type="string" table:style-name="ce3">
            <text:p>M4a</text:p>
          </table:table-cell>
          <table:table-cell office:value-type="float" office:value="1960.76" table:formula="of:=SUM([.G83:.K83])" table:style-name="ce10">
            <text:p><text:s/>1.960,76<text:s/></text:p>
          </table:table-cell>
          <table:table-cell office:value-type="float" office:value="1960.76" table:style-name="ce10">
            <text:p><text:s/>1.960,76<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FG02TOVO</text:p>
          </table:table-cell>
          <table:table-cell office:value-type="string" table:style-name="ce6">
            <text:p>RIFACUIMENTO FOGNATURA VIA TOVO OLGIATE OLONA</text:p>
          </table:table-cell>
          <table:table-cell office:value-type="string" table:style-name="ce6">
            <text:p>Olgiate Olona</text:p>
          </table:table-cell>
          <table:table-cell office:value-type="string" table:style-name="ce3">
            <text:p>FOGNATURA</text:p>
          </table:table-cell>
          <table:table-cell office:value-type="string" table:style-name="ce3">
            <text:p>M4a</text:p>
          </table:table-cell>
          <table:table-cell office:value-type="float" office:value="427000.37" table:formula="of:=SUM([.G84:.K84])" table:style-name="ce10">
            <text:p><text:s/>427.000,37<text:s/></text:p>
          </table:table-cell>
          <table:table-cell office:value-type="float" office:value="45000" table:style-name="ce10">
            <text:p><text:s/>45.000,00<text:s/></text:p>
          </table:table-cell>
          <table:table-cell office:value-type="float" office:value="132000.37" table:style-name="ce10">
            <text:p><text:s/>132.000,37<text:s/></text:p>
          </table:table-cell>
          <table:table-cell office:value-type="float" office:value="50000" table:style-name="ce10">
            <text:p><text:s/>50.000,00<text:s/></text:p>
          </table:table-cell>
          <table:table-cell office:value-type="float" office:value="200000" table:style-name="ce10">
            <text:p><text:s/>200.000,00<text:s/></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FG0720180001</text:p>
          </table:table-cell>
          <table:table-cell office:value-type="string" table:style-name="ce6">
            <text:p>REALIZZAZIONE NUOVI IMPIANTI MADDALENA SOMMA LOMBARDO</text:p>
          </table:table-cell>
          <table:table-cell office:value-type="string" table:style-name="ce6">
            <text:p>Somma Lombardo</text:p>
          </table:table-cell>
          <table:table-cell office:value-type="string" table:style-name="ce3">
            <text:p>FOGNATURA</text:p>
          </table:table-cell>
          <table:table-cell office:value-type="string" table:style-name="ce3">
            <text:p>M4b</text:p>
          </table:table-cell>
          <table:table-cell office:value-type="float" office:value="400000" table:formula="of:=SUM([.G85:.K85])" table:style-name="ce10">
            <text:p><text:s/>400.000,00<text:s/></text:p>
          </table:table-cell>
          <table:table-cell office:value-type="float" office:value="100000" table:style-name="ce10">
            <text:p><text:s/>100.000,00<text:s/></text:p>
          </table:table-cell>
          <table:table-cell office:value-type="float" office:value="100000" table:style-name="ce10">
            <text:p><text:s/>100.000,00<text:s/></text:p>
          </table:table-cell>
          <table:table-cell office:value-type="float" office:value="100000" table:style-name="ce10">
            <text:p><text:s/>100.000,00<text:s/></text:p>
          </table:table-cell>
          <table:table-cell office:value-type="float" office:value="100000" table:style-name="ce10">
            <text:p><text:s/>100.000,00<text:s/></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FG2020190002</text:p>
          </table:table-cell>
          <table:table-cell office:value-type="string" table:style-name="ce6">
            <text:p>rilievi e digitalizzazione di rete fognaria LAGO VARESE (AQST)</text:p>
          </table:table-cell>
          <table:table-cell office:value-type="string" table:style-name="ce6">
            <text:p>Vari</text:p>
          </table:table-cell>
          <table:table-cell office:value-type="string" table:style-name="ce3">
            <text:p>FOGNATURA</text:p>
          </table:table-cell>
          <table:table-cell office:value-type="string" table:style-name="ce3">
            <text:p>M4a</text:p>
          </table:table-cell>
          <table:table-cell office:value-type="float" office:value="191262.66" table:formula="of:=SUM([.G86:.K86])" table:style-name="ce10">
            <text:p><text:s/>191.262,66<text:s/></text:p>
          </table:table-cell>
          <table:table-cell office:value-type="float" office:value="73262.66" table:style-name="ce10">
            <text:p><text:s/>73.262,66<text:s/></text:p>
          </table:table-cell>
          <table:table-cell office:value-type="float" office:value="100000" table:style-name="ce10">
            <text:p><text:s/>100.000,00<text:s/></text:p>
          </table:table-cell>
          <table:table-cell office:value-type="float" office:value="18000" table:style-name="ce10">
            <text:p><text:s/>18.000,00<text:s/></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FSC</text:p>
          </table:table-cell>
          <table:table-cell office:value-type="string" table:style-name="ce6">
            <text:p>BANDO FSC - VIA MOLINELLO SOLBIATE ARNO</text:p>
          </table:table-cell>
          <table:table-cell office:value-type="string" table:style-name="ce6">
            <text:p>Vari</text:p>
          </table:table-cell>
          <table:table-cell office:value-type="string" table:style-name="ce3">
            <text:p>ACQUEDOTTO</text:p>
          </table:table-cell>
          <table:table-cell office:value-type="string" table:style-name="ce3">
            <text:p>M1</text:p>
          </table:table-cell>
          <table:table-cell office:value-type="float" office:value="676.38" table:formula="of:=SUM([.G87:.K87])" table:style-name="ce10">
            <text:p><text:s/>676,38<text:s/></text:p>
          </table:table-cell>
          <table:table-cell office:value-type="float" office:value="676.38" table:style-name="ce10">
            <text:p><text:s/>676,38<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MRFOG_AT</text:p>
          </table:table-cell>
          <table:table-cell office:value-type="string" table:style-name="ce6">
            <text:p>SISTEMAZIONE COLLETTORE VIA CARONACCIO E VALLE DEI GASLETTI MORAZZONE</text:p>
          </table:table-cell>
          <table:table-cell office:value-type="string" table:style-name="ce6">
            <text:p>Vari</text:p>
          </table:table-cell>
          <table:table-cell office:value-type="string" table:style-name="ce3">
            <text:p>FOGNATURA</text:p>
          </table:table-cell>
          <table:table-cell office:value-type="string" table:style-name="ce3">
            <text:p>M4a</text:p>
          </table:table-cell>
          <table:table-cell office:value-type="float" office:value="294369.56" table:formula="of:=SUM([.G88:.K88])" table:style-name="ce10">
            <text:p><text:s/>294.369,56<text:s/></text:p>
          </table:table-cell>
          <table:table-cell office:value-type="float" office:value="251604.4" table:style-name="ce10">
            <text:p><text:s/>251.604,40<text:s/></text:p>
          </table:table-cell>
          <table:table-cell office:value-type="float" office:value="42765.16" table:style-name="ce10">
            <text:p><text:s/>42.765,16<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MRFOG_GAV_1</text:p>
          </table:table-cell>
          <table:table-cell office:value-type="string" table:style-name="ce6">
            <text:p>Risoluzione di problematiche idrauliche in via Maroni nel comune di Casciago con separazione delle reti</text:p>
          </table:table-cell>
          <table:table-cell office:value-type="string" table:style-name="ce6">
            <text:p>Casciago</text:p>
          </table:table-cell>
          <table:table-cell office:value-type="string" table:style-name="ce3">
            <text:p>FOGNATURA</text:p>
          </table:table-cell>
          <table:table-cell office:value-type="string" table:style-name="ce3">
            <text:p>M4a</text:p>
          </table:table-cell>
          <table:table-cell office:value-type="float" office:value="600000" table:formula="of:=SUM([.G89:.K89])" table:style-name="ce10">
            <text:p><text:s/>600.000,00<text:s/></text:p>
          </table:table-cell>
          <table:table-cell office:value-type="float" office:value="400000" table:style-name="ce10">
            <text:p><text:s/>400.000,00<text:s/></text:p>
          </table:table-cell>
          <table:table-cell office:value-type="float" office:value="200000" table:style-name="ce10">
            <text:p><text:s/>20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ORIGGIOEST</text:p>
          </table:table-cell>
          <table:table-cell office:value-type="string" table:style-name="ce6">
            <text:p>Manutenzione Straordinaria impianto peracetico depuratore di Origgio Est</text:p>
          </table:table-cell>
          <table:table-cell office:value-type="string" table:style-name="ce6">
            <text:p>DP01511601 Origgio est - Lainate</text:p>
          </table:table-cell>
          <table:table-cell office:value-type="string" table:style-name="ce3">
            <text:p>DEPURAZIONE</text:p>
          </table:table-cell>
          <table:table-cell office:value-type="string" table:style-name="ce3">
            <text:p>M6</text:p>
          </table:table-cell>
          <table:table-cell office:value-type="float" office:value="30000" table:formula="of:=SUM([.G90:.K90])" table:style-name="ce10">
            <text:p><text:s/>30.000,00<text:s/></text:p>
          </table:table-cell>
          <table:table-cell office:value-type="float" office:value="30000" table:style-name="ce10">
            <text:p><text:s/>3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ORIGGIOEST</text:p>
          </table:table-cell>
          <table:table-cell office:value-type="string" table:style-name="ce6">
            <text:p>Interventi di adeguamento dell'impianto di depurazione e di smaltimento dei rifiuti di Origgio Est-Lainate</text:p>
          </table:table-cell>
          <table:table-cell office:value-type="string" table:style-name="ce6">
            <text:p>DP01511601 Origgio est - Lainate</text:p>
          </table:table-cell>
          <table:table-cell office:value-type="string" table:style-name="ce3">
            <text:p>DEPURAZIONE</text:p>
          </table:table-cell>
          <table:table-cell office:value-type="string" table:style-name="ce3">
            <text:p>M6</text:p>
          </table:table-cell>
          <table:table-cell office:value-type="float" office:value="1343004.82" table:formula="of:=SUM([.G91:.K91])" table:style-name="ce10">
            <text:p><text:s/>1.343.004,82<text:s/></text:p>
          </table:table-cell>
          <table:table-cell office:value-type="float" office:value="200000" table:style-name="ce10">
            <text:p><text:s/>200.000,00<text:s/></text:p>
          </table:table-cell>
          <table:table-cell office:value-type="float" office:value="500000" table:style-name="ce10">
            <text:p><text:s/>500.000,00<text:s/></text:p>
          </table:table-cell>
          <table:table-cell office:value-type="float" office:value="300000" table:style-name="ce10">
            <text:p><text:s/>300.000,00<text:s/></text:p>
          </table:table-cell>
          <table:table-cell office:value-type="float" office:value="343004.82" table:style-name="ce10">
            <text:p><text:s/>343.004,82<text:s/></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OSMA</text:p>
          </table:table-cell>
          <table:table-cell office:value-type="string" table:style-name="ce6">
            <text:p>REALIZZAZIONE NUOVO COLLETTORE CADREZZATE-OSMATE</text:p>
          </table:table-cell>
          <table:table-cell office:value-type="string" table:style-name="ce6">
            <text:p>Cadrezzate con Osmate</text:p>
          </table:table-cell>
          <table:table-cell office:value-type="string" table:style-name="ce3">
            <text:p>FOGNATURA</text:p>
          </table:table-cell>
          <table:table-cell office:value-type="string" table:style-name="ce3">
            <text:p>M4a</text:p>
          </table:table-cell>
          <table:table-cell office:value-type="float" office:value="40000" table:formula="of:=SUM([.G92:.K92])" table:style-name="ce10">
            <text:p><text:s/>4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40000" table:style-name="ce10">
            <text:p><text:s/>40.000,00<text:s/></text:p>
          </table:table-cell>
          <table:table-cell table:style-name="ce11"/>
          <table:table-cell table:number-columns-repeated="16372"/>
        </table:table-row>
        <table:table-row table:style-name="ro1">
          <table:table-cell office:value-type="string" table:style-name="ce5">
            <text:p>PGFBUSTO1</text:p>
          </table:table-cell>
          <table:table-cell office:value-type="string" table:style-name="ce6">
            <text:p>BUSTO ARSIZIO - VASCA VOLANO PARCHEGGIO REDIPUGLIA</text:p>
          </table:table-cell>
          <table:table-cell office:value-type="string" table:style-name="ce6">
            <text:p>Busto Arsizio</text:p>
          </table:table-cell>
          <table:table-cell office:value-type="string" table:style-name="ce3">
            <text:p>FOGNATURA</text:p>
          </table:table-cell>
          <table:table-cell office:value-type="string" table:style-name="ce3">
            <text:p>M4b</text:p>
          </table:table-cell>
          <table:table-cell office:value-type="float" office:value="1374237.3199999998" table:formula="of:=SUM([.G93:.K93])" table:style-name="ce10">
            <text:p><text:s/>1.374.237,32<text:s/></text:p>
          </table:table-cell>
          <table:table-cell office:value-type="float" office:value="195000" table:style-name="ce10">
            <text:p><text:s/>195.000,00<text:s/></text:p>
          </table:table-cell>
          <table:table-cell office:value-type="float" office:value="100000" table:style-name="ce10">
            <text:p><text:s/>100.000,00<text:s/></text:p>
          </table:table-cell>
          <table:table-cell office:value-type="float" office:value="100000" table:style-name="ce10">
            <text:p><text:s/>100.000,00<text:s/></text:p>
          </table:table-cell>
          <table:table-cell office:value-type="float" office:value="100000" table:style-name="ce10">
            <text:p><text:s/>100.000,00<text:s/></text:p>
          </table:table-cell>
          <table:table-cell office:value-type="float" office:value="879237.32" table:style-name="ce10">
            <text:p><text:s/>879.237,32<text:s/></text:p>
          </table:table-cell>
          <table:table-cell table:style-name="ce11"/>
          <table:table-cell table:number-columns-repeated="16372"/>
        </table:table-row>
        <table:table-row table:style-name="ro3">
          <table:table-cell office:value-type="string" table:style-name="ce5">
            <text:p>PNA_FIBRBUSTO</text:p>
          </table:table-cell>
          <table:table-cell office:value-type="string" table:style-name="ce6">
            <text:p>SOSTITUZIONE TUBAZIONI IN FIBROCEMENTO DA PIANO NAZIONALE ACQUEDOTTI BUSTO ARSIZIO lotto2</text:p>
          </table:table-cell>
          <table:table-cell office:value-type="string" table:style-name="ce6">
            <text:p>Busto Arsizio</text:p>
          </table:table-cell>
          <table:table-cell office:value-type="string" table:style-name="ce3">
            <text:p>ACQUEDOTTO</text:p>
          </table:table-cell>
          <table:table-cell office:value-type="string" table:style-name="ce3">
            <text:p>M1</text:p>
          </table:table-cell>
          <table:table-cell office:value-type="float" office:value="944437.36" table:formula="of:=SUM([.G94:.K94])" table:style-name="ce10">
            <text:p><text:s/>944.437,36<text:s/></text:p>
          </table:table-cell>
          <table:table-cell office:value-type="float" office:value="615000" table:style-name="ce10">
            <text:p><text:s/>615.000,00<text:s/></text:p>
          </table:table-cell>
          <table:table-cell office:value-type="float" office:value="329437.36" table:style-name="ce10">
            <text:p><text:s/>329.437,36<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POZZI</text:p>
          </table:table-cell>
          <table:table-cell office:value-type="string" table:style-name="ce6">
            <text:p>Nuovi pozzi</text:p>
          </table:table-cell>
          <table:table-cell office:value-type="string" table:style-name="ce6">
            <text:p>Vari</text:p>
          </table:table-cell>
          <table:table-cell office:value-type="string" table:style-name="ce3">
            <text:p>ACQUEDOTTO</text:p>
          </table:table-cell>
          <table:table-cell office:value-type="string" table:style-name="ce3">
            <text:p>M3</text:p>
          </table:table-cell>
          <table:table-cell office:value-type="float" office:value="190000" table:formula="of:=SUM([.G95:.K95])" table:style-name="ce10">
            <text:p><text:s/>19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90000" table:style-name="ce10">
            <text:p><text:s/>190.000,00<text:s/></text:p>
          </table:table-cell>
          <table:table-cell table:style-name="ce11"/>
          <table:table-cell table:number-columns-repeated="16372"/>
        </table:table-row>
        <table:table-row table:style-name="ro1">
          <table:table-cell office:value-type="string" table:style-name="ce5">
            <text:p>PPSF</text:p>
          </table:table-cell>
          <table:table-cell office:value-type="string" table:style-name="ce6">
            <text:p>Piano Potenziamento Servizio Fognatura - Comuni vari</text:p>
          </table:table-cell>
          <table:table-cell office:value-type="string" table:style-name="ce6">
            <text:p>Vari</text:p>
          </table:table-cell>
          <table:table-cell office:value-type="string" table:style-name="ce3">
            <text:p>FOGNATURA</text:p>
          </table:table-cell>
          <table:table-cell office:value-type="string" table:style-name="ce3">
            <text:p>M4b</text:p>
          </table:table-cell>
          <table:table-cell office:value-type="float" office:value="1530000" table:formula="of:=SUM([.G96:.K96])" table:style-name="ce10">
            <text:p><text:s/>1.530.000,00<text:s/></text:p>
          </table:table-cell>
          <table:table-cell office:value-type="float" office:value="50000" table:style-name="ce10">
            <text:p><text:s/>50.000,00<text:s/></text:p>
          </table:table-cell>
          <table:table-cell office:value-type="float" office:value="200000" table:style-name="ce10">
            <text:p><text:s/>200.000,00<text:s/></text:p>
          </table:table-cell>
          <table:table-cell office:value-type="float" office:value="500000" table:style-name="ce10">
            <text:p><text:s/>500.000,00<text:s/></text:p>
          </table:table-cell>
          <table:table-cell office:value-type="float" office:value="500000" table:style-name="ce10">
            <text:p><text:s/>500.000,00<text:s/></text:p>
          </table:table-cell>
          <table:table-cell office:value-type="float" office:value="280000" table:style-name="ce10">
            <text:p><text:s/>280.000,00<text:s/></text:p>
          </table:table-cell>
          <table:table-cell table:style-name="ce11"/>
          <table:table-cell table:number-columns-repeated="16372"/>
        </table:table-row>
        <table:table-row table:style-name="ro1">
          <table:table-cell office:value-type="string" table:style-name="ce5">
            <text:p>PPSF_1</text:p>
          </table:table-cell>
          <table:table-cell office:value-type="string" table:style-name="ce6">
            <text:p>Piano di potenziamento del servizio di fognatura nel comune di Varese in vie varie</text:p>
          </table:table-cell>
          <table:table-cell office:value-type="string" table:style-name="ce6">
            <text:p>Varese</text:p>
          </table:table-cell>
          <table:table-cell office:value-type="string" table:style-name="ce3">
            <text:p>FOGNATURA</text:p>
          </table:table-cell>
          <table:table-cell office:value-type="string" table:style-name="ce3">
            <text:p>M4b</text:p>
          </table:table-cell>
          <table:table-cell office:value-type="float" office:value="553288.45999999973" table:formula="of:=SUM([.G97:.K97])" table:style-name="ce10">
            <text:p><text:s/>553.288,46<text:s/></text:p>
          </table:table-cell>
          <table:table-cell office:value-type="float" office:value="150000" table:style-name="ce10">
            <text:p><text:s/>150.000,00<text:s/></text:p>
          </table:table-cell>
          <table:table-cell office:value-type="float" office:value="403288.45999999973" table:style-name="ce10">
            <text:p><text:s/>403.288,46<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PPSF_2</text:p>
          </table:table-cell>
          <table:table-cell office:value-type="string" table:style-name="ce6">
            <text:p>Piano di potenziamento del servizio di fognatura nel comune di Busto in vie varie</text:p>
          </table:table-cell>
          <table:table-cell office:value-type="string" table:style-name="ce6">
            <text:p>Busto Arsizio</text:p>
          </table:table-cell>
          <table:table-cell office:value-type="string" table:style-name="ce3">
            <text:p>FOGNATURA</text:p>
          </table:table-cell>
          <table:table-cell office:value-type="string" table:style-name="ce3">
            <text:p>M4b</text:p>
          </table:table-cell>
          <table:table-cell office:value-type="float" office:value="240000" table:formula="of:=SUM([.G98:.K98])" table:style-name="ce10">
            <text:p><text:s/>240.000,00<text:s/></text:p>
          </table:table-cell>
          <table:table-cell office:value-type="float" office:value="0" table:style-name="ce10">
            <text:p><text:s/>-<text:s text:c="3"/></text:p>
          </table:table-cell>
          <table:table-cell office:value-type="float" office:value="200000" table:style-name="ce10">
            <text:p><text:s/>200.000,00<text:s/></text:p>
          </table:table-cell>
          <table:table-cell office:value-type="float" office:value="40000" table:style-name="ce10">
            <text:p><text:s/>40.000,00<text:s/></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PPSF_3</text:p>
          </table:table-cell>
          <table:table-cell office:value-type="string" table:style-name="ce6">
            <text:p>ARSAGO SEPRIO PIANO POTENZIAMENTO SERVIZIO FOGNATURA</text:p>
          </table:table-cell>
          <table:table-cell office:value-type="string" table:style-name="ce6">
            <text:p>Arsago Seprio</text:p>
          </table:table-cell>
          <table:table-cell office:value-type="string" table:style-name="ce3">
            <text:p>FOGNATURA</text:p>
          </table:table-cell>
          <table:table-cell office:value-type="string" table:style-name="ce3">
            <text:p>M4b</text:p>
          </table:table-cell>
          <table:table-cell office:value-type="float" office:value="492694.23" table:formula="of:=SUM([.G99:.K99])" table:style-name="ce10">
            <text:p><text:s/>492.694,23<text:s/></text:p>
          </table:table-cell>
          <table:table-cell office:value-type="float" office:value="250000" table:style-name="ce10">
            <text:p><text:s/>250.000,00<text:s/></text:p>
          </table:table-cell>
          <table:table-cell office:value-type="float" office:value="112694.23000000001" table:style-name="ce10">
            <text:p><text:s/>112.694,23<text:s/></text:p>
          </table:table-cell>
          <table:table-cell office:value-type="float" office:value="100000" table:style-name="ce10">
            <text:p><text:s/>100.000,00<text:s/></text:p>
          </table:table-cell>
          <table:table-cell office:value-type="float" office:value="30000" table:style-name="ce10">
            <text:p><text:s/>30.000,00<text:s/></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PPSF_4</text:p>
          </table:table-cell>
          <table:table-cell office:value-type="string" table:style-name="ce6">
            <text:p>Piano di potenziamento del servizio fognatura nel comune di Varese - Via Selene</text:p>
          </table:table-cell>
          <table:table-cell office:value-type="string" table:style-name="ce6">
            <text:p>Varese</text:p>
          </table:table-cell>
          <table:table-cell office:value-type="string" table:style-name="ce3">
            <text:p>FOGNATURA</text:p>
          </table:table-cell>
          <table:table-cell office:value-type="string" table:style-name="ce3">
            <text:p>M4b</text:p>
          </table:table-cell>
          <table:table-cell office:value-type="float" office:value="422933.78" table:formula="of:=SUM([.G100:.K100])" table:style-name="ce10">
            <text:p><text:s/>422.933,78<text:s/></text:p>
          </table:table-cell>
          <table:table-cell office:value-type="float" office:value="50000" table:style-name="ce10">
            <text:p><text:s/>50.000,00<text:s/></text:p>
          </table:table-cell>
          <table:table-cell office:value-type="float" office:value="50000" table:style-name="ce10">
            <text:p><text:s/>50.000,00<text:s/></text:p>
          </table:table-cell>
          <table:table-cell office:value-type="float" office:value="50000" table:style-name="ce10">
            <text:p><text:s/>50.000,00<text:s/></text:p>
          </table:table-cell>
          <table:table-cell office:value-type="float" office:value="152933.78" table:style-name="ce10">
            <text:p><text:s/>152.933,78<text:s/></text:p>
          </table:table-cell>
          <table:table-cell office:value-type="float" office:value="120000" table:style-name="ce10">
            <text:p><text:s/>120.000,00<text:s/></text:p>
          </table:table-cell>
          <table:table-cell table:style-name="ce11"/>
          <table:table-cell table:number-columns-repeated="16372"/>
        </table:table-row>
        <table:table-row table:style-name="ro1">
          <table:table-cell office:value-type="string" table:style-name="ce5">
            <text:p>PPSF_GAV_1</text:p>
          </table:table-cell>
          <table:table-cell office:value-type="string" table:style-name="ce6">
            <text:p>Azzate - Piano Potenziamento Servizio Fognatura - agglomerato di Gavirate</text:p>
          </table:table-cell>
          <table:table-cell office:value-type="string" table:style-name="ce6">
            <text:p>Azzate</text:p>
          </table:table-cell>
          <table:table-cell office:value-type="string" table:style-name="ce3">
            <text:p>FOGNATURA</text:p>
          </table:table-cell>
          <table:table-cell office:value-type="string" table:style-name="ce3">
            <text:p>M4b</text:p>
          </table:table-cell>
          <table:table-cell office:value-type="float" office:value="571226.75" table:formula="of:=SUM([.G101:.K101])" table:style-name="ce10">
            <text:p><text:s/>571.226,75<text:s/></text:p>
          </table:table-cell>
          <table:table-cell office:value-type="float" office:value="371226.75" table:style-name="ce10">
            <text:p><text:s/>371.226,75<text:s/></text:p>
          </table:table-cell>
          <table:table-cell office:value-type="float" office:value="200000" table:style-name="ce10">
            <text:p><text:s/>20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RILIEVI</text:p>
          </table:table-cell>
          <table:table-cell office:value-type="string" table:style-name="ce6">
            <text:p>attività di rilievo zona nord</text:p>
          </table:table-cell>
          <table:table-cell office:value-type="string" table:style-name="ce6">
            <text:p>Vari</text:p>
          </table:table-cell>
          <table:table-cell office:value-type="string" table:style-name="ce3">
            <text:p>FOGNATURA</text:p>
          </table:table-cell>
          <table:table-cell office:value-type="string" table:style-name="ce3">
            <text:p>M4a</text:p>
          </table:table-cell>
          <table:table-cell office:value-type="float" office:value="366825.07" table:formula="of:=SUM([.G102:.K102])" table:style-name="ce10">
            <text:p><text:s/>366.825,07<text:s/></text:p>
          </table:table-cell>
          <table:table-cell office:value-type="float" office:value="216825.07" table:style-name="ce10">
            <text:p><text:s/>216.825,07<text:s/></text:p>
          </table:table-cell>
          <table:table-cell office:value-type="float" office:value="150000" table:style-name="ce10">
            <text:p><text:s/>15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SEMP</text:p>
          </table:table-cell>
          <table:table-cell office:value-type="string" table:style-name="ce6">
            <text:p>ESTENSIONE RETE VERGIATE SEMPIONE</text:p>
          </table:table-cell>
          <table:table-cell office:value-type="string" table:style-name="ce6">
            <text:p>Vergiate</text:p>
          </table:table-cell>
          <table:table-cell office:value-type="string" table:style-name="ce3">
            <text:p>FOGNATURA</text:p>
          </table:table-cell>
          <table:table-cell office:value-type="string" table:style-name="ce3">
            <text:p>M4b</text:p>
          </table:table-cell>
          <table:table-cell office:value-type="float" office:value="850000" table:formula="of:=SUM([.G103:.K103])" table:style-name="ce10">
            <text:p><text:s/>850.000,00<text:s/></text:p>
          </table:table-cell>
          <table:table-cell office:value-type="float" office:value="50000" table:style-name="ce10">
            <text:p><text:s/>50.000,00<text:s/></text:p>
          </table:table-cell>
          <table:table-cell office:value-type="float" office:value="200000" table:style-name="ce10">
            <text:p><text:s/>200.000,00<text:s/></text:p>
          </table:table-cell>
          <table:table-cell office:value-type="float" office:value="50000" table:style-name="ce10">
            <text:p><text:s/>50.000,00<text:s/></text:p>
          </table:table-cell>
          <table:table-cell office:value-type="float" office:value="50000" table:style-name="ce10">
            <text:p><text:s/>50.000,00<text:s/></text:p>
          </table:table-cell>
          <table:table-cell office:value-type="float" office:value="500000" table:style-name="ce10">
            <text:p><text:s/>500.000,00<text:s/></text:p>
          </table:table-cell>
          <table:table-cell table:style-name="ce11"/>
          <table:table-cell table:number-columns-repeated="16372"/>
        </table:table-row>
        <table:table-row table:style-name="ro1">
          <table:table-cell office:value-type="string" table:style-name="ce5">
            <text:p>SERBA2</text:p>
          </table:table-cell>
          <table:table-cell office:value-type="string" table:style-name="ce6">
            <text:p>MTZ. STRAORD. SERBATOI ACQUEDOTTO</text:p>
          </table:table-cell>
          <table:table-cell office:value-type="string" table:style-name="ce6">
            <text:p>Vari</text:p>
          </table:table-cell>
          <table:table-cell office:value-type="string" table:style-name="ce3">
            <text:p>ACQUEDOTTO</text:p>
          </table:table-cell>
          <table:table-cell office:value-type="string" table:style-name="ce3">
            <text:p>M2</text:p>
          </table:table-cell>
          <table:table-cell office:value-type="float" office:value="3000000" table:formula="of:=SUM([.G104:.K104])" table:style-name="ce10">
            <text:p><text:s/>3.000.000,00<text:s/></text:p>
          </table:table-cell>
          <table:table-cell office:value-type="float" office:value="0" table:style-name="ce10">
            <text:p><text:s/>-<text:s text:c="3"/></text:p>
          </table:table-cell>
          <table:table-cell office:value-type="float" office:value="500000" table:style-name="ce10">
            <text:p><text:s/>500.000,00<text:s/></text:p>
          </table:table-cell>
          <table:table-cell office:value-type="float" office:value="500000" table:style-name="ce10">
            <text:p><text:s/>500.000,00<text:s/></text:p>
          </table:table-cell>
          <table:table-cell office:value-type="float" office:value="500000" table:style-name="ce10">
            <text:p><text:s/>500.000,00<text:s/></text:p>
          </table:table-cell>
          <table:table-cell office:value-type="float" office:value="1500000" table:style-name="ce10">
            <text:p><text:s/>1.500.000,00<text:s/></text:p>
          </table:table-cell>
          <table:table-cell table:style-name="ce11"/>
          <table:table-cell table:number-columns-repeated="16372"/>
        </table:table-row>
        <table:table-row table:style-name="ro3">
          <table:table-cell office:value-type="string" table:style-name="ce5">
            <text:p>SERBA2_1</text:p>
          </table:table-cell>
          <table:table-cell office:value-type="string" table:style-name="ce6">
            <text:p>Manutenzione straordinaria/revamping serbatoi di accumulo - Serbatoio Fontanone - COMUNE VERGIATE</text:p>
          </table:table-cell>
          <table:table-cell office:value-type="string" table:style-name="ce6">
            <text:p>Vergiate</text:p>
          </table:table-cell>
          <table:table-cell office:value-type="string" table:style-name="ce3">
            <text:p>ACQUEDOTTO</text:p>
          </table:table-cell>
          <table:table-cell office:value-type="string" table:style-name="ce3">
            <text:p>M2</text:p>
          </table:table-cell>
          <table:table-cell office:value-type="float" office:value="328492.68" table:formula="of:=SUM([.G105:.K105])" table:style-name="ce10">
            <text:p><text:s/>328.492,68<text:s/></text:p>
          </table:table-cell>
          <table:table-cell office:value-type="float" office:value="235000" table:style-name="ce10">
            <text:p><text:s/>235.000,00<text:s/></text:p>
          </table:table-cell>
          <table:table-cell office:value-type="float" office:value="93492.68" table:style-name="ce10">
            <text:p><text:s/>93.492,68<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SERBA2_2</text:p>
          </table:table-cell>
          <table:table-cell office:value-type="string" table:style-name="ce6">
            <text:p>Manutenzione straordinaria/revamping serbatoi di accumulo - Serbatoio Bandiera - COMUNE CASTIGLIONE OLONA</text:p>
          </table:table-cell>
          <table:table-cell office:value-type="string" table:style-name="ce6">
            <text:p>Castiglione Olona</text:p>
          </table:table-cell>
          <table:table-cell office:value-type="string" table:style-name="ce3">
            <text:p>ACQUEDOTTO</text:p>
          </table:table-cell>
          <table:table-cell office:value-type="string" table:style-name="ce3">
            <text:p>M2</text:p>
          </table:table-cell>
          <table:table-cell office:value-type="float" office:value="424400.06" table:formula="of:=SUM([.G106:.K106])" table:style-name="ce10">
            <text:p><text:s/>424.400,06<text:s/></text:p>
          </table:table-cell>
          <table:table-cell office:value-type="float" office:value="350000" table:style-name="ce10">
            <text:p><text:s/>350.000,00<text:s/></text:p>
          </table:table-cell>
          <table:table-cell office:value-type="float" office:value="74400.06" table:style-name="ce10">
            <text:p><text:s/>74.400,06<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SERBA2_3</text:p>
          </table:table-cell>
          <table:table-cell office:value-type="string" table:style-name="ce6">
            <text:p>manutenzione straordinaria del manufatto pensile Brughiera del comune di Cavaria con Premezzo - manutenzione strutturale edile e sicurezza</text:p>
          </table:table-cell>
          <table:table-cell office:value-type="string" table:style-name="ce6">
            <text:p>Cavaria Con Premezzo</text:p>
          </table:table-cell>
          <table:table-cell office:value-type="string" table:style-name="ce3">
            <text:p>ACQUEDOTTO</text:p>
          </table:table-cell>
          <table:table-cell office:value-type="string" table:style-name="ce3">
            <text:p>M2</text:p>
          </table:table-cell>
          <table:table-cell office:value-type="float" office:value="299085.42" table:formula="of:=SUM([.G107:.K107])" table:style-name="ce10">
            <text:p><text:s/>299.085,42<text:s/></text:p>
          </table:table-cell>
          <table:table-cell office:value-type="float" office:value="150000" table:style-name="ce10">
            <text:p><text:s/>150.000,00<text:s/></text:p>
          </table:table-cell>
          <table:table-cell office:value-type="float" office:value="49085.42" table:style-name="ce10">
            <text:p><text:s/>49.085,42<text:s/></text:p>
          </table:table-cell>
          <table:table-cell office:value-type="float" office:value="100000" table:style-name="ce10">
            <text:p><text:s/>100.000,00<text:s/></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SERBA2_4</text:p>
          </table:table-cell>
          <table:table-cell office:value-type="string" table:style-name="ce6">
            <text:p>manutenzione straordinaria del manufatto Fornaci del comune di Besozzo - manutenzione strutturale edile e sicurezza</text:p>
          </table:table-cell>
          <table:table-cell office:value-type="string" table:style-name="ce6">
            <text:p>Besozzo</text:p>
          </table:table-cell>
          <table:table-cell office:value-type="string" table:style-name="ce3">
            <text:p>ACQUEDOTTO</text:p>
          </table:table-cell>
          <table:table-cell office:value-type="string" table:style-name="ce3">
            <text:p>M2</text:p>
          </table:table-cell>
          <table:table-cell office:value-type="float" office:value="628969.21" table:formula="of:=SUM([.G108:.K108])" table:style-name="ce10">
            <text:p><text:s/>628.969,21<text:s/></text:p>
          </table:table-cell>
          <table:table-cell office:value-type="float" office:value="500000" table:style-name="ce10">
            <text:p><text:s/>500.000,00<text:s/></text:p>
          </table:table-cell>
          <table:table-cell office:value-type="float" office:value="28969.21" table:style-name="ce10">
            <text:p><text:s/>28.969,21<text:s/></text:p>
          </table:table-cell>
          <table:table-cell office:value-type="float" office:value="100000" table:style-name="ce10">
            <text:p><text:s/>100.000,00<text:s/></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SERBA2_5</text:p>
          </table:table-cell>
          <table:table-cell office:value-type="string" table:style-name="ce6">
            <text:p>manutenzione straordinaria del manufatto semi interrato del comune di Cavaria con Premezzo - manutenzione strutturale edile e sicurezza</text:p>
          </table:table-cell>
          <table:table-cell office:value-type="string" table:style-name="ce6">
            <text:p>Cavaria Con Premezzo</text:p>
          </table:table-cell>
          <table:table-cell office:value-type="string" table:style-name="ce3">
            <text:p>ACQUEDOTTO</text:p>
          </table:table-cell>
          <table:table-cell office:value-type="string" table:style-name="ce3">
            <text:p>M2</text:p>
          </table:table-cell>
          <table:table-cell office:value-type="float" office:value="314587.96999999997" table:formula="of:=SUM([.G109:.K109])" table:style-name="ce10">
            <text:p><text:s/>314.587,97<text:s/></text:p>
          </table:table-cell>
          <table:table-cell office:value-type="float" office:value="150000" table:style-name="ce10">
            <text:p><text:s/>150.000,00<text:s/></text:p>
          </table:table-cell>
          <table:table-cell office:value-type="float" office:value="164587.96999999997" table:style-name="ce10">
            <text:p><text:s/>164.587,97<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SERBA2_6</text:p>
          </table:table-cell>
          <table:table-cell office:value-type="string" table:style-name="ce6">
            <text:p>manutenzione straordinaria del manufatto pensile Dinarda del comune di Albizzate - manutenzione strutturale edile e sicurezza</text:p>
          </table:table-cell>
          <table:table-cell office:value-type="string" table:style-name="ce6">
            <text:p>Albizzate</text:p>
          </table:table-cell>
          <table:table-cell office:value-type="string" table:style-name="ce3">
            <text:p>ACQUEDOTTO</text:p>
          </table:table-cell>
          <table:table-cell office:value-type="string" table:style-name="ce3">
            <text:p>M2</text:p>
          </table:table-cell>
          <table:table-cell office:value-type="float" office:value="438989.62" table:formula="of:=SUM([.G110:.K110])" table:style-name="ce10">
            <text:p><text:s/>438.989,62<text:s/></text:p>
          </table:table-cell>
          <table:table-cell office:value-type="float" office:value="355000" table:style-name="ce10">
            <text:p><text:s/>355.000,00<text:s/></text:p>
          </table:table-cell>
          <table:table-cell office:value-type="float" office:value="83989.62" table:style-name="ce10">
            <text:p><text:s/>83.989,62<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SERBA2_7</text:p>
          </table:table-cell>
          <table:table-cell office:value-type="string" table:style-name="ce6">
            <text:p>manutenzione straordinaria del manufatto pensile Castelnovate del comune di Vizzola Ticino - manutenzione strutturale edile e sicurezza</text:p>
          </table:table-cell>
          <table:table-cell office:value-type="string" table:style-name="ce6">
            <text:p>Vizzola Ticino</text:p>
          </table:table-cell>
          <table:table-cell office:value-type="string" table:style-name="ce3">
            <text:p>ACQUEDOTTO</text:p>
          </table:table-cell>
          <table:table-cell office:value-type="string" table:style-name="ce3">
            <text:p>M2</text:p>
          </table:table-cell>
          <table:table-cell office:value-type="float" office:value="269796.02" table:formula="of:=SUM([.G111:.K111])" table:style-name="ce10">
            <text:p><text:s/>269.796,02<text:s/></text:p>
          </table:table-cell>
          <table:table-cell office:value-type="float" office:value="20000" table:style-name="ce10">
            <text:p><text:s/>20.000,00<text:s/></text:p>
          </table:table-cell>
          <table:table-cell office:value-type="float" office:value="49796.02" table:style-name="ce10">
            <text:p><text:s/>49.796,02<text:s/></text:p>
          </table:table-cell>
          <table:table-cell office:value-type="float" office:value="100000" table:style-name="ce10">
            <text:p><text:s/>100.000,00<text:s/></text:p>
          </table:table-cell>
          <table:table-cell office:value-type="float" office:value="100000" table:style-name="ce10">
            <text:p><text:s/>100.000,00<text:s/></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SERBA2_8</text:p>
          </table:table-cell>
          <table:table-cell office:value-type="string" table:style-name="ce6">
            <text:p>manutenzione straordinaria del manufatto Mezzana del comune di Somma Lombrado - manutenzione strutturale edile e sicurezza</text:p>
          </table:table-cell>
          <table:table-cell office:value-type="string" table:style-name="ce6">
            <text:p>Somma Lombardo</text:p>
          </table:table-cell>
          <table:table-cell office:value-type="string" table:style-name="ce3">
            <text:p>ACQUEDOTTO</text:p>
          </table:table-cell>
          <table:table-cell office:value-type="string" table:style-name="ce3">
            <text:p>M2</text:p>
          </table:table-cell>
          <table:table-cell office:value-type="float" office:value="389849.42" table:formula="of:=SUM([.G112:.K112])" table:style-name="ce10">
            <text:p><text:s/>389.849,42<text:s/></text:p>
          </table:table-cell>
          <table:table-cell office:value-type="float" office:value="100000" table:style-name="ce10">
            <text:p><text:s/>100.000,00<text:s/></text:p>
          </table:table-cell>
          <table:table-cell office:value-type="float" office:value="89849.42" table:style-name="ce10">
            <text:p><text:s/>89.849,42<text:s/></text:p>
          </table:table-cell>
          <table:table-cell office:value-type="float" office:value="50000" table:style-name="ce10">
            <text:p><text:s/>50.000,00<text:s/></text:p>
          </table:table-cell>
          <table:table-cell office:value-type="float" office:value="150000" table:style-name="ce10">
            <text:p><text:s/>150.000,00<text:s/></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SOSTA_AT</text:p>
          </table:table-cell>
          <table:table-cell office:value-type="string" table:style-name="ce6">
            <text:p>Sostituzione reti acquedotto<text:s/></text:p>
          </table:table-cell>
          <table:table-cell office:value-type="string" table:style-name="ce6">
            <text:p>Vari</text:p>
          </table:table-cell>
          <table:table-cell office:value-type="string" table:style-name="ce3">
            <text:p>ACQUEDOTTO</text:p>
          </table:table-cell>
          <table:table-cell office:value-type="string" table:style-name="ce3">
            <text:p>M1</text:p>
          </table:table-cell>
          <table:table-cell office:value-type="float" office:value="1240000" table:formula="of:=SUM([.G113:.K113])" table:style-name="ce10">
            <text:p><text:s/>1.240.000,00<text:s/></text:p>
          </table:table-cell>
          <table:table-cell office:value-type="float" office:value="20000" table:style-name="ce10">
            <text:p><text:s/>20.000,00<text:s/></text:p>
          </table:table-cell>
          <table:table-cell office:value-type="float" office:value="20000" table:style-name="ce10">
            <text:p><text:s/>20.000,00<text:s/></text:p>
          </table:table-cell>
          <table:table-cell office:value-type="float" office:value="0" table:style-name="ce10">
            <text:p><text:s/>-<text:s text:c="3"/></text:p>
          </table:table-cell>
          <table:table-cell office:value-type="float" office:value="200000" table:style-name="ce10">
            <text:p><text:s/>200.000,00<text:s/></text:p>
          </table:table-cell>
          <table:table-cell office:value-type="float" office:value="1000000" table:style-name="ce10">
            <text:p><text:s/>1.000.000,00<text:s/></text:p>
          </table:table-cell>
          <table:table-cell table:style-name="ce11"/>
          <table:table-cell table:number-columns-repeated="16372"/>
        </table:table-row>
        <table:table-row table:style-name="ro3">
          <table:table-cell office:value-type="string" table:style-name="ce5">
            <text:p>SOSTA_AT_1</text:p>
          </table:table-cell>
          <table:table-cell office:value-type="string" table:style-name="ce6">
            <text:p>SOSTITUZIONE RETE ACQUEDOTTO IN ARSAGO SEPRIO – ZONA SUD-OVEST (Via Sanzio, Roncaccio, Novara e S.Vittore)</text:p>
          </table:table-cell>
          <table:table-cell office:value-type="string" table:style-name="ce6">
            <text:p>Arsago Seprio</text:p>
          </table:table-cell>
          <table:table-cell office:value-type="string" table:style-name="ce3">
            <text:p>ACQUEDOTTO</text:p>
          </table:table-cell>
          <table:table-cell office:value-type="string" table:style-name="ce3">
            <text:p>M1</text:p>
          </table:table-cell>
          <table:table-cell office:value-type="float" office:value="568769.54" table:formula="of:=SUM([.G114:.K114])" table:style-name="ce10">
            <text:p><text:s/>568.769,54<text:s/></text:p>
          </table:table-cell>
          <table:table-cell office:value-type="float" office:value="285000" table:style-name="ce10">
            <text:p><text:s/>285.000,00<text:s/></text:p>
          </table:table-cell>
          <table:table-cell office:value-type="float" office:value="83769.539999999994" table:style-name="ce10">
            <text:p><text:s/>83.769,54<text:s/></text:p>
          </table:table-cell>
          <table:table-cell office:value-type="float" office:value="50000" table:style-name="ce10">
            <text:p><text:s/>50.000,00<text:s/></text:p>
          </table:table-cell>
          <table:table-cell office:value-type="float" office:value="150000" table:style-name="ce10">
            <text:p><text:s/>150.000,00<text:s/></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DE02CAIGOR</text:p>
          </table:table-cell>
          <table:table-cell office:value-type="string" table:style-name="ce6">
            <text:p>Revamping impianto di Cairate anche a seguito della dismissione impianto DP01208001_Gornate Olona e suo collettamento a Cairate</text:p>
          </table:table-cell>
          <table:table-cell office:value-type="string" table:style-name="ce6">
            <text:p>Cairate</text:p>
          </table:table-cell>
          <table:table-cell office:value-type="string" table:style-name="ce3">
            <text:p>DEPURAZIONE</text:p>
          </table:table-cell>
          <table:table-cell office:value-type="string" table:style-name="ce3">
            <text:p>M6</text:p>
          </table:table-cell>
          <table:table-cell office:value-type="float" office:value="19130000" table:formula="of:=SUM([.G115:.K115])" table:style-name="ce10">
            <text:p><text:s/>19.130.000,00<text:s/></text:p>
          </table:table-cell>
          <table:table-cell office:value-type="float" office:value="700000" table:style-name="ce10">
            <text:p><text:s/>700.000,00<text:s/></text:p>
          </table:table-cell>
          <table:table-cell office:value-type="float" office:value="2350000" table:style-name="ce10">
            <text:p><text:s/>2.350.000,00<text:s/></text:p>
          </table:table-cell>
          <table:table-cell office:value-type="float" office:value="6050000" table:style-name="ce10">
            <text:p><text:s/>6.050.000,00<text:s/></text:p>
          </table:table-cell>
          <table:table-cell office:value-type="float" office:value="6030000" table:style-name="ce10">
            <text:p><text:s/>6.030.000,00<text:s/></text:p>
          </table:table-cell>
          <table:table-cell office:value-type="float" office:value="4000000" table:style-name="ce10">
            <text:p><text:s/>4.000.000,00<text:s/></text:p>
          </table:table-cell>
          <table:table-cell table:style-name="ce11"/>
          <table:table-cell table:number-columns-repeated="16372"/>
        </table:table-row>
        <table:table-row table:style-name="ro1">
          <table:table-cell office:value-type="float" office:value="1405" table:style-name="ce5">
            <text:p>1405</text:p>
          </table:table-cell>
          <table:table-cell office:value-type="string" table:style-name="ce6">
            <text:p>LAGO VARESE - Revamping impianto di Gavirate</text:p>
          </table:table-cell>
          <table:table-cell office:value-type="string" table:style-name="ce6">
            <text:p>Gavirate</text:p>
          </table:table-cell>
          <table:table-cell office:value-type="string" table:style-name="ce3">
            <text:p>DEPURAZIONE</text:p>
          </table:table-cell>
          <table:table-cell office:value-type="string" table:style-name="ce3">
            <text:p>M6</text:p>
          </table:table-cell>
          <table:table-cell office:value-type="float" office:value="25000" table:formula="of:=SUM([.G116:.K116])" table:style-name="ce10">
            <text:p><text:s/>25.000,00<text:s/></text:p>
          </table:table-cell>
          <table:table-cell office:value-type="float" office:value="25000" table:style-name="ce10">
            <text:p><text:s/>25.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float" office:value="1406" table:style-name="ce5">
            <text:p>1406</text:p>
          </table:table-cell>
          <table:table-cell office:value-type="string" table:style-name="ce6">
            <text:p>Piano potenziamento servizio fognatura nel comune di Cassano Magnago in diverse vie</text:p>
          </table:table-cell>
          <table:table-cell office:value-type="string" table:style-name="ce6">
            <text:p>Cassano Magnago</text:p>
          </table:table-cell>
          <table:table-cell office:value-type="string" table:style-name="ce3">
            <text:p>FOGNATURA</text:p>
          </table:table-cell>
          <table:table-cell office:value-type="string" table:style-name="ce3">
            <text:p>M4b</text:p>
          </table:table-cell>
          <table:table-cell office:value-type="float" office:value="220000" table:formula="of:=SUM([.G117:.K117])" table:style-name="ce10">
            <text:p><text:s/>220.000,00<text:s/></text:p>
          </table:table-cell>
          <table:table-cell office:value-type="float" office:value="20000" table:style-name="ce10">
            <text:p><text:s/>20.000,00<text:s/></text:p>
          </table:table-cell>
          <table:table-cell office:value-type="float" office:value="50000" table:style-name="ce10">
            <text:p><text:s/>50.000,00<text:s/></text:p>
          </table:table-cell>
          <table:table-cell office:value-type="float" office:value="50000" table:style-name="ce10">
            <text:p><text:s/>50.000,00<text:s/></text:p>
          </table:table-cell>
          <table:table-cell office:value-type="float" office:value="50000" table:style-name="ce10">
            <text:p><text:s/>50.000,00<text:s/></text:p>
          </table:table-cell>
          <table:table-cell office:value-type="float" office:value="50000" table:style-name="ce10">
            <text:p><text:s/>50.000,00<text:s/></text:p>
          </table:table-cell>
          <table:table-cell table:style-name="ce11"/>
          <table:table-cell table:number-columns-repeated="16372"/>
        </table:table-row>
        <table:table-row table:style-name="ro1">
          <table:table-cell office:value-type="float" office:value="1408" table:style-name="ce5">
            <text:p>1408</text:p>
          </table:table-cell>
          <table:table-cell office:value-type="string" table:style-name="ce6">
            <text:p>Manutenzione straordinaria rete fognaria Via Ceè - ISPRA</text:p>
          </table:table-cell>
          <table:table-cell office:value-type="string" table:style-name="ce6">
            <text:p>Ispra</text:p>
          </table:table-cell>
          <table:table-cell office:value-type="string" table:style-name="ce3">
            <text:p>FOGNATURA</text:p>
          </table:table-cell>
          <table:table-cell office:value-type="string" table:style-name="ce3">
            <text:p>M4b</text:p>
          </table:table-cell>
          <table:table-cell office:value-type="float" office:value="200000" table:formula="of:=SUM([.G118:.K118])" table:style-name="ce10">
            <text:p><text:s/>20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200000" table:style-name="ce10">
            <text:p><text:s/>200.000,00<text:s/></text:p>
          </table:table-cell>
          <table:table-cell table:style-name="ce11"/>
          <table:table-cell table:number-columns-repeated="16372"/>
        </table:table-row>
        <table:table-row table:style-name="ro1">
          <table:table-cell office:value-type="float" office:value="1409" table:style-name="ce5">
            <text:p>1409</text:p>
          </table:table-cell>
          <table:table-cell office:value-type="string" table:style-name="ce6">
            <text:p>Manutenzione straordinaria rete fognaria Via Vittorio Veneto - Morazzone</text:p>
          </table:table-cell>
          <table:table-cell office:value-type="string" table:style-name="ce6">
            <text:p>Morazzone</text:p>
          </table:table-cell>
          <table:table-cell office:value-type="string" table:style-name="ce3">
            <text:p>FOGNATURA</text:p>
          </table:table-cell>
          <table:table-cell office:value-type="string" table:style-name="ce3">
            <text:p>M4b</text:p>
          </table:table-cell>
          <table:table-cell office:value-type="float" office:value="300000" table:formula="of:=SUM([.G119:.K119])" table:style-name="ce10">
            <text:p><text:s/>300.000,00<text:s/></text:p>
          </table:table-cell>
          <table:table-cell office:value-type="float" office:value="20000" table:style-name="ce10">
            <text:p><text:s/>20.000,00<text:s/></text:p>
          </table:table-cell>
          <table:table-cell office:value-type="float" office:value="30000" table:style-name="ce10">
            <text:p><text:s/>30.000,00<text:s/></text:p>
          </table:table-cell>
          <table:table-cell office:value-type="float" office:value="50000" table:style-name="ce10">
            <text:p><text:s/>50.000,00<text:s/></text:p>
          </table:table-cell>
          <table:table-cell office:value-type="float" office:value="100000" table:style-name="ce10">
            <text:p><text:s/>100.000,00<text:s/></text:p>
          </table:table-cell>
          <table:table-cell office:value-type="float" office:value="100000" table:style-name="ce10">
            <text:p><text:s/>100.000,00<text:s/></text:p>
          </table:table-cell>
          <table:table-cell table:style-name="ce11"/>
          <table:table-cell table:number-columns-repeated="16372"/>
        </table:table-row>
        <table:table-row table:style-name="ro1">
          <table:table-cell office:value-type="string" table:style-name="ce5">
            <text:p>INTERC_MONTEGRINO</text:p>
          </table:table-cell>
          <table:table-cell office:value-type="string" table:style-name="ce6">
            <text:p>interconnessione Comune di Montenegrino Valtravaglia per emergenza idrica</text:p>
          </table:table-cell>
          <table:table-cell office:value-type="string" table:style-name="ce6">
            <text:p>Montenegrino Valtravaglia</text:p>
          </table:table-cell>
          <table:table-cell office:value-type="string" table:style-name="ce3">
            <text:p>ACQUEDOTTO</text:p>
          </table:table-cell>
          <table:table-cell office:value-type="string" table:style-name="ce3">
            <text:p>M2</text:p>
          </table:table-cell>
          <table:table-cell office:value-type="float" office:value="850000" table:formula="of:=SUM([.G120:.K120])" table:style-name="ce10">
            <text:p><text:s/>850.000,00<text:s/></text:p>
          </table:table-cell>
          <table:table-cell office:value-type="float" office:value="10000" table:style-name="ce10">
            <text:p><text:s/>10.000,00<text:s/></text:p>
          </table:table-cell>
          <table:table-cell office:value-type="float" office:value="840000" table:style-name="ce10">
            <text:p><text:s/>84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INTERC_CREMENAGA</text:p>
          </table:table-cell>
          <table:table-cell office:value-type="string" table:style-name="ce6">
            <text:p>interconnessione Comune di Cremenaga per emergenza idrica</text:p>
          </table:table-cell>
          <table:table-cell office:value-type="string" table:style-name="ce6">
            <text:p>Cremenaga</text:p>
          </table:table-cell>
          <table:table-cell office:value-type="string" table:style-name="ce3">
            <text:p>ACQUEDOTTO</text:p>
          </table:table-cell>
          <table:table-cell office:value-type="string" table:style-name="ce3">
            <text:p>M2</text:p>
          </table:table-cell>
          <table:table-cell office:value-type="float" office:value="600000" table:formula="of:=SUM([.G121:.K121])" table:style-name="ce10">
            <text:p><text:s/>600.000,00<text:s/></text:p>
          </table:table-cell>
          <table:table-cell office:value-type="float" office:value="10000" table:style-name="ce10">
            <text:p><text:s/>10.000,00<text:s/></text:p>
          </table:table-cell>
          <table:table-cell office:value-type="float" office:value="590000" table:style-name="ce10">
            <text:p><text:s/>59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INTERC_CUVEGLIO</text:p>
          </table:table-cell>
          <table:table-cell office:value-type="string" table:style-name="ce6">
            <text:p>interconnessione Comune di Cuveglio per emergenza idrica</text:p>
          </table:table-cell>
          <table:table-cell office:value-type="string" table:style-name="ce6">
            <text:p>Cuveglio</text:p>
          </table:table-cell>
          <table:table-cell office:value-type="string" table:style-name="ce3">
            <text:p>ACQUEDOTTO</text:p>
          </table:table-cell>
          <table:table-cell office:value-type="string" table:style-name="ce3">
            <text:p>M2</text:p>
          </table:table-cell>
          <table:table-cell office:value-type="float" office:value="160000" table:formula="of:=SUM([.G122:.K122])" table:style-name="ce10">
            <text:p><text:s/>160.000,00<text:s/></text:p>
          </table:table-cell>
          <table:table-cell office:value-type="float" office:value="5000" table:style-name="ce10">
            <text:p><text:s/>5.000,00<text:s/></text:p>
          </table:table-cell>
          <table:table-cell office:value-type="float" office:value="155000" table:style-name="ce10">
            <text:p><text:s/>155.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INTERC_MASCIAGO</text:p>
          </table:table-cell>
          <table:table-cell office:value-type="string" table:style-name="ce6">
            <text:p>interconnessione Comune di Masciago Primo per emergenza idrica</text:p>
          </table:table-cell>
          <table:table-cell office:value-type="string" table:style-name="ce6">
            <text:p>Masciago Primo</text:p>
          </table:table-cell>
          <table:table-cell office:value-type="string" table:style-name="ce3">
            <text:p>ACQUEDOTTO</text:p>
          </table:table-cell>
          <table:table-cell office:value-type="string" table:style-name="ce3">
            <text:p>M2</text:p>
          </table:table-cell>
          <table:table-cell office:value-type="float" office:value="120000" table:formula="of:=SUM([.G123:.K123])" table:style-name="ce10">
            <text:p><text:s/>120.000,00<text:s/></text:p>
          </table:table-cell>
          <table:table-cell office:value-type="float" office:value="5000" table:style-name="ce10">
            <text:p><text:s/>5.000,00<text:s/></text:p>
          </table:table-cell>
          <table:table-cell office:value-type="float" office:value="115000" table:style-name="ce10">
            <text:p><text:s/>115.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float" office:value="1416" table:style-name="ce5">
            <text:p>1416</text:p>
          </table:table-cell>
          <table:table-cell office:value-type="string" table:style-name="ce6">
            <text:p>Nuovo Pozzo in comune di Cugliate Fabbiasco per emergenza idrica</text:p>
          </table:table-cell>
          <table:table-cell office:value-type="string" table:style-name="ce6">
            <text:p>Cugliate Fabbiasco</text:p>
          </table:table-cell>
          <table:table-cell office:value-type="string" table:style-name="ce3">
            <text:p>ACQUEDOTTO</text:p>
          </table:table-cell>
          <table:table-cell office:value-type="string" table:style-name="ce3">
            <text:p>M2</text:p>
          </table:table-cell>
          <table:table-cell office:value-type="float" office:value="350000" table:formula="of:=SUM([.G124:.K124])" table:style-name="ce10">
            <text:p><text:s/>350.000,00<text:s/></text:p>
          </table:table-cell>
          <table:table-cell office:value-type="float" office:value="0" table:style-name="ce10">
            <text:p><text:s/>-<text:s text:c="3"/></text:p>
          </table:table-cell>
          <table:table-cell office:value-type="float" office:value="50000" table:style-name="ce10">
            <text:p><text:s/>5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300000" table:style-name="ce10">
            <text:p><text:s/>300.000,00<text:s/></text:p>
          </table:table-cell>
          <table:table-cell table:style-name="ce11"/>
          <table:table-cell table:number-columns-repeated="16372"/>
        </table:table-row>
        <table:table-row table:style-name="ro1">
          <table:table-cell office:value-type="float" office:value="1417" table:style-name="ce5">
            <text:p>1417</text:p>
          </table:table-cell>
          <table:table-cell office:value-type="string" table:style-name="ce6">
            <text:p>Nuovo Pozzo in comune di Clivio per emergenza idrica</text:p>
          </table:table-cell>
          <table:table-cell office:value-type="string" table:style-name="ce6">
            <text:p>Clivio</text:p>
          </table:table-cell>
          <table:table-cell office:value-type="string" table:style-name="ce3">
            <text:p>ACQUEDOTTO</text:p>
          </table:table-cell>
          <table:table-cell office:value-type="string" table:style-name="ce3">
            <text:p>M2</text:p>
          </table:table-cell>
          <table:table-cell office:value-type="float" office:value="250000" table:formula="of:=SUM([.G125:.K125])" table:style-name="ce10">
            <text:p><text:s/>250.000,00<text:s/></text:p>
          </table:table-cell>
          <table:table-cell office:value-type="float" office:value="0" table:style-name="ce10">
            <text:p><text:s/>-<text:s text:c="3"/></text:p>
          </table:table-cell>
          <table:table-cell office:value-type="float" office:value="50000" table:style-name="ce10">
            <text:p><text:s/>5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200000" table:style-name="ce10">
            <text:p><text:s/>200.000,00<text:s/></text:p>
          </table:table-cell>
          <table:table-cell table:style-name="ce11"/>
          <table:table-cell table:number-columns-repeated="16372"/>
        </table:table-row>
        <table:table-row table:style-name="ro1">
          <table:table-cell office:value-type="float" office:value="1418" table:style-name="ce5">
            <text:p>1418</text:p>
          </table:table-cell>
          <table:table-cell office:value-type="string" table:style-name="ce6">
            <text:p>Nuovo Pozzo in comune di Saltrio per emergenza idrica</text:p>
          </table:table-cell>
          <table:table-cell office:value-type="string" table:style-name="ce6">
            <text:p>Saltrio</text:p>
          </table:table-cell>
          <table:table-cell office:value-type="string" table:style-name="ce3">
            <text:p>ACQUEDOTTO</text:p>
          </table:table-cell>
          <table:table-cell office:value-type="string" table:style-name="ce3">
            <text:p>M2</text:p>
          </table:table-cell>
          <table:table-cell office:value-type="float" office:value="250000" table:formula="of:=SUM([.G126:.K126])" table:style-name="ce10">
            <text:p><text:s/>250.000,00<text:s/></text:p>
          </table:table-cell>
          <table:table-cell office:value-type="float" office:value="0" table:style-name="ce10">
            <text:p><text:s/>-<text:s text:c="3"/></text:p>
          </table:table-cell>
          <table:table-cell office:value-type="float" office:value="50000" table:style-name="ce10">
            <text:p><text:s/>5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200000" table:style-name="ce10">
            <text:p><text:s/>200.000,00<text:s/></text:p>
          </table:table-cell>
          <table:table-cell table:style-name="ce11"/>
          <table:table-cell table:number-columns-repeated="16372"/>
        </table:table-row>
        <table:table-row table:style-name="ro1">
          <table:table-cell office:value-type="float" office:value="1419" table:style-name="ce5">
            <text:p>1419</text:p>
          </table:table-cell>
          <table:table-cell office:value-type="string" table:style-name="ce6">
            <text:p>Nuovo Pozzo in comune di Viggiù per emergenza idrica</text:p>
          </table:table-cell>
          <table:table-cell office:value-type="string" table:style-name="ce6">
            <text:p>Viggiù</text:p>
          </table:table-cell>
          <table:table-cell office:value-type="string" table:style-name="ce3">
            <text:p>ACQUEDOTTO</text:p>
          </table:table-cell>
          <table:table-cell office:value-type="string" table:style-name="ce3">
            <text:p>M2</text:p>
          </table:table-cell>
          <table:table-cell office:value-type="float" office:value="250000" table:formula="of:=SUM([.G127:.K127])" table:style-name="ce10">
            <text:p><text:s/>250.000,00<text:s/></text:p>
          </table:table-cell>
          <table:table-cell office:value-type="float" office:value="0" table:style-name="ce10">
            <text:p><text:s/>-<text:s text:c="3"/></text:p>
          </table:table-cell>
          <table:table-cell office:value-type="float" office:value="50000" table:style-name="ce10">
            <text:p><text:s/>5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200000" table:style-name="ce10">
            <text:p><text:s/>200.000,00<text:s/></text:p>
          </table:table-cell>
          <table:table-cell table:style-name="ce11"/>
          <table:table-cell table:number-columns-repeated="16372"/>
        </table:table-row>
        <table:table-row table:style-name="ro1">
          <table:table-cell office:value-type="float" office:value="1420" table:style-name="ce5">
            <text:p>1420</text:p>
          </table:table-cell>
          <table:table-cell office:value-type="string" table:style-name="ce6">
            <text:p>Nuovo Pozzo in comune di Cadegliano Viconago per emergenza idrica</text:p>
          </table:table-cell>
          <table:table-cell office:value-type="string" table:style-name="ce6">
            <text:p>Cadegliano Viconago</text:p>
          </table:table-cell>
          <table:table-cell office:value-type="string" table:style-name="ce3">
            <text:p>ACQUEDOTTO</text:p>
          </table:table-cell>
          <table:table-cell office:value-type="string" table:style-name="ce3">
            <text:p>M2</text:p>
          </table:table-cell>
          <table:table-cell office:value-type="float" office:value="200000" table:formula="of:=SUM([.G128:.K128])" table:style-name="ce10">
            <text:p><text:s/>200.000,00<text:s/></text:p>
          </table:table-cell>
          <table:table-cell office:value-type="float" office:value="0" table:style-name="ce10">
            <text:p><text:s/>-<text:s text:c="3"/></text:p>
          </table:table-cell>
          <table:table-cell office:value-type="float" office:value="50000" table:style-name="ce10">
            <text:p><text:s/>5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50000" table:style-name="ce10">
            <text:p><text:s/>150.000,00<text:s/></text:p>
          </table:table-cell>
          <table:table-cell table:style-name="ce11"/>
          <table:table-cell table:number-columns-repeated="16372"/>
        </table:table-row>
        <table:table-row table:style-name="ro1">
          <table:table-cell office:value-type="float" office:value="1421" table:style-name="ce5">
            <text:p>1421</text:p>
          </table:table-cell>
          <table:table-cell office:value-type="string" table:style-name="ce6">
            <text:p>Nuovo Pozzo in comune di Cuasso al Monte per emergenza idrica</text:p>
          </table:table-cell>
          <table:table-cell office:value-type="string" table:style-name="ce6">
            <text:p>Cuasso al Monte</text:p>
          </table:table-cell>
          <table:table-cell office:value-type="string" table:style-name="ce3">
            <text:p>ACQUEDOTTO</text:p>
          </table:table-cell>
          <table:table-cell office:value-type="string" table:style-name="ce3">
            <text:p>M2</text:p>
          </table:table-cell>
          <table:table-cell office:value-type="float" office:value="150000" table:formula="of:=SUM([.G129:.K129])" table:style-name="ce10">
            <text:p><text:s/>150.000,00<text:s/></text:p>
          </table:table-cell>
          <table:table-cell office:value-type="float" office:value="0" table:style-name="ce10">
            <text:p><text:s/>-<text:s text:c="3"/></text:p>
          </table:table-cell>
          <table:table-cell office:value-type="float" office:value="50000" table:style-name="ce10">
            <text:p><text:s/>5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00000" table:style-name="ce10">
            <text:p><text:s/>100.000,00<text:s/></text:p>
          </table:table-cell>
          <table:table-cell table:style-name="ce11"/>
          <table:table-cell table:number-columns-repeated="16372"/>
        </table:table-row>
        <table:table-row table:style-name="ro3">
          <table:table-cell office:value-type="string" table:style-name="ce5">
            <text:p>FG02VOLANO</text:p>
          </table:table-cell>
          <table:table-cell office:value-type="string" table:style-name="ce6">
            <text:p>Ripristino e gestione del sistema volano a servizio della fognatura comunale di Busto Arsizio, in località Borsano</text:p>
          </table:table-cell>
          <table:table-cell office:value-type="string" table:style-name="ce6">
            <text:p>Busto Arsizio</text:p>
          </table:table-cell>
          <table:table-cell office:value-type="string" table:style-name="ce3">
            <text:p>Fognatura</text:p>
          </table:table-cell>
          <table:table-cell office:value-type="string" table:style-name="ce3">
            <text:p>M4a</text:p>
          </table:table-cell>
          <table:table-cell office:value-type="float" office:value="139023.75" table:formula="of:=SUM([.G130:.K130])" table:style-name="ce10">
            <text:p><text:s/>139.023,75<text:s/></text:p>
          </table:table-cell>
          <table:table-cell office:value-type="float" office:value="20000" table:style-name="ce10">
            <text:p><text:s/>20.000,00<text:s/></text:p>
          </table:table-cell>
          <table:table-cell office:value-type="float" office:value="20000" table:style-name="ce10">
            <text:p><text:s/>20.000,00<text:s/></text:p>
          </table:table-cell>
          <table:table-cell office:value-type="float" office:value="99023.75" table:style-name="ce10">
            <text:p><text:s/>99.023,75<text:s/></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float" office:value="1105" table:style-name="ce5">
            <text:p>1105</text:p>
          </table:table-cell>
          <table:table-cell office:value-type="string" table:style-name="ce6">
            <text:p>Difesa spondale per protezione collettore lungo il Torrente Viganella</text:p>
          </table:table-cell>
          <table:table-cell office:value-type="string" table:style-name="ce6">
            <text:p>Caravate</text:p>
          </table:table-cell>
          <table:table-cell office:value-type="string" table:style-name="ce3">
            <text:p>Fognatura</text:p>
          </table:table-cell>
          <table:table-cell office:value-type="string" table:style-name="ce3">
            <text:p>M4a</text:p>
          </table:table-cell>
          <table:table-cell office:value-type="float" office:value="55315" table:formula="of:=SUM([.G131:.K131])" table:style-name="ce10">
            <text:p><text:s/>55.315,00<text:s/></text:p>
          </table:table-cell>
          <table:table-cell office:value-type="float" office:value="0" table:style-name="ce10">
            <text:p><text:s/>-<text:s text:c="3"/></text:p>
          </table:table-cell>
          <table:table-cell office:value-type="float" office:value="55315" table:style-name="ce10">
            <text:p><text:s/>55.315,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float" office:value="1171" table:style-name="ce5">
            <text:p>1171</text:p>
          </table:table-cell>
          <table:table-cell office:value-type="string" table:style-name="ce6">
            <text:p>Condotta di Via San Giuseppe</text:p>
          </table:table-cell>
          <table:table-cell office:value-type="string" table:style-name="ce6">
            <text:p>Castelseprio</text:p>
          </table:table-cell>
          <table:table-cell office:value-type="string" table:style-name="ce3">
            <text:p>Fognatura</text:p>
          </table:table-cell>
          <table:table-cell office:value-type="string" table:style-name="ce3">
            <text:p>M4a</text:p>
          </table:table-cell>
          <table:table-cell office:value-type="float" office:value="67450" table:formula="of:=SUM([.G132:.K132])" table:style-name="ce10">
            <text:p><text:s/>67.450,00<text:s/></text:p>
          </table:table-cell>
          <table:table-cell office:value-type="float" office:value="0" table:style-name="ce10">
            <text:p><text:s/>-<text:s text:c="3"/></text:p>
          </table:table-cell>
          <table:table-cell office:value-type="float" office:value="67450" table:style-name="ce10">
            <text:p><text:s/>67.45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float" office:value="1172" table:style-name="ce5">
            <text:p>1172</text:p>
          </table:table-cell>
          <table:table-cell office:value-type="string" table:style-name="ce6">
            <text:p>Condotta di Via Gallarà</text:p>
          </table:table-cell>
          <table:table-cell office:value-type="string" table:style-name="ce6">
            <text:p>Castelseprio</text:p>
          </table:table-cell>
          <table:table-cell office:value-type="string" table:style-name="ce3">
            <text:p>Fognatura</text:p>
          </table:table-cell>
          <table:table-cell office:value-type="string" table:style-name="ce3">
            <text:p>M4a</text:p>
          </table:table-cell>
          <table:table-cell office:value-type="float" office:value="71730" table:formula="of:=SUM([.G133:.K133])" table:style-name="ce10">
            <text:p><text:s/>71.73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71730" table:style-name="ce10">
            <text:p><text:s/>71.730,00<text:s/></text:p>
          </table:table-cell>
          <table:table-cell table:style-name="ce11"/>
          <table:table-cell table:number-columns-repeated="16372"/>
        </table:table-row>
        <table:table-row table:style-name="ro1">
          <table:table-cell office:value-type="float" office:value="1173" table:style-name="ce5">
            <text:p>1173</text:p>
          </table:table-cell>
          <table:table-cell office:value-type="string" table:style-name="ce6">
            <text:p>Condotta di Via Moriggia - Via XXV Aprile</text:p>
          </table:table-cell>
          <table:table-cell office:value-type="string" table:style-name="ce6">
            <text:p>Castelseprio</text:p>
          </table:table-cell>
          <table:table-cell office:value-type="string" table:style-name="ce3">
            <text:p>Fognatura</text:p>
          </table:table-cell>
          <table:table-cell office:value-type="string" table:style-name="ce3">
            <text:p>M4a</text:p>
          </table:table-cell>
          <table:table-cell office:value-type="float" office:value="119550" table:formula="of:=SUM([.G134:.K134])" table:style-name="ce10">
            <text:p><text:s/>119.55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19550" table:style-name="ce10">
            <text:p><text:s/>119.550,00<text:s/></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PRELI</text:p>
          </table:table-cell>
          <table:table-cell office:value-type="string" table:style-name="ce6">
            <text:p>REALIZZAZIONE PRESE CAMPIONAMENTI</text:p>
          </table:table-cell>
          <table:table-cell office:value-type="string" table:style-name="ce6">
            <text:p>Vari</text:p>
          </table:table-cell>
          <table:table-cell office:value-type="string" table:style-name="ce3">
            <text:p>Acquedotto</text:p>
          </table:table-cell>
          <table:table-cell office:value-type="string" table:style-name="ce3">
            <text:p>M3</text:p>
          </table:table-cell>
          <table:table-cell office:value-type="float" office:value="274100" table:formula="of:=SUM([.G135:.K135])" table:style-name="ce10">
            <text:p><text:s/>274.100,00<text:s/></text:p>
          </table:table-cell>
          <table:table-cell office:value-type="float" office:value="147200" table:style-name="ce10">
            <text:p><text:s/>147.200,00<text:s/></text:p>
          </table:table-cell>
          <table:table-cell office:value-type="float" office:value="100000" table:style-name="ce10">
            <text:p><text:s/>100.000,00<text:s/></text:p>
          </table:table-cell>
          <table:table-cell office:value-type="float" office:value="26900" table:style-name="ce10">
            <text:p><text:s/>26.900,00<text:s/></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SICUREZZA</text:p>
          </table:table-cell>
          <table:table-cell office:value-type="string" table:style-name="ce6">
            <text:p>Interventi sicurezza fognatura</text:p>
          </table:table-cell>
          <table:table-cell office:value-type="string" table:style-name="ce6">
            <text:p>Vari</text:p>
          </table:table-cell>
          <table:table-cell office:value-type="string" table:style-name="ce3">
            <text:p>Fognatura</text:p>
          </table:table-cell>
          <table:table-cell office:value-type="string" table:style-name="ce3">
            <text:p>altro</text:p>
          </table:table-cell>
          <table:table-cell office:value-type="float" office:value="241000" table:formula="of:=SUM([.G136:.K136])" table:style-name="ce10">
            <text:p><text:s/>241.000,00<text:s/></text:p>
          </table:table-cell>
          <table:table-cell office:value-type="float" office:value="50000" table:style-name="ce10">
            <text:p><text:s/>50.000,00<text:s/></text:p>
          </table:table-cell>
          <table:table-cell office:value-type="float" office:value="50000" table:style-name="ce10">
            <text:p><text:s/>50.000,00<text:s/></text:p>
          </table:table-cell>
          <table:table-cell office:value-type="float" office:value="48500" table:style-name="ce10">
            <text:p><text:s/>48.500,00<text:s/></text:p>
          </table:table-cell>
          <table:table-cell office:value-type="float" office:value="47500" table:style-name="ce10">
            <text:p><text:s/>47.500,00<text:s/></text:p>
          </table:table-cell>
          <table:table-cell office:value-type="float" office:value="45000" table:style-name="ce10">
            <text:p><text:s/>45.000,00<text:s/></text:p>
          </table:table-cell>
          <table:table-cell table:style-name="ce11"/>
          <table:table-cell table:number-columns-repeated="16372"/>
        </table:table-row>
        <table:table-row table:style-name="ro1">
          <table:table-cell office:value-type="string" table:style-name="ce5">
            <text:p>MRACQ</text:p>
          </table:table-cell>
          <table:table-cell office:value-type="string" table:style-name="ce6">
            <text:p>Manutenzione straordinaria reti, allacciamenti acquedotto<text:s/></text:p>
          </table:table-cell>
          <table:table-cell office:value-type="string" table:style-name="ce6">
            <text:p>Vari</text:p>
          </table:table-cell>
          <table:table-cell office:value-type="string" table:style-name="ce3">
            <text:p>Acquedotto</text:p>
          </table:table-cell>
          <table:table-cell office:value-type="string" table:style-name="ce3">
            <text:p>M1</text:p>
          </table:table-cell>
          <table:table-cell office:value-type="float" office:value="2143000" table:formula="of:=SUM([.G137:.K137])" table:style-name="ce10">
            <text:p><text:s/>2.143.000,00<text:s/></text:p>
          </table:table-cell>
          <table:table-cell office:value-type="float" office:value="1323000" table:style-name="ce10">
            <text:p><text:s/>1.323.000,00<text:s/></text:p>
          </table:table-cell>
          <table:table-cell office:value-type="float" office:value="300000" table:style-name="ce10">
            <text:p><text:s/>300.000,00<text:s/></text:p>
          </table:table-cell>
          <table:table-cell office:value-type="float" office:value="300000" table:style-name="ce10">
            <text:p><text:s/>300.000,00<text:s/></text:p>
          </table:table-cell>
          <table:table-cell office:value-type="float" office:value="70000" table:style-name="ce10">
            <text:p><text:s/>70.000,00<text:s/></text:p>
          </table:table-cell>
          <table:table-cell office:value-type="float" office:value="150000" table:style-name="ce10">
            <text:p><text:s/>150.000,00<text:s/></text:p>
          </table:table-cell>
          <table:table-cell table:style-name="ce11"/>
          <table:table-cell table:number-columns-repeated="16372"/>
        </table:table-row>
        <table:table-row table:style-name="ro3">
          <table:table-cell office:value-type="string" table:style-name="ce5">
            <text:p>MSPOZ2</text:p>
          </table:table-cell>
          <table:table-cell office:value-type="string" table:style-name="ce6">
            <text:p>MAN. STRAORD/ NUOVE STAZIONI / SOSTITUZ. APPARECCHI E PIPING <text:s/>SOLLEVAMENTO E RILANCIO ACQUEDOTTO</text:p>
          </table:table-cell>
          <table:table-cell office:value-type="string" table:style-name="ce6">
            <text:p>Vari</text:p>
          </table:table-cell>
          <table:table-cell office:value-type="string" table:style-name="ce3">
            <text:p>Acquedotto</text:p>
          </table:table-cell>
          <table:table-cell office:value-type="string" table:style-name="ce3">
            <text:p>M2</text:p>
          </table:table-cell>
          <table:table-cell office:value-type="float" office:value="796053.85" table:formula="of:=SUM([.G138:.K138])" table:style-name="ce10">
            <text:p><text:s/>796.053,85<text:s/></text:p>
          </table:table-cell>
          <table:table-cell office:value-type="float" office:value="215000" table:style-name="ce10">
            <text:p><text:s/>215.000,00<text:s/></text:p>
          </table:table-cell>
          <table:table-cell office:value-type="float" office:value="300000" table:style-name="ce10">
            <text:p><text:s/>300.000,00<text:s/></text:p>
          </table:table-cell>
          <table:table-cell office:value-type="float" office:value="181053.84999999998" table:style-name="ce10">
            <text:p><text:s/>181.053,85<text:s/></text:p>
          </table:table-cell>
          <table:table-cell office:value-type="float" office:value="50000" table:style-name="ce10">
            <text:p><text:s/>50.000,00<text:s/></text:p>
          </table:table-cell>
          <table:table-cell office:value-type="float" office:value="50000" table:style-name="ce10">
            <text:p><text:s/>50.000,00<text:s/></text:p>
          </table:table-cell>
          <table:table-cell table:style-name="ce11"/>
          <table:table-cell table:number-columns-repeated="16372"/>
        </table:table-row>
        <table:table-row table:style-name="ro1">
          <table:table-cell office:value-type="float" office:value="1204" table:style-name="ce5">
            <text:p>1204</text:p>
          </table:table-cell>
          <table:table-cell office:value-type="string" table:style-name="ce6">
            <text:p>Potenziamento/Nuovi impianti di potabilizzazione</text:p>
          </table:table-cell>
          <table:table-cell office:value-type="string" table:style-name="ce6">
            <text:p>Vari</text:p>
          </table:table-cell>
          <table:table-cell office:value-type="string" table:style-name="ce3">
            <text:p>Acquedotto</text:p>
          </table:table-cell>
          <table:table-cell office:value-type="string" table:style-name="ce3">
            <text:p>M3</text:p>
          </table:table-cell>
          <table:table-cell office:value-type="float" office:value="382600" table:formula="of:=SUM([.G139:.K139])" table:style-name="ce10">
            <text:p><text:s/>382.600,00<text:s/></text:p>
          </table:table-cell>
          <table:table-cell office:value-type="float" office:value="104780" table:style-name="ce10">
            <text:p><text:s/>104.780,00<text:s/></text:p>
          </table:table-cell>
          <table:table-cell office:value-type="float" office:value="97820" table:style-name="ce10">
            <text:p><text:s/>97.820,00<text:s/></text:p>
          </table:table-cell>
          <table:table-cell office:value-type="float" office:value="60000" table:style-name="ce10">
            <text:p><text:s/>60.000,00<text:s/></text:p>
          </table:table-cell>
          <table:table-cell office:value-type="float" office:value="60000" table:style-name="ce10">
            <text:p><text:s/>60.000,00<text:s/></text:p>
          </table:table-cell>
          <table:table-cell office:value-type="float" office:value="60000" table:style-name="ce10">
            <text:p><text:s/>60.000,00<text:s/></text:p>
          </table:table-cell>
          <table:table-cell table:style-name="ce11"/>
          <table:table-cell table:number-columns-repeated="16372"/>
        </table:table-row>
        <table:table-row table:style-name="ro1">
          <table:table-cell office:value-type="float" office:value="1206" table:style-name="ce5">
            <text:p>1206</text:p>
          </table:table-cell>
          <table:table-cell office:value-type="string" table:style-name="ce6">
            <text:p>Campagna misurazione impianti depurazione</text:p>
          </table:table-cell>
          <table:table-cell office:value-type="string" table:style-name="ce6">
            <text:p>Vari</text:p>
          </table:table-cell>
          <table:table-cell office:value-type="string" table:style-name="ce3">
            <text:p>Depurazione</text:p>
          </table:table-cell>
          <table:table-cell office:value-type="string" table:style-name="ce3">
            <text:p>M6</text:p>
          </table:table-cell>
          <table:table-cell office:value-type="float" office:value="636380" table:formula="of:=SUM([.G140:.K140])" table:style-name="ce10">
            <text:p><text:s/>636.380,00<text:s/></text:p>
          </table:table-cell>
          <table:table-cell office:value-type="float" office:value="200000" table:style-name="ce10">
            <text:p><text:s/>200.000,00<text:s/></text:p>
          </table:table-cell>
          <table:table-cell office:value-type="float" office:value="155850" table:style-name="ce10">
            <text:p><text:s/>155.850,00<text:s/></text:p>
          </table:table-cell>
          <table:table-cell office:value-type="float" office:value="93510" table:style-name="ce10">
            <text:p><text:s/>93.510,00<text:s/></text:p>
          </table:table-cell>
          <table:table-cell office:value-type="float" office:value="93510" table:style-name="ce10">
            <text:p><text:s/>93.510,00<text:s/></text:p>
          </table:table-cell>
          <table:table-cell office:value-type="float" office:value="93510" table:style-name="ce10">
            <text:p><text:s/>93.510,00<text:s/></text:p>
          </table:table-cell>
          <table:table-cell table:style-name="ce11"/>
          <table:table-cell table:number-columns-repeated="16372"/>
        </table:table-row>
        <table:table-row table:style-name="ro1">
          <table:table-cell office:value-type="string" table:style-name="ce5">
            <text:p>SICURPOZZ</text:p>
          </table:table-cell>
          <table:table-cell office:value-type="string" table:style-name="ce6">
            <text:p>MESSA IN SICUREZZA IMPIANTI ACQUEDOTTO</text:p>
          </table:table-cell>
          <table:table-cell office:value-type="string" table:style-name="ce6">
            <text:p>Vari</text:p>
          </table:table-cell>
          <table:table-cell office:value-type="string" table:style-name="ce3">
            <text:p>Acquedotto</text:p>
          </table:table-cell>
          <table:table-cell office:value-type="string" table:style-name="ce3">
            <text:p>altro</text:p>
          </table:table-cell>
          <table:table-cell office:value-type="float" office:value="100200" table:formula="of:=SUM([.G141:.K141])" table:style-name="ce10">
            <text:p><text:s/>100.200,00<text:s/></text:p>
          </table:table-cell>
          <table:table-cell office:value-type="float" office:value="100200" table:style-name="ce10">
            <text:p><text:s/>100.2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float" office:value="1209" table:style-name="ce5">
            <text:p>1209</text:p>
          </table:table-cell>
          <table:table-cell office:value-type="string" table:style-name="ce6">
            <text:p>Manutenzione straordinaria/revamping sorgenti e nuove realizzazioni</text:p>
          </table:table-cell>
          <table:table-cell office:value-type="string" table:style-name="ce6">
            <text:p>Vari</text:p>
          </table:table-cell>
          <table:table-cell office:value-type="string" table:style-name="ce3">
            <text:p>Acquedotto</text:p>
          </table:table-cell>
          <table:table-cell office:value-type="string" table:style-name="ce3">
            <text:p>M3</text:p>
          </table:table-cell>
          <table:table-cell office:value-type="float" office:value="100000" table:formula="of:=SUM([.G142:.K142])" table:style-name="ce10">
            <text:p><text:s/>100.000,00<text:s/></text:p>
          </table:table-cell>
          <table:table-cell office:value-type="float" office:value="100000" table:style-name="ce10">
            <text:p><text:s/>10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float" office:value="1210" table:style-name="ce5">
            <text:p>1210</text:p>
          </table:table-cell>
          <table:table-cell office:value-type="string" table:style-name="ce6">
            <text:p>Approfondimenti/ristrutturazione/aree di rispetto pozzi e sorgenti</text:p>
          </table:table-cell>
          <table:table-cell office:value-type="string" table:style-name="ce6">
            <text:p>Vari</text:p>
          </table:table-cell>
          <table:table-cell office:value-type="string" table:style-name="ce3">
            <text:p>Acquedotto</text:p>
          </table:table-cell>
          <table:table-cell office:value-type="string" table:style-name="ce3">
            <text:p>M3</text:p>
          </table:table-cell>
          <table:table-cell office:value-type="float" office:value="50000" table:formula="of:=SUM([.G143:.K143])" table:style-name="ce10">
            <text:p><text:s/>50.000,00<text:s/></text:p>
          </table:table-cell>
          <table:table-cell office:value-type="float" office:value="50000" table:style-name="ce10">
            <text:p><text:s/>5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MSSOL2</text:p>
          </table:table-cell>
          <table:table-cell office:value-type="string" table:style-name="ce6">
            <text:p>MAN. STRAORD/ SOSTITUZ. APPARECCHI SOLLEVAMENTO FOGNATURA</text:p>
          </table:table-cell>
          <table:table-cell office:value-type="string" table:style-name="ce6">
            <text:p>Vari</text:p>
          </table:table-cell>
          <table:table-cell office:value-type="string" table:style-name="ce3">
            <text:p>Fognatura</text:p>
          </table:table-cell>
          <table:table-cell office:value-type="string" table:style-name="ce3">
            <text:p>M4a</text:p>
          </table:table-cell>
          <table:table-cell office:value-type="float" office:value="819400" table:formula="of:=SUM([.G144:.K144])" table:style-name="ce10">
            <text:p><text:s/>819.400,00<text:s/></text:p>
          </table:table-cell>
          <table:table-cell office:value-type="float" office:value="170000" table:style-name="ce10">
            <text:p><text:s/>170.000,00<text:s/></text:p>
          </table:table-cell>
          <table:table-cell office:value-type="float" office:value="170000" table:style-name="ce10">
            <text:p><text:s/>170.000,00<text:s/></text:p>
          </table:table-cell>
          <table:table-cell office:value-type="float" office:value="164900" table:style-name="ce10">
            <text:p><text:s/>164.900,00<text:s/></text:p>
          </table:table-cell>
          <table:table-cell office:value-type="float" office:value="161500" table:style-name="ce10">
            <text:p><text:s/>161.500,00<text:s/></text:p>
          </table:table-cell>
          <table:table-cell office:value-type="float" office:value="153000" table:style-name="ce10">
            <text:p><text:s/>153.000,00<text:s/></text:p>
          </table:table-cell>
          <table:table-cell table:style-name="ce11"/>
          <table:table-cell table:number-columns-repeated="16372"/>
        </table:table-row>
        <table:table-row table:style-name="ro1">
          <table:table-cell office:value-type="string" table:style-name="ce5">
            <text:p>MSDEP</text:p>
          </table:table-cell>
          <table:table-cell office:value-type="string" table:style-name="ce6">
            <text:p>Manutenzione straordinaria e potenziamento impianti di depurazione</text:p>
          </table:table-cell>
          <table:table-cell office:value-type="string" table:style-name="ce6">
            <text:p>Vari</text:p>
          </table:table-cell>
          <table:table-cell office:value-type="string" table:style-name="ce3">
            <text:p>Depurazione</text:p>
          </table:table-cell>
          <table:table-cell office:value-type="string" table:style-name="ce3">
            <text:p>M6</text:p>
          </table:table-cell>
          <table:table-cell office:value-type="float" office:value="1318001.2" table:formula="of:=SUM([.G145:.K145])" table:style-name="ce10">
            <text:p><text:s/>1.318.001,20<text:s/></text:p>
          </table:table-cell>
          <table:table-cell office:value-type="float" office:value="501660" table:style-name="ce10">
            <text:p><text:s/>501.660,00<text:s/></text:p>
          </table:table-cell>
          <table:table-cell office:value-type="float" office:value="201660" table:style-name="ce10">
            <text:p><text:s/>201.660,00<text:s/></text:p>
          </table:table-cell>
          <table:table-cell office:value-type="float" office:value="86610.199999999953" table:style-name="ce10">
            <text:p><text:s/>86.610,20<text:s/></text:p>
          </table:table-cell>
          <table:table-cell office:value-type="float" office:value="76577" table:style-name="ce10">
            <text:p><text:s/>76.577,00<text:s/></text:p>
          </table:table-cell>
          <table:table-cell office:value-type="float" office:value="451494" table:style-name="ce10">
            <text:p><text:s/>451.494,00<text:s/></text:p>
          </table:table-cell>
          <table:table-cell table:style-name="ce11"/>
          <table:table-cell table:number-columns-repeated="16372"/>
        </table:table-row>
        <table:table-row table:style-name="ro1">
          <table:table-cell office:value-type="string" table:style-name="ce5">
            <text:p>SCOLMA1</text:p>
          </table:table-cell>
          <table:table-cell office:value-type="string" table:style-name="ce6">
            <text:p>INSTALLAZIONE E MANUTENZIONE SENSORI SCOLMATORI</text:p>
          </table:table-cell>
          <table:table-cell office:value-type="string" table:style-name="ce6">
            <text:p>Vari</text:p>
          </table:table-cell>
          <table:table-cell office:value-type="string" table:style-name="ce3">
            <text:p>Fognatura</text:p>
          </table:table-cell>
          <table:table-cell office:value-type="string" table:style-name="ce3">
            <text:p>M4c</text:p>
          </table:table-cell>
          <table:table-cell office:value-type="float" office:value="435100" table:formula="of:=SUM([.G146:.K146])" table:style-name="ce10">
            <text:p><text:s/>435.100,00<text:s/></text:p>
          </table:table-cell>
          <table:table-cell office:value-type="float" office:value="196000" table:style-name="ce10">
            <text:p><text:s/>196.000,00<text:s/></text:p>
          </table:table-cell>
          <table:table-cell office:value-type="float" office:value="79700" table:style-name="ce10">
            <text:p><text:s/>79.700,00<text:s/></text:p>
          </table:table-cell>
          <table:table-cell office:value-type="float" office:value="79700" table:style-name="ce10">
            <text:p><text:s/>79.700,00<text:s/></text:p>
          </table:table-cell>
          <table:table-cell office:value-type="float" office:value="39850" table:style-name="ce10">
            <text:p><text:s/>39.850,00<text:s/></text:p>
          </table:table-cell>
          <table:table-cell office:value-type="float" office:value="39850" table:style-name="ce10">
            <text:p><text:s/>39.850,00<text:s/></text:p>
          </table:table-cell>
          <table:table-cell table:style-name="ce11"/>
          <table:table-cell table:number-columns-repeated="16372"/>
        </table:table-row>
        <table:table-row table:style-name="ro1">
          <table:table-cell office:value-type="string" table:style-name="ce5">
            <text:p>MRFOG_GE</text:p>
          </table:table-cell>
          <table:table-cell office:value-type="string" table:style-name="ce6">
            <text:p>Manutenzione straordinaria reti, allacci e e scolmatori fognatura</text:p>
          </table:table-cell>
          <table:table-cell office:value-type="string" table:style-name="ce6">
            <text:p>Vari</text:p>
          </table:table-cell>
          <table:table-cell office:value-type="string" table:style-name="ce3">
            <text:p>Fognatura</text:p>
          </table:table-cell>
          <table:table-cell office:value-type="string" table:style-name="ce3">
            <text:p>M4a</text:p>
          </table:table-cell>
          <table:table-cell office:value-type="float" office:value="1330500" table:formula="of:=SUM([.G147:.K147])" table:style-name="ce10">
            <text:p><text:s/>1.330.500,00<text:s/></text:p>
          </table:table-cell>
          <table:table-cell office:value-type="float" office:value="485000" table:style-name="ce10">
            <text:p><text:s/>485.000,00<text:s/></text:p>
          </table:table-cell>
          <table:table-cell office:value-type="float" office:value="245500" table:style-name="ce10">
            <text:p><text:s/>245.500,00<text:s/></text:p>
          </table:table-cell>
          <table:table-cell office:value-type="float" office:value="200000" table:style-name="ce10">
            <text:p><text:s/>200.000,00<text:s/></text:p>
          </table:table-cell>
          <table:table-cell office:value-type="float" office:value="200000" table:style-name="ce10">
            <text:p><text:s/>200.000,00<text:s/></text:p>
          </table:table-cell>
          <table:table-cell office:value-type="float" office:value="200000" table:style-name="ce10">
            <text:p><text:s/>200.000,00<text:s/></text:p>
          </table:table-cell>
          <table:table-cell table:style-name="ce11"/>
          <table:table-cell table:number-columns-repeated="16372"/>
        </table:table-row>
        <table:table-row table:style-name="ro1">
          <table:table-cell office:value-type="string" table:style-name="ce5">
            <text:p>SICURDEPU</text:p>
          </table:table-cell>
          <table:table-cell office:value-type="string" table:style-name="ce6">
            <text:p>SICUREZZA IMPIANTI DEPURAZIONE</text:p>
          </table:table-cell>
          <table:table-cell office:value-type="string" table:style-name="ce6">
            <text:p>Vari</text:p>
          </table:table-cell>
          <table:table-cell office:value-type="string" table:style-name="ce3">
            <text:p>Depurazione</text:p>
          </table:table-cell>
          <table:table-cell office:value-type="string" table:style-name="ce3">
            <text:p>altro</text:p>
          </table:table-cell>
          <table:table-cell office:value-type="float" office:value="623800" table:formula="of:=SUM([.G148:.K148])" table:style-name="ce10">
            <text:p><text:s/>623.800,00<text:s/></text:p>
          </table:table-cell>
          <table:table-cell office:value-type="float" office:value="305000" table:style-name="ce10">
            <text:p><text:s/>305.000,00<text:s/></text:p>
          </table:table-cell>
          <table:table-cell office:value-type="float" office:value="79700" table:style-name="ce10">
            <text:p><text:s/>79.700,00<text:s/></text:p>
          </table:table-cell>
          <table:table-cell office:value-type="float" office:value="79700" table:style-name="ce10">
            <text:p><text:s/>79.700,00<text:s/></text:p>
          </table:table-cell>
          <table:table-cell office:value-type="float" office:value="79700" table:style-name="ce10">
            <text:p><text:s/>79.700,00<text:s/></text:p>
          </table:table-cell>
          <table:table-cell office:value-type="float" office:value="79700" table:style-name="ce10">
            <text:p><text:s/>79.700,00<text:s/></text:p>
          </table:table-cell>
          <table:table-cell table:style-name="ce11"/>
          <table:table-cell table:number-columns-repeated="16372"/>
        </table:table-row>
        <table:table-row table:style-name="ro1">
          <table:table-cell office:value-type="float" office:value="1237" table:style-name="ce5">
            <text:p>1237</text:p>
          </table:table-cell>
          <table:table-cell office:value-type="string" table:style-name="ce6">
            <text:p>RSPP Commessa di sicurezza sul lavoro- sedi e impianti ALFA</text:p>
          </table:table-cell>
          <table:table-cell office:value-type="string" table:style-name="ce6">
            <text:p>Vari</text:p>
          </table:table-cell>
          <table:table-cell office:value-type="string" table:style-name="ce3">
            <text:p>Funzioni Operative Condivise</text:p>
          </table:table-cell>
          <table:table-cell office:value-type="string" table:style-name="ce3">
            <text:p>Altro</text:p>
          </table:table-cell>
          <table:table-cell office:value-type="float" office:value="199250" table:formula="of:=SUM([.G149:.K149])" table:style-name="ce10">
            <text:p><text:s/>199.250,00<text:s/></text:p>
          </table:table-cell>
          <table:table-cell office:value-type="float" office:value="39850" table:style-name="ce10">
            <text:p><text:s/>39.850,00<text:s/></text:p>
          </table:table-cell>
          <table:table-cell office:value-type="float" office:value="39850" table:style-name="ce10">
            <text:p><text:s/>39.850,00<text:s/></text:p>
          </table:table-cell>
          <table:table-cell office:value-type="float" office:value="39850" table:style-name="ce10">
            <text:p><text:s/>39.850,00<text:s/></text:p>
          </table:table-cell>
          <table:table-cell office:value-type="float" office:value="39850" table:style-name="ce10">
            <text:p><text:s/>39.850,00<text:s/></text:p>
          </table:table-cell>
          <table:table-cell office:value-type="float" office:value="39850" table:style-name="ce10">
            <text:p><text:s/>39.850,00<text:s/></text:p>
          </table:table-cell>
          <table:table-cell table:style-name="ce11"/>
          <table:table-cell table:number-columns-repeated="16372"/>
        </table:table-row>
        <table:table-row table:style-name="ro1">
          <table:table-cell office:value-type="float" office:value="1258" table:style-name="ce5">
            <text:p>1258</text:p>
          </table:table-cell>
          <table:table-cell office:value-type="string" table:style-name="ce6">
            <text:p>M1 Implementazione misure per distrettualizzazione</text:p>
          </table:table-cell>
          <table:table-cell office:value-type="string" table:style-name="ce6">
            <text:p>Vari</text:p>
          </table:table-cell>
          <table:table-cell office:value-type="string" table:style-name="ce3">
            <text:p>Acquedotto</text:p>
          </table:table-cell>
          <table:table-cell office:value-type="string" table:style-name="ce3">
            <text:p>M1</text:p>
          </table:table-cell>
          <table:table-cell office:value-type="float" office:value="363000" table:formula="of:=SUM([.G150:.K150])" table:style-name="ce10">
            <text:p><text:s/>363.000,00<text:s/></text:p>
          </table:table-cell>
          <table:table-cell office:value-type="float" office:value="94000" table:style-name="ce10">
            <text:p><text:s/>94.000,00<text:s/></text:p>
          </table:table-cell>
          <table:table-cell office:value-type="float" office:value="144000" table:style-name="ce10">
            <text:p><text:s/>144.000,00<text:s/></text:p>
          </table:table-cell>
          <table:table-cell office:value-type="float" office:value="100000" table:style-name="ce10">
            <text:p><text:s/>100.000,00<text:s/></text:p>
          </table:table-cell>
          <table:table-cell office:value-type="float" office:value="0" table:style-name="ce10">
            <text:p><text:s/>-<text:s text:c="3"/></text:p>
          </table:table-cell>
          <table:table-cell office:value-type="float" office:value="25000" table:style-name="ce10">
            <text:p><text:s/>25.000,00<text:s/></text:p>
          </table:table-cell>
          <table:table-cell table:style-name="ce11"/>
          <table:table-cell table:number-columns-repeated="16372"/>
        </table:table-row>
        <table:table-row table:style-name="ro1">
          <table:table-cell office:value-type="float" office:value="1260" table:style-name="ce5">
            <text:p>1260</text:p>
          </table:table-cell>
          <table:table-cell office:value-type="string" table:style-name="ce6">
            <text:p>M1 Ricerca perdite evoluta con modellazioni</text:p>
          </table:table-cell>
          <table:table-cell office:value-type="string" table:style-name="ce6">
            <text:p>Vari</text:p>
          </table:table-cell>
          <table:table-cell office:value-type="string" table:style-name="ce3">
            <text:p>Acquedotto</text:p>
          </table:table-cell>
          <table:table-cell office:value-type="string" table:style-name="ce3">
            <text:p>M1</text:p>
          </table:table-cell>
          <table:table-cell office:value-type="float" office:value="240000" table:formula="of:=SUM([.G151:.K151])" table:style-name="ce10">
            <text:p><text:s/>240.000,00<text:s/></text:p>
          </table:table-cell>
          <table:table-cell office:value-type="float" office:value="80000" table:style-name="ce10">
            <text:p><text:s/>80.000,00<text:s/></text:p>
          </table:table-cell>
          <table:table-cell office:value-type="float" office:value="80000" table:style-name="ce10">
            <text:p><text:s/>80.000,00<text:s/></text:p>
          </table:table-cell>
          <table:table-cell office:value-type="float" office:value="80000" table:style-name="ce10">
            <text:p><text:s/>80.000,00<text:s/></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MSDEP2</text:p>
          </table:table-cell>
          <table:table-cell office:value-type="string" table:style-name="ce6">
            <text:p>Manutenzione straordinaria e potenziamento impianti di depurazione - linee fanghi M5</text:p>
          </table:table-cell>
          <table:table-cell office:value-type="string" table:style-name="ce6">
            <text:p>Vari</text:p>
          </table:table-cell>
          <table:table-cell office:value-type="string" table:style-name="ce3">
            <text:p>Depurazione</text:p>
          </table:table-cell>
          <table:table-cell office:value-type="string" table:style-name="ce3">
            <text:p>M5</text:p>
          </table:table-cell>
          <table:table-cell office:value-type="float" office:value="1515600.8" table:formula="of:=SUM([.G152:.K152])" table:style-name="ce10">
            <text:p><text:s/>1.515.600,80<text:s/></text:p>
          </table:table-cell>
          <table:table-cell office:value-type="float" office:value="314440" table:style-name="ce10">
            <text:p><text:s/>314.440,00<text:s/></text:p>
          </table:table-cell>
          <table:table-cell office:value-type="float" office:value="314440" table:style-name="ce10">
            <text:p><text:s/>314.440,00<text:s/></text:p>
          </table:table-cell>
          <table:table-cell office:value-type="float" office:value="305006.8" table:style-name="ce10">
            <text:p><text:s/>305.006,80<text:s/></text:p>
          </table:table-cell>
          <table:table-cell office:value-type="float" office:value="298718" table:style-name="ce10">
            <text:p><text:s/>298.718,00<text:s/></text:p>
          </table:table-cell>
          <table:table-cell office:value-type="float" office:value="282996" table:style-name="ce10">
            <text:p><text:s/>282.996,00<text:s/></text:p>
          </table:table-cell>
          <table:table-cell table:style-name="ce11"/>
          <table:table-cell table:number-columns-repeated="16372"/>
        </table:table-row>
        <table:table-row table:style-name="ro1">
          <table:table-cell office:value-type="string" table:style-name="ce5">
            <text:p>1262</text:p>
          </table:table-cell>
          <table:table-cell office:value-type="string" table:style-name="ce6">
            <text:p>Misuratori portata fonti captazione</text:p>
          </table:table-cell>
          <table:table-cell office:value-type="string" table:style-name="ce6">
            <text:p>Vari</text:p>
          </table:table-cell>
          <table:table-cell office:value-type="string" table:style-name="ce3">
            <text:p>Acquedotto</text:p>
          </table:table-cell>
          <table:table-cell office:value-type="string" table:style-name="ce3">
            <text:p>M1</text:p>
          </table:table-cell>
          <table:table-cell office:value-type="float" office:value="101400" table:formula="of:=SUM([.G153:.K153])" table:style-name="ce10">
            <text:p><text:s/>101.400,00<text:s/></text:p>
          </table:table-cell>
          <table:table-cell office:value-type="float" office:value="101400" table:style-name="ce10">
            <text:p><text:s/>101.4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1263</text:p>
          </table:table-cell>
          <table:table-cell office:value-type="string" table:style-name="ce6">
            <text:p>Interventi Water Safety Plan WSP - M3</text:p>
          </table:table-cell>
          <table:table-cell office:value-type="string" table:style-name="ce6">
            <text:p>Vari</text:p>
          </table:table-cell>
          <table:table-cell office:value-type="string" table:style-name="ce3">
            <text:p>Acquedotto</text:p>
          </table:table-cell>
          <table:table-cell office:value-type="string" table:style-name="ce3">
            <text:p>M3</text:p>
          </table:table-cell>
          <table:table-cell office:value-type="float" office:value="168066.92" table:formula="of:=SUM([.G154:.K154])" table:style-name="ce10">
            <text:p><text:s/>168.066,92<text:s/></text:p>
          </table:table-cell>
          <table:table-cell office:value-type="float" office:value="0" table:style-name="ce10">
            <text:p><text:s/>-<text:s text:c="3"/></text:p>
          </table:table-cell>
          <table:table-cell office:value-type="float" office:value="51048.97" table:style-name="ce10">
            <text:p><text:s/>51.048,97<text:s/></text:p>
          </table:table-cell>
          <table:table-cell office:value-type="float" office:value="77017.950000000012" table:style-name="ce10">
            <text:p><text:s/>77.017,95<text:s/></text:p>
          </table:table-cell>
          <table:table-cell office:value-type="float" office:value="0" table:style-name="ce10">
            <text:p><text:s/>-<text:s text:c="3"/></text:p>
          </table:table-cell>
          <table:table-cell office:value-type="float" office:value="40000" table:style-name="ce10">
            <text:p><text:s/>40.000,00<text:s/></text:p>
          </table:table-cell>
          <table:table-cell table:style-name="ce11"/>
          <table:table-cell table:number-columns-repeated="16372"/>
        </table:table-row>
        <table:table-row table:style-name="ro1">
          <table:table-cell office:value-type="string" table:style-name="ce5">
            <text:p>1264</text:p>
          </table:table-cell>
          <table:table-cell office:value-type="string" table:style-name="ce6">
            <text:p>Interventi Water Safety Plan WSP - M2</text:p>
          </table:table-cell>
          <table:table-cell office:value-type="string" table:style-name="ce6">
            <text:p>Vari</text:p>
          </table:table-cell>
          <table:table-cell office:value-type="string" table:style-name="ce3">
            <text:p>Acquedotto</text:p>
          </table:table-cell>
          <table:table-cell office:value-type="string" table:style-name="ce3">
            <text:p>M2</text:p>
          </table:table-cell>
          <table:table-cell office:value-type="float" office:value="256133.84" table:formula="of:=SUM([.G155:.K155])" table:style-name="ce10">
            <text:p><text:s/>256.133,84<text:s/></text:p>
          </table:table-cell>
          <table:table-cell office:value-type="float" office:value="0" table:style-name="ce10">
            <text:p><text:s/>-<text:s text:c="3"/></text:p>
          </table:table-cell>
          <table:table-cell office:value-type="float" office:value="102097.94" table:style-name="ce10">
            <text:p><text:s/>102.097,94<text:s/></text:p>
          </table:table-cell>
          <table:table-cell office:value-type="float" office:value="94035.9" table:style-name="ce10">
            <text:p><text:s/>94.035,90<text:s/></text:p>
          </table:table-cell>
          <table:table-cell office:value-type="float" office:value="0" table:style-name="ce10">
            <text:p><text:s/>-<text:s text:c="3"/></text:p>
          </table:table-cell>
          <table:table-cell office:value-type="float" office:value="60000" table:style-name="ce10">
            <text:p><text:s/>60.000,00<text:s/></text:p>
          </table:table-cell>
          <table:table-cell table:style-name="ce11"/>
          <table:table-cell table:number-columns-repeated="16372"/>
        </table:table-row>
        <table:table-row table:style-name="ro1">
          <table:table-cell office:value-type="string" table:style-name="ce5">
            <text:p>1266</text:p>
          </table:table-cell>
          <table:table-cell office:value-type="string" table:style-name="ce6">
            <text:p>Primi interventi di manutenzione strardinaria e messa in sicurezza vasche volano</text:p>
          </table:table-cell>
          <table:table-cell office:value-type="string" table:style-name="ce6">
            <text:p>Vari</text:p>
          </table:table-cell>
          <table:table-cell office:value-type="string" table:style-name="ce3">
            <text:p>Fognatura</text:p>
          </table:table-cell>
          <table:table-cell office:value-type="string" table:style-name="ce3">
            <text:p>M4b</text:p>
          </table:table-cell>
          <table:table-cell office:value-type="float" office:value="631420" table:formula="of:=SUM([.G156:.K156])" table:style-name="ce10">
            <text:p><text:s/>631.420,00<text:s/></text:p>
          </table:table-cell>
          <table:table-cell office:value-type="float" office:value="131000" table:style-name="ce10">
            <text:p><text:s/>131.000,00<text:s/></text:p>
          </table:table-cell>
          <table:table-cell office:value-type="float" office:value="131000" table:style-name="ce10">
            <text:p><text:s/>131.000,00<text:s/></text:p>
          </table:table-cell>
          <table:table-cell office:value-type="float" office:value="127070" table:style-name="ce10">
            <text:p><text:s/>127.070,00<text:s/></text:p>
          </table:table-cell>
          <table:table-cell office:value-type="float" office:value="124450" table:style-name="ce10">
            <text:p><text:s/>124.450,00<text:s/></text:p>
          </table:table-cell>
          <table:table-cell office:value-type="float" office:value="117900" table:style-name="ce10">
            <text:p><text:s/>117.900,00<text:s/></text:p>
          </table:table-cell>
          <table:table-cell table:style-name="ce11"/>
          <table:table-cell table:number-columns-repeated="16372"/>
        </table:table-row>
        <table:table-row table:style-name="ro1">
          <table:table-cell office:value-type="float" office:value="1271" table:style-name="ce5">
            <text:p>1271</text:p>
          </table:table-cell>
          <table:table-cell office:value-type="string" table:style-name="ce6">
            <text:p>Interventi urgenti rete fognarie in Comuni di nuova acquisizione</text:p>
          </table:table-cell>
          <table:table-cell office:value-type="string" table:style-name="ce6">
            <text:p>Vari</text:p>
          </table:table-cell>
          <table:table-cell office:value-type="string" table:style-name="ce3">
            <text:p>Fognatura</text:p>
          </table:table-cell>
          <table:table-cell office:value-type="string" table:style-name="ce3">
            <text:p>M4b</text:p>
          </table:table-cell>
          <table:table-cell office:value-type="float" office:value="200000" table:formula="of:=SUM([.G157:.K157])" table:style-name="ce10">
            <text:p><text:s/>200.000,00<text:s/></text:p>
          </table:table-cell>
          <table:table-cell office:value-type="float" office:value="100000" table:style-name="ce10">
            <text:p><text:s/>100.000,00<text:s/></text:p>
          </table:table-cell>
          <table:table-cell office:value-type="float" office:value="100000" table:style-name="ce10">
            <text:p><text:s/>10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CARIOLA2</text:p>
          </table:table-cell>
          <table:table-cell office:value-type="string" table:style-name="ce6">
            <text:p>Ristrutturazione Sorgente Cariola a seguito di alluvione nel Comune di Casalzuigno</text:p>
          </table:table-cell>
          <table:table-cell office:value-type="string" table:style-name="ce6">
            <text:p>Casalzuigno</text:p>
          </table:table-cell>
          <table:table-cell office:value-type="string" table:style-name="ce3">
            <text:p>Acquedotto</text:p>
          </table:table-cell>
          <table:table-cell office:value-type="string" table:style-name="ce3">
            <text:p>M3</text:p>
          </table:table-cell>
          <table:table-cell office:value-type="float" office:value="240000" table:formula="of:=SUM([.G158:.K158])" table:style-name="ce10">
            <text:p><text:s/>240.000,00<text:s/></text:p>
          </table:table-cell>
          <table:table-cell office:value-type="float" office:value="25000" table:style-name="ce10">
            <text:p><text:s/>25.000,00<text:s/></text:p>
          </table:table-cell>
          <table:table-cell office:value-type="float" office:value="215000" table:style-name="ce10">
            <text:p><text:s/>215.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DE02RISPM6</text:p>
          </table:table-cell>
          <table:table-cell office:value-type="string" table:style-name="ce6">
            <text:p>Interventi urgenti per il rispetto del parametro M6 (interventi origgio linea acque)</text:p>
          </table:table-cell>
          <table:table-cell office:value-type="string" table:style-name="ce6">
            <text:p>VARI</text:p>
          </table:table-cell>
          <table:table-cell office:value-type="string" table:style-name="ce3">
            <text:p>Depurazione</text:p>
          </table:table-cell>
          <table:table-cell office:value-type="string" table:style-name="ce3">
            <text:p>M6</text:p>
          </table:table-cell>
          <table:table-cell office:value-type="float" office:value="705816" table:formula="of:=SUM([.G159:.K159])" table:style-name="ce10">
            <text:p><text:s/>705.816,00<text:s/></text:p>
          </table:table-cell>
          <table:table-cell office:value-type="float" office:value="100000" table:style-name="ce10">
            <text:p><text:s/>100.000,00<text:s/></text:p>
          </table:table-cell>
          <table:table-cell office:value-type="float" office:value="330000" table:style-name="ce10">
            <text:p><text:s/>330.000,00<text:s/></text:p>
          </table:table-cell>
          <table:table-cell office:value-type="float" office:value="275816" table:style-name="ce10">
            <text:p><text:s/>275.816,00<text:s/></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INVARIANZA</text:p>
          </table:table-cell>
          <table:table-cell office:value-type="string" table:style-name="ce6">
            <text:p>INVARIANZA IDRAULICA</text:p>
          </table:table-cell>
          <table:table-cell office:value-type="string" table:style-name="ce6">
            <text:p>VARI</text:p>
          </table:table-cell>
          <table:table-cell office:value-type="string" table:style-name="ce3">
            <text:p>Fognatura</text:p>
          </table:table-cell>
          <table:table-cell office:value-type="string" table:style-name="ce3">
            <text:p>M4a</text:p>
          </table:table-cell>
          <table:table-cell office:value-type="float" office:value="500000" table:formula="of:=SUM([.G160:.K160])" table:style-name="ce10">
            <text:p><text:s/>500.000,00<text:s/></text:p>
          </table:table-cell>
          <table:table-cell office:value-type="float" office:value="200000" table:style-name="ce10">
            <text:p><text:s/>200.000,00<text:s/></text:p>
          </table:table-cell>
          <table:table-cell office:value-type="float" office:value="300000" table:style-name="ce10">
            <text:p><text:s/>30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INTERFERENZEFOGNA</text:p>
          </table:table-cell>
          <table:table-cell office:value-type="string" table:style-name="ce6">
            <text:p>INTERFERENZE RETI FOGNARIE</text:p>
          </table:table-cell>
          <table:table-cell office:value-type="string" table:style-name="ce6">
            <text:p>VARI</text:p>
          </table:table-cell>
          <table:table-cell office:value-type="string" table:style-name="ce3">
            <text:p>Fognatura</text:p>
          </table:table-cell>
          <table:table-cell office:value-type="string" table:style-name="ce3">
            <text:p>M4a</text:p>
          </table:table-cell>
          <table:table-cell office:value-type="float" office:value="117053.81" table:formula="of:=SUM([.G161:.K161])" table:style-name="ce10">
            <text:p><text:s/>117.053,81<text:s/></text:p>
          </table:table-cell>
          <table:table-cell office:value-type="float" office:value="117053.81" table:style-name="ce10">
            <text:p><text:s/>117.053,81<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INTERFERENZEACQUED</text:p>
          </table:table-cell>
          <table:table-cell office:value-type="string" table:style-name="ce6">
            <text:p>INTERFERENZE RETI IDRICHE</text:p>
          </table:table-cell>
          <table:table-cell office:value-type="string" table:style-name="ce6">
            <text:p>VARI</text:p>
          </table:table-cell>
          <table:table-cell office:value-type="string" table:style-name="ce3">
            <text:p>Acquedotto</text:p>
          </table:table-cell>
          <table:table-cell office:value-type="string" table:style-name="ce3">
            <text:p>M2</text:p>
          </table:table-cell>
          <table:table-cell office:value-type="float" office:value="79974.240000000005" table:formula="of:=SUM([.G162:.K162])" table:style-name="ce10">
            <text:p><text:s/>79.974,24<text:s/></text:p>
          </table:table-cell>
          <table:table-cell office:value-type="float" office:value="79974.240000000005" table:style-name="ce10">
            <text:p><text:s/>79.974,24<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NCDF_NATURE</text:p>
          </table:table-cell>
          <table:table-cell office:value-type="string" table:style-name="ce6">
            <text:p>NCDF - CdFor Nature</text:p>
          </table:table-cell>
          <table:table-cell office:value-type="string" table:style-name="ce6">
            <text:p>VARI</text:p>
          </table:table-cell>
          <table:table-cell office:value-type="string" table:style-name="ce3">
            <text:p>Acquedotto</text:p>
          </table:table-cell>
          <table:table-cell office:value-type="string" table:style-name="ce3">
            <text:p>M3</text:p>
          </table:table-cell>
          <table:table-cell office:value-type="float" office:value="100000" table:formula="of:=SUM([.G163:.K163])" table:style-name="ce10">
            <text:p><text:s/>100.000,00<text:s/></text:p>
          </table:table-cell>
          <table:table-cell office:value-type="float" office:value="100000" table:style-name="ce10">
            <text:p><text:s/>10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NCDFU_NIMI</text:p>
          </table:table-cell>
          <table:table-cell office:value-type="string" table:style-name="ce6">
            <text:p>NCDF - Progetto UniMI</text:p>
          </table:table-cell>
          <table:table-cell office:value-type="string" table:style-name="ce6">
            <text:p>VARI</text:p>
          </table:table-cell>
          <table:table-cell office:value-type="string" table:style-name="ce3">
            <text:p>Acquedotto</text:p>
          </table:table-cell>
          <table:table-cell office:value-type="string" table:style-name="ce3">
            <text:p>M3</text:p>
          </table:table-cell>
          <table:table-cell office:value-type="float" office:value="30000" table:formula="of:=SUM([.G164:.K164])" table:style-name="ce10">
            <text:p><text:s/>30.000,00<text:s/></text:p>
          </table:table-cell>
          <table:table-cell office:value-type="float" office:value="30000" table:style-name="ce10">
            <text:p><text:s/>3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ORIGGIO_INDLE</text:p>
          </table:table-cell>
          <table:table-cell office:value-type="string" table:style-name="ce6">
            <text:p>ORIGGIO - Sostituzione Rete Industriale</text:p>
          </table:table-cell>
          <table:table-cell office:value-type="string" table:style-name="ce6">
            <text:p>Origgio</text:p>
          </table:table-cell>
          <table:table-cell office:value-type="string" table:style-name="ce3">
            <text:p>Acquedotto</text:p>
          </table:table-cell>
          <table:table-cell office:value-type="string" table:style-name="ce3">
            <text:p>M1</text:p>
          </table:table-cell>
          <table:table-cell office:value-type="float" office:value="100000" table:formula="of:=SUM([.G165:.K165])" table:style-name="ce10">
            <text:p><text:s/>100.000,00<text:s/></text:p>
          </table:table-cell>
          <table:table-cell office:value-type="float" office:value="100000" table:style-name="ce10">
            <text:p><text:s/>10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DE GORNATECROLLO</text:p>
          </table:table-cell>
          <table:table-cell office:value-type="string" table:style-name="ce6">
            <text:p>Manutenzione straordinaria depuratore Gornate in seguito a crolli strutturali</text:p>
          </table:table-cell>
          <table:table-cell office:value-type="string" table:style-name="ce6">
            <text:p>Gornate Olona</text:p>
          </table:table-cell>
          <table:table-cell office:value-type="string" table:style-name="ce3">
            <text:p>Depurazione</text:p>
          </table:table-cell>
          <table:table-cell office:value-type="string" table:style-name="ce3">
            <text:p>M6</text:p>
          </table:table-cell>
          <table:table-cell office:value-type="float" office:value="1500000" table:formula="of:=SUM([.G166:.K166])" table:style-name="ce10">
            <text:p><text:s/>1.500.000,00<text:s/></text:p>
          </table:table-cell>
          <table:table-cell office:value-type="float" office:value="700000" table:style-name="ce10">
            <text:p><text:s/>700.000,00<text:s/></text:p>
          </table:table-cell>
          <table:table-cell office:value-type="float" office:value="800000" table:style-name="ce10">
            <text:p><text:s/>80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DE02VASCASAT</text:p>
          </table:table-cell>
          <table:table-cell office:value-type="string" table:style-name="ce6">
            <text:p>Vasca di bilanciamento SAT</text:p>
          </table:table-cell>
          <table:table-cell office:value-type="string" table:style-name="ce6">
            <text:p>Lonate Pozzolo</text:p>
          </table:table-cell>
          <table:table-cell office:value-type="string" table:style-name="ce3">
            <text:p>Depurazione</text:p>
          </table:table-cell>
          <table:table-cell office:value-type="string" table:style-name="ce3">
            <text:p>M6</text:p>
          </table:table-cell>
          <table:table-cell office:value-type="float" office:value="156500" table:formula="of:=SUM([.G167:.K167])" table:style-name="ce10">
            <text:p><text:s/>156.500,00<text:s/></text:p>
          </table:table-cell>
          <table:table-cell office:value-type="float" office:value="156500" table:style-name="ce10">
            <text:p><text:s/>156.5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DE02PRESCRIZIONISAT</text:p>
          </table:table-cell>
          <table:table-cell office:value-type="string" table:style-name="ce6">
            <text:p>Interventi per prescrizioni depuratore SAT</text:p>
          </table:table-cell>
          <table:table-cell office:value-type="string" table:style-name="ce6">
            <text:p>Lonate Pozzolo</text:p>
          </table:table-cell>
          <table:table-cell office:value-type="string" table:style-name="ce3">
            <text:p>Depurazione</text:p>
          </table:table-cell>
          <table:table-cell office:value-type="string" table:style-name="ce3">
            <text:p>M6</text:p>
          </table:table-cell>
          <table:table-cell office:value-type="float" office:value="2500000" table:formula="of:=SUM([.G168:.K168])" table:style-name="ce10">
            <text:p><text:s/>2.50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2500000" table:style-name="ce10">
            <text:p><text:s/>2.500.000,00<text:s/></text:p>
          </table:table-cell>
          <table:table-cell table:style-name="ce11"/>
          <table:table-cell table:number-columns-repeated="16372"/>
        </table:table-row>
        <table:table-row table:style-name="ro1">
          <table:table-cell office:value-type="float" office:value="1422" table:style-name="ce5">
            <text:p>1422</text:p>
          </table:table-cell>
          <table:table-cell office:value-type="string" table:style-name="ce6">
            <text:p>Nuovo impianto di trattamento a servizio del pozzo in disuso Grantola</text:p>
          </table:table-cell>
          <table:table-cell office:value-type="string" table:style-name="ce6">
            <text:p>Grantola</text:p>
          </table:table-cell>
          <table:table-cell office:value-type="string" table:style-name="ce3">
            <text:p>Acquedotto</text:p>
          </table:table-cell>
          <table:table-cell office:value-type="string" table:style-name="ce12">
            <text:p>M3</text:p>
          </table:table-cell>
          <table:table-cell office:value-type="float" office:value="250000" table:formula="of:=SUM([.G169:.K169])" table:style-name="ce10">
            <text:p><text:s/>250.000,00<text:s/></text:p>
          </table:table-cell>
          <table:table-cell office:value-type="float" office:value="250000" table:style-name="ce10">
            <text:p><text:s/>25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float" office:value="1423" table:style-name="ce5">
            <text:p>1423</text:p>
          </table:table-cell>
          <table:table-cell office:value-type="string" table:style-name="ce6">
            <text:p>Impermeabilizzazione serbatotio Bosco Basso Montegrino</text:p>
          </table:table-cell>
          <table:table-cell office:value-type="string" table:style-name="ce6">
            <text:p>Montegrino Valtravaglia</text:p>
          </table:table-cell>
          <table:table-cell office:value-type="string" table:style-name="ce3">
            <text:p>Acquedotto</text:p>
          </table:table-cell>
          <table:table-cell office:value-type="string" table:style-name="ce12">
            <text:p>M1</text:p>
          </table:table-cell>
          <table:table-cell office:value-type="float" office:value="80000" table:formula="of:=SUM([.G170:.K170])" table:style-name="ce10">
            <text:p><text:s/>80.000,00<text:s/></text:p>
          </table:table-cell>
          <table:table-cell office:value-type="float" office:value="80000" table:style-name="ce10">
            <text:p><text:s/>8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float" office:value="1424" table:style-name="ce5">
            <text:p>1424</text:p>
          </table:table-cell>
          <table:table-cell office:value-type="string" table:style-name="ce6">
            <text:p>Distrettualizzazione rete Saltrio (M1), divisione rete e riduttori di pressione</text:p>
          </table:table-cell>
          <table:table-cell office:value-type="string" table:style-name="ce6">
            <text:p>Saltrio</text:p>
          </table:table-cell>
          <table:table-cell office:value-type="string" table:style-name="ce3">
            <text:p>Acquedotto</text:p>
          </table:table-cell>
          <table:table-cell office:value-type="string" table:style-name="ce12">
            <text:p>M1</text:p>
          </table:table-cell>
          <table:table-cell office:value-type="float" office:value="120000" table:formula="of:=SUM([.G171:.K171])" table:style-name="ce10">
            <text:p><text:s/>120.000,00<text:s/></text:p>
          </table:table-cell>
          <table:table-cell office:value-type="float" office:value="120000" table:style-name="ce10">
            <text:p><text:s/>12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float" office:value="1425" table:style-name="ce5">
            <text:p>1425</text:p>
          </table:table-cell>
          <table:table-cell office:value-type="string" table:style-name="ce6">
            <text:p>Piping serbatoio Selurago</text:p>
          </table:table-cell>
          <table:table-cell office:value-type="string" table:style-name="ce6">
            <text:p>Saltrio</text:p>
          </table:table-cell>
          <table:table-cell office:value-type="string" table:style-name="ce3">
            <text:p>Acquedotto</text:p>
          </table:table-cell>
          <table:table-cell office:value-type="string" table:style-name="ce3">
            <text:p>M2</text:p>
          </table:table-cell>
          <table:table-cell office:value-type="float" office:value="20000" table:formula="of:=SUM([.G172:.K172])" table:style-name="ce10">
            <text:p><text:s/>20.000,00<text:s/></text:p>
          </table:table-cell>
          <table:table-cell office:value-type="float" office:value="20000" table:style-name="ce10">
            <text:p><text:s/>2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float" office:value="1426" table:style-name="ce5">
            <text:p>1426</text:p>
          </table:table-cell>
          <table:table-cell office:value-type="string" table:style-name="ce6">
            <text:p>Acquisto autobotte usata</text:p>
          </table:table-cell>
          <table:table-cell office:value-type="string" table:style-name="ce6">
            <text:p>Vari</text:p>
          </table:table-cell>
          <table:table-cell office:value-type="string" table:style-name="ce3">
            <text:p>Acquedotto</text:p>
          </table:table-cell>
          <table:table-cell office:value-type="string" table:style-name="ce3">
            <text:p>M2</text:p>
          </table:table-cell>
          <table:table-cell office:value-type="float" office:value="70000" table:formula="of:=SUM([.G173:.K173])" table:style-name="ce10">
            <text:p><text:s/>70.000,00<text:s/></text:p>
          </table:table-cell>
          <table:table-cell office:value-type="float" office:value="70000" table:style-name="ce10">
            <text:p><text:s/>7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float" office:value="1427" table:style-name="ce5">
            <text:p>1427</text:p>
          </table:table-cell>
          <table:table-cell office:value-type="string" table:style-name="ce6">
            <text:p>Distrettualizzazione rete Viggiù (M1), divisione rete e riduttori di pressione</text:p>
          </table:table-cell>
          <table:table-cell office:value-type="string" table:style-name="ce6">
            <text:p>Viggiù</text:p>
          </table:table-cell>
          <table:table-cell office:value-type="string" table:style-name="ce3">
            <text:p>Acquedotto</text:p>
          </table:table-cell>
          <table:table-cell office:value-type="string" table:style-name="ce12">
            <text:p>M1</text:p>
          </table:table-cell>
          <table:table-cell office:value-type="float" office:value="90000" table:formula="of:=SUM([.G174:.K174])" table:style-name="ce10">
            <text:p><text:s/>90.000,00<text:s/></text:p>
          </table:table-cell>
          <table:table-cell office:value-type="float" office:value="90000" table:style-name="ce10">
            <text:p><text:s/>9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float" office:value="1428" table:style-name="ce5">
            <text:p>1428</text:p>
          </table:table-cell>
          <table:table-cell office:value-type="string" table:style-name="ce6">
            <text:p>Interconnessione - Sistemazione rete via per Saltrio</text:p>
          </table:table-cell>
          <table:table-cell office:value-type="string" table:style-name="ce6">
            <text:p>Viggiù</text:p>
          </table:table-cell>
          <table:table-cell office:value-type="string" table:style-name="ce3">
            <text:p>Acquedotto</text:p>
          </table:table-cell>
          <table:table-cell office:value-type="string" table:style-name="ce3">
            <text:p>M2</text:p>
          </table:table-cell>
          <table:table-cell office:value-type="float" office:value="20000" table:formula="of:=SUM([.G175:.K175])" table:style-name="ce10">
            <text:p><text:s/>20.000,00<text:s/></text:p>
          </table:table-cell>
          <table:table-cell office:value-type="float" office:value="20000" table:style-name="ce10">
            <text:p><text:s/>2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float" office:value="1429" table:style-name="ce5">
            <text:p>1429</text:p>
          </table:table-cell>
          <table:table-cell office:value-type="string" table:style-name="ce6">
            <text:p>Sistemazione casello sorgivo e adduzione sorgente Bevera Viggiù</text:p>
          </table:table-cell>
          <table:table-cell office:value-type="string" table:style-name="ce6">
            <text:p>Viggiù</text:p>
          </table:table-cell>
          <table:table-cell office:value-type="string" table:style-name="ce3">
            <text:p>Acquedotto</text:p>
          </table:table-cell>
          <table:table-cell office:value-type="string" table:style-name="ce3">
            <text:p>M2</text:p>
          </table:table-cell>
          <table:table-cell office:value-type="float" office:value="100000" table:formula="of:=SUM([.G176:.K176])" table:style-name="ce10">
            <text:p><text:s/>100.000,00<text:s/></text:p>
          </table:table-cell>
          <table:table-cell office:value-type="float" office:value="100000" table:style-name="ce10">
            <text:p><text:s/>10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ALFA_23_1</text:p>
          </table:table-cell>
          <table:table-cell office:value-type="string" table:style-name="ce6">
            <text:p>Realizzazione di un'interconnessione bidirezionale tra gli acquedotti di Cocquio Trevisago e Gemonio al fine di garantire la continuità del servizio dell'approvvigionamento idrico.</text:p>
          </table:table-cell>
          <table:table-cell office:value-type="string" table:style-name="ce6">
            <text:p>Cocquio-Trevisago</text:p>
          </table:table-cell>
          <table:table-cell office:value-type="string" table:style-name="ce3">
            <text:p>Acquedotto</text:p>
          </table:table-cell>
          <table:table-cell office:value-type="string" table:style-name="ce3">
            <text:p>M2</text:p>
          </table:table-cell>
          <table:table-cell office:value-type="float" office:value="30000" table:formula="of:=SUM([.G177:.K177])" table:style-name="ce10">
            <text:p><text:s/>30.000,00<text:s/></text:p>
          </table:table-cell>
          <table:table-cell office:value-type="float" office:value="30000" table:style-name="ce10">
            <text:p><text:s/>3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ALFA_23_6</text:p>
          </table:table-cell>
          <table:table-cell office:value-type="string" table:style-name="ce6">
            <text:p><text:s/>Realizzazione di un'interconnessione tra l'acquedotto di Azzio e l'adduttrice del campo dei Fiori al fine di garantire la continuità del servizio dell'approvvigionamento idrico.</text:p>
          </table:table-cell>
          <table:table-cell office:value-type="string" table:style-name="ce6">
            <text:p>Azzio</text:p>
          </table:table-cell>
          <table:table-cell office:value-type="string" table:style-name="ce3">
            <text:p>Acquedotto</text:p>
          </table:table-cell>
          <table:table-cell office:value-type="string" table:style-name="ce3">
            <text:p>M2</text:p>
          </table:table-cell>
          <table:table-cell office:value-type="float" office:value="10000" table:formula="of:=SUM([.G178:.K178])" table:style-name="ce10">
            <text:p><text:s/>10.000,00<text:s/></text:p>
          </table:table-cell>
          <table:table-cell office:value-type="float" office:value="10000" table:style-name="ce10">
            <text:p><text:s/>1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4">
          <table:table-cell office:value-type="string" table:style-name="ce5">
            <text:p>ALFA_23_7</text:p>
          </table:table-cell>
          <table:table-cell office:value-type="string" table:style-name="ce6">
            <text:p><text:s/>Realizzazione di un'interconnessione bidirezionale tra l'acquedotto di Gavirate e l'acquedotto di Cocquio Trevisago al fine di garantire la continuità del servizio dell'approvvigionamento idrico.</text:p>
          </table:table-cell>
          <table:table-cell office:value-type="string" table:style-name="ce6">
            <text:p>Gavirate</text:p>
          </table:table-cell>
          <table:table-cell office:value-type="string" table:style-name="ce3">
            <text:p>Acquedotto</text:p>
          </table:table-cell>
          <table:table-cell office:value-type="string" table:style-name="ce3">
            <text:p>M2</text:p>
          </table:table-cell>
          <table:table-cell office:value-type="float" office:value="15000" table:formula="of:=SUM([.G179:.K179])" table:style-name="ce10">
            <text:p><text:s/>15.000,00<text:s/></text:p>
          </table:table-cell>
          <table:table-cell office:value-type="float" office:value="15000" table:style-name="ce10">
            <text:p><text:s/>15.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ALFA_23_8</text:p>
          </table:table-cell>
          <table:table-cell office:value-type="string" table:style-name="ce6">
            <text:p>Potenziamento delle interconnessioni esistenti implementando la bidirezionalità dei flussi tra i comuni al fine di garantire la continuità del servizio dell'approvvigionamento idrico.<text:s/></text:p>
          </table:table-cell>
          <table:table-cell office:value-type="string" table:style-name="ce6">
            <text:p>Ispra</text:p>
          </table:table-cell>
          <table:table-cell office:value-type="string" table:style-name="ce3">
            <text:p>Acquedotto</text:p>
          </table:table-cell>
          <table:table-cell office:value-type="string" table:style-name="ce3">
            <text:p>M2</text:p>
          </table:table-cell>
          <table:table-cell office:value-type="float" office:value="12000" table:formula="of:=SUM([.G180:.K180])" table:style-name="ce10">
            <text:p><text:s/>12.000,00<text:s/></text:p>
          </table:table-cell>
          <table:table-cell office:value-type="float" office:value="12000" table:style-name="ce10">
            <text:p><text:s/>12.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ALFA_23_10</text:p>
          </table:table-cell>
          <table:table-cell office:value-type="string" table:style-name="ce6">
            <text:p>Approfondimento e sostituzione della pompa del pozzo Vinago al fine di ripristinare la portata emunta a seguito degli importanti abbassamenti di falda rilevati durante la crisi idrica del 2022.</text:p>
          </table:table-cell>
          <table:table-cell office:value-type="string" table:style-name="ce6">
            <text:p>Mornago</text:p>
          </table:table-cell>
          <table:table-cell office:value-type="string" table:style-name="ce3">
            <text:p>Acquedotto</text:p>
          </table:table-cell>
          <table:table-cell office:value-type="string" table:style-name="ce3">
            <text:p>M2</text:p>
          </table:table-cell>
          <table:table-cell office:value-type="float" office:value="35000" table:formula="of:=SUM([.G181:.K181])" table:style-name="ce10">
            <text:p><text:s/>35.000,00<text:s/></text:p>
          </table:table-cell>
          <table:table-cell office:value-type="float" office:value="35000" table:style-name="ce10">
            <text:p><text:s/>35.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5">
          <table:table-cell office:value-type="string" table:style-name="ce5">
            <text:p>ALFA_23_12</text:p>
          </table:table-cell>
          <table:table-cell office:value-type="string" table:style-name="ce6">
            <text:p>Recupero di casello sorgivo appartenente al complesso sorgentizio detto Cava dei Marmi sito in Comune di Cuvio e collegamento tramite posa di rete di adduzione verso il Serbatoio Alto del Comune di Cuvio. La portata costante di circa 2 litri al secondo osservata anche nell'estate 2022 contribuirebbe alla resilienza di Cuvio e l'eventuale surplus sarebbe distripuibile su altri acquedotti interconnessi</text:p>
          </table:table-cell>
          <table:table-cell office:value-type="string" table:style-name="ce6">
            <text:p>Cuvio</text:p>
          </table:table-cell>
          <table:table-cell office:value-type="string" table:style-name="ce3">
            <text:p>Acquedotto</text:p>
          </table:table-cell>
          <table:table-cell office:value-type="string" table:style-name="ce3">
            <text:p>M2</text:p>
          </table:table-cell>
          <table:table-cell office:value-type="float" office:value="50000" table:formula="of:=SUM([.G182:.K182])" table:style-name="ce10">
            <text:p><text:s/>50.000,00<text:s/></text:p>
          </table:table-cell>
          <table:table-cell office:value-type="float" office:value="50000" table:style-name="ce10">
            <text:p><text:s/>5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ALFA_23_14</text:p>
          </table:table-cell>
          <table:table-cell office:value-type="string" table:style-name="ce6">
            <text:p>Ripristino delle sorgenti inquinate da Arsenico al fine di aumentare la portata erogabile alle utenze residenti nella frazione di Viasco tramite installazione di nuovo impianto di trattamento.</text:p>
          </table:table-cell>
          <table:table-cell office:value-type="string" table:style-name="ce6">
            <text:p>Curiglia con Monteviasco</text:p>
          </table:table-cell>
          <table:table-cell office:value-type="string" table:style-name="ce3">
            <text:p>Acquedotto</text:p>
          </table:table-cell>
          <table:table-cell office:value-type="string" table:style-name="ce12">
            <text:p>M3</text:p>
          </table:table-cell>
          <table:table-cell office:value-type="float" office:value="40000" table:formula="of:=SUM([.G183:.K183])" table:style-name="ce10">
            <text:p><text:s/>40.000,00<text:s/></text:p>
          </table:table-cell>
          <table:table-cell office:value-type="float" office:value="40000" table:style-name="ce10">
            <text:p><text:s/>4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6">
          <table:table-cell office:value-type="string" table:style-name="ce5">
            <text:p>ALFA_23_17</text:p>
          </table:table-cell>
          <table:table-cell office:value-type="string" table:style-name="ce6">
            <text:p>Ripristino delle funzionalità del serbatoio Bosco Basso mediante l'aumento del volume disponibile per il contenimento della risorsa idrica, in considerazione delle particolarità criticità di deficit idrico vissute dall'omonima frazione nel Comune di Montegrino Valtravaglia nel corso dell'Estate 2022.</text:p>
          </table:table-cell>
          <table:table-cell office:value-type="string" table:style-name="ce6">
            <text:p>Montegrino Valtravaglia</text:p>
          </table:table-cell>
          <table:table-cell office:value-type="string" table:style-name="ce3">
            <text:p>Acquedotto</text:p>
          </table:table-cell>
          <table:table-cell office:value-type="string" table:style-name="ce12">
            <text:p>M1</text:p>
          </table:table-cell>
          <table:table-cell office:value-type="float" office:value="100000" table:formula="of:=SUM([.G184:.K184])" table:style-name="ce10">
            <text:p><text:s/>100.000,00<text:s/></text:p>
          </table:table-cell>
          <table:table-cell office:value-type="float" office:value="0" table:style-name="ce10">
            <text:p><text:s/>-<text:s text:c="3"/></text:p>
          </table:table-cell>
          <table:table-cell office:value-type="float" office:value="100000" table:style-name="ce10">
            <text:p><text:s/>10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4">
          <table:table-cell office:value-type="string" table:style-name="ce5">
            <text:p>ALFA_23_18</text:p>
          </table:table-cell>
          <table:table-cell office:value-type="string" table:style-name="ce6">
            <text:p>Ripristino delle ottimali condizioni di esrcizio della rete mediante riduzione delle pressioni su porzioni di territorio del comune di Saltrio orograficamente svantaggiate al fine di ridurre le perdite mitigare gli effetti dell'emergenza idrica del 2022.<text:s/></text:p>
          </table:table-cell>
          <table:table-cell office:value-type="string" table:style-name="ce6">
            <text:p>Saltrio</text:p>
          </table:table-cell>
          <table:table-cell office:value-type="string" table:style-name="ce3">
            <text:p>Acquedotto</text:p>
          </table:table-cell>
          <table:table-cell office:value-type="string" table:style-name="ce12">
            <text:p>M1</text:p>
          </table:table-cell>
          <table:table-cell office:value-type="float" office:value="120000" table:formula="of:=SUM([.G185:.K185])" table:style-name="ce10">
            <text:p><text:s/>120.000,00<text:s/></text:p>
          </table:table-cell>
          <table:table-cell office:value-type="float" office:value="0" table:style-name="ce10">
            <text:p><text:s/>-<text:s text:c="3"/></text:p>
          </table:table-cell>
          <table:table-cell office:value-type="float" office:value="120000" table:style-name="ce10">
            <text:p><text:s/>12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4">
          <table:table-cell office:value-type="string" table:style-name="ce5">
            <text:p>ALFA_23_19</text:p>
          </table:table-cell>
          <table:table-cell office:value-type="string" table:style-name="ce6">
            <text:p>Ripristino del corretto funzionamento dell'impianto di trattamento con lo scopo di ridurre il numero di fuori servizio dell'impianto al fine di mitigare gli effetti legati alla riduzione delle portate verificatasi durante l'emergenza idrica 2022.<text:s/></text:p>
          </table:table-cell>
          <table:table-cell office:value-type="string" table:style-name="ce6">
            <text:p>Saltrio</text:p>
          </table:table-cell>
          <table:table-cell office:value-type="string" table:style-name="ce3">
            <text:p>Acquedotto</text:p>
          </table:table-cell>
          <table:table-cell office:value-type="string" table:style-name="ce3">
            <text:p>M2</text:p>
          </table:table-cell>
          <table:table-cell office:value-type="float" office:value="80000" table:formula="of:=SUM([.G186:.K186])" table:style-name="ce10">
            <text:p><text:s/>80.000,00<text:s/></text:p>
          </table:table-cell>
          <table:table-cell office:value-type="float" office:value="0" table:style-name="ce10">
            <text:p><text:s/>-<text:s text:c="3"/></text:p>
          </table:table-cell>
          <table:table-cell office:value-type="float" office:value="80000" table:style-name="ce10">
            <text:p><text:s/>8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4">
          <table:table-cell office:value-type="string" table:style-name="ce5">
            <text:p>ALFA_23_21</text:p>
          </table:table-cell>
          <table:table-cell office:value-type="string" table:style-name="ce6">
            <text:p>Intervento di riduzione delle pressioni su porzioni di territorio del comune di Viggiù orograficamente svantaggiate al fine di preservare la risorsa idrica e mitigare gli effetti dell'emergenza idrica del 2022.<text:s/></text:p>
          </table:table-cell>
          <table:table-cell office:value-type="string" table:style-name="ce6">
            <text:p>Viggiù</text:p>
          </table:table-cell>
          <table:table-cell office:value-type="string" table:style-name="ce3">
            <text:p>Acquedotto</text:p>
          </table:table-cell>
          <table:table-cell office:value-type="string" table:style-name="ce12">
            <text:p>M1</text:p>
          </table:table-cell>
          <table:table-cell office:value-type="float" office:value="100000" table:formula="of:=SUM([.G187:.K187])" table:style-name="ce10">
            <text:p><text:s/>100.000,00<text:s/></text:p>
          </table:table-cell>
          <table:table-cell office:value-type="float" office:value="0" table:style-name="ce10">
            <text:p><text:s/>-<text:s text:c="3"/></text:p>
          </table:table-cell>
          <table:table-cell office:value-type="float" office:value="100000" table:style-name="ce10">
            <text:p><text:s/>10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7">
          <table:table-cell office:value-type="string" table:style-name="ce5">
            <text:p>ALFA_23_22</text:p>
          </table:table-cell>
          <table:table-cell office:value-type="string" table:style-name="ce6">
            <text:p>Ripristino della presa lago dismessa a servizio del comune di Lavena Ponte Tresa al fine di mitigare gli effetti degli abbassamenti di falda osservati nell'estate 2022. L'intervento si pone l'obbiettivo di rimettere in esercizio l'impianto di captazione e trattamento della presa Lago di Lavena Ponte Tresa mediante il ripristino e l'efficientamento dell'impianto di potabilizzazione esistente ed un piano di monitoraggio delle acque del Lago di Lugano. Tale piano sarà propedeutico all'individuazione di inquinanti specifici e delle migliori tecnologie di trattamento nonchè alla successiva valutazione delle variazioni stagionali della qualità dell'acqua a seguito della messa in esercizio.</text:p>
            <text:p>L'intervento risulta essere necessario all'aumento della disponibilità idrica del Comune di Lavena Ponte Tresa e alla valutazione preliminare della possibilità di realizzare una nuova rete distribuzione intercomunale, di circa 12 km, in grado di interconnettere e approvvigionare la risorsa idrica presso i Comuni di Cadegliano Viconago, Marchirolo, Cugliate Fabiasco e Valganna (fortemente colpiti dall'Emergenza Idrica 2022).<text:s text:c="2"/></text:p>
          </table:table-cell>
          <table:table-cell office:value-type="string" table:style-name="ce6">
            <text:p>Lavena Ponte Tresa</text:p>
          </table:table-cell>
          <table:table-cell office:value-type="string" table:style-name="ce3">
            <text:p>Acquedotto</text:p>
          </table:table-cell>
          <table:table-cell office:value-type="string" table:style-name="ce3">
            <text:p>M2</text:p>
          </table:table-cell>
          <table:table-cell office:value-type="float" office:value="220000" table:formula="of:=SUM([.G188:.K188])" table:style-name="ce10">
            <text:p><text:s/>220.000,00<text:s/></text:p>
          </table:table-cell>
          <table:table-cell office:value-type="float" office:value="0" table:style-name="ce10">
            <text:p><text:s/>-<text:s text:c="3"/></text:p>
          </table:table-cell>
          <table:table-cell office:value-type="float" office:value="220000" table:style-name="ce10">
            <text:p><text:s/>22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4">
          <table:table-cell office:value-type="string" table:style-name="ce5">
            <text:p>ALFA_23_23</text:p>
          </table:table-cell>
          <table:table-cell office:value-type="string" table:style-name="ce6">
            <text:p>Riattivazione del collettamento della sorgente Bevera 7 al fine di mitigare gli effetti legati alla possibile riduzione delle portate vista la proroga dello stato di emeregenza idrica anche nel 2023.</text:p>
          </table:table-cell>
          <table:table-cell office:value-type="string" table:style-name="ce6">
            <text:p>Viggiù</text:p>
          </table:table-cell>
          <table:table-cell office:value-type="string" table:style-name="ce3">
            <text:p>Acquedotto</text:p>
          </table:table-cell>
          <table:table-cell office:value-type="string" table:style-name="ce3">
            <text:p>M2</text:p>
          </table:table-cell>
          <table:table-cell office:value-type="float" office:value="150000" table:formula="of:=SUM([.G189:.K189])" table:style-name="ce10">
            <text:p><text:s/>150.000,00<text:s/></text:p>
          </table:table-cell>
          <table:table-cell office:value-type="float" office:value="150000" table:style-name="ce10">
            <text:p><text:s/>15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6">
          <table:table-cell office:value-type="string" table:style-name="ce5">
            <text:p>ALFA_23_24</text:p>
          </table:table-cell>
          <table:table-cell office:value-type="string" table:style-name="ce6">
            <text:p>Ripristino delle funzionalità dell'impianto di sollevamento Pau Canè al fine di modificare lo stoccaggio della risorsa e per adattare la curva caratteristica delle stesse alle attuali disponibilità della risorsa, vista la riduzione delle portate verificatasi durante l'emergenza idrica 2022.<text:s/></text:p>
          </table:table-cell>
          <table:table-cell office:value-type="string" table:style-name="ce6">
            <text:p>Cuasso al Monte</text:p>
          </table:table-cell>
          <table:table-cell office:value-type="string" table:style-name="ce3">
            <text:p>Acquedotto</text:p>
          </table:table-cell>
          <table:table-cell office:value-type="string" table:style-name="ce3">
            <text:p>M2</text:p>
          </table:table-cell>
          <table:table-cell office:value-type="float" office:value="10000" table:formula="of:=SUM([.G190:.K190])" table:style-name="ce10">
            <text:p><text:s/>10.000,00<text:s/></text:p>
          </table:table-cell>
          <table:table-cell office:value-type="float" office:value="10000" table:style-name="ce10">
            <text:p><text:s/>1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6">
          <table:table-cell office:value-type="string" table:style-name="ce5">
            <text:p>ALFA_23_25</text:p>
          </table:table-cell>
          <table:table-cell office:value-type="string" table:style-name="ce6">
            <text:p>Ripristino delle funzionalità del serbatoio Cuasso Al Monte mediante l'aumento del volume disponibile per il contenimento della risorsa idrica, in considerazione delle particolarità criticità di deficit idrico vissute dall'omonima frazione nel Comune di Cuasso al Monte nel corso dell'Estate 2022 ed in previsione della probabile carenza idrica 2023.</text:p>
          </table:table-cell>
          <table:table-cell office:value-type="string" table:style-name="ce6">
            <text:p>Cuasso al Monte</text:p>
          </table:table-cell>
          <table:table-cell office:value-type="string" table:style-name="ce3">
            <text:p>Acquedotto</text:p>
          </table:table-cell>
          <table:table-cell office:value-type="string" table:style-name="ce3">
            <text:p>M2</text:p>
          </table:table-cell>
          <table:table-cell office:value-type="float" office:value="60000" table:formula="of:=SUM([.G191:.K191])" table:style-name="ce10">
            <text:p><text:s/>60.000,00<text:s/></text:p>
          </table:table-cell>
          <table:table-cell office:value-type="float" office:value="60000" table:style-name="ce10">
            <text:p><text:s/>6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6">
          <table:table-cell office:value-type="string" table:style-name="ce5">
            <text:p>ALFA_23_26</text:p>
          </table:table-cell>
          <table:table-cell office:value-type="string" table:style-name="ce6">
            <text:p>Ripristino delle funzionalità dell'impianto di sollevamento della sorgente S. Fontagnone S. al fine di modificare lo stoccaggio della risorsa e per adattare la curva caratteristica delle stesse alle attuali disponibilità della risorsa, vista la riduzione delle portate verificatasi durante l'emergenza idrica 2022.<text:s/></text:p>
          </table:table-cell>
          <table:table-cell office:value-type="string" table:style-name="ce6">
            <text:p>Porto Valtravaglia</text:p>
          </table:table-cell>
          <table:table-cell office:value-type="string" table:style-name="ce3">
            <text:p>Acquedotto</text:p>
          </table:table-cell>
          <table:table-cell office:value-type="string" table:style-name="ce3">
            <text:p>M2</text:p>
          </table:table-cell>
          <table:table-cell office:value-type="float" office:value="15000" table:formula="of:=SUM([.G192:.K192])" table:style-name="ce10">
            <text:p><text:s/>15.000,00<text:s/></text:p>
          </table:table-cell>
          <table:table-cell office:value-type="float" office:value="15000" table:style-name="ce10">
            <text:p><text:s/>15.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6">
          <table:table-cell office:value-type="string" table:style-name="ce5">
            <text:p>ALFA_23_27</text:p>
          </table:table-cell>
          <table:table-cell office:value-type="string" table:style-name="ce6">
            <text:p>Ripristino della potenzialità dell' impianto di trattamento al fine di aumentare la portata erogabile alle utenze e ottimizzazione dei volumi di accumulo del serbatoio Bedorè al fine di mitigare gli effetti della diminuzione delle portate verificate nel corso dell'emergenza idrica 2022.</text:p>
          </table:table-cell>
          <table:table-cell office:value-type="string" table:style-name="ce6">
            <text:p>Agra</text:p>
          </table:table-cell>
          <table:table-cell office:value-type="string" table:style-name="ce3">
            <text:p>Acquedotto</text:p>
          </table:table-cell>
          <table:table-cell office:value-type="string" table:style-name="ce12">
            <text:p>M3</text:p>
          </table:table-cell>
          <table:table-cell office:value-type="float" office:value="25000" table:formula="of:=SUM([.G193:.K193])" table:style-name="ce10">
            <text:p><text:s/>25.000,00<text:s/></text:p>
          </table:table-cell>
          <table:table-cell office:value-type="float" office:value="25000" table:style-name="ce10">
            <text:p><text:s/>25.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6">
          <table:table-cell office:value-type="string" table:style-name="ce5">
            <text:p>ALFA_23_28</text:p>
          </table:table-cell>
          <table:table-cell office:value-type="string" table:style-name="ce6">
            <text:p>Ripristino delle funzionalità del serbatoio Borgnana Chiesetta mediante l'aumento del volume disponibile per il contenimento della risorsa idrica, in considerazione delle particolarità criticità di deficit idrico vissute dall'omonima frazione nel Comune di Cuasso al Monte nel corso dell'Estate 2022 ed in previsione della probabile carenza idrica 2023.</text:p>
          </table:table-cell>
          <table:table-cell office:value-type="string" table:style-name="ce6">
            <text:p>Cuasso al Monte</text:p>
          </table:table-cell>
          <table:table-cell office:value-type="string" table:style-name="ce3">
            <text:p>Acquedotto</text:p>
          </table:table-cell>
          <table:table-cell office:value-type="string" table:style-name="ce12">
            <text:p>M1</text:p>
          </table:table-cell>
          <table:table-cell office:value-type="float" office:value="60000" table:formula="of:=SUM([.G194:.K194])" table:style-name="ce10">
            <text:p><text:s/>60.000,00<text:s/></text:p>
          </table:table-cell>
          <table:table-cell office:value-type="float" office:value="0" table:style-name="ce10">
            <text:p><text:s/>-<text:s text:c="3"/></text:p>
          </table:table-cell>
          <table:table-cell office:value-type="float" office:value="60000" table:style-name="ce10">
            <text:p><text:s/>6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6">
          <table:table-cell office:value-type="string" table:style-name="ce5">
            <text:p>ALFA_23_30</text:p>
          </table:table-cell>
          <table:table-cell office:value-type="string" table:style-name="ce6">
            <text:p>Ripristino delle funzionalità del serbatoio Boarezzo mediante l'aumento del volume disponibile per il contenimento della risorsa idrica, in considerazione delle particolarità criticità di deficit idrico vissute dall'omonima frazione nel Comune di Valganna nel corso dell'Estate 2022 ed in previsione della probabile carenza idrica 2023.</text:p>
          </table:table-cell>
          <table:table-cell office:value-type="string" table:style-name="ce6">
            <text:p>Valganna</text:p>
          </table:table-cell>
          <table:table-cell office:value-type="string" table:style-name="ce3">
            <text:p>Acquedotto</text:p>
          </table:table-cell>
          <table:table-cell office:value-type="string" table:style-name="ce12">
            <text:p>M1</text:p>
          </table:table-cell>
          <table:table-cell office:value-type="float" office:value="80000" table:formula="of:=SUM([.G195:.K195])" table:style-name="ce10">
            <text:p><text:s/>80.000,00<text:s/></text:p>
          </table:table-cell>
          <table:table-cell office:value-type="float" office:value="0" table:style-name="ce10">
            <text:p><text:s/>-<text:s text:c="3"/></text:p>
          </table:table-cell>
          <table:table-cell office:value-type="float" office:value="80000" table:style-name="ce10">
            <text:p><text:s/>8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6">
          <table:table-cell office:value-type="string" table:style-name="ce5">
            <text:p>ALFA_23_31</text:p>
          </table:table-cell>
          <table:table-cell office:value-type="string" table:style-name="ce6">
            <text:p>Ripristino delle funzionalità dell'impianto di sollevamento della Sorgente Imborgnana al fine di modificare lo stoccaggio della risorsa e per adattare la curva caratteristica delle stesse alle attuali disponibilità della risorsa, vista la riduzione delle portate verificatasi durante l'emergenza idrica 2022.<text:s/></text:p>
          </table:table-cell>
          <table:table-cell office:value-type="string" table:style-name="ce6">
            <text:p>Cuasso al Monte</text:p>
          </table:table-cell>
          <table:table-cell office:value-type="string" table:style-name="ce3">
            <text:p>Acquedotto</text:p>
          </table:table-cell>
          <table:table-cell office:value-type="string" table:style-name="ce12">
            <text:p>M1</text:p>
          </table:table-cell>
          <table:table-cell office:value-type="float" office:value="10000" table:formula="of:=SUM([.G196:.K196])" table:style-name="ce10">
            <text:p><text:s/>10.000,00<text:s/></text:p>
          </table:table-cell>
          <table:table-cell office:value-type="float" office:value="10000" table:style-name="ce10">
            <text:p><text:s/>1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ALFA_23_32</text:p>
          </table:table-cell>
          <table:table-cell office:value-type="string" table:style-name="ce6">
            <text:p>Realizzazione dell'interconnessione tra i comuni di Lavena Ponte Tresa e Cadegliano Viconago al fine di garantire la continuità del servizio dell'approvvigionamento idrico.</text:p>
          </table:table-cell>
          <table:table-cell office:value-type="string" table:style-name="ce6">
            <text:p>Lavena Ponte Tresa</text:p>
          </table:table-cell>
          <table:table-cell office:value-type="string" table:style-name="ce3">
            <text:p>Acquedotto</text:p>
          </table:table-cell>
          <table:table-cell office:value-type="string" table:style-name="ce3">
            <text:p>M2</text:p>
          </table:table-cell>
          <table:table-cell office:value-type="float" office:value="850000" table:formula="of:=SUM([.G197:.K197])" table:style-name="ce10">
            <text:p><text:s/>850.000,00<text:s/></text:p>
          </table:table-cell>
          <table:table-cell office:value-type="float" office:value="0" table:style-name="ce10">
            <text:p><text:s/>-<text:s text:c="3"/></text:p>
          </table:table-cell>
          <table:table-cell office:value-type="float" office:value="300000" table:style-name="ce10">
            <text:p><text:s/>300.000,00<text:s/></text:p>
          </table:table-cell>
          <table:table-cell office:value-type="float" office:value="550000" table:style-name="ce10">
            <text:p><text:s/>550.000,00<text:s/></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ALFA_23_33</text:p>
          </table:table-cell>
          <table:table-cell office:value-type="string" table:style-name="ce6">
            <text:p>Ripristino della funzionalità del pozzo Ex-Telsa al fine di aumentare la portata erogabile alle utenze e contrastare l'emergenza idrica 2023.</text:p>
          </table:table-cell>
          <table:table-cell office:value-type="string" table:style-name="ce6">
            <text:p>Porto Valtravaglia</text:p>
          </table:table-cell>
          <table:table-cell office:value-type="string" table:style-name="ce3">
            <text:p>Acquedotto</text:p>
          </table:table-cell>
          <table:table-cell office:value-type="string" table:style-name="ce3">
            <text:p>M2</text:p>
          </table:table-cell>
          <table:table-cell office:value-type="float" office:value="60000" table:formula="of:=SUM([.G198:.K198])" table:style-name="ce10">
            <text:p><text:s/>60.000,00<text:s/></text:p>
          </table:table-cell>
          <table:table-cell office:value-type="float" office:value="0" table:style-name="ce10">
            <text:p><text:s/>-<text:s text:c="3"/></text:p>
          </table:table-cell>
          <table:table-cell office:value-type="float" office:value="60000" table:style-name="ce10">
            <text:p><text:s/>6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ALFA_23_35</text:p>
          </table:table-cell>
          <table:table-cell office:value-type="string" table:style-name="ce6">
            <text:p>Approfondimento e sostituzione della pompa del pozzo Clivio al fine di ripristinare la portata emunta a seguito degli importanti abbassamenti di falda rilevati durante la crisi idrica del 2022.</text:p>
          </table:table-cell>
          <table:table-cell office:value-type="string" table:style-name="ce6">
            <text:p>Clivio</text:p>
          </table:table-cell>
          <table:table-cell office:value-type="string" table:style-name="ce3">
            <text:p>Acquedotto</text:p>
          </table:table-cell>
          <table:table-cell office:value-type="string" table:style-name="ce3">
            <text:p>M2</text:p>
          </table:table-cell>
          <table:table-cell office:value-type="float" office:value="30000" table:formula="of:=SUM([.G199:.K199])" table:style-name="ce10">
            <text:p><text:s/>30.000,00<text:s/></text:p>
          </table:table-cell>
          <table:table-cell office:value-type="float" office:value="30000" table:style-name="ce10">
            <text:p><text:s/>3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ALFA_23_36</text:p>
          </table:table-cell>
          <table:table-cell office:value-type="string" table:style-name="ce6">
            <text:p>Approfondimento e sostituzione della pompa del pozzo Beretta al fine di ripristinare la portata emunta a seguito degli importanti abbassamenti di falda rilevati durante la crisi idrica del 2022.</text:p>
          </table:table-cell>
          <table:table-cell office:value-type="string" table:style-name="ce6">
            <text:p>Saltrio</text:p>
          </table:table-cell>
          <table:table-cell office:value-type="string" table:style-name="ce3">
            <text:p>Acquedotto</text:p>
          </table:table-cell>
          <table:table-cell office:value-type="string" table:style-name="ce3">
            <text:p>M2</text:p>
          </table:table-cell>
          <table:table-cell office:value-type="float" office:value="25000" table:formula="of:=SUM([.G200:.K200])" table:style-name="ce10">
            <text:p><text:s/>25.000,00<text:s/></text:p>
          </table:table-cell>
          <table:table-cell office:value-type="float" office:value="25000" table:style-name="ce10">
            <text:p><text:s/>25.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4">
          <table:table-cell office:value-type="string" table:style-name="ce5">
            <text:p>ALFA_23_37</text:p>
          </table:table-cell>
          <table:table-cell office:value-type="string" table:style-name="ce6">
            <text:p>Realizzazione di un nuovo sistema di accumulo a servizio della frazione di Piero con la funzione di compenso dei volumi giornalieri al fine di mitigare gli effetti legati alla riduzione delle portate.</text:p>
          </table:table-cell>
          <table:table-cell office:value-type="string" table:style-name="ce6">
            <text:p>Curiglia con Monteviasco</text:p>
          </table:table-cell>
          <table:table-cell office:value-type="string" table:style-name="ce3">
            <text:p>Acquedotto</text:p>
          </table:table-cell>
          <table:table-cell office:value-type="string" table:style-name="ce3">
            <text:p>M2</text:p>
          </table:table-cell>
          <table:table-cell office:value-type="float" office:value="140000" table:formula="of:=SUM([.G201:.K201])" table:style-name="ce10">
            <text:p><text:s/>140.000,00<text:s/></text:p>
          </table:table-cell>
          <table:table-cell office:value-type="float" office:value="70000" table:style-name="ce10">
            <text:p><text:s/>70.000,00<text:s/></text:p>
          </table:table-cell>
          <table:table-cell office:value-type="float" office:value="70000" table:style-name="ce10">
            <text:p><text:s/>7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6">
          <table:table-cell office:value-type="string" table:style-name="ce5">
            <text:p>ALFA_23_38</text:p>
          </table:table-cell>
          <table:table-cell office:value-type="string" table:style-name="ce6">
            <text:p>Realizzazione di interventi di rifacimento captazioni sorgive resisi necessari per ripristinarne il corretto funzionamento nei Comuni più colpiti dall'Emergenza Idrica 2022, per ottimizzarne il funzionamento, mediante opere di pulizia ed adeguamento al fine di mitigare gli effetti legati all'abbassamento delle falde verificatasi durante l'emergenza idrica 2022.<text:s/></text:p>
          </table:table-cell>
          <table:table-cell office:value-type="string" table:style-name="ce6">
            <text:p>Agra</text:p>
          </table:table-cell>
          <table:table-cell office:value-type="string" table:style-name="ce3">
            <text:p>Acquedotto</text:p>
          </table:table-cell>
          <table:table-cell office:value-type="string" table:style-name="ce3">
            <text:p>M2</text:p>
          </table:table-cell>
          <table:table-cell office:value-type="float" office:value="80000" table:formula="of:=SUM([.G202:.K202])" table:style-name="ce10">
            <text:p><text:s/>80.000,00<text:s/></text:p>
          </table:table-cell>
          <table:table-cell office:value-type="float" office:value="0" table:style-name="ce10">
            <text:p><text:s/>-<text:s text:c="3"/></text:p>
          </table:table-cell>
          <table:table-cell office:value-type="float" office:value="80000" table:style-name="ce10">
            <text:p><text:s/>8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ALFA_23_39</text:p>
          </table:table-cell>
          <table:table-cell office:value-type="string" table:style-name="ce6">
            <text:p>Ripristino delle funzionalità dell'impianto di potabilizzazione al fine di aumentare la portata erogabile alle utenze a servizio della frazione di Curiglia.</text:p>
          </table:table-cell>
          <table:table-cell office:value-type="string" table:style-name="ce6">
            <text:p>Curiglia con Monteviasco</text:p>
          </table:table-cell>
          <table:table-cell office:value-type="string" table:style-name="ce3">
            <text:p>Acquedotto</text:p>
          </table:table-cell>
          <table:table-cell office:value-type="string" table:style-name="ce12">
            <text:p>M3</text:p>
          </table:table-cell>
          <table:table-cell office:value-type="float" office:value="60000" table:formula="of:=SUM([.G203:.K203])" table:style-name="ce10">
            <text:p><text:s/>60.000,00<text:s/></text:p>
          </table:table-cell>
          <table:table-cell office:value-type="float" office:value="60000" table:style-name="ce10">
            <text:p><text:s/>6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ALFA_23_40</text:p>
          </table:table-cell>
          <table:table-cell office:value-type="string" table:style-name="ce6">
            <text:p>Conversione ad uso potabile dei Pozzi Ditta Mascioni auttualmente utilizzati a scopo industriale al fine di aumentare la portata erogabile ai comuni limitrofi.<text:s/></text:p>
          </table:table-cell>
          <table:table-cell office:value-type="string" table:style-name="ce6">
            <text:p>Cuvio</text:p>
          </table:table-cell>
          <table:table-cell office:value-type="string" table:style-name="ce3">
            <text:p>Acquedotto</text:p>
          </table:table-cell>
          <table:table-cell office:value-type="string" table:style-name="ce3">
            <text:p>M2</text:p>
          </table:table-cell>
          <table:table-cell office:value-type="float" office:value="220000" table:formula="of:=SUM([.G204:.K204])" table:style-name="ce10">
            <text:p><text:s/>220.000,00<text:s/></text:p>
          </table:table-cell>
          <table:table-cell office:value-type="float" office:value="0" table:style-name="ce10">
            <text:p><text:s/>-<text:s text:c="3"/></text:p>
          </table:table-cell>
          <table:table-cell office:value-type="float" office:value="220000" table:style-name="ce10">
            <text:p><text:s/>22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ALFA_23_41</text:p>
          </table:table-cell>
          <table:table-cell office:value-type="string" table:style-name="ce6">
            <text:p>Conversione del Piezometro Gaggio a pozzo ad uso potabile al fine di aumentare la portata erogabile al comune di Cadegliano Viconago.</text:p>
          </table:table-cell>
          <table:table-cell office:value-type="string" table:style-name="ce6">
            <text:p>Cadegliano-Viconago</text:p>
          </table:table-cell>
          <table:table-cell office:value-type="string" table:style-name="ce3">
            <text:p>Acquedotto</text:p>
          </table:table-cell>
          <table:table-cell office:value-type="string" table:style-name="ce3">
            <text:p>M2</text:p>
          </table:table-cell>
          <table:table-cell office:value-type="float" office:value="70000" table:formula="of:=SUM([.G205:.K205])" table:style-name="ce10">
            <text:p><text:s/>7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70000" table:style-name="ce10">
            <text:p><text:s/>70.000,00<text:s/></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ALFA_23_42</text:p>
          </table:table-cell>
          <table:table-cell office:value-type="string" table:style-name="ce6">
            <text:p>Conversione del Piezometro Ratti a pozzo ad uso potabile al fine di aumentare la portata erogabile al comune di Rancio Valcuvia.</text:p>
          </table:table-cell>
          <table:table-cell office:value-type="string" table:style-name="ce6">
            <text:p>Rancio Valcuvia</text:p>
          </table:table-cell>
          <table:table-cell office:value-type="string" table:style-name="ce3">
            <text:p>Acquedotto</text:p>
          </table:table-cell>
          <table:table-cell office:value-type="string" table:style-name="ce3">
            <text:p>M2</text:p>
          </table:table-cell>
          <table:table-cell office:value-type="float" office:value="70000" table:formula="of:=SUM([.G206:.K206])" table:style-name="ce10">
            <text:p><text:s/>7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70000" table:style-name="ce10">
            <text:p><text:s/>70.000,00<text:s/></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4">
          <table:table-cell office:value-type="string" table:style-name="ce5">
            <text:p>ALFA_23_45</text:p>
          </table:table-cell>
          <table:table-cell office:value-type="string" table:style-name="ce6">
            <text:p>Approfondimento, rigenerazione e sostituzione della pompa del pozzo 6 (campo pozzi Mirabello) al fine di ripristinare la portata emunta a seguito degli importanti abbassamenti di falda rilevati durante la crisi idrica del 2022.</text:p>
          </table:table-cell>
          <table:table-cell office:value-type="string" table:style-name="ce6">
            <text:p>Venegono Superiore</text:p>
          </table:table-cell>
          <table:table-cell office:value-type="string" table:style-name="ce3">
            <text:p>Acquedotto</text:p>
          </table:table-cell>
          <table:table-cell office:value-type="string" table:style-name="ce3">
            <text:p>M2</text:p>
          </table:table-cell>
          <table:table-cell office:value-type="float" office:value="35000" table:formula="of:=SUM([.G207:.K207])" table:style-name="ce10">
            <text:p><text:s/>35.000,00<text:s/></text:p>
          </table:table-cell>
          <table:table-cell office:value-type="float" office:value="35000" table:style-name="ce10">
            <text:p><text:s/>35.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ALFA_23_46</text:p>
          </table:table-cell>
          <table:table-cell office:value-type="string" table:style-name="ce6">
            <text:p>Approfondimento e sostituzione della pompa del pozzo Aosta al fine di ripristinare la portata emunta a seguito degli importanti abbassamenti di falda rilevati durante la crisi idrica del 2022.</text:p>
          </table:table-cell>
          <table:table-cell office:value-type="string" table:style-name="ce6">
            <text:p>Gallarate</text:p>
          </table:table-cell>
          <table:table-cell office:value-type="string" table:style-name="ce3">
            <text:p>Acquedotto</text:p>
          </table:table-cell>
          <table:table-cell office:value-type="string" table:style-name="ce3">
            <text:p>M2</text:p>
          </table:table-cell>
          <table:table-cell office:value-type="float" office:value="45000" table:formula="of:=SUM([.G208:.K208])" table:style-name="ce10">
            <text:p><text:s/>45.000,00<text:s/></text:p>
          </table:table-cell>
          <table:table-cell office:value-type="float" office:value="45000" table:style-name="ce10">
            <text:p><text:s/>45.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4">
          <table:table-cell office:value-type="string" table:style-name="ce5">
            <text:p>ALFA_23_47</text:p>
          </table:table-cell>
          <table:table-cell office:value-type="string" table:style-name="ce6">
            <text:p>Approfondimento e sostituzione della pompa del pozzo Tarabara 3 al fine di ripristinare la portata emunta a seguito degli importanti abbassamenti di falda rilevati durante la crisi idrica del 2022.</text:p>
          </table:table-cell>
          <table:table-cell office:value-type="string" table:style-name="ce6">
            <text:p>Solbiate Arno</text:p>
          </table:table-cell>
          <table:table-cell office:value-type="string" table:style-name="ce3">
            <text:p>Acquedotto</text:p>
          </table:table-cell>
          <table:table-cell office:value-type="string" table:style-name="ce3">
            <text:p>M2</text:p>
          </table:table-cell>
          <table:table-cell office:value-type="float" office:value="40000" table:formula="of:=SUM([.G209:.K209])" table:style-name="ce10">
            <text:p><text:s/>40.000,00<text:s/></text:p>
          </table:table-cell>
          <table:table-cell office:value-type="float" office:value="40000" table:style-name="ce10">
            <text:p><text:s/>4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4">
          <table:table-cell office:value-type="string" table:style-name="ce5">
            <text:p>ALFA_23_48</text:p>
          </table:table-cell>
          <table:table-cell office:value-type="string" table:style-name="ce6">
            <text:p>Approfondimento e potenziamento dell'impianto di sollevamento del pozzo Cadorna al fine di ripristinare la portata emunta a seguito degli importanti abbassamenti di falda rilevati durante la crisi idrica del 2022.</text:p>
          </table:table-cell>
          <table:table-cell office:value-type="string" table:style-name="ce6">
            <text:p>Fagnano Olona</text:p>
          </table:table-cell>
          <table:table-cell office:value-type="string" table:style-name="ce3">
            <text:p>Acquedotto</text:p>
          </table:table-cell>
          <table:table-cell office:value-type="string" table:style-name="ce3">
            <text:p>M2</text:p>
          </table:table-cell>
          <table:table-cell office:value-type="float" office:value="45000" table:formula="of:=SUM([.G210:.K210])" table:style-name="ce10">
            <text:p><text:s/>45.000,00<text:s/></text:p>
          </table:table-cell>
          <table:table-cell office:value-type="float" office:value="45000" table:style-name="ce10">
            <text:p><text:s/>45.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ALFA_23_49</text:p>
          </table:table-cell>
          <table:table-cell office:value-type="string" table:style-name="ce6">
            <text:p>Realizzazione interconnessione tra Vedano Olona (VA) e Binago (CO) in via De Amicis al fine di garantire la continuità del servizio dell'approvvigionamento idrico.</text:p>
          </table:table-cell>
          <table:table-cell office:value-type="string" table:style-name="ce6">
            <text:p>Vedano Olona</text:p>
          </table:table-cell>
          <table:table-cell office:value-type="string" table:style-name="ce3">
            <text:p>Acquedotto</text:p>
          </table:table-cell>
          <table:table-cell office:value-type="string" table:style-name="ce3">
            <text:p>M2</text:p>
          </table:table-cell>
          <table:table-cell office:value-type="float" office:value="35000" table:formula="of:=SUM([.G211:.K211])" table:style-name="ce10">
            <text:p><text:s/>35.000,00<text:s/></text:p>
          </table:table-cell>
          <table:table-cell office:value-type="float" office:value="35000" table:style-name="ce10">
            <text:p><text:s/>35.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ALFA_23_51</text:p>
          </table:table-cell>
          <table:table-cell office:value-type="string" table:style-name="ce6">
            <text:p>Approfondimento e sostituzione della pompa del pozzo Ronchi al fine di ripristinare la portata emunta a seguito degli importanti abbassamenti di falda rilevati durante la crisi idrica del 2022.</text:p>
          </table:table-cell>
          <table:table-cell office:value-type="string" table:style-name="ce6">
            <text:p>Tradate</text:p>
          </table:table-cell>
          <table:table-cell office:value-type="string" table:style-name="ce3">
            <text:p>Acquedotto</text:p>
          </table:table-cell>
          <table:table-cell office:value-type="string" table:style-name="ce3">
            <text:p>M2</text:p>
          </table:table-cell>
          <table:table-cell office:value-type="float" office:value="50000" table:formula="of:=SUM([.G212:.K212])" table:style-name="ce10">
            <text:p><text:s/>50.000,00<text:s/></text:p>
          </table:table-cell>
          <table:table-cell office:value-type="float" office:value="50000" table:style-name="ce10">
            <text:p><text:s/>5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3">
          <table:table-cell office:value-type="string" table:style-name="ce5">
            <text:p>ALFA_23_52</text:p>
          </table:table-cell>
          <table:table-cell office:value-type="string" table:style-name="ce6">
            <text:p>Realizzazione interconnessione tra Brunello (VA) e Crosio della Valle (VA) area pozzo Pralaghetto (Crosio della Valle) al fine di garantire la continuità del servizio dell'approvvigionamento idrico.</text:p>
          </table:table-cell>
          <table:table-cell office:value-type="string" table:style-name="ce6">
            <text:p>Brunello</text:p>
          </table:table-cell>
          <table:table-cell office:value-type="string" table:style-name="ce3">
            <text:p>Acquedotto</text:p>
          </table:table-cell>
          <table:table-cell office:value-type="string" table:style-name="ce3">
            <text:p>M2</text:p>
          </table:table-cell>
          <table:table-cell office:value-type="float" office:value="20000" table:formula="of:=SUM([.G213:.K213])" table:style-name="ce10">
            <text:p><text:s/>20.000,00<text:s/></text:p>
          </table:table-cell>
          <table:table-cell office:value-type="float" office:value="20000" table:style-name="ce10">
            <text:p><text:s/>2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6">
          <table:table-cell office:value-type="string" table:style-name="ce5">
            <text:p>ALFA_23_53</text:p>
          </table:table-cell>
          <table:table-cell office:value-type="string" table:style-name="ce6">
            <text:p>Ripristino Pozzo Cascina Girola mediante interventi sia sulle componenti strutturali che idrauliche. Intervento parzialmente eseguito con posa di nuova elettropompa e relative epparecchiature idrauliche. Affinché entri nuovamente in esercizio sarà necessario installare un nuovo impianto di dearsenificazione<text:s/></text:p>
          </table:table-cell>
          <table:table-cell office:value-type="string" table:style-name="ce6">
            <text:p>Uboldo</text:p>
          </table:table-cell>
          <table:table-cell office:value-type="string" table:style-name="ce3">
            <text:p>Acquedotto</text:p>
          </table:table-cell>
          <table:table-cell office:value-type="string" table:style-name="ce3">
            <text:p>M2</text:p>
          </table:table-cell>
          <table:table-cell office:value-type="float" office:value="200000" table:formula="of:=SUM([.G214:.K214])" table:style-name="ce10">
            <text:p><text:s/>200.000,00<text:s/></text:p>
          </table:table-cell>
          <table:table-cell office:value-type="float" office:value="0" table:style-name="ce10">
            <text:p><text:s/>-<text:s text:c="3"/></text:p>
          </table:table-cell>
          <table:table-cell office:value-type="float" office:value="200000" table:style-name="ce10">
            <text:p><text:s/>20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7">
          <table:table-cell office:value-type="string" table:style-name="ce5">
            <text:p>ALFA_23_58</text:p>
          </table:table-cell>
          <table:table-cell office:value-type="string" table:style-name="ce6">
            <text:p>Realizzazione di opere di interconnessione tra le grandi adduttrici del Complesso sorgivo Nord Campo dei Fiori con i Comuni interessati dal passaggio delle stesse. Tali opere consentono di ottimizzare la distribuzione della risorsa idrica e consentire il convogliamento di portate da sistemi acquedottistici comunali caratterizzati da condizioni di surplus idrico verso <text:s/>sistemi acquedottistici comunali caratterizzati da condizioni di deficit. In particolare è prevista l'implementazione della bidirezionalità delle interconnessioni esistenti e la creazione di nuove laddove mancanti. Le opere previste sono: tre nuove interconnessioni tra l'addutrice del Campo dei Fiori e gli acquedotti di Cuvio, Cocquio Trevisago, Orino e Gemonio e la realizzazione di un nuovo impianto di pompaggio supplementare nel serbatoio Castellaccio di Brebbia <text:s/>al fine di poter dotare il Comune di Besozzo e la totalità dei Comuni collegati idraulicamente al sistema Campo dei Fiori del surplus idrico disponibile presso il sistema acquedottistico di Brebbia. L'inteo sistema, così interconnesso, potrà produrre un beneficio su 13 Comuni collegati idraulicamente direttamente o indirettamente.</text:p>
          </table:table-cell>
          <table:table-cell office:value-type="string" table:style-name="ce6">
            <text:p>Cuvio</text:p>
          </table:table-cell>
          <table:table-cell office:value-type="string" table:style-name="ce3">
            <text:p>Acquedotto</text:p>
          </table:table-cell>
          <table:table-cell office:value-type="string" table:style-name="ce3">
            <text:p>M2</text:p>
          </table:table-cell>
          <table:table-cell office:value-type="float" office:value="67000" table:formula="of:=SUM([.G215:.K215])" table:style-name="ce10">
            <text:p><text:s/>67.000,00<text:s/></text:p>
          </table:table-cell>
          <table:table-cell office:value-type="float" office:value="67000" table:style-name="ce10">
            <text:p><text:s/>67.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string" table:style-name="ce5">
            <text:p>MELPO2</text:p>
          </table:table-cell>
          <table:table-cell office:value-type="string" table:style-name="ce6">
            <text:p>MAN. STRAORD ELETTRICA APPARECCHI SOLLEVAMENTO E RILANCIO ACQUEDOTTO</text:p>
          </table:table-cell>
          <table:table-cell office:value-type="string" table:style-name="ce6">
            <text:p>Vari</text:p>
          </table:table-cell>
          <table:table-cell office:value-type="string" table:style-name="ce3">
            <text:p>Acquedotto</text:p>
          </table:table-cell>
          <table:table-cell office:value-type="string" table:style-name="ce3">
            <text:p>M2</text:p>
          </table:table-cell>
          <table:table-cell office:value-type="float" office:value="1453210" table:formula="of:=SUM([.G216:.K216])" table:style-name="ce10">
            <text:p><text:s/>1.453.210,00<text:s/></text:p>
          </table:table-cell>
          <table:table-cell office:value-type="float" office:value="132110" table:style-name="ce4">
            <text:p>132.110,00</text:p>
          </table:table-cell>
          <table:table-cell office:value-type="float" office:value="317064" table:style-name="ce4">
            <text:p>317.064,00</text:p>
          </table:table-cell>
          <table:table-cell office:value-type="float" office:value="369908.00000000006" table:style-name="ce4">
            <text:p>369.908,00</text:p>
          </table:table-cell>
          <table:table-cell office:value-type="float" office:value="317064" table:style-name="ce4">
            <text:p>317.064,00</text:p>
          </table:table-cell>
          <table:table-cell office:value-type="float" office:value="317064" table:style-name="ce4">
            <text:p>317.064,00</text:p>
          </table:table-cell>
          <table:table-cell table:style-name="ce11"/>
          <table:table-cell table:number-columns-repeated="16372"/>
        </table:table-row>
        <table:table-row table:style-name="ro1">
          <table:table-cell office:value-type="string" table:style-name="ce5">
            <text:p>MELFO2</text:p>
          </table:table-cell>
          <table:table-cell office:value-type="string" table:style-name="ce6">
            <text:p>MAN. STRAORD ELETTRICA APPARECCHI SOLLEVAMENTO E RILANCIO FOGNATURA</text:p>
          </table:table-cell>
          <table:table-cell office:value-type="string" table:style-name="ce6">
            <text:p>Vari</text:p>
          </table:table-cell>
          <table:table-cell office:value-type="string" table:style-name="ce3">
            <text:p>Fognatura</text:p>
          </table:table-cell>
          <table:table-cell office:value-type="string" table:style-name="ce3">
            <text:p>M4a</text:p>
          </table:table-cell>
          <table:table-cell office:value-type="float" office:value="769950.49999999988" table:formula="of:=SUM([.G217:.K217])" table:style-name="ce10">
            <text:p><text:s/>769.950,50<text:s/></text:p>
          </table:table-cell>
          <table:table-cell office:value-type="float" office:value="69995.5" table:style-name="ce4">
            <text:p>69.995,50</text:p>
          </table:table-cell>
          <table:table-cell office:value-type="float" office:value="167989.19999999998" table:style-name="ce4">
            <text:p>167.989,20</text:p>
          </table:table-cell>
          <table:table-cell office:value-type="float" office:value="195987.40000000002" table:style-name="ce4">
            <text:p>195.987,40</text:p>
          </table:table-cell>
          <table:table-cell office:value-type="float" office:value="167989.19999999998" table:style-name="ce4">
            <text:p>167.989,20</text:p>
          </table:table-cell>
          <table:table-cell office:value-type="float" office:value="167989.19999999998" table:style-name="ce4">
            <text:p>167.989,20</text:p>
          </table:table-cell>
          <table:table-cell table:style-name="ce11"/>
          <table:table-cell table:number-columns-repeated="16372"/>
        </table:table-row>
        <table:table-row table:style-name="ro1">
          <table:table-cell office:value-type="string" table:style-name="ce5">
            <text:p>MELDE2</text:p>
          </table:table-cell>
          <table:table-cell office:value-type="string" table:style-name="ce6">
            <text:p>MAN. STRAORD ELETTRICA <text:s/>DEPURAZIONE - REVAMPING IMPIANTI ELETTRICI ED AUTOMAZIONE</text:p>
          </table:table-cell>
          <table:table-cell office:value-type="string" table:style-name="ce6">
            <text:p>Vari</text:p>
          </table:table-cell>
          <table:table-cell office:value-type="string" table:style-name="ce3">
            <text:p>Depurazione</text:p>
          </table:table-cell>
          <table:table-cell office:value-type="string" table:style-name="ce3">
            <text:p>M6</text:p>
          </table:table-cell>
          <table:table-cell office:value-type="float" office:value="1542750" table:formula="of:=SUM([.G218:.K218])" table:style-name="ce10">
            <text:p><text:s/>1.542.750,00<text:s/></text:p>
          </table:table-cell>
          <table:table-cell office:value-type="float" office:value="140250" table:style-name="ce4">
            <text:p>140.250,00</text:p>
          </table:table-cell>
          <table:table-cell office:value-type="float" office:value="336600" table:style-name="ce4">
            <text:p>336.600,00</text:p>
          </table:table-cell>
          <table:table-cell office:value-type="float" office:value="392700.00000000006" table:style-name="ce4">
            <text:p>392.700,00</text:p>
          </table:table-cell>
          <table:table-cell office:value-type="float" office:value="336600" table:style-name="ce4">
            <text:p>336.600,00</text:p>
          </table:table-cell>
          <table:table-cell office:value-type="float" office:value="336600" table:style-name="ce4">
            <text:p>336.600,00</text:p>
          </table:table-cell>
          <table:table-cell table:style-name="ce11"/>
          <table:table-cell table:number-columns-repeated="16372"/>
        </table:table-row>
        <table:table-row table:style-name="ro1">
          <table:table-cell office:value-type="float" office:value="1228" table:style-name="ce5">
            <text:p>1228</text:p>
          </table:table-cell>
          <table:table-cell office:value-type="string" table:style-name="ce6">
            <text:p>Sistemi di monitoraggio on line acque depurate</text:p>
          </table:table-cell>
          <table:table-cell office:value-type="string" table:style-name="ce6">
            <text:p>Vari</text:p>
          </table:table-cell>
          <table:table-cell office:value-type="string" table:style-name="ce3">
            <text:p>Depurazione</text:p>
          </table:table-cell>
          <table:table-cell office:value-type="string" table:style-name="ce3">
            <text:p>M6</text:p>
          </table:table-cell>
          <table:table-cell office:value-type="float" office:value="50000" table:formula="of:=SUM([.G219:.K219])" table:style-name="ce10">
            <text:p><text:s/>50.000,00<text:s/></text:p>
          </table:table-cell>
          <table:table-cell office:value-type="float" office:value="10000" table:style-name="ce4">
            <text:p>10.000,00</text:p>
          </table:table-cell>
          <table:table-cell office:value-type="float" office:value="10000" table:style-name="ce4">
            <text:p>10.000,00</text:p>
          </table:table-cell>
          <table:table-cell office:value-type="float" office:value="10000" table:style-name="ce4">
            <text:p>10.000,00</text:p>
          </table:table-cell>
          <table:table-cell office:value-type="float" office:value="10000" table:style-name="ce4">
            <text:p>10.000,00</text:p>
          </table:table-cell>
          <table:table-cell office:value-type="float" office:value="10000" table:style-name="ce4">
            <text:p>10.000,00</text:p>
          </table:table-cell>
          <table:table-cell table:style-name="ce11"/>
          <table:table-cell table:number-columns-repeated="16372"/>
        </table:table-row>
        <table:table-row table:style-name="ro4">
          <table:table-cell office:value-type="float" office:value="1242" table:style-name="ce5">
            <text:p>1242</text:p>
          </table:table-cell>
          <table:table-cell office:value-type="string" table:style-name="ce6">
            <text:p>EFFECIENTAMENTO ENERGETICO DEPURAZIONE- Pompe ad alta efficienza Depurazione -a Sostituzione Motori con IE3/IE4 <text:s/>- Installazione sistemi di misura dell'energia - Sistemi di illuminazione esterna ad Alta Efficienza<text:s/></text:p>
          </table:table-cell>
          <table:table-cell office:value-type="string" table:style-name="ce6">
            <text:p>Vari</text:p>
          </table:table-cell>
          <table:table-cell office:value-type="string" table:style-name="ce3">
            <text:p>Depurazione</text:p>
          </table:table-cell>
          <table:table-cell office:value-type="string" table:style-name="ce3">
            <text:p>M6</text:p>
          </table:table-cell>
          <table:table-cell office:value-type="float" office:value="50000" table:formula="of:=SUM([.G220:.K220])" table:style-name="ce10">
            <text:p><text:s/>50.000,00<text:s/></text:p>
          </table:table-cell>
          <table:table-cell office:value-type="float" office:value="10000" table:style-name="ce4">
            <text:p>10.000,00</text:p>
          </table:table-cell>
          <table:table-cell office:value-type="float" office:value="10000" table:style-name="ce4">
            <text:p>10.000,00</text:p>
          </table:table-cell>
          <table:table-cell office:value-type="float" office:value="10000" table:style-name="ce4">
            <text:p>10.000,00</text:p>
          </table:table-cell>
          <table:table-cell office:value-type="float" office:value="10000" table:style-name="ce4">
            <text:p>10.000,00</text:p>
          </table:table-cell>
          <table:table-cell office:value-type="float" office:value="10000" table:style-name="ce4">
            <text:p>10.000,00</text:p>
          </table:table-cell>
          <table:table-cell table:style-name="ce11"/>
          <table:table-cell table:number-columns-repeated="16372"/>
        </table:table-row>
        <table:table-row table:style-name="ro6">
          <table:table-cell office:value-type="float" office:value="1243" table:style-name="ce5">
            <text:p>1243</text:p>
          </table:table-cell>
          <table:table-cell office:value-type="string" table:style-name="ce6">
            <text:p>EFFECIENTAMENTO ENERGETICO ACQUEDOTTO - Sistemi di pompaggio alta efficienza pozzi <text:s/>Sostituzione Motori con IE3/IE4 <text:s/>- Installazione sistemi di misura dell'energia -Sistemi di pompaggio alta efficienza pozzi <text:s/>Produzione da fonti rinnovabili Recupero salto idraulico -Studio di fattibilità</text:p>
          </table:table-cell>
          <table:table-cell office:value-type="string" table:style-name="ce6">
            <text:p>Vari</text:p>
          </table:table-cell>
          <table:table-cell office:value-type="string" table:style-name="ce3">
            <text:p>Acquedotto</text:p>
          </table:table-cell>
          <table:table-cell office:value-type="string" table:style-name="ce3">
            <text:p>M3</text:p>
          </table:table-cell>
          <table:table-cell office:value-type="float" office:value="50000" table:formula="of:=SUM([.G221:.K221])" table:style-name="ce10">
            <text:p><text:s/>50.000,00<text:s/></text:p>
          </table:table-cell>
          <table:table-cell office:value-type="float" office:value="10000" table:style-name="ce4">
            <text:p>10.000,00</text:p>
          </table:table-cell>
          <table:table-cell office:value-type="float" office:value="10000" table:style-name="ce4">
            <text:p>10.000,00</text:p>
          </table:table-cell>
          <table:table-cell office:value-type="float" office:value="10000" table:style-name="ce4">
            <text:p>10.000,00</text:p>
          </table:table-cell>
          <table:table-cell office:value-type="float" office:value="10000" table:style-name="ce4">
            <text:p>10.000,00</text:p>
          </table:table-cell>
          <table:table-cell office:value-type="float" office:value="10000" table:style-name="ce4">
            <text:p>10.000,00</text:p>
          </table:table-cell>
          <table:table-cell table:style-name="ce11"/>
          <table:table-cell table:number-columns-repeated="16372"/>
        </table:table-row>
        <table:table-row table:style-name="ro1">
          <table:table-cell office:value-type="float" office:value="1245" table:style-name="ce5">
            <text:p>1245</text:p>
          </table:table-cell>
          <table:table-cell office:value-type="string" table:style-name="ce6">
            <text:p>Produzione da fonti rinnovabili Fotovoltaico</text:p>
          </table:table-cell>
          <table:table-cell office:value-type="string" table:style-name="ce6">
            <text:p>Vari</text:p>
          </table:table-cell>
          <table:table-cell office:value-type="string" table:style-name="ce3">
            <text:p>Funzioni Operative Condivise</text:p>
          </table:table-cell>
          <table:table-cell office:value-type="string" table:style-name="ce3">
            <text:p>Altro</text:p>
          </table:table-cell>
          <table:table-cell office:value-type="float" office:value="1000000" table:formula="of:=SUM([.G222:.K222])" table:style-name="ce10">
            <text:p><text:s/>1.000.000,00<text:s/></text:p>
          </table:table-cell>
          <table:table-cell office:value-type="float" office:value="100000" table:style-name="ce4">
            <text:p>100.000,00</text:p>
          </table:table-cell>
          <table:table-cell office:value-type="float" office:value="300000" table:style-name="ce4">
            <text:p>300.000,00</text:p>
          </table:table-cell>
          <table:table-cell office:value-type="float" office:value="300000" table:style-name="ce4">
            <text:p>300.000,00</text:p>
          </table:table-cell>
          <table:table-cell office:value-type="float" office:value="300000" table:style-name="ce4">
            <text:p>300.000,00</text:p>
          </table:table-cell>
          <table:table-cell office:value-type="float" office:value="0" table:style-name="ce4">
            <text:p>0,00</text:p>
          </table:table-cell>
          <table:table-cell table:style-name="ce11"/>
          <table:table-cell table:number-columns-repeated="16372"/>
        </table:table-row>
        <table:table-row table:style-name="ro1">
          <table:table-cell office:value-type="float" office:value="1248" table:style-name="ce5">
            <text:p>1248</text:p>
          </table:table-cell>
          <table:table-cell office:value-type="string" table:style-name="ce6">
            <text:p>Telecontrollo e Automazione Impianti Acquedotto, misura impianti acquedotto e reti</text:p>
          </table:table-cell>
          <table:table-cell office:value-type="string" table:style-name="ce6">
            <text:p>Vari</text:p>
          </table:table-cell>
          <table:table-cell office:value-type="string" table:style-name="ce3">
            <text:p>Acquedotto</text:p>
          </table:table-cell>
          <table:table-cell office:value-type="string" table:style-name="ce3">
            <text:p>M1</text:p>
          </table:table-cell>
          <table:table-cell office:value-type="float" office:value="50000" table:formula="of:=SUM([.G223:.K223])" table:style-name="ce10">
            <text:p><text:s/>50.000,00<text:s/></text:p>
          </table:table-cell>
          <table:table-cell office:value-type="float" office:value="10000" table:style-name="ce4">
            <text:p>10.000,00</text:p>
          </table:table-cell>
          <table:table-cell office:value-type="float" office:value="10000" table:style-name="ce4">
            <text:p>10.000,00</text:p>
          </table:table-cell>
          <table:table-cell office:value-type="float" office:value="10000" table:style-name="ce4">
            <text:p>10.000,00</text:p>
          </table:table-cell>
          <table:table-cell office:value-type="float" office:value="10000" table:style-name="ce4">
            <text:p>10.000,00</text:p>
          </table:table-cell>
          <table:table-cell office:value-type="float" office:value="10000" table:style-name="ce4">
            <text:p>10.000,00</text:p>
          </table:table-cell>
          <table:table-cell table:style-name="ce11"/>
          <table:table-cell table:number-columns-repeated="16372"/>
        </table:table-row>
        <table:table-row table:style-name="ro3">
          <table:table-cell office:value-type="float" office:value="1252" table:style-name="ce5">
            <text:p>1252</text:p>
          </table:table-cell>
          <table:table-cell office:value-type="string" table:style-name="ce6">
            <text:p>Telecontrollo e Automazione Impianti Sollevamento Fognario e Vasche volano, Sfioratori e Monitoraggio Permanente Portate Collettori</text:p>
          </table:table-cell>
          <table:table-cell office:value-type="string" table:style-name="ce6">
            <text:p>Vari</text:p>
          </table:table-cell>
          <table:table-cell office:value-type="string" table:style-name="ce3">
            <text:p>Fognatura</text:p>
          </table:table-cell>
          <table:table-cell office:value-type="string" table:style-name="ce3">
            <text:p>M4b</text:p>
          </table:table-cell>
          <table:table-cell office:value-type="float" office:value="100000" table:formula="of:=SUM([.G224:.K224])" table:style-name="ce10">
            <text:p><text:s/>100.000,00<text:s/></text:p>
          </table:table-cell>
          <table:table-cell office:value-type="float" office:value="50000" table:style-name="ce4">
            <text:p>50.000,00</text:p>
          </table:table-cell>
          <table:table-cell office:value-type="float" office:value="50000" table:style-name="ce4">
            <text:p>50.000,0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style-name="ce11"/>
          <table:table-cell table:number-columns-repeated="16372"/>
        </table:table-row>
        <table:table-row table:style-name="ro1">
          <table:table-cell office:value-type="float" office:value="1255" table:style-name="ce5">
            <text:p>1255</text:p>
          </table:table-cell>
          <table:table-cell office:value-type="string" table:style-name="ce6">
            <text:p>Telecontrollo e Automazione Impianti di Depurazione E Monitoraggio Qualità allo Scarico</text:p>
          </table:table-cell>
          <table:table-cell office:value-type="string" table:style-name="ce6">
            <text:p>Vari</text:p>
          </table:table-cell>
          <table:table-cell office:value-type="string" table:style-name="ce3">
            <text:p>Depurazione</text:p>
          </table:table-cell>
          <table:table-cell office:value-type="string" table:style-name="ce3">
            <text:p>M6</text:p>
          </table:table-cell>
          <table:table-cell office:value-type="float" office:value="100000" table:formula="of:=SUM([.G225:.K225])" table:style-name="ce10">
            <text:p><text:s/>100.000,00<text:s/></text:p>
          </table:table-cell>
          <table:table-cell office:value-type="float" office:value="50000" table:style-name="ce4">
            <text:p>50.000,00</text:p>
          </table:table-cell>
          <table:table-cell office:value-type="float" office:value="50000" table:style-name="ce4">
            <text:p>50.000,0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style-name="ce11"/>
          <table:table-cell table:number-columns-repeated="16372"/>
        </table:table-row>
        <table:table-row table:style-name="ro1">
          <table:table-cell office:value-type="string" table:style-name="ce5">
            <text:p>FG07SICUREL</text:p>
          </table:table-cell>
          <table:table-cell office:value-type="string" table:style-name="ce6">
            <text:p>Messa in sicurezza impianti elettrici e Dichiarazioni di rispondenza MT</text:p>
          </table:table-cell>
          <table:table-cell office:value-type="string" table:style-name="ce6">
            <text:p>VARI</text:p>
          </table:table-cell>
          <table:table-cell office:value-type="string" table:style-name="ce3">
            <text:p>Fognatura</text:p>
          </table:table-cell>
          <table:table-cell office:value-type="string" table:style-name="ce3">
            <text:p>Altro</text:p>
          </table:table-cell>
          <table:table-cell office:value-type="float" office:value="1500000" table:formula="of:=SUM([.G226:.K226])" table:style-name="ce10">
            <text:p><text:s/>1.500.000,00<text:s/></text:p>
          </table:table-cell>
          <table:table-cell office:value-type="float" office:value="1500000" table:style-name="ce4">
            <text:p>1.500.000,0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style-name="ce11"/>
          <table:table-cell table:number-columns-repeated="16372"/>
        </table:table-row>
        <table:table-row table:style-name="ro1">
          <table:table-cell office:value-type="string" table:style-name="ce5">
            <text:p>FG07TLCFOG</text:p>
          </table:table-cell>
          <table:table-cell office:value-type="string" table:style-name="ce6">
            <text:p>Sicurezza DiRI continuita del servizio idrico integrato</text:p>
          </table:table-cell>
          <table:table-cell office:value-type="string" table:style-name="ce6">
            <text:p>VARI</text:p>
          </table:table-cell>
          <table:table-cell office:value-type="string" table:style-name="ce3">
            <text:p>Fognatura</text:p>
          </table:table-cell>
          <table:table-cell office:value-type="string" table:style-name="ce3">
            <text:p>M4c</text:p>
          </table:table-cell>
          <table:table-cell office:value-type="float" office:value="100000" table:formula="of:=SUM([.G227:.K227])" table:style-name="ce10">
            <text:p><text:s/>100.000,00<text:s/></text:p>
          </table:table-cell>
          <table:table-cell office:value-type="float" office:value="50000" table:style-name="ce4">
            <text:p>50.000,00</text:p>
          </table:table-cell>
          <table:table-cell office:value-type="float" office:value="50000" table:style-name="ce4">
            <text:p>50.000,0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style-name="ce11"/>
          <table:table-cell table:number-columns-repeated="16372"/>
        </table:table-row>
        <table:table-row table:style-name="ro1">
          <table:table-cell office:value-type="string" table:style-name="ce5">
            <text:p>DE02SICUREL</text:p>
          </table:table-cell>
          <table:table-cell office:value-type="string" table:style-name="ce6">
            <text:p>Sicurezza elettrica <text:s/>MS</text:p>
          </table:table-cell>
          <table:table-cell office:value-type="string" table:style-name="ce6">
            <text:p>VARI</text:p>
          </table:table-cell>
          <table:table-cell office:value-type="string" table:style-name="ce3">
            <text:p>Depurazione</text:p>
          </table:table-cell>
          <table:table-cell office:value-type="string" table:style-name="ce3">
            <text:p>Altro</text:p>
          </table:table-cell>
          <table:table-cell office:value-type="float" office:value="8500000" table:formula="of:=SUM([.G228:.K228])" table:style-name="ce10">
            <text:p><text:s/>8.500.000,00<text:s/></text:p>
          </table:table-cell>
          <table:table-cell office:value-type="float" office:value="700000" table:style-name="ce4">
            <text:p>700.000,00</text:p>
          </table:table-cell>
          <table:table-cell office:value-type="float" office:value="2650000" table:style-name="ce4">
            <text:p>2.650.000,00</text:p>
          </table:table-cell>
          <table:table-cell office:value-type="float" office:value="2650000" table:style-name="ce4">
            <text:p>2.650.000,00</text:p>
          </table:table-cell>
          <table:table-cell office:value-type="float" office:value="2500000" table:style-name="ce4">
            <text:p>2.500.000,00</text:p>
          </table:table-cell>
          <table:table-cell office:value-type="float" office:value="0" table:style-name="ce4">
            <text:p>0,00</text:p>
          </table:table-cell>
          <table:table-cell table:style-name="ce11"/>
          <table:table-cell table:number-columns-repeated="16372"/>
        </table:table-row>
        <table:table-row table:style-name="ro1">
          <table:table-cell office:value-type="string" table:style-name="ce5">
            <text:p>ALLAC</text:p>
          </table:table-cell>
          <table:table-cell office:value-type="string" table:style-name="ce6">
            <text:p>NUOVI ALLACCI/MODIFICA ALLACCI FOGNATURA</text:p>
          </table:table-cell>
          <table:table-cell office:value-type="string" table:style-name="ce6">
            <text:p>Vari</text:p>
          </table:table-cell>
          <table:table-cell office:value-type="string" table:style-name="ce3">
            <text:p>Fognatura</text:p>
          </table:table-cell>
          <table:table-cell office:value-type="string" table:style-name="ce3">
            <text:p>altro</text:p>
          </table:table-cell>
          <table:table-cell office:value-type="float" office:value="2250000" table:formula="of:=SUM([.G229:.K229])" table:style-name="ce10">
            <text:p><text:s/>2.250.000,00<text:s/></text:p>
          </table:table-cell>
          <table:table-cell office:value-type="float" office:value="450000" table:style-name="ce13">
            <text:p>450.000,00</text:p>
          </table:table-cell>
          <table:table-cell office:value-type="float" office:value="450000" table:style-name="ce13">
            <text:p>450.000,00</text:p>
          </table:table-cell>
          <table:table-cell office:value-type="float" office:value="450000" table:style-name="ce13">
            <text:p>450.000,00</text:p>
          </table:table-cell>
          <table:table-cell office:value-type="float" office:value="450000" table:style-name="ce13">
            <text:p>450.000,00</text:p>
          </table:table-cell>
          <table:table-cell office:value-type="float" office:value="450000" table:style-name="ce13">
            <text:p>450.000,00</text:p>
          </table:table-cell>
          <table:table-cell table:style-name="ce11"/>
          <table:table-cell table:number-columns-repeated="16372"/>
        </table:table-row>
        <table:table-row table:style-name="ro1">
          <table:table-cell office:value-type="string" table:style-name="ce5">
            <text:p>RETEUTENTIFOG</text:p>
          </table:table-cell>
          <table:table-cell office:value-type="string" table:style-name="ce6">
            <text:p>ESTENSIONI RETE A CARICO UTENTI FOG</text:p>
          </table:table-cell>
          <table:table-cell office:value-type="string" table:style-name="ce6">
            <text:p>Vari</text:p>
          </table:table-cell>
          <table:table-cell office:value-type="string" table:style-name="ce3">
            <text:p>Fognatura</text:p>
          </table:table-cell>
          <table:table-cell office:value-type="string" table:style-name="ce3">
            <text:p>altro</text:p>
          </table:table-cell>
          <table:table-cell office:value-type="float" office:value="164392.5" table:formula="of:=SUM([.G230:.K230])" table:style-name="ce10">
            <text:p><text:s/>164.392,50<text:s/></text:p>
          </table:table-cell>
          <table:table-cell office:value-type="float" office:value="30887.5" table:style-name="ce13">
            <text:p>30.887,50</text:p>
          </table:table-cell>
          <table:table-cell office:value-type="float" office:value="30887.5" table:style-name="ce13">
            <text:p>30.887,50</text:p>
          </table:table-cell>
          <table:table-cell office:value-type="float" office:value="30887.5" table:style-name="ce13">
            <text:p>30.887,50</text:p>
          </table:table-cell>
          <table:table-cell office:value-type="float" office:value="35865" table:style-name="ce13">
            <text:p>35.865,00</text:p>
          </table:table-cell>
          <table:table-cell office:value-type="float" office:value="35865" table:style-name="ce13">
            <text:p>35.865,00</text:p>
          </table:table-cell>
          <table:table-cell table:style-name="ce11"/>
          <table:table-cell table:number-columns-repeated="16372"/>
        </table:table-row>
        <table:table-row table:style-name="ro1">
          <table:table-cell office:value-type="string" table:style-name="ce5">
            <text:p>CONTA1</text:p>
          </table:table-cell>
          <table:table-cell office:value-type="string" table:style-name="ce6">
            <text:p>Sostituzione CONTATORI e smartizzazione</text:p>
          </table:table-cell>
          <table:table-cell office:value-type="string" table:style-name="ce6">
            <text:p>Vari</text:p>
          </table:table-cell>
          <table:table-cell office:value-type="string" table:style-name="ce3">
            <text:p>Acquedotto</text:p>
          </table:table-cell>
          <table:table-cell office:value-type="string" table:style-name="ce3">
            <text:p>M1</text:p>
          </table:table-cell>
          <table:table-cell office:value-type="float" office:value="13200000" table:formula="of:=SUM([.G231:.K231])" table:style-name="ce10">
            <text:p><text:s/>13.200.000,00<text:s/></text:p>
          </table:table-cell>
          <table:table-cell office:value-type="float" office:value="1400000" table:style-name="ce13">
            <text:p>1.400.000,00</text:p>
          </table:table-cell>
          <table:table-cell office:value-type="float" office:value="3000000" table:style-name="ce13">
            <text:p>3.000.000,00</text:p>
          </table:table-cell>
          <table:table-cell office:value-type="float" office:value="3000000" table:style-name="ce13">
            <text:p>3.000.000,00</text:p>
          </table:table-cell>
          <table:table-cell office:value-type="float" office:value="3800000" table:style-name="ce13">
            <text:p>3.800.000,00</text:p>
          </table:table-cell>
          <table:table-cell office:value-type="float" office:value="2000000" table:style-name="ce13">
            <text:p>2.000.000,00</text:p>
          </table:table-cell>
          <table:table-cell table:style-name="ce11"/>
          <table:table-cell table:number-columns-repeated="16372"/>
        </table:table-row>
        <table:table-row table:style-name="ro1">
          <table:table-cell office:value-type="string" table:style-name="ce5">
            <text:p>PRESA</text:p>
          </table:table-cell>
          <table:table-cell office:value-type="string" table:style-name="ce6">
            <text:p>NUOVI ALLACCI/MODIFICA ALLACCI ACQUEDOTTO</text:p>
          </table:table-cell>
          <table:table-cell office:value-type="string" table:style-name="ce6">
            <text:p>Vari</text:p>
          </table:table-cell>
          <table:table-cell office:value-type="string" table:style-name="ce3">
            <text:p>Acquedotto</text:p>
          </table:table-cell>
          <table:table-cell office:value-type="string" table:style-name="ce3">
            <text:p>M1</text:p>
          </table:table-cell>
          <table:table-cell office:value-type="float" office:value="5000000" table:formula="of:=SUM([.G232:.K232])" table:style-name="ce10">
            <text:p><text:s/>5.000.000,00<text:s/></text:p>
          </table:table-cell>
          <table:table-cell office:value-type="float" office:value="1000000" table:style-name="ce13">
            <text:p>1.000.000,00</text:p>
          </table:table-cell>
          <table:table-cell office:value-type="float" office:value="1000000" table:style-name="ce13">
            <text:p>1.000.000,00</text:p>
          </table:table-cell>
          <table:table-cell office:value-type="float" office:value="1000000" table:style-name="ce13">
            <text:p>1.000.000,00</text:p>
          </table:table-cell>
          <table:table-cell office:value-type="float" office:value="1000000" table:style-name="ce13">
            <text:p>1.000.000,00</text:p>
          </table:table-cell>
          <table:table-cell office:value-type="float" office:value="1000000" table:style-name="ce13">
            <text:p>1.000.000,00</text:p>
          </table:table-cell>
          <table:table-cell table:style-name="ce11"/>
          <table:table-cell table:number-columns-repeated="16372"/>
        </table:table-row>
        <table:table-row table:style-name="ro1">
          <table:table-cell office:value-type="string" table:style-name="ce5">
            <text:p>RETEUTENTIACQ</text:p>
          </table:table-cell>
          <table:table-cell office:value-type="string" table:style-name="ce6">
            <text:p>ESTENSIONI RETE A CARICO UTENTI ACQ</text:p>
          </table:table-cell>
          <table:table-cell office:value-type="string" table:style-name="ce6">
            <text:p>Vari</text:p>
          </table:table-cell>
          <table:table-cell office:value-type="string" table:style-name="ce3">
            <text:p>Acquedotto</text:p>
          </table:table-cell>
          <table:table-cell office:value-type="string" table:style-name="ce3">
            <text:p>altro</text:p>
          </table:table-cell>
          <table:table-cell office:value-type="float" office:value="750000" table:formula="of:=SUM([.G233:.K233])" table:style-name="ce10">
            <text:p><text:s/>750.000,00<text:s/></text:p>
          </table:table-cell>
          <table:table-cell office:value-type="float" office:value="150000" table:style-name="ce13">
            <text:p>150.000,00</text:p>
          </table:table-cell>
          <table:table-cell office:value-type="float" office:value="150000" table:style-name="ce13">
            <text:p>150.000,00</text:p>
          </table:table-cell>
          <table:table-cell office:value-type="float" office:value="150000" table:style-name="ce13">
            <text:p>150.000,00</text:p>
          </table:table-cell>
          <table:table-cell office:value-type="float" office:value="150000" table:style-name="ce13">
            <text:p>150.000,00</text:p>
          </table:table-cell>
          <table:table-cell office:value-type="float" office:value="150000" table:style-name="ce13">
            <text:p>150.000,00</text:p>
          </table:table-cell>
          <table:table-cell table:style-name="ce11"/>
          <table:table-cell table:number-columns-repeated="16372"/>
        </table:table-row>
        <table:table-row table:style-name="ro1">
          <table:table-cell office:value-type="string" table:style-name="ce5">
            <text:p>SOFTWARE MC1</text:p>
          </table:table-cell>
          <table:table-cell office:value-type="string" table:style-name="ce6">
            <text:p>Acquisto Software</text:p>
          </table:table-cell>
          <table:table-cell office:value-type="string" table:style-name="ce6">
            <text:p>Vari</text:p>
          </table:table-cell>
          <table:table-cell office:value-type="string" table:style-name="ce3">
            <text:p>Funzioni Operative Condivise</text:p>
          </table:table-cell>
          <table:table-cell office:value-type="string" table:style-name="ce3">
            <text:p>MC1</text:p>
          </table:table-cell>
          <table:table-cell office:value-type="float" office:value="909400" table:formula="of:=SUM([.G234:.K234])" table:style-name="ce10">
            <text:p><text:s/>909.400,00<text:s/></text:p>
          </table:table-cell>
          <table:table-cell office:value-type="float" office:value="250000" table:style-name="ce14">
            <text:p><text:s/>250.000,00<text:s/></text:p>
          </table:table-cell>
          <table:table-cell office:value-type="float" office:value="150000" table:style-name="ce14">
            <text:p><text:s/>150.000,00<text:s/></text:p>
          </table:table-cell>
          <table:table-cell office:value-type="float" office:value="200000" table:style-name="ce14">
            <text:p><text:s/>200.000,00<text:s/></text:p>
          </table:table-cell>
          <table:table-cell office:value-type="float" office:value="150000" table:style-name="ce14">
            <text:p><text:s/>150.000,00<text:s/></text:p>
          </table:table-cell>
          <table:table-cell office:value-type="float" office:value="159400" table:style-name="ce14">
            <text:p><text:s/>159.400,00<text:s/></text:p>
          </table:table-cell>
          <table:table-cell table:style-name="ce11"/>
          <table:table-cell table:number-columns-repeated="16372"/>
        </table:table-row>
        <table:table-row table:style-name="ro1">
          <table:table-cell office:value-type="string" table:style-name="ce5">
            <text:p>CARTO</text:p>
          </table:table-cell>
          <table:table-cell office:value-type="string" table:style-name="ce6">
            <text:p>AGGIORNAMENTO E SIMULAZIONI CARTOGRAFIA ELETTRONICA</text:p>
          </table:table-cell>
          <table:table-cell office:value-type="string" table:style-name="ce6">
            <text:p>Vari</text:p>
          </table:table-cell>
          <table:table-cell office:value-type="string" table:style-name="ce3">
            <text:p>Funzioni Operative Condivise</text:p>
          </table:table-cell>
          <table:table-cell office:value-type="string" table:style-name="ce3">
            <text:p>altro</text:p>
          </table:table-cell>
          <table:table-cell office:value-type="float" office:value="24756.520000000019" table:formula="of:=SUM([.G235:.K235])" table:style-name="ce10">
            <text:p><text:s/>24.756,52<text:s/></text:p>
          </table:table-cell>
          <table:table-cell office:value-type="float" office:value="24756.520000000019" table:style-name="ce14">
            <text:p><text:s/>24.756,52<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table:style-name="ce11"/>
          <table:table-cell table:number-columns-repeated="16372"/>
        </table:table-row>
        <table:table-row table:style-name="ro1">
          <table:table-cell office:value-type="string" table:style-name="ce5">
            <text:p>HARDWARE</text:p>
          </table:table-cell>
          <table:table-cell office:value-type="string" table:style-name="ce6">
            <text:p>Acquisto Hardware</text:p>
          </table:table-cell>
          <table:table-cell office:value-type="string" table:style-name="ce6">
            <text:p>Vari</text:p>
          </table:table-cell>
          <table:table-cell office:value-type="string" table:style-name="ce3">
            <text:p>Funzioni Operative Condivise</text:p>
          </table:table-cell>
          <table:table-cell office:value-type="string" table:style-name="ce3">
            <text:p>altro</text:p>
          </table:table-cell>
          <table:table-cell office:value-type="float" office:value="822900" table:formula="of:=SUM([.G236:.K236])" table:style-name="ce10">
            <text:p><text:s/>822.900,00<text:s/></text:p>
          </table:table-cell>
          <table:table-cell office:value-type="float" office:value="263500" table:style-name="ce14">
            <text:p><text:s/>263.500,00<text:s/></text:p>
          </table:table-cell>
          <table:table-cell office:value-type="float" office:value="100000" table:style-name="ce14">
            <text:p><text:s/>100.000,00<text:s/></text:p>
          </table:table-cell>
          <table:table-cell office:value-type="float" office:value="150000" table:style-name="ce14">
            <text:p><text:s/>150.000,00<text:s/></text:p>
          </table:table-cell>
          <table:table-cell office:value-type="float" office:value="150000" table:style-name="ce14">
            <text:p><text:s/>150.000,00<text:s/></text:p>
          </table:table-cell>
          <table:table-cell office:value-type="float" office:value="159400" table:style-name="ce14">
            <text:p><text:s/>159.400,00<text:s/></text:p>
          </table:table-cell>
          <table:table-cell table:style-name="ce11"/>
          <table:table-cell table:number-columns-repeated="16372"/>
        </table:table-row>
        <table:table-row table:style-name="ro1">
          <table:table-cell office:value-type="float" office:value="1232" table:style-name="ce5">
            <text:p>1232</text:p>
          </table:table-cell>
          <table:table-cell office:value-type="string" table:style-name="ce6">
            <text:p>Investimenti IT da 2020<text:s/></text:p>
          </table:table-cell>
          <table:table-cell office:value-type="string" table:style-name="ce6">
            <text:p>Sedi e varie</text:p>
          </table:table-cell>
          <table:table-cell office:value-type="string" table:style-name="ce3">
            <text:p>Funzioni Operative Condivise</text:p>
          </table:table-cell>
          <table:table-cell office:value-type="string" table:style-name="ce3">
            <text:p>Altro</text:p>
          </table:table-cell>
          <table:table-cell office:value-type="float" office:value="282833.32999999996" table:formula="of:=SUM([.G237:.K237])" table:style-name="ce10">
            <text:p><text:s/>282.833,33<text:s/></text:p>
          </table:table-cell>
          <table:table-cell office:value-type="float" office:value="150000" table:style-name="ce14">
            <text:p><text:s/>150.00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32833.32999999999" table:style-name="ce14">
            <text:p><text:s/>132.833,33<text:s/></text:p>
          </table:table-cell>
          <table:table-cell table:style-name="ce11"/>
          <table:table-cell table:number-columns-repeated="16372"/>
        </table:table-row>
        <table:table-row table:style-name="ro1">
          <table:table-cell office:value-type="float" office:value="1234" table:style-name="ce5">
            <text:p>1234</text:p>
          </table:table-cell>
          <table:table-cell office:value-type="string" table:style-name="ce6">
            <text:p>Sito internet ed APP</text:p>
          </table:table-cell>
          <table:table-cell office:value-type="string" table:style-name="ce6">
            <text:p>Sedi e varie</text:p>
          </table:table-cell>
          <table:table-cell office:value-type="string" table:style-name="ce3">
            <text:p>Funzioni Operative Condivise</text:p>
          </table:table-cell>
          <table:table-cell office:value-type="string" table:style-name="ce3">
            <text:p>Altro</text:p>
          </table:table-cell>
          <table:table-cell office:value-type="float" office:value="131566.66999999998" table:formula="of:=SUM([.G238:.K238])" table:style-name="ce10">
            <text:p><text:s/>131.566,67<text:s/></text:p>
          </table:table-cell>
          <table:table-cell office:value-type="float" office:value="0" table:style-name="ce14">
            <text:p><text:s/>-<text:s text:c="3"/></text:p>
          </table:table-cell>
          <table:table-cell office:value-type="float" office:value="35000" table:style-name="ce14">
            <text:p><text:s/>35.000,00<text:s/></text:p>
          </table:table-cell>
          <table:table-cell office:value-type="float" office:value="35000" table:style-name="ce14">
            <text:p><text:s/>35.000,00<text:s/></text:p>
          </table:table-cell>
          <table:table-cell office:value-type="float" office:value="35000" table:style-name="ce14">
            <text:p><text:s/>35.000,00<text:s/></text:p>
          </table:table-cell>
          <table:table-cell office:value-type="float" office:value="26566.67" table:style-name="ce14">
            <text:p><text:s/>26.566,67<text:s/></text:p>
          </table:table-cell>
          <table:table-cell table:style-name="ce11"/>
          <table:table-cell table:number-columns-repeated="16372"/>
        </table:table-row>
        <table:table-row table:style-name="ro1">
          <table:table-cell office:value-type="float" office:value="1235" table:style-name="ce5">
            <text:p>1235</text:p>
          </table:table-cell>
          <table:table-cell office:value-type="string" table:style-name="ce6">
            <text:p>Cibersecurity<text:s/></text:p>
          </table:table-cell>
          <table:table-cell office:value-type="string" table:style-name="ce6">
            <text:p>Sedi e varie</text:p>
          </table:table-cell>
          <table:table-cell office:value-type="string" table:style-name="ce3">
            <text:p>Funzioni Operative Condivise</text:p>
          </table:table-cell>
          <table:table-cell office:value-type="string" table:style-name="ce3">
            <text:p>Altro</text:p>
          </table:table-cell>
          <table:table-cell office:value-type="float" office:value="409775" table:formula="of:=SUM([.G239:.K239])" table:style-name="ce10">
            <text:p><text:s/>409.775,00<text:s/></text:p>
          </table:table-cell>
          <table:table-cell office:value-type="float" office:value="50000" table:style-name="ce14">
            <text:p><text:s/>50.000,00<text:s/></text:p>
          </table:table-cell>
          <table:table-cell office:value-type="float" office:value="100000" table:style-name="ce14">
            <text:p><text:s/>100.000,00<text:s/></text:p>
          </table:table-cell>
          <table:table-cell office:value-type="float" office:value="100000" table:style-name="ce14">
            <text:p><text:s/>100.000,00<text:s/></text:p>
          </table:table-cell>
          <table:table-cell office:value-type="float" office:value="100000" table:style-name="ce14">
            <text:p><text:s/>100.000,00<text:s/></text:p>
          </table:table-cell>
          <table:table-cell office:value-type="float" office:value="59775" table:style-name="ce14">
            <text:p><text:s/>59.775,00<text:s/></text:p>
          </table:table-cell>
          <table:table-cell table:style-name="ce11"/>
          <table:table-cell table:number-columns-repeated="16372"/>
        </table:table-row>
        <table:table-row table:style-name="ro1">
          <table:table-cell office:value-type="string" table:style-name="ce5">
            <text:p>POLIZIA</text:p>
          </table:table-cell>
          <table:table-cell office:value-type="string" table:style-name="ce6">
            <text:p>STUDIO ADEGUAMENTO OPERE POLIZIA IDRAULICA</text:p>
          </table:table-cell>
          <table:table-cell office:value-type="string" table:style-name="ce6">
            <text:p>Vari</text:p>
          </table:table-cell>
          <table:table-cell office:value-type="string" table:style-name="ce3">
            <text:p>Fognatura</text:p>
          </table:table-cell>
          <table:table-cell office:value-type="string" table:style-name="ce3">
            <text:p>M4a</text:p>
          </table:table-cell>
          <table:table-cell office:value-type="float" office:value="106166.66666666667" table:formula="of:=SUM([.G240:.K240])" table:style-name="ce10">
            <text:p><text:s/>106.166,67<text:s/></text:p>
          </table:table-cell>
          <table:table-cell office:value-type="float" office:value="53083.333333333336" table:style-name="ce10">
            <text:p><text:s/>53.083,33<text:s/></text:p>
          </table:table-cell>
          <table:table-cell office:value-type="float" office:value="53083.333333333336" table:style-name="ce10">
            <text:p><text:s/>53.083,33<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table-row>
        <table:table-row table:style-name="ro1">
          <table:table-cell office:value-type="float" office:value="1268" table:style-name="ce5">
            <text:p>1268</text:p>
          </table:table-cell>
          <table:table-cell office:value-type="string" table:style-name="ce6">
            <text:p>Acquisto strumentazione laboratorio acque potabili ex, LURA <text:s/>in Caronno Pertusella</text:p>
          </table:table-cell>
          <table:table-cell office:value-type="string" table:style-name="ce6">
            <text:p>CARONNO PERTUSELLA</text:p>
          </table:table-cell>
          <table:table-cell office:value-type="string" table:style-name="ce3">
            <text:p>Acquedotto</text:p>
          </table:table-cell>
          <table:table-cell office:value-type="string" table:style-name="ce3">
            <text:p>M3</text:p>
          </table:table-cell>
          <table:table-cell office:value-type="float" office:value="545000" table:formula="of:=SUM([.G241:.K241])" table:style-name="ce10">
            <text:p><text:s/>545.000,00<text:s/></text:p>
          </table:table-cell>
          <table:table-cell office:value-type="float" office:value="100000" table:style-name="ce13">
            <text:p>100.000,00</text:p>
          </table:table-cell>
          <table:table-cell office:value-type="float" office:value="400000" table:style-name="ce13">
            <text:p>400.000,00</text:p>
          </table:table-cell>
          <table:table-cell office:value-type="float" office:value="15000" table:style-name="ce13">
            <text:p>15.000,00</text:p>
          </table:table-cell>
          <table:table-cell office:value-type="float" office:value="15000" table:style-name="ce13">
            <text:p>15.000,00</text:p>
          </table:table-cell>
          <table:table-cell office:value-type="float" office:value="15000" table:style-name="ce13">
            <text:p>15.000,00</text:p>
          </table:table-cell>
          <table:table-cell table:style-name="ce11"/>
          <table:table-cell table:number-columns-repeated="16372" table:style-name="ce3"/>
        </table:table-row>
        <table:table-row table:style-name="ro1">
          <table:table-cell office:value-type="float" office:value="1269" table:style-name="ce5">
            <text:p>1269</text:p>
          </table:table-cell>
          <table:table-cell office:value-type="string" table:style-name="ce6">
            <text:p>Acquisto strumentazione laboratorio interaziandale acque reflue c/o Sede CAP Legnano</text:p>
          </table:table-cell>
          <table:table-cell office:value-type="string" table:style-name="ce6">
            <text:p>LEGNANO</text:p>
          </table:table-cell>
          <table:table-cell office:value-type="string" table:style-name="ce3">
            <text:p>Depurazione</text:p>
          </table:table-cell>
          <table:table-cell office:value-type="string" table:style-name="ce3">
            <text:p>M6</text:p>
          </table:table-cell>
          <table:table-cell office:value-type="float" office:value="75000" table:formula="of:=SUM([.G242:.K242])" table:style-name="ce10">
            <text:p><text:s/>75.000,00<text:s/></text:p>
          </table:table-cell>
          <table:table-cell office:value-type="float" office:value="15000" table:style-name="ce13">
            <text:p>15.000,00</text:p>
          </table:table-cell>
          <table:table-cell office:value-type="float" office:value="15000" table:style-name="ce13">
            <text:p>15.000,00</text:p>
          </table:table-cell>
          <table:table-cell office:value-type="float" office:value="15000" table:style-name="ce13">
            <text:p>15.000,00</text:p>
          </table:table-cell>
          <table:table-cell office:value-type="float" office:value="15000" table:style-name="ce13">
            <text:p>15.000,00</text:p>
          </table:table-cell>
          <table:table-cell office:value-type="float" office:value="15000" table:style-name="ce13">
            <text:p>15.000,00</text:p>
          </table:table-cell>
          <table:table-cell table:style-name="ce11"/>
          <table:table-cell table:number-columns-repeated="16372" table:style-name="ce3"/>
        </table:table-row>
        <table:table-row table:style-name="ro1">
          <table:table-cell office:value-type="string" table:style-name="ce5">
            <text:p>LABO_M6</text:p>
          </table:table-cell>
          <table:table-cell office:value-type="string" table:style-name="ce6">
            <text:p>Acquisto strumentazione laboratorio acque reflue</text:p>
          </table:table-cell>
          <table:table-cell office:value-type="string" table:style-name="ce6">
            <text:p>Vari</text:p>
          </table:table-cell>
          <table:table-cell office:value-type="string" table:style-name="ce3">
            <text:p>Depurazione</text:p>
          </table:table-cell>
          <table:table-cell office:value-type="string" table:style-name="ce3">
            <text:p>M6</text:p>
          </table:table-cell>
          <table:table-cell office:value-type="float" office:value="16541.666666666668" table:formula="of:=SUM([.G243:.K243])" table:style-name="ce10">
            <text:p><text:s/>16.541,67<text:s/></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16541.666666666668" table:style-name="ce13">
            <text:p>16.541,67</text:p>
          </table:table-cell>
          <table:table-cell table:style-name="ce11"/>
          <table:table-cell table:number-columns-repeated="16372" table:style-name="ce3"/>
        </table:table-row>
        <table:table-row table:style-name="ro1">
          <table:table-cell office:value-type="string" table:style-name="ce5">
            <text:p>ATTRE</text:p>
          </table:table-cell>
          <table:table-cell office:value-type="string" table:style-name="ce6">
            <text:p>Acquisto Attrezzature</text:p>
          </table:table-cell>
          <table:table-cell office:value-type="string" table:style-name="ce6">
            <text:p>Vari</text:p>
          </table:table-cell>
          <table:table-cell office:value-type="string" table:style-name="ce3">
            <text:p>Funzioni Operative Condivise</text:p>
          </table:table-cell>
          <table:table-cell office:value-type="string" table:style-name="ce3">
            <text:p>altro</text:p>
          </table:table-cell>
          <table:table-cell office:value-type="float" office:value="150000" table:formula="of:=SUM([.G244:.K244])" table:style-name="ce10">
            <text:p><text:s/>150.000,00<text:s/></text:p>
          </table:table-cell>
          <table:table-cell office:value-type="float" office:value="50000" table:style-name="ce10">
            <text:p><text:s/>50.000,00<text:s/></text:p>
          </table:table-cell>
          <table:table-cell office:value-type="float" office:value="50000" table:style-name="ce10">
            <text:p><text:s/>50.000,00<text:s/></text:p>
          </table:table-cell>
          <table:table-cell office:value-type="float" office:value="50000" table:style-name="ce10">
            <text:p><text:s/>50.000,00<text:s/></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3" table:style-name="ce15"/>
          <table:table-cell table:number-columns-repeated="16359"/>
        </table:table-row>
        <table:table-row table:style-name="ro1">
          <table:table-cell office:value-type="string" table:style-name="ce5">
            <text:p>AUTOMEZZI</text:p>
          </table:table-cell>
          <table:table-cell office:value-type="string" table:style-name="ce6">
            <text:p>Acquisto Automezzi</text:p>
          </table:table-cell>
          <table:table-cell office:value-type="string" table:style-name="ce6">
            <text:p>Vari</text:p>
          </table:table-cell>
          <table:table-cell office:value-type="string" table:style-name="ce3">
            <text:p>Funzioni Operative Condivise</text:p>
          </table:table-cell>
          <table:table-cell office:value-type="string" table:style-name="ce3">
            <text:p>altro</text:p>
          </table:table-cell>
          <table:table-cell office:value-type="float" office:value="280000" table:formula="of:=SUM([.G245:.K245])" table:style-name="ce10">
            <text:p><text:s/>280.000,00<text:s/></text:p>
          </table:table-cell>
          <table:table-cell office:value-type="float" office:value="80000" table:style-name="ce10">
            <text:p><text:s/>80.000,00<text:s/></text:p>
          </table:table-cell>
          <table:table-cell office:value-type="float" office:value="50000" table:style-name="ce10">
            <text:p><text:s/>50.000,00<text:s/></text:p>
          </table:table-cell>
          <table:table-cell office:value-type="float" office:value="50000" table:style-name="ce10">
            <text:p><text:s/>50.000,00<text:s/></text:p>
          </table:table-cell>
          <table:table-cell office:value-type="float" office:value="50000" table:style-name="ce10">
            <text:p><text:s/>50.000,00<text:s/></text:p>
          </table:table-cell>
          <table:table-cell office:value-type="float" office:value="50000" table:style-name="ce10">
            <text:p><text:s/>50.000,00<text:s/></text:p>
          </table:table-cell>
          <table:table-cell table:style-name="ce11"/>
          <table:table-cell table:number-columns-repeated="13" table:style-name="ce15"/>
          <table:table-cell table:number-columns-repeated="16359"/>
        </table:table-row>
        <table:table-row table:style-name="ro1">
          <table:table-cell office:value-type="float" office:value="1222" table:style-name="ce5">
            <text:p>1222</text:p>
          </table:table-cell>
          <table:table-cell office:value-type="string" table:style-name="ce6">
            <text:p>Manutenzione straordinaria Security impianti</text:p>
          </table:table-cell>
          <table:table-cell office:value-type="string" table:style-name="ce6">
            <text:p>Vari</text:p>
          </table:table-cell>
          <table:table-cell office:value-type="string" table:style-name="ce3">
            <text:p>Funzioni Operative Condivise</text:p>
          </table:table-cell>
          <table:table-cell office:value-type="string" table:style-name="ce3">
            <text:p>Altro</text:p>
          </table:table-cell>
          <table:table-cell office:value-type="float" office:value="2391" table:formula="of:=SUM([.G246:.K246])" table:style-name="ce10">
            <text:p><text:s/>2.391,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195.5" table:style-name="ce10">
            <text:p><text:s/>1.195,50<text:s/></text:p>
          </table:table-cell>
          <table:table-cell office:value-type="float" office:value="1195.5" table:style-name="ce10">
            <text:p><text:s/>1.195,50<text:s/></text:p>
          </table:table-cell>
          <table:table-cell table:style-name="ce11"/>
          <table:table-cell table:number-columns-repeated="13" table:style-name="ce15"/>
          <table:table-cell table:number-columns-repeated="16359"/>
        </table:table-row>
        <table:table-row table:style-name="ro1">
          <table:table-cell office:value-type="float" office:value="1225" table:style-name="ce5">
            <text:p>1225</text:p>
          </table:table-cell>
          <table:table-cell office:value-type="string" table:style-name="ce6">
            <text:p>Manutenzione straordinaria SEDI (civile, elettrica)</text:p>
          </table:table-cell>
          <table:table-cell office:value-type="string" table:style-name="ce6">
            <text:p>Sedi e varie</text:p>
          </table:table-cell>
          <table:table-cell office:value-type="string" table:style-name="ce3">
            <text:p>Funzioni Operative Condivise</text:p>
          </table:table-cell>
          <table:table-cell office:value-type="string" table:style-name="ce3">
            <text:p>Altro</text:p>
          </table:table-cell>
          <table:table-cell office:value-type="float" office:value="500000" table:formula="of:=SUM([.G247:.K247])" table:style-name="ce10">
            <text:p><text:s/>500.000,00<text:s/></text:p>
          </table:table-cell>
          <table:table-cell office:value-type="float" office:value="100000" table:style-name="ce10">
            <text:p><text:s/>100.000,00<text:s/></text:p>
          </table:table-cell>
          <table:table-cell office:value-type="float" office:value="100000" table:style-name="ce10">
            <text:p><text:s/>100.000,00<text:s/></text:p>
          </table:table-cell>
          <table:table-cell office:value-type="float" office:value="100000" table:style-name="ce10">
            <text:p><text:s/>100.000,00<text:s/></text:p>
          </table:table-cell>
          <table:table-cell office:value-type="float" office:value="100000" table:style-name="ce10">
            <text:p><text:s/>100.000,00<text:s/></text:p>
          </table:table-cell>
          <table:table-cell office:value-type="float" office:value="100000" table:style-name="ce10">
            <text:p><text:s/>100.000,00<text:s/></text:p>
          </table:table-cell>
          <table:table-cell table:style-name="ce11"/>
          <table:table-cell table:number-columns-repeated="13" table:style-name="ce15"/>
          <table:table-cell table:number-columns-repeated="16359"/>
        </table:table-row>
        <table:table-row table:style-name="ro1">
          <table:table-cell office:value-type="float" office:value="1227" table:style-name="ce5">
            <text:p>1227</text:p>
          </table:table-cell>
          <table:table-cell office:value-type="string" table:style-name="ce6">
            <text:p>Adeguamento centrali termiche e risparmio energetico sedi</text:p>
          </table:table-cell>
          <table:table-cell office:value-type="string" table:style-name="ce6">
            <text:p>Vari</text:p>
          </table:table-cell>
          <table:table-cell office:value-type="string" table:style-name="ce3">
            <text:p>Funzioni Operative Condivise</text:p>
          </table:table-cell>
          <table:table-cell office:value-type="string" table:style-name="ce3">
            <text:p>Altro</text:p>
          </table:table-cell>
          <table:table-cell office:value-type="float" office:value="3586.5" table:formula="of:=SUM([.G248:.K248])" table:style-name="ce10">
            <text:p><text:s/>3.586,5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793.25" table:style-name="ce10">
            <text:p><text:s/>1.793,25<text:s/></text:p>
          </table:table-cell>
          <table:table-cell office:value-type="float" office:value="1793.25" table:style-name="ce10">
            <text:p><text:s/>1.793,25<text:s/></text:p>
          </table:table-cell>
          <table:table-cell table:style-name="ce11"/>
          <table:table-cell table:number-columns-repeated="13" table:style-name="ce15"/>
          <table:table-cell table:number-columns-repeated="16359"/>
        </table:table-row>
        <table:table-row table:style-name="ro1">
          <table:table-cell office:value-type="float" office:value="1124" table:style-name="ce5">
            <text:p>1124</text:p>
          </table:table-cell>
          <table:table-cell office:value-type="string" table:style-name="ce6">
            <text:p>Ammodernamento laboratorio acque potabili ex LURA in Caronno Pertusella</text:p>
          </table:table-cell>
          <table:table-cell office:value-type="string" table:style-name="ce6">
            <text:p>Caronno Pertusella</text:p>
          </table:table-cell>
          <table:table-cell office:value-type="string" table:style-name="ce3">
            <text:p>Acquedotto</text:p>
          </table:table-cell>
          <table:table-cell office:value-type="string" table:style-name="ce3">
            <text:p>M3</text:p>
          </table:table-cell>
          <table:table-cell office:value-type="float" office:value="100000" table:formula="of:=SUM([.G249:.K249])" table:style-name="ce10">
            <text:p><text:s/>100.000,00<text:s/></text:p>
          </table:table-cell>
          <table:table-cell office:value-type="float" office:value="100000" table:style-name="ce10">
            <text:p><text:s/>10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3" table:style-name="ce15"/>
          <table:table-cell table:number-columns-repeated="16359"/>
        </table:table-row>
        <table:table-row table:style-name="ro1">
          <table:table-cell office:value-type="string" table:style-name="ce5">
            <text:p>XH01SEDENORD</text:p>
          </table:table-cell>
          <table:table-cell office:value-type="string" table:style-name="ce6">
            <text:p>Acquisto nuove sedi</text:p>
          </table:table-cell>
          <table:table-cell office:value-type="string" table:style-name="ce6">
            <text:p>Sedi e varie</text:p>
          </table:table-cell>
          <table:table-cell office:value-type="string" table:style-name="ce3">
            <text:p>Funzioni Operative Condivise</text:p>
          </table:table-cell>
          <table:table-cell office:value-type="string" table:style-name="ce3">
            <text:p>Altro</text:p>
          </table:table-cell>
          <table:table-cell office:value-type="float" office:value="1000000" table:formula="of:=SUM([.G250:.K250])" table:style-name="ce10">
            <text:p><text:s/>1.000.000,00<text:s/></text:p>
          </table:table-cell>
          <table:table-cell office:value-type="float" office:value="0" table:style-name="ce10">
            <text:p><text:s/>-<text:s text:c="3"/></text:p>
          </table:table-cell>
          <table:table-cell office:value-type="float" office:value="1000000" table:style-name="ce10">
            <text:p><text:s/>1.000.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11"/>
          <table:table-cell table:number-columns-repeated="16372" table:style-name="ce3"/>
        </table:table-row>
        <table:table-row table:number-rows-repeated="4" table:style-name="ro1">
          <table:table-cell table:style-name="ce5"/>
          <table:table-cell table:number-columns-repeated="16383" table:style-name="ce3"/>
        </table:table-row>
        <table:table-row table:number-rows-repeated="2" table:style-name="ro1">
          <table:table-cell table:number-columns-repeated="16384"/>
        </table:table-row>
        <table:table-row table:style-name="ro1">
          <table:table-cell table:number-columns-repeated="5"/>
          <table:table-cell table:style-name="ce11"/>
          <table:table-cell table:number-columns-repeated="16378"/>
        </table:table-row>
        <table:table-row table:number-rows-repeated="1048319" table:style-name="ro1">
          <table:table-cell table:number-columns-repeated="16384"/>
        </table:table-row>
      </table:table>
      <table:table table:name="'file:///A:/roberto/BELLINZONI/nuova%20BELLINZONI2002.xls'#Attivo" table:style-name="ta2">
        <table:table-source xlink:href="file:///A:/roberto/BELLINZONI/nuova%20BELLINZONI2002.xls" table:table-name="Attivo" table:mode="copy-results-only"/>
        <table:table-column/>
        <table:table-row table:number-rows-repeated="1048576">
          <table:table-cell table:number-columns-repeated="16384"/>
        </table:table-row>
      </table:table>
      <table:table table:name="'file:///A:/roberto/BELLINZONI/nuova%20BELLINZONI2002.xls'#Attivo_Euro" table:style-name="ta2">
        <table:table-source xlink:href="file:///A:/roberto/BELLINZONI/nuova%20BELLINZONI2002.xls" table:table-name="Attivo_Euro" table:mode="copy-results-only"/>
        <table:table-column/>
        <table:table-row table:number-rows-repeated="1048576">
          <table:table-cell table:number-columns-repeated="16384"/>
        </table:table-row>
      </table:table>
      <table:table table:name="'file:///A:/roberto/BELLINZONI/nuova%20BELLINZONI2002.xls'#Passivo" table:style-name="ta2">
        <table:table-source xlink:href="file:///A:/roberto/BELLINZONI/nuova%20BELLINZONI2002.xls" table:table-name="Passivo" table:mode="copy-results-only"/>
        <table:table-column/>
        <table:table-row table:number-rows-repeated="1048576">
          <table:table-cell table:number-columns-repeated="16384"/>
        </table:table-row>
      </table:table>
      <table:table table:name="'file:///A:/roberto/BELLINZONI/nuova%20BELLINZONI2002.xls'#Passivo_Euro" table:style-name="ta2">
        <table:table-source xlink:href="file:///A:/roberto/BELLINZONI/nuova%20BELLINZONI2002.xls" table:table-name="Passivo_Euro" table:mode="copy-results-only"/>
        <table:table-column/>
        <table:table-row table:number-rows-repeated="1048576">
          <table:table-cell table:number-columns-repeated="16384"/>
        </table:table-row>
      </table:table>
      <table:table table:name="'file:///A:/roberto/BELLINZONI/nuova%20BELLINZONI2002.xls'#Evoluzione_PN" table:style-name="ta2">
        <table:table-source xlink:href="file:///A:/roberto/BELLINZONI/nuova%20BELLINZONI2002.xls" table:table-name="Evoluzione_PN" table:mode="copy-results-only"/>
        <table:table-column/>
        <table:table-row table:number-rows-repeated="1048576">
          <table:table-cell table:number-columns-repeated="16384"/>
        </table:table-row>
      </table:table>
      <table:table table:name="'file:///A:/roberto/BELLINZONI/nuova%20BELLINZONI2002.xls'#margini_di_struttura-tesoreria" table:style-name="ta2">
        <table:table-source xlink:href="file:///A:/roberto/BELLINZONI/nuova%20BELLINZONI2002.xls" table:table-name="margini_di_struttura-tesoreria" table:mode="copy-results-only"/>
        <table:table-column/>
        <table:table-row table:number-rows-repeated="1048576">
          <table:table-cell table:number-columns-repeated="16384"/>
        </table:table-row>
      </table:table>
      <table:table table:name="'file:///A:/roberto/BELLINZONI/nuova%20BELLINZONI2002.xls'#Coerenza_finanziaria" table:style-name="ta2">
        <table:table-source xlink:href="file:///A:/roberto/BELLINZONI/nuova%20BELLINZONI2002.xls" table:table-name="Coerenza_finanziaria" table:mode="copy-results-only"/>
        <table:table-column/>
        <table:table-row table:number-rows-repeated="1048576">
          <table:table-cell table:number-columns-repeated="16384"/>
        </table:table-row>
      </table:table>
      <table:table table:name="'file:///A:/roberto/BELLINZONI/nuova%20BELLINZONI2002.xls'#Mezzi_di_terzi_Mezzi_propri" table:style-name="ta2">
        <table:table-source xlink:href="file:///A:/roberto/BELLINZONI/nuova%20BELLINZONI2002.xls" table:table-name="Mezzi_di_terzi_Mezzi_propri" table:mode="copy-results-only"/>
        <table:table-column/>
        <table:table-row table:number-rows-repeated="1048576">
          <table:table-cell table:number-columns-repeated="16384"/>
        </table:table-row>
      </table:table>
      <table:table table:name="'file:///A:/roberto/BELLINZONI/nuova%20BELLINZONI2002.xls'#Leva_finanziaria" table:style-name="ta2">
        <table:table-source xlink:href="file:///A:/roberto/BELLINZONI/nuova%20BELLINZONI2002.xls" table:table-name="Leva_finanziaria" table:mode="copy-results-only"/>
        <table:table-column/>
        <table:table-row table:number-rows-repeated="1048576">
          <table:table-cell table:number-columns-repeated="16384"/>
        </table:table-row>
      </table:table>
      <table:table table:name="'file:///A:/roberto/BELLINZONI/nuova%20BELLINZONI2002.xls'#Conto_Economico" table:style-name="ta2">
        <table:table-source xlink:href="file:///A:/roberto/BELLINZONI/nuova%20BELLINZONI2002.xls" table:table-name="Conto_Economico" table:mode="copy-results-only"/>
        <table:table-column/>
        <table:table-row table:number-rows-repeated="1048576">
          <table:table-cell table:number-columns-repeated="16384"/>
        </table:table-row>
      </table:table>
      <table:table table:name="'file:///A:/roberto/BELLINZONI/nuova%20BELLINZONI2002.xls'#Conto_economico_euro" table:style-name="ta2">
        <table:table-source xlink:href="file:///A:/roberto/BELLINZONI/nuova%20BELLINZONI2002.xls" table:table-name="Conto_economico_euro" table:mode="copy-results-only"/>
        <table:table-column/>
        <table:table-row table:number-rows-repeated="1048576">
          <table:table-cell table:number-columns-repeated="16384"/>
        </table:table-row>
      </table:table>
      <table:table table:name="'file:///A:/roberto/BELLINZONI/nuova%20BELLINZONI2002.xls'#Cash_Flow" table:style-name="ta2">
        <table:table-source xlink:href="file:///A:/roberto/BELLINZONI/nuova%20BELLINZONI2002.xls" table:table-name="Cash_Flow" table:mode="copy-results-only"/>
        <table:table-column/>
        <table:table-row table:number-rows-repeated="1048576">
          <table:table-cell table:number-columns-repeated="16384"/>
        </table:table-row>
      </table:table>
      <table:table table:name="'file:///A:/roberto/BELLINZONI/nuova%20BELLINZONI2002.xls'#Cash_Flow_eur" table:style-name="ta2">
        <table:table-source xlink:href="file:///A:/roberto/BELLINZONI/nuova%20BELLINZONI2002.xls" table:table-name="Cash_Flow_eur" table:mode="copy-results-only"/>
        <table:table-column/>
        <table:table-row table:number-rows-repeated="1048576">
          <table:table-cell table:number-columns-repeated="16384"/>
        </table:table-row>
      </table:table>
      <table:table table:name="'file:///A:/roberto/BELLINZONI/nuova%20BELLINZONI2002.xls'#Sintesi_di_Bilancio" table:style-name="ta2">
        <table:table-source xlink:href="file:///A:/roberto/BELLINZONI/nuova%20BELLINZONI2002.xls" table:table-name="Sintesi_di_Bilancio" table:mode="copy-results-only"/>
        <table:table-column/>
        <table:table-row table:number-rows-repeated="1048576">
          <table:table-cell table:number-columns-repeated="16384"/>
        </table:table-row>
      </table:table>
      <table:table table:name="'file:///A:/roberto/BELLINZONI/nuova%20BELLINZONI2002.xls'#Indici" table:style-name="ta2">
        <table:table-source xlink:href="file:///A:/roberto/BELLINZONI/nuova%20BELLINZONI2002.xls" table:table-name="Indici" table:mode="copy-results-only"/>
        <table:table-column/>
        <table:table-row table:number-rows-repeated="1048576">
          <table:table-cell table:number-columns-repeated="16384"/>
        </table:table-row>
      </table:table>
      <table:table table:name="'file:///A:/roberto/BELLINZONI/nuova%20BELLINZONI2002.xls'#Componenti_profitto_operativo" table:style-name="ta2">
        <table:table-source xlink:href="file:///A:/roberto/BELLINZONI/nuova%20BELLINZONI2002.xls" table:table-name="Componenti_profitto_operativo" table:mode="copy-results-only"/>
        <table:table-column/>
        <table:table-row table:number-rows-repeated="1048576">
          <table:table-cell table:number-columns-repeated="16384"/>
        </table:table-row>
      </table:table>
      <table:table table:name="'file:///A:/roberto/BELLINZONI/nuova%20BELLINZONI2002.xls'#Dinamica_fonti_impieghi" table:style-name="ta2">
        <table:table-source xlink:href="file:///A:/roberto/BELLINZONI/nuova%20BELLINZONI2002.xls" table:table-name="Dinamica_fonti_impieghi" table:mode="copy-results-only"/>
        <table:table-column/>
        <table:table-row table:number-rows-repeated="1048576">
          <table:table-cell table:number-columns-repeated="16384"/>
        </table:table-row>
      </table:table>
      <table:table table:name="'file:///A:/roberto/BELLINZONI/nuova%20BELLINZONI2002.xls'#Dati_Previsionali" table:style-name="ta2">
        <table:table-source xlink:href="file:///A:/roberto/BELLINZONI/nuova%20BELLINZONI2002.xls" table:table-name="Dati_Previsionali" table:mode="copy-results-only"/>
        <table:table-column/>
        <table:table-row table:number-rows-repeated="1048576">
          <table:table-cell table:number-columns-repeated="16384"/>
        </table:table-row>
      </table:table>
      <table:table table:name="'file:///A:/roberto/BELLINZONI/nuova%20BELLINZONI2002.xls'#Dati_Previsionali_eur" table:style-name="ta2">
        <table:table-source xlink:href="file:///A:/roberto/BELLINZONI/nuova%20BELLINZONI2002.xls" table:table-name="Dati_Previsionali_eur" table:mode="copy-results-only"/>
        <table:table-column/>
        <table:table-row table:number-rows-repeated="1048576">
          <table:table-cell table:number-columns-repeated="16384"/>
        </table:table-row>
      </table:table>
      <table:table table:name="'file:///A:/roberto/BELLINZONI/nuova%20BELLINZONI2002.xls'#Produttività_dei_dipendenti" table:style-name="ta2">
        <table:table-source xlink:href="file:///A:/roberto/BELLINZONI/nuova%20BELLINZONI2002.xls" table:table-name="Produttività_dei_dipendenti" table:mode="copy-results-only"/>
        <table:table-column/>
        <table:table-row table:number-rows-repeated="1048576">
          <table:table-cell table:number-columns-repeated="16384"/>
        </table:table-row>
      </table:table>
      <table:table table:name="'file:///A:/roberto/BELLINZONI/nuova%20BELLINZONI2002.xls'#Grado_di_autonomia_finanziaria" table:style-name="ta2">
        <table:table-source xlink:href="file:///A:/roberto/BELLINZONI/nuova%20BELLINZONI2002.xls" table:table-name="Grado_di_autonomia_finanziaria" table:mode="copy-results-only"/>
        <table:table-column/>
        <table:table-row table:number-rows-repeated="1048576">
          <table:table-cell table:number-columns-repeated="16384"/>
        </table:table-row>
      </table:table>
      <table:table table:name="'file:///A:/roberto/BELLINZONI/nuova%20BELLINZONI2002.xls'#fatturato_di_pareggio" table:style-name="ta2">
        <table:table-source xlink:href="file:///A:/roberto/BELLINZONI/nuova%20BELLINZONI2002.xls" table:table-name="fatturato_di_pareggio" table:mode="copy-results-only"/>
        <table:table-column/>
        <table:table-row table:number-rows-repeated="1048576">
          <table:table-cell table:number-columns-repeated="16384"/>
        </table:table-row>
      </table:table>
      <table:table table:name="'file:///A:/roberto/BELLINZONI/nuova%20BELLINZONI2002.xls'#Fatturato_di_pareggio_eur" table:style-name="ta2">
        <table:table-source xlink:href="file:///A:/roberto/BELLINZONI/nuova%20BELLINZONI2002.xls" table:table-name="Fatturato_di_pareggio_eur" table:mode="copy-results-only"/>
        <table:table-column/>
        <table:table-row table:number-rows-repeated="1048576">
          <table:table-cell table:number-columns-repeated="16384"/>
        </table:table-row>
      </table:table>
      <table:table table:name="'file:///A:/roberto/BELLINZONI/nuova%20BELLINZONI2002.xls'#documenti_e_domande" table:style-name="ta2">
        <table:table-source xlink:href="file:///A:/roberto/BELLINZONI/nuova%20BELLINZONI2002.xls" table:table-name="documenti_e_domande" table:mode="copy-results-only"/>
        <table:table-column/>
        <table:table-row table:number-rows-repeated="1048576">
          <table:table-cell table:number-columns-repeated="16384"/>
        </table:table-row>
      </table:table>
      <table:table table:name="'file:///A:/roberto/BELLINZONI/nuova%20BELLINZONI2002.xls'#Capitale_Circolante" table:style-name="ta2">
        <table:table-source xlink:href="file:///A:/roberto/BELLINZONI/nuova%20BELLINZONI2002.xls" table:table-name="Capitale_Circolante" table:mode="copy-results-only"/>
        <table:table-column/>
        <table:table-row table:number-rows-repeated="1048576">
          <table:table-cell table:number-columns-repeated="16384"/>
        </table:table-row>
      </table:table>
      <table:table table:name="'file:///A:/roberto/BELLINZONI/nuova%20BELLINZONI2002.xls'#piano_ammort_" table:style-name="ta2">
        <table:table-source xlink:href="file:///A:/roberto/BELLINZONI/nuova%20BELLINZONI2002.xls" table:table-name="piano_ammort_" table:mode="copy-results-only"/>
        <table:table-column/>
        <table:table-row table:number-rows-repeated="1048576">
          <table:table-cell table:number-columns-repeated="16384"/>
        </table:table-row>
      </table:table>
      <table:table table:name="'file:///A:/roberto/BELLINZONI/nuova%20BELLINZONI2002.xls'#Storia" table:style-name="ta2">
        <table:table-source xlink:href="file:///A:/roberto/BELLINZONI/nuova%20BELLINZONI2002.xls" table:table-name="Storia" table:mode="copy-results-only"/>
        <table:table-column/>
        <table:table-row table:number-rows-repeated="1048576">
          <table:table-cell table:number-columns-repeated="16384"/>
        </table:table-row>
      </table:table>
      <table:table table:name="'file:///A:/roberto/BELLINZONI/nuova%20BELLINZONI2002.xls'#mezzanino" table:style-name="ta2">
        <table:table-source xlink:href="file:///A:/roberto/BELLINZONI/nuova%20BELLINZONI2002.xls" table:table-name="mezzanino" table:mode="copy-results-only"/>
        <table:table-column/>
        <table:table-row table:number-rows-repeated="1048576">
          <table:table-cell table:number-columns-repeated="16384"/>
        </table:table-row>
      </table:table>
      <table:table table:name="'file:///A:/roberto/BELLINZONI/nuova%20BELLINZONI2002.xls'#Mutui_e_leasing" table:style-name="ta2">
        <table:table-source xlink:href="file:///A:/roberto/BELLINZONI/nuova%20BELLINZONI2002.xls" table:table-name="Mutui_e_leasing" table:mode="copy-results-only"/>
        <table:table-column/>
        <table:table-row table:number-rows-repeated="1048576">
          <table:table-cell table:number-columns-repeated="16384"/>
        </table:table-row>
      </table:table>
      <table:table table:name="'file:///A:/roberto/BELLINZONI/nuova%20BELLINZONI2002.xls'#Sheet1" table:style-name="ta2">
        <table:table-source xlink:href="file:///A:/roberto/BELLINZONI/nuova%20BELLINZONI2002.xls" table:table-name="Sheet1" table:mode="copy-results-only"/>
        <table:table-column/>
        <table:table-row>
          <table:table-cell table:number-columns-repeated="16384"/>
        </table:table-row>
        <table:table-row>
          <table:table-cell office:value-type="string" office:string-value="13-01-2020"/>
          <table:table-cell table:number-columns-repeated="16383"/>
        </table:table-row>
        <table:table-row table:number-rows-repeated="1048574">
          <table:table-cell table:number-columns-repeated="16383"/>
        </table:table-row>
      </table:table>
      <table:table table:name="'file:///F:/Documents%20and%20Settings/W2/Documenti/DOCUMENTI%20ZANONI/Z)%20CARTELLE%20VARIE/Modello_IVA_2008.xls'#menu" table:style-name="ta2">
        <table:table-source xlink:href="file:///F:/Documents%20and%20Settings/W2/Documenti/DOCUMENTI%20ZANONI/Z)%20CARTELLE%20VARIE/Modello_IVA_2008.xls" table:table-name="menu" table:mode="copy-results-only"/>
        <table:table-column/>
        <table:table-row table:number-rows-repeated="1048576">
          <table:table-cell table:number-columns-repeated="16384"/>
        </table:table-row>
      </table:table>
      <table:table table:name="'file:///F:/Documents%20and%20Settings/W2/Documenti/DOCUMENTI%20ZANONI/Z)%20CARTELLE%20VARIE/Modello_IVA_2008.xls'#Copertina" table:style-name="ta2">
        <table:table-source xlink:href="file:///F:/Documents%20and%20Settings/W2/Documenti/DOCUMENTI%20ZANONI/Z)%20CARTELLE%20VARIE/Modello_IVA_2008.xls" table:table-name="Copertina" table:mode="copy-results-only"/>
        <table:table-column/>
        <table:table-row table:number-rows-repeated="1048576">
          <table:table-cell table:number-columns-repeated="16384"/>
        </table:table-row>
      </table:table>
      <table:table table:name="'file:///F:/Documents%20and%20Settings/W2/Documenti/DOCUMENTI%20ZANONI/Z)%20CARTELLE%20VARIE/Modello_IVA_2008.xls'#VA" table:style-name="ta2">
        <table:table-source xlink:href="file:///F:/Documents%20and%20Settings/W2/Documenti/DOCUMENTI%20ZANONI/Z)%20CARTELLE%20VARIE/Modello_IVA_2008.xls" table:table-name="VA" table:mode="copy-results-only"/>
        <table:table-column/>
        <table:table-row table:number-rows-repeated="1048576">
          <table:table-cell table:number-columns-repeated="16384"/>
        </table:table-row>
      </table:table>
      <table:table table:name="'file:///F:/Documents%20and%20Settings/W2/Documenti/DOCUMENTI%20ZANONI/Z)%20CARTELLE%20VARIE/Modello_IVA_2008.xls'#VC" table:style-name="ta2">
        <table:table-source xlink:href="file:///F:/Documents%20and%20Settings/W2/Documenti/DOCUMENTI%20ZANONI/Z)%20CARTELLE%20VARIE/Modello_IVA_2008.xls" table:table-name="VC" table:mode="copy-results-only"/>
        <table:table-column/>
        <table:table-row table:number-rows-repeated="1048576">
          <table:table-cell table:number-columns-repeated="16384"/>
        </table:table-row>
      </table:table>
      <table:table table:name="'file:///F:/Documents%20and%20Settings/W2/Documenti/DOCUMENTI%20ZANONI/Z)%20CARTELLE%20VARIE/Modello_IVA_2008.xls'#VE" table:style-name="ta2">
        <table:table-source xlink:href="file:///F:/Documents%20and%20Settings/W2/Documenti/DOCUMENTI%20ZANONI/Z)%20CARTELLE%20VARIE/Modello_IVA_2008.xls" table:table-name="VE" table:mode="copy-results-only"/>
        <table:table-column/>
        <table:table-row table:number-rows-repeated="1048576">
          <table:table-cell table:number-columns-repeated="16384"/>
        </table:table-row>
      </table:table>
      <table:table table:name="'file:///F:/Documents%20and%20Settings/W2/Documenti/DOCUMENTI%20ZANONI/Z)%20CARTELLE%20VARIE/Modello_IVA_2008.xls'#VF" table:style-name="ta2">
        <table:table-source xlink:href="file:///F:/Documents%20and%20Settings/W2/Documenti/DOCUMENTI%20ZANONI/Z)%20CARTELLE%20VARIE/Modello_IVA_2008.xls" table:table-name="VF" table:mode="copy-results-only"/>
        <table:table-column/>
        <table:table-row table:number-rows-repeated="1048576">
          <table:table-cell table:number-columns-repeated="16384"/>
        </table:table-row>
      </table:table>
      <table:table table:name="'file:///F:/Documents%20and%20Settings/W2/Documenti/DOCUMENTI%20ZANONI/Z)%20CARTELLE%20VARIE/Modello_IVA_2008.xls'#VG" table:style-name="ta2">
        <table:table-source xlink:href="file:///F:/Documents%20and%20Settings/W2/Documenti/DOCUMENTI%20ZANONI/Z)%20CARTELLE%20VARIE/Modello_IVA_2008.xls" table:table-name="VG" table:mode="copy-results-only"/>
        <table:table-column/>
        <table:table-row table:number-rows-repeated="1048576">
          <table:table-cell table:number-columns-repeated="16384"/>
        </table:table-row>
      </table:table>
      <table:table table:name="'file:///F:/Documents%20and%20Settings/W2/Documenti/DOCUMENTI%20ZANONI/Z)%20CARTELLE%20VARIE/Modello_IVA_2008.xls'#VJ-VH" table:style-name="ta2">
        <table:table-source xlink:href="file:///F:/Documents%20and%20Settings/W2/Documenti/DOCUMENTI%20ZANONI/Z)%20CARTELLE%20VARIE/Modello_IVA_2008.xls" table:table-name="VJ-VH" table:mode="copy-results-only"/>
        <table:table-column/>
        <table:table-row table:number-rows-repeated="1048576">
          <table:table-cell table:number-columns-repeated="16384"/>
        </table:table-row>
      </table:table>
      <table:table table:name="'file:///F:/Documents%20and%20Settings/W2/Documenti/DOCUMENTI%20ZANONI/Z)%20CARTELLE%20VARIE/Modello_IVA_2008.xls'#VL" table:style-name="ta2">
        <table:table-source xlink:href="file:///F:/Documents%20and%20Settings/W2/Documenti/DOCUMENTI%20ZANONI/Z)%20CARTELLE%20VARIE/Modello_IVA_2008.xls" table:table-name="VL" table:mode="copy-results-only"/>
        <table:table-column/>
        <table:table-row table:number-rows-repeated="1048576">
          <table:table-cell table:number-columns-repeated="16384"/>
        </table:table-row>
      </table:table>
      <table:table table:name="'file:///F:/Documents%20and%20Settings/W2/Documenti/DOCUMENTI%20ZANONI/Z)%20CARTELLE%20VARIE/Modello_IVA_2008.xls'#VT-VX" table:style-name="ta2">
        <table:table-source xlink:href="file:///F:/Documents%20and%20Settings/W2/Documenti/DOCUMENTI%20ZANONI/Z)%20CARTELLE%20VARIE/Modello_IVA_2008.xls" table:table-name="VT-VX" table:mode="copy-results-only"/>
        <table:table-column/>
        <table:table-row table:number-rows-repeated="1048576">
          <table:table-cell table:number-columns-repeated="16384"/>
        </table:table-row>
      </table:table>
      <table:table table:name="'file://Amm04/email/Documenti/PREV2000/precons%201999/COSTI%20DEL%20PERSONALE%2099.xls'#PERSONALE" table:style-name="ta2">
        <table:table-source xlink:href="file://Amm04/email/Documenti/PREV2000/precons%201999/COSTI%20DEL%20PERSONALE%2099.xls" table:table-name="PERSONALE" table:mode="copy-results-only"/>
        <table:table-column/>
        <table:table-row table:number-rows-repeated="1048576">
          <table:table-cell table:number-columns-repeated="16384"/>
        </table:table-row>
      </table:table>
      <table:table table:name="'file://Amm04/email/Documenti/PREV2000/precons%201999/COSTI%20DEL%20PERSONALE%2099.xls'#fogliolav99" table:style-name="ta2">
        <table:table-source xlink:href="file://Amm04/email/Documenti/PREV2000/precons%201999/COSTI%20DEL%20PERSONALE%2099.xls" table:table-name="fogliolav99" table:mode="copy-results-only"/>
        <table:table-column/>
        <table:table-row table:number-rows-repeated="1048576">
          <table:table-cell table:number-columns-repeated="16384"/>
        </table:table-row>
      </table:table>
      <table:table table:name="'file://Amm04/email/Documenti/PREV2000/precons%201999/COSTI%20DEL%20PERSONALE%2099.xls'#proiezione" table:style-name="ta2">
        <table:table-source xlink:href="file://Amm04/email/Documenti/PREV2000/precons%201999/COSTI%20DEL%20PERSONALE%2099.xls" table:table-name="proiezione" table:mode="copy-results-only"/>
        <table:table-column/>
        <table:table-row table:number-rows-repeated="1048576">
          <table:table-cell table:number-columns-repeated="16384"/>
        </table:table-row>
      </table:table>
      <table:table table:name="'file://Amm04/email/Documenti/PREV2000/precons%201999/COSTI%20DEL%20PERSONALE%2099.xls'#pres_media" table:style-name="ta2">
        <table:table-source xlink:href="file://Amm04/email/Documenti/PREV2000/precons%201999/COSTI%20DEL%20PERSONALE%2099.xls" table:table-name="pres_media" table:mode="copy-results-only"/>
        <table:table-column/>
        <table:table-row table:number-rows-repeated="1048576">
          <table:table-cell table:number-columns-repeated="16384"/>
        </table:table-row>
      </table:table>
      <table:table table:name="'file://Amm04/email/Documenti/PREV2000/precons%201999/COSTI%20DEL%20PERSONALE%2099.xls'#a_luglio_99" table:style-name="ta2">
        <table:table-source xlink:href="file://Amm04/email/Documenti/PREV2000/precons%201999/COSTI%20DEL%20PERSONALE%2099.xls" table:table-name="a_luglio_99" table:mode="copy-results-only"/>
        <table:table-column/>
        <table:table-row table:number-rows-repeated="1048576">
          <table:table-cell table:number-columns-repeated="16384"/>
        </table:table-row>
      </table:table>
      <table:table table:name="'file://Amm04/email/Documenti/PREV2000/precons%201999/COSTI%20DEL%20PERSONALE%2099.xls'#contributi" table:style-name="ta2">
        <table:table-source xlink:href="file://Amm04/email/Documenti/PREV2000/precons%201999/COSTI%20DEL%20PERSONALE%2099.xls" table:table-name="contributi" table:mode="copy-results-only"/>
        <table:table-column/>
        <table:table-row table:number-rows-repeated="1048576">
          <table:table-cell table:number-columns-repeated="16384"/>
        </table:table-row>
      </table:table>
      <table:table table:name="'file://Amm04/email/Documenti/PREV2000/precons%201999/COSTI%20DEL%20PERSONALE%2099.xls'#CONFRONTO_%_CTR" table:style-name="ta2">
        <table:table-source xlink:href="file://Amm04/email/Documenti/PREV2000/precons%201999/COSTI%20DEL%20PERSONALE%2099.xls" table:table-name="CONFRONTO_%_CTR" table:mode="copy-results-only"/>
        <table:table-column/>
        <table:table-row table:number-rows-repeated="1048576">
          <table:table-cell table:number-columns-repeated="16384"/>
        </table:table-row>
      </table:table>
      <table:table table:name="'file://Amm04/email/Documenti/PREV2000/precons%201999/COSTI%20DEL%20PERSONALE%2099.xls'#fogliolav97" table:style-name="ta2">
        <table:table-source xlink:href="file://Amm04/email/Documenti/PREV2000/precons%201999/COSTI%20DEL%20PERSONALE%2099.xls" table:table-name="fogliolav97" table:mode="copy-results-only"/>
        <table:table-column/>
        <table:table-row table:number-rows-repeated="1048576">
          <table:table-cell table:number-columns-repeated="16384"/>
        </table:table-row>
      </table:table>
      <table:table table:name="'file://Amm04/email/Documenti/PREV2000/precons%201999/COSTI%20DEL%20PERSONALE%2099.xls'#fogliolav98" table:style-name="ta2">
        <table:table-source xlink:href="file://Amm04/email/Documenti/PREV2000/precons%201999/COSTI%20DEL%20PERSONALE%2099.xls" table:table-name="fogliolav98" table:mode="copy-results-only"/>
        <table:table-column/>
        <table:table-row table:number-rows-repeated="1048576">
          <table:table-cell table:number-columns-repeated="16384"/>
        </table:table-row>
      </table:table>
      <table:table table:name="'file://Amm04/email/Documenti/PREV2000/precons%201999/COSTI%20DEL%20PERSONALE%2099.xls'#1998_per_calcolo_ctr_medi" table:style-name="ta2">
        <table:table-source xlink:href="file://Amm04/email/Documenti/PREV2000/precons%201999/COSTI%20DEL%20PERSONALE%2099.xls" table:table-name="1998_per_calcolo_ctr_medi" table:mode="copy-results-only"/>
        <table:table-column/>
        <table:table-row table:number-rows-repeated="1048576">
          <table:table-cell table:number-columns-repeated="16384"/>
        </table:table-row>
      </table:table>
      <table:table table:name="'file://Amm04/email/Documenti/PREV2000/precons%201999/COSTI%20DEL%20PERSONALE%2099.xls'#costo_medio_orario" table:style-name="ta2">
        <table:table-source xlink:href="file://Amm04/email/Documenti/PREV2000/precons%201999/COSTI%20DEL%20PERSONALE%2099.xls" table:table-name="costo_medio_orario" table:mode="copy-results-only"/>
        <table:table-column/>
        <table:table-row table:number-rows-repeated="1048576">
          <table:table-cell table:number-columns-repeated="16384"/>
        </table:table-row>
      </table:table>
      <table:table table:name="'file://Amm04/email/Documenti/PREV2000/precons%201999/COSTI%20DEL%20PERSONALE%2099.xls'#prova" table:style-name="ta2">
        <table:table-source xlink:href="file://Amm04/email/Documenti/PREV2000/precons%201999/COSTI%20DEL%20PERSONALE%2099.xls" table:table-name="prova" table:mode="copy-results-only"/>
        <table:table-column/>
        <table:table-row table:number-rows-repeated="1048576">
          <table:table-cell table:number-columns-repeated="16384"/>
        </table:table-row>
      </table:table>
      <table:table table:name="'file://Amm04/email/Documenti/PREV2000/precons%201999/COSTI%20DEL%20PERSONALE%2099.xls'#Foglio12" table:style-name="ta2">
        <table:table-source xlink:href="file://Amm04/email/Documenti/PREV2000/precons%201999/COSTI%20DEL%20PERSONALE%2099.xls" table:table-name="Foglio12" table:mode="copy-results-only"/>
        <table:table-column/>
        <table:table-row table:number-rows-repeated="1048576">
          <table:table-cell table:number-columns-repeated="16384"/>
        </table:table-row>
      </table:table>
      <table:table table:name="'file://Amm04/email/Documenti/PREV2000/precons%201999/COSTI%20DEL%20PERSONALE%2099.xls'#Foglio13" table:style-name="ta2">
        <table:table-source xlink:href="file://Amm04/email/Documenti/PREV2000/precons%201999/COSTI%20DEL%20PERSONALE%2099.xls" table:table-name="Foglio13" table:mode="copy-results-only"/>
        <table:table-column/>
        <table:table-row table:number-rows-repeated="1048576">
          <table:table-cell table:number-columns-repeated="16384"/>
        </table:table-row>
      </table:table>
      <table:table table:name="'file://Amm04/email/Documenti/PREV2000/precons%201999/COSTI%20DEL%20PERSONALE%2099.xls'#Foglio14" table:style-name="ta2">
        <table:table-source xlink:href="file://Amm04/email/Documenti/PREV2000/precons%201999/COSTI%20DEL%20PERSONALE%2099.xls" table:table-name="Foglio14" table:mode="copy-results-only"/>
        <table:table-column/>
        <table:table-row table:number-rows-repeated="1048576">
          <table:table-cell table:number-columns-repeated="16384"/>
        </table:table-row>
      </table:table>
      <table:table table:name="'file://Amm04/email/Documenti/PREV2000/precons%201999/COSTI%20DEL%20PERSONALE%2099.xls'#Foglio15" table:style-name="ta2">
        <table:table-source xlink:href="file://Amm04/email/Documenti/PREV2000/precons%201999/COSTI%20DEL%20PERSONALE%2099.xls" table:table-name="Foglio15" table:mode="copy-results-only"/>
        <table:table-column/>
        <table:table-row table:number-rows-repeated="1048576">
          <table:table-cell table:number-columns-repeated="16384"/>
        </table:table-row>
      </table:table>
      <table:table table:name="'file://Amm04/email/Documenti/PREV2000/precons%201999/COSTI%20DEL%20PERSONALE%2099.xls'#Foglio16" table:style-name="ta2">
        <table:table-source xlink:href="file://Amm04/email/Documenti/PREV2000/precons%201999/COSTI%20DEL%20PERSONALE%2099.xls" table:table-name="Foglio16" table:mode="copy-results-only"/>
        <table:table-column/>
        <table:table-row table:number-rows-repeated="1048576">
          <table:table-cell table:number-columns-repeated="16384"/>
        </table:table-row>
      </table:table>
      <table:table table:name="'file:///S:/Documents%20and%20Settings/W2/Impostazioni%20locali/Temporary%20Internet%20Files/OLK45/leasing-2427cc%20(3).xls'#dati" table:style-name="ta2">
        <table:table-source xlink:href="file:///S:/Documents%20and%20Settings/W2/Impostazioni%20locali/Temporary%20Internet%20Files/OLK45/leasing-2427cc%20(3).xls" table:table-name="dati" table:mode="copy-results-only"/>
        <table:table-column/>
        <table:table-row table:number-rows-repeated="1048576">
          <table:table-cell table:number-columns-repeated="16384"/>
        </table:table-row>
      </table:table>
      <table:table table:name="'file:///S:/Documents%20and%20Settings/W2/Impostazioni%20locali/Temporary%20Internet%20Files/OLK45/leasing-2427cc%20(3).xls'#flussi_paf" table:style-name="ta2">
        <table:table-source xlink:href="file:///S:/Documents%20and%20Settings/W2/Impostazioni%20locali/Temporary%20Internet%20Files/OLK45/leasing-2427cc%20(3).xls" table:table-name="flussi_paf" table:mode="copy-results-only"/>
        <table:table-column/>
        <table:table-row table:number-rows-repeated="1048576">
          <table:table-cell table:number-columns-repeated="16384"/>
        </table:table-row>
      </table:table>
      <table:table table:name="'file:///S:/Documents%20and%20Settings/W2/Impostazioni%20locali/Temporary%20Internet%20Files/OLK45/leasing-2427cc%20(3).xls'#amm_civ" table:style-name="ta2">
        <table:table-source xlink:href="file:///S:/Documents%20and%20Settings/W2/Impostazioni%20locali/Temporary%20Internet%20Files/OLK45/leasing-2427cc%20(3).xls" table:table-name="amm_civ"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Controllo_UPLOAD" table:style-name="ta2">
        <table:table-source xlink:href="file:///S:/AEEG/07_Condivisa/20160108_MTI-2/98_Tool%20e%20dati%20definitivi%2016-19/tool%20aggiornati_08062016/308_14177%20tool_CMM.xlsm" table:table-name="Controllo_UPLOAD"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Menu" table:style-name="ta2">
        <table:table-source xlink:href="file:///S:/AEEG/07_Condivisa/20160108_MTI-2/98_Tool%20e%20dati%20definitivi%2016-19/tool%20aggiornati_08062016/308_14177%20tool_CMM.xlsm" table:table-name="Menu"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Dati_tecnici" table:style-name="ta2">
        <table:table-source xlink:href="file:///S:/AEEG/07_Condivisa/20160108_MTI-2/98_Tool%20e%20dati%20definitivi%2016-19/tool%20aggiornati_08062016/308_14177%20tool_CMM.xlsm" table:table-name="Dati_tecnici"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Dati_conto_econ" table:style-name="ta2">
        <table:table-source xlink:href="file:///S:/AEEG/07_Condivisa/20160108_MTI-2/98_Tool%20e%20dati%20definitivi%2016-19/tool%20aggiornati_08062016/308_14177%20tool_CMM.xlsm" table:table-name="Dati_conto_econ"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Altri_dati_economico_finanziari" table:style-name="ta2">
        <table:table-source xlink:href="file:///S:/AEEG/07_Condivisa/20160108_MTI-2/98_Tool%20e%20dati%20definitivi%2016-19/tool%20aggiornati_08062016/308_14177%20tool_CMM.xlsm" table:table-name="Altri_dati_economico_finanziari"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Soggetti_proprietari_infrastrut" table:style-name="ta2">
        <table:table-source xlink:href="file:///S:/AEEG/07_Condivisa/20160108_MTI-2/98_Tool%20e%20dati%20definitivi%2016-19/tool%20aggiornati_08062016/308_14177%20tool_CMM.xlsm" table:table-name="Soggetti_proprietari_infrastrut" table:mode="copy-results-only"/>
        <table:table-column/>
        <table:table-row table:number-rows-repeated="6">
          <table:table-cell table:number-columns-repeated="16384"/>
        </table:table-row>
        <table:table-row>
          <table:table-cell office:value-type="string" office:string-value="N_riga"/>
          <table:table-cell table:number-columns-repeated="16383"/>
        </table:table-row>
        <table:table-row table:number-rows-repeated="1048569">
          <table:table-cell table:number-columns-repeated="16383"/>
        </table:table-row>
      </table:table>
      <table:table table:name="'file:///S:/AEEG/07_Condivisa/20160108_MTI-2/98_Tool%20e%20dati%20definitivi%2016-19/tool%20aggiornati_08062016/308_14177%20tool_CMM.xlsm'#Corrispettivi_Infrast_Terzi" table:style-name="ta2">
        <table:table-source xlink:href="file:///S:/AEEG/07_Condivisa/20160108_MTI-2/98_Tool%20e%20dati%20definitivi%2016-19/tool%20aggiornati_08062016/308_14177%20tool_CMM.xlsm" table:table-name="Corrispettivi_Infrast_Terzi"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Elenco_Ambiti_Tariffari" table:style-name="ta2">
        <table:table-source xlink:href="file:///S:/AEEG/07_Condivisa/20160108_MTI-2/98_Tool%20e%20dati%20definitivi%2016-19/tool%20aggiornati_08062016/308_14177%20tool_CMM.xlsm" table:table-name="Elenco_Ambiti_Tariffari" table:mode="copy-results-only"/>
        <table:table-column/>
        <table:table-row table:number-rows-repeated="6">
          <table:table-cell table:number-columns-repeated="16384"/>
        </table:table-row>
        <table:table-row>
          <table:table-cell/>
          <table:table-cell office:value-type="string" office:string-value="N_Riga"/>
          <table:table-cell table:number-columns-repeated="16382"/>
        </table:table-row>
        <table:table-row table:number-rows-repeated="1048569">
          <table:table-cell table:number-columns-repeated="16382"/>
        </table:table-row>
      </table:table>
      <table:table table:name="'file:///S:/AEEG/07_Condivisa/20160108_MTI-2/98_Tool%20e%20dati%20definitivi%2016-19/tool%20aggiornati_08062016/308_14177%20tool_CMM.xlsm'#Ambiti_Tariffari_Comuni" table:style-name="ta2">
        <table:table-source xlink:href="file:///S:/AEEG/07_Condivisa/20160108_MTI-2/98_Tool%20e%20dati%20definitivi%2016-19/tool%20aggiornati_08062016/308_14177%20tool_CMM.xlsm" table:table-name="Ambiti_Tariffari_Comuni"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Articolaz_tariff_QV" table:style-name="ta2">
        <table:table-source xlink:href="file:///S:/AEEG/07_Condivisa/20160108_MTI-2/98_Tool%20e%20dati%20definitivi%2016-19/tool%20aggiornati_08062016/308_14177%20tool_CMM.xlsm" table:table-name="Articolaz_tariff_QV"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Articolaz_tariff_QF" table:style-name="ta2">
        <table:table-source xlink:href="file:///S:/AEEG/07_Condivisa/20160108_MTI-2/98_Tool%20e%20dati%20definitivi%2016-19/tool%20aggiornati_08062016/308_14177%20tool_CMM.xlsm" table:table-name="Articolaz_tariff_QF"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Ricavi_ambiti_tariffari" table:style-name="ta2">
        <table:table-source xlink:href="file:///S:/AEEG/07_Condivisa/20160108_MTI-2/98_Tool%20e%20dati%20definitivi%2016-19/tool%20aggiornati_08062016/308_14177%20tool_CMM.xlsm" table:table-name="Ricavi_ambiti_tariffari"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Proposta_nuova_art_QV" table:style-name="ta2">
        <table:table-source xlink:href="file:///S:/AEEG/07_Condivisa/20160108_MTI-2/98_Tool%20e%20dati%20definitivi%2016-19/tool%20aggiornati_08062016/308_14177%20tool_CMM.xlsm" table:table-name="Proposta_nuova_art_QV"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Proposta_nuova_art_QF" table:style-name="ta2">
        <table:table-source xlink:href="file:///S:/AEEG/07_Condivisa/20160108_MTI-2/98_Tool%20e%20dati%20definitivi%2016-19/tool%20aggiornati_08062016/308_14177%20tool_CMM.xlsm" table:table-name="Proposta_nuova_art_QF"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Soggetti_Scambio" table:style-name="ta2">
        <table:table-source xlink:href="file:///S:/AEEG/07_Condivisa/20160108_MTI-2/98_Tool%20e%20dati%20definitivi%2016-19/tool%20aggiornati_08062016/308_14177%20tool_CMM.xlsm" table:table-name="Soggetti_Scambio" table:mode="copy-results-only"/>
        <table:table-column/>
        <table:table-row table:number-rows-repeated="6">
          <table:table-cell table:number-columns-repeated="16384"/>
        </table:table-row>
        <table:table-row>
          <table:table-cell office:value-type="float" office:value="0"/>
          <table:table-cell table:number-columns-repeated="16383"/>
        </table:table-row>
        <table:table-row table:number-rows-repeated="1048569">
          <table:table-cell table:number-columns-repeated="16383"/>
        </table:table-row>
      </table:table>
      <table:table table:name="'file:///S:/AEEG/07_Condivisa/20160108_MTI-2/98_Tool%20e%20dati%20definitivi%2016-19/tool%20aggiornati_08062016/308_14177%20tool_CMM.xlsm'#Vendita_Servizi_ingrosso" table:style-name="ta2">
        <table:table-source xlink:href="file:///S:/AEEG/07_Condivisa/20160108_MTI-2/98_Tool%20e%20dati%20definitivi%2016-19/tool%20aggiornati_08062016/308_14177%20tool_CMM.xlsm" table:table-name="Vendita_Servizi_ingrosso"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Acquisto_Servizi_ingrosso" table:style-name="ta2">
        <table:table-source xlink:href="file:///S:/AEEG/07_Condivisa/20160108_MTI-2/98_Tool%20e%20dati%20definitivi%2016-19/tool%20aggiornati_08062016/308_14177%20tool_CMM.xlsm" table:table-name="Acquisto_Servizi_ingrosso"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Nuovi_Investimenti" table:style-name="ta2">
        <table:table-source xlink:href="file:///S:/AEEG/07_Condivisa/20160108_MTI-2/98_Tool%20e%20dati%20definitivi%2016-19/tool%20aggiornati_08062016/308_14177%20tool_CMM.xlsm" table:table-name="Nuovi_Investimenti"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Dismissioni" table:style-name="ta2">
        <table:table-source xlink:href="file:///S:/AEEG/07_Condivisa/20160108_MTI-2/98_Tool%20e%20dati%20definitivi%2016-19/tool%20aggiornati_08062016/308_14177%20tool_CMM.xlsm" table:table-name="Dismissioni"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Ammortamento_Finanziario" table:style-name="ta2">
        <table:table-source xlink:href="file:///S:/AEEG/07_Condivisa/20160108_MTI-2/98_Tool%20e%20dati%20definitivi%2016-19/tool%20aggiornati_08062016/308_14177%20tool_CMM.xlsm" table:table-name="Ammortamento_Finanziario"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Info_eventuali_aggregazioni" table:style-name="ta2">
        <table:table-source xlink:href="file:///S:/AEEG/07_Condivisa/20160108_MTI-2/98_Tool%20e%20dati%20definitivi%2016-19/tool%20aggiornati_08062016/308_14177%20tool_CMM.xlsm" table:table-name="Info_eventuali_aggregazioni"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Dati_exGestioni_incomplete" table:style-name="ta2">
        <table:table-source xlink:href="file:///S:/AEEG/07_Condivisa/20160108_MTI-2/98_Tool%20e%20dati%20definitivi%2016-19/tool%20aggiornati_08062016/308_14177%20tool_CMM.xlsm" table:table-name="Dati_exGestioni_incomplete"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Dati_Anni_precedenti" table:style-name="ta2">
        <table:table-source xlink:href="file:///S:/AEEG/07_Condivisa/20160108_MTI-2/98_Tool%20e%20dati%20definitivi%2016-19/tool%20aggiornati_08062016/308_14177%20tool_CMM.xlsm" table:table-name="Dati_Anni_precedenti"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Vite_utili_precedenti" table:style-name="ta2">
        <table:table-source xlink:href="file:///S:/AEEG/07_Condivisa/20160108_MTI-2/98_Tool%20e%20dati%20definitivi%2016-19/tool%20aggiornati_08062016/308_14177%20tool_CMM.xlsm" table:table-name="Vite_utili_precedenti"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RAB_cespiti_ante2013" table:style-name="ta2">
        <table:table-source xlink:href="file:///S:/AEEG/07_Condivisa/20160108_MTI-2/98_Tool%20e%20dati%20definitivi%2016-19/tool%20aggiornati_08062016/308_14177%20tool_CMM.xlsm" table:table-name="RAB_cespiti_ante2013"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conferma_investimenti_mti" table:style-name="ta2">
        <table:table-source xlink:href="file:///S:/AEEG/07_Condivisa/20160108_MTI-2/98_Tool%20e%20dati%20definitivi%2016-19/tool%20aggiornati_08062016/308_14177%20tool_CMM.xlsm" table:table-name="conferma_investimenti_mti"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consolidamento_RAB_gestore" table:style-name="ta2">
        <table:table-source xlink:href="file:///S:/AEEG/07_Condivisa/20160108_MTI-2/98_Tool%20e%20dati%20definitivi%2016-19/tool%20aggiornati_08062016/308_14177%20tool_CMM.xlsm" table:table-name="consolidamento_RAB_gestore"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RAB_gestore_MTI" table:style-name="ta2">
        <table:table-source xlink:href="file:///S:/AEEG/07_Condivisa/20160108_MTI-2/98_Tool%20e%20dati%20definitivi%2016-19/tool%20aggiornati_08062016/308_14177%20tool_CMM.xlsm" table:table-name="RAB_gestore_MTI"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RAB_Proprietari" table:style-name="ta2">
        <table:table-source xlink:href="file:///S:/AEEG/07_Condivisa/20160108_MTI-2/98_Tool%20e%20dati%20definitivi%2016-19/tool%20aggiornati_08062016/308_14177%20tool_CMM.xlsm" table:table-name="RAB_Proprietari"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storico_articolazione_QV" table:style-name="ta2">
        <table:table-source xlink:href="file:///S:/AEEG/07_Condivisa/20160108_MTI-2/98_Tool%20e%20dati%20definitivi%2016-19/tool%20aggiornati_08062016/308_14177%20tool_CMM.xlsm" table:table-name="storico_articolazione_QV"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storico_articolazione_QF" table:style-name="ta2">
        <table:table-source xlink:href="file:///S:/AEEG/07_Condivisa/20160108_MTI-2/98_Tool%20e%20dati%20definitivi%2016-19/tool%20aggiornati_08062016/308_14177%20tool_CMM.xlsm" table:table-name="storico_articolazione_QF"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consolidamento_RAB_mti2" table:style-name="ta2">
        <table:table-source xlink:href="file:///S:/AEEG/07_Condivisa/20160108_MTI-2/98_Tool%20e%20dati%20definitivi%2016-19/tool%20aggiornati_08062016/308_14177%20tool_CMM.xlsm" table:table-name="consolidamento_RAB_mti2"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RAB_gestore_MTI-2" table:style-name="ta2">
        <table:table-source xlink:href="file:///S:/AEEG/07_Condivisa/20160108_MTI-2/98_Tool%20e%20dati%20definitivi%2016-19/tool%20aggiornati_08062016/308_14177%20tool_CMM.xlsm" table:table-name="RAB_gestore_MTI-2"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riepilogo_RAB_MTI_-2" table:style-name="ta2">
        <table:table-source xlink:href="file:///S:/AEEG/07_Condivisa/20160108_MTI-2/98_Tool%20e%20dati%20definitivi%2016-19/tool%20aggiornati_08062016/308_14177%20tool_CMM.xlsm" table:table-name="riepilogo_RAB_MTI_-2"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framework_schemi" table:style-name="ta2">
        <table:table-source xlink:href="file:///S:/AEEG/07_Condivisa/20160108_MTI-2/98_Tool%20e%20dati%20definitivi%2016-19/tool%20aggiornati_08062016/308_14177%20tool_CMM.xlsm" table:table-name="framework_schemi"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VRG_Teta" table:style-name="ta2">
        <table:table-source xlink:href="file:///S:/AEEG/07_Condivisa/20160108_MTI-2/98_Tool%20e%20dati%20definitivi%2016-19/tool%20aggiornati_08062016/308_14177%20tool_CMM.xlsm" table:table-name="VRG_Teta"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DCUIT" table:style-name="ta2">
        <table:table-source xlink:href="file:///S:/AEEG/07_Condivisa/20160108_MTI-2/98_Tool%20e%20dati%20definitivi%2016-19/tool%20aggiornati_08062016/308_14177%20tool_CMM.xlsm" table:table-name="DCUIT"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Capex" table:style-name="ta2">
        <table:table-source xlink:href="file:///S:/AEEG/07_Condivisa/20160108_MTI-2/98_Tool%20e%20dati%20definitivi%2016-19/tool%20aggiornati_08062016/308_14177%20tool_CMM.xlsm" table:table-name="Capex"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FoNI" table:style-name="ta2">
        <table:table-source xlink:href="file:///S:/AEEG/07_Condivisa/20160108_MTI-2/98_Tool%20e%20dati%20definitivi%2016-19/tool%20aggiornati_08062016/308_14177%20tool_CMM.xlsm" table:table-name="FoNI"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Opex" table:style-name="ta2">
        <table:table-source xlink:href="file:///S:/AEEG/07_Condivisa/20160108_MTI-2/98_Tool%20e%20dati%20definitivi%2016-19/tool%20aggiornati_08062016/308_14177%20tool_CMM.xlsm" table:table-name="Opex"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ERC" table:style-name="ta2">
        <table:table-source xlink:href="file:///S:/AEEG/07_Condivisa/20160108_MTI-2/98_Tool%20e%20dati%20definitivi%2016-19/tool%20aggiornati_08062016/308_14177%20tool_CMM.xlsm" table:table-name="ERC"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Rc" table:style-name="ta2">
        <table:table-source xlink:href="file:///S:/AEEG/07_Condivisa/20160108_MTI-2/98_Tool%20e%20dati%20definitivi%2016-19/tool%20aggiornati_08062016/308_14177%20tool_CMM.xlsm" table:table-name="Rc"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VRG_gest_incomplete" table:style-name="ta2">
        <table:table-source xlink:href="file:///S:/AEEG/07_Condivisa/20160108_MTI-2/98_Tool%20e%20dati%20definitivi%2016-19/tool%20aggiornati_08062016/308_14177%20tool_CMM.xlsm" table:table-name="VRG_gest_incomplete"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Input_per_calcoli_finali" table:style-name="ta2">
        <table:table-source xlink:href="file:///S:/AEEG/07_Condivisa/20160108_MTI-2/98_Tool%20e%20dati%20definitivi%2016-19/tool%20aggiornati_08062016/308_14177%20tool_CMM.xlsm" table:table-name="Input_per_calcoli_finali"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Piano_Tariffario" table:style-name="ta2">
        <table:table-source xlink:href="file:///S:/AEEG/07_Condivisa/20160108_MTI-2/98_Tool%20e%20dati%20definitivi%2016-19/tool%20aggiornati_08062016/308_14177%20tool_CMM.xlsm" table:table-name="Piano_Tariffario"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conto_economico" table:style-name="ta2">
        <table:table-source xlink:href="file:///S:/AEEG/07_Condivisa/20160108_MTI-2/98_Tool%20e%20dati%20definitivi%2016-19/tool%20aggiornati_08062016/308_14177%20tool_CMM.xlsm" table:table-name="conto_economico"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rendiconto_finanziario" table:style-name="ta2">
        <table:table-source xlink:href="file:///S:/AEEG/07_Condivisa/20160108_MTI-2/98_Tool%20e%20dati%20definitivi%2016-19/tool%20aggiornati_08062016/308_14177%20tool_CMM.xlsm" table:table-name="rendiconto_finanziario"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TT_Gestori" table:style-name="ta2">
        <table:table-source xlink:href="file:///S:/AEEG/07_Condivisa/20160108_MTI-2/98_Tool%20e%20dati%20definitivi%2016-19/tool%20aggiornati_08062016/308_14177%20tool_CMM.xlsm" table:table-name="TT_Gestori"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TT_Comuni_ATO" table:style-name="ta2">
        <table:table-source xlink:href="file:///S:/AEEG/07_Condivisa/20160108_MTI-2/98_Tool%20e%20dati%20definitivi%2016-19/tool%20aggiornati_08062016/308_14177%20tool_CMM.xlsm" table:table-name="TT_Comuni_ATO" table:mode="copy-results-only"/>
        <table:table-column/>
        <table:table-row>
          <table:table-cell table:number-columns-repeated="16384"/>
        </table:table-row>
        <table:table-row>
          <table:table-cell table:number-columns-repeated="11"/>
          <table:table-cell office:value-type="string" office:string-value="ATO  SARDEGNA"/>
          <table:table-cell table:number-columns-repeated="16372"/>
        </table:table-row>
        <table:table-row table:number-rows-repeated="1048574">
          <table:table-cell table:number-columns-repeated="16372"/>
        </table:table-row>
      </table:table>
      <table:table table:name="'file:///S:/AEEG/07_Condivisa/20160108_MTI-2/98_Tool%20e%20dati%20definitivi%2016-19/tool%20aggiornati_08062016/308_14177%20tool_CMM.xlsm'#TT_Tabelle_Riferimento" table:style-name="ta2">
        <table:table-source xlink:href="file:///S:/AEEG/07_Condivisa/20160108_MTI-2/98_Tool%20e%20dati%20definitivi%2016-19/tool%20aggiornati_08062016/308_14177%20tool_CMM.xlsm" table:table-name="TT_Tabelle_Riferimento" table:mode="copy-results-only"/>
        <table:table-column/>
        <table:table-row table:number-rows-repeated="2">
          <table:table-cell table:number-columns-repeated="16384"/>
        </table:table-row>
        <table:table-row>
          <table:table-cell/>
          <table:table-cell office:value-type="string" office:string-value="Captazione"/>
          <table:table-cell table:number-columns-repeated="6"/>
          <table:table-cell office:value-type="float" office:value="2014"/>
          <table:table-cell table:number-columns-repeated="16375"/>
        </table:table-row>
        <table:table-row>
          <table:table-cell table:number-columns-repeated="8"/>
          <table:table-cell office:value-type="float" office:value="2015"/>
          <table:table-cell table:number-columns-repeated="16375"/>
        </table:table-row>
        <table:table-row>
          <table:table-cell table:number-columns-repeated="8"/>
          <table:table-cell office:value-type="float" office:value="2016"/>
          <table:table-cell table:number-columns-repeated="16375"/>
        </table:table-row>
        <table:table-row>
          <table:table-cell table:number-columns-repeated="8"/>
          <table:table-cell office:value-type="float" office:value="2017"/>
          <table:table-cell table:number-columns-repeated="16375"/>
        </table:table-row>
        <table:table-row table:number-rows-repeated="1048570">
          <table:table-cell table:number-columns-repeated="16375"/>
        </table:table-row>
      </table:table>
      <table:table table:name="'file:///S:/AEEG/07_Condivisa/20160108_MTI-2/98_Tool%20e%20dati%20definitivi%2016-19/tool%20aggiornati_08062016/308_14177%20tool_CMM.xlsm'#TT_parametri" table:style-name="ta2">
        <table:table-source xlink:href="file:///S:/AEEG/07_Condivisa/20160108_MTI-2/98_Tool%20e%20dati%20definitivi%2016-19/tool%20aggiornati_08062016/308_14177%20tool_CMM.xlsm" table:table-name="TT_parametri"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Foglio1" table:style-name="ta2">
        <table:table-source xlink:href="file:///S:/AEEG/07_Condivisa/20160108_MTI-2/98_Tool%20e%20dati%20definitivi%2016-19/tool%20aggiornati_08062016/308_14177%20tool_CMM.xlsm" table:table-name="Foglio1"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TT_riepilogo_RAB" table:style-name="ta2">
        <table:table-source xlink:href="file:///S:/AEEG/07_Condivisa/20160108_MTI-2/98_Tool%20e%20dati%20definitivi%2016-19/tool%20aggiornati_08062016/308_14177%20tool_CMM.xlsm" table:table-name="TT_riepilogo_RAB" table:mode="copy-results-only"/>
        <table:table-column/>
        <table:table-row table:number-rows-repeated="1048576">
          <table:table-cell table:number-columns-repeated="16384"/>
        </table:table-row>
      </table:table>
      <table:table table:name="'file:///S:/AEEG/07_Condivisa/20160108_MTI-2/98_Tool%20e%20dati%20definitivi%2016-19/tool%20aggiornati_08062016/308_14177%20tool_CMM.xlsm'#308_14177_tool_CMM" table:style-name="ta2">
        <table:table-source xlink:href="file:///S:/AEEG/07_Condivisa/20160108_MTI-2/98_Tool%20e%20dati%20definitivi%2016-19/tool%20aggiornati_08062016/308_14177%20tool_CMM.xlsm" table:table-name="308_14177_tool_CMM" table:mode="copy-results-only"/>
        <table:table-column/>
        <table:table-row table:number-rows-repeated="1048576">
          <table:table-cell table:number-columns-repeated="16384"/>
        </table:table-row>
      </table:table>
      <table:table table:name="'http://www.bpexcel.it/wp-content/uploads/2015/03/IstanzaXBRL_win7/istanzaXBRL.xls'#Credits" table:style-name="ta2">
        <table:table-source xlink:href="http://www.bpexcel.it/wp-content/uploads/2015/03/IstanzaXBRL_win7/istanzaXBRL.xls" table:table-name="Credits" table:mode="copy-results-only"/>
        <table:table-column/>
        <table:table-row table:number-rows-repeated="1048576">
          <table:table-cell table:number-columns-repeated="16384"/>
        </table:table-row>
      </table:table>
      <table:table table:name="'http://www.bpexcel.it/wp-content/uploads/2015/03/IstanzaXBRL_win7/istanzaXBRL.xls'#Indice" table:style-name="ta2">
        <table:table-source xlink:href="http://www.bpexcel.it/wp-content/uploads/2015/03/IstanzaXBRL_win7/istanzaXBRL.xls" table:table-name="Indice" table:mode="copy-results-only"/>
        <table:table-column/>
        <table:table-row table:number-rows-repeated="1048576">
          <table:table-cell table:number-columns-repeated="16384"/>
        </table:table-row>
      </table:table>
      <table:table table:name="'http://www.bpexcel.it/wp-content/uploads/2015/03/IstanzaXBRL_win7/istanzaXBRL.xls'#Impostazioni" table:style-name="ta2">
        <table:table-source xlink:href="http://www.bpexcel.it/wp-content/uploads/2015/03/IstanzaXBRL_win7/istanzaXBRL.xls" table:table-name="Impostazioni" table:mode="copy-results-only"/>
        <table:table-column/>
        <table:table-row table:number-rows-repeated="19">
          <table:table-cell table:number-columns-repeated="16384"/>
        </table:table-row>
        <table:table-row>
          <table:table-cell office:value-type="string" office:string-value="Ce"/>
          <table:table-cell office:value-type="string" office:string-value="Conto economico a valore e costo della produzione (schema civilistico)"/>
          <table:table-cell office:value-type="string" office:string-value="CEValProduzioneCodCivile"/>
          <table:table-cell office:value-type="string" office:string-value="Income statement (value and cost of production)"/>
          <table:table-cell office:value-type="boolean" office:boolean-value="true"/>
          <table:table-cell office:value-type="boolean" office:boolean-value="true"/>
          <table:table-cell office:value-type="boolean" office:boolean-value="false"/>
          <table:table-cell office:value-type="boolean" office:boolean-value="false"/>
          <table:table-cell office:value-type="string" office:string-value="ese"/>
          <table:table-cell office:value-type="string" office:string-value="itcc-ci-ese-2011-01-04"/>
          <table:table-cell table:number-columns-repeated="16374"/>
        </table:table-row>
        <table:table-row>
          <table:table-cell office:value-type="string" office:string-value="Co"/>
          <table:table-cell office:value-type="string" office:string-value="Conti d'ordine"/>
          <table:table-cell office:value-type="string" office:string-value="ContiOrdine"/>
          <table:table-cell office:value-type="string" office:string-value="Memo Accounts"/>
          <table:table-cell office:value-type="boolean" office:boolean-value="true"/>
          <table:table-cell office:value-type="boolean" office:boolean-value="true"/>
          <table:table-cell office:value-type="boolean" office:boolean-value="false"/>
          <table:table-cell office:value-type="boolean" office:boolean-value="false"/>
          <table:table-cell office:value-type="string" office:string-value="ese"/>
          <table:table-cell office:value-type="string" office:string-value="itcc-ci-ese-2011-01-04"/>
          <table:table-cell table:number-columns-repeated="16374"/>
        </table:table-row>
        <table:table-row>
          <table:table-cell table:number-columns-repeated="4"/>
          <table:table-cell office:value-type="boolean" office:boolean-value="true"/>
          <table:table-cell office:value-type="boolean" office:boolean-value="true"/>
          <table:table-cell office:value-type="boolean" office:boolean-value="false"/>
          <table:table-cell office:value-type="boolean" office:boolean-value="false"/>
          <table:table-cell office:value-type="string" office:string-value="cons"/>
          <table:table-cell office:value-type="string" office:string-value="itcc-ci-cons-2011-01-04"/>
          <table:table-cell table:number-columns-repeated="16374"/>
        </table:table-row>
        <table:table-row>
          <table:table-cell table:number-columns-repeated="4"/>
          <table:table-cell office:value-type="boolean" office:boolean-value="true"/>
          <table:table-cell office:value-type="boolean" office:boolean-value="true"/>
          <table:table-cell office:value-type="boolean" office:boolean-value="false"/>
          <table:table-cell office:value-type="boolean" office:boolean-value="false"/>
          <table:table-cell office:value-type="string" office:string-value="abb"/>
          <table:table-cell office:value-type="string" office:string-value="itcc-ci-abb-2011-01-04"/>
          <table:table-cell table:number-columns-repeated="16374"/>
        </table:table-row>
        <table:table-row>
          <table:table-cell table:number-columns-repeated="4"/>
          <table:table-cell office:value-type="boolean" office:boolean-value="true"/>
          <table:table-cell office:value-type="boolean" office:boolean-value="true"/>
          <table:table-cell office:value-type="boolean" office:boolean-value="false"/>
          <table:table-cell office:value-type="boolean" office:boolean-value="false"/>
          <table:table-cell office:value-type="string" office:string-value="abbsemp"/>
          <table:table-cell office:value-type="string" office:string-value="itcc-ci-abbsemp-2011-01-04"/>
          <table:table-cell table:number-columns-repeated="16374"/>
        </table:table-row>
        <table:table-row>
          <table:table-cell office:value-type="string" office:string-value="Info"/>
          <table:table-cell office:value-type="string" office:string-value="Informazioni generali sull'azienda"/>
          <table:table-cell office:value-type="string" office:string-value="InfoGenerali"/>
          <table:table-cell office:value-type="string" office:string-value="General information about the firm"/>
          <table:table-cell office:value-type="boolean" office:boolean-value="true"/>
          <table:table-cell office:value-type="boolean" office:boolean-value="false"/>
          <table:table-cell office:value-type="boolean" office:boolean-value="false"/>
          <table:table-cell office:value-type="boolean" office:boolean-value="false"/>
          <table:table-cell office:value-type="string" office:string-value="ese"/>
          <table:table-cell office:value-type="string" office:string-value="itcc-ci-ese-2011-01-04"/>
          <table:table-cell table:number-columns-repeated="16374"/>
        </table:table-row>
        <table:table-row>
          <table:table-cell table:number-columns-repeated="4"/>
          <table:table-cell office:value-type="boolean" office:boolean-value="true"/>
          <table:table-cell office:value-type="boolean" office:boolean-value="false"/>
          <table:table-cell office:value-type="boolean" office:boolean-value="false"/>
          <table:table-cell office:value-type="boolean" office:boolean-value="false"/>
          <table:table-cell office:value-type="string" office:string-value="cons"/>
          <table:table-cell office:value-type="string" office:string-value="itcc-ci-cons-2011-01-04"/>
          <table:table-cell table:number-columns-repeated="16374"/>
        </table:table-row>
        <table:table-row>
          <table:table-cell table:number-columns-repeated="4"/>
          <table:table-cell office:value-type="boolean" office:boolean-value="true"/>
          <table:table-cell office:value-type="boolean" office:boolean-value="false"/>
          <table:table-cell office:value-type="boolean" office:boolean-value="false"/>
          <table:table-cell office:value-type="boolean" office:boolean-value="false"/>
          <table:table-cell office:value-type="string" office:string-value="abb"/>
          <table:table-cell office:value-type="string" office:string-value="itcc-ci-abb-2011-01-04"/>
          <table:table-cell table:number-columns-repeated="16374"/>
        </table:table-row>
        <table:table-row>
          <table:table-cell table:number-columns-repeated="4"/>
          <table:table-cell office:value-type="boolean" office:boolean-value="true"/>
          <table:table-cell office:value-type="boolean" office:boolean-value="false"/>
          <table:table-cell office:value-type="boolean" office:boolean-value="false"/>
          <table:table-cell office:value-type="boolean" office:boolean-value="false"/>
          <table:table-cell office:value-type="string" office:string-value="abbsemp"/>
          <table:table-cell office:value-type="string" office:string-value="itcc-ci-abbsemp-2011-01-04"/>
          <table:table-cell table:number-columns-repeated="16374"/>
        </table:table-row>
        <table:table-row>
          <table:table-cell office:value-type="string" office:string-value="Sp"/>
          <table:table-cell office:value-type="string" office:string-value="Stato patrimoniale (schema civilistico)"/>
          <table:table-cell office:value-type="string" office:string-value="SpCodCivile"/>
          <table:table-cell office:value-type="string" office:string-value="Balance sheet (mandatory scheme)"/>
          <table:table-cell office:value-type="boolean" office:boolean-value="true"/>
          <table:table-cell office:value-type="boolean" office:boolean-value="true"/>
          <table:table-cell office:value-type="boolean" office:boolean-value="false"/>
          <table:table-cell office:value-type="boolean" office:boolean-value="false"/>
          <table:table-cell office:value-type="string" office:string-value="ese"/>
          <table:table-cell office:value-type="string" office:string-value="itcc-ci-ese-2011-01-04"/>
          <table:table-cell table:number-columns-repeated="16374"/>
        </table:table-row>
        <table:table-row>
          <table:table-cell office:value-type="string" office:string-value="CeAbb"/>
          <table:table-cell office:value-type="string" office:string-value="Conto Economico in forma abbreviata"/>
          <table:table-cell office:value-type="string" office:string-value="CEAbbreviata"/>
          <table:table-cell office:value-type="string" office:string-value="Income statement (short form)"/>
          <table:table-cell office:value-type="boolean" office:boolean-value="true"/>
          <table:table-cell office:value-type="boolean" office:boolean-value="true"/>
          <table:table-cell office:value-type="boolean" office:boolean-value="false"/>
          <table:table-cell office:value-type="boolean" office:boolean-value="false"/>
          <table:table-cell office:value-type="string" office:string-value="abb"/>
          <table:table-cell office:value-type="string" office:string-value="itcc-ci-abb-2011-01-04"/>
          <table:table-cell table:number-columns-repeated="16374"/>
        </table:table-row>
        <table:table-row>
          <table:table-cell table:number-columns-repeated="4"/>
          <table:table-cell office:value-type="boolean" office:boolean-value="true"/>
          <table:table-cell office:value-type="boolean" office:boolean-value="true"/>
          <table:table-cell office:value-type="boolean" office:boolean-value="false"/>
          <table:table-cell office:value-type="boolean" office:boolean-value="false"/>
          <table:table-cell office:value-type="string" office:string-value="abbsemp"/>
          <table:table-cell office:value-type="string" office:string-value="itcc-ci-abbsemp-2011-01-04"/>
          <table:table-cell table:number-columns-repeated="16374"/>
        </table:table-row>
        <table:table-row>
          <table:table-cell office:value-type="string" office:string-value="SpAbb"/>
          <table:table-cell office:value-type="string" office:string-value="Stato patrimoniale in forma abbreviata"/>
          <table:table-cell office:value-type="string" office:string-value="SPAbbreviata"/>
          <table:table-cell office:value-type="string" office:string-value="Balance sheet (short form)"/>
          <table:table-cell office:value-type="boolean" office:boolean-value="true"/>
          <table:table-cell office:value-type="boolean" office:boolean-value="true"/>
          <table:table-cell office:value-type="boolean" office:boolean-value="false"/>
          <table:table-cell office:value-type="boolean" office:boolean-value="false"/>
          <table:table-cell office:value-type="string" office:string-value="abb"/>
          <table:table-cell office:value-type="string" office:string-value="itcc-ci-abb-2011-01-04"/>
          <table:table-cell table:number-columns-repeated="16374"/>
        </table:table-row>
        <table:table-row>
          <table:table-cell office:value-type="string" office:string-value="SpAbbSemp"/>
          <table:table-cell office:value-type="string" office:string-value="Stato patrimoniale in forma abbr. Semplificata"/>
          <table:table-cell office:value-type="string" office:string-value="SPAbbreviataSemplificata"/>
          <table:table-cell office:value-type="string" office:string-value="Balance sheet (simplified form)"/>
          <table:table-cell office:value-type="boolean" office:boolean-value="true"/>
          <table:table-cell office:value-type="boolean" office:boolean-value="true"/>
          <table:table-cell office:value-type="boolean" office:boolean-value="false"/>
          <table:table-cell office:value-type="boolean" office:boolean-value="false"/>
          <table:table-cell office:value-type="string" office:string-value="abbsemp"/>
          <table:table-cell office:value-type="string" office:string-value="itcc-ci-abbsemp-2011-01-04"/>
          <table:table-cell table:number-columns-repeated="16374"/>
        </table:table-row>
        <table:table-row>
          <table:table-cell office:value-type="string" office:string-value="CECons"/>
          <table:table-cell office:value-type="string" office:string-value="Conto economico consolidato"/>
          <table:table-cell office:value-type="string" office:string-value="CEConsolidato"/>
          <table:table-cell office:value-type="string" office:string-value="Income statement (consolidated form)"/>
          <table:table-cell office:value-type="boolean" office:boolean-value="true"/>
          <table:table-cell office:value-type="boolean" office:boolean-value="true"/>
          <table:table-cell office:value-type="boolean" office:boolean-value="false"/>
          <table:table-cell office:value-type="boolean" office:boolean-value="false"/>
          <table:table-cell office:value-type="string" office:string-value="cons"/>
          <table:table-cell office:value-type="string" office:string-value="itcc-ci-cons-2011-01-04"/>
          <table:table-cell table:number-columns-repeated="16374"/>
        </table:table-row>
        <table:table-row>
          <table:table-cell office:value-type="string" office:string-value="CECons_1"/>
          <table:table-cell office:value-type="string" office:string-value="Conto economico consolidato, altre relazioni"/>
          <table:table-cell office:value-type="string" office:string-value="CEConsolidatoAltro"/>
          <table:table-cell office:value-type="string" office:string-value="Income statement, other (consolidated form)"/>
          <table:table-cell office:value-type="boolean" office:boolean-value="false"/>
          <table:table-cell office:value-type="boolean" office:boolean-value="true"/>
          <table:table-cell office:value-type="boolean" office:boolean-value="false"/>
          <table:table-cell office:value-type="boolean" office:boolean-value="false"/>
          <table:table-cell office:value-type="string" office:string-value="cons"/>
          <table:table-cell office:value-type="string" office:string-value="itcc-ci-cons-2011-01-04"/>
          <table:table-cell table:number-columns-repeated="16374"/>
        </table:table-row>
        <table:table-row>
          <table:table-cell office:value-type="string" office:string-value="SPCons"/>
          <table:table-cell office:value-type="string" office:string-value="Stato patrimoniale consolidato"/>
          <table:table-cell office:value-type="string" office:string-value="SPConsolidato"/>
          <table:table-cell office:value-type="string" office:string-value="Balance sheet (consolidated form)"/>
          <table:table-cell office:value-type="boolean" office:boolean-value="true"/>
          <table:table-cell office:value-type="boolean" office:boolean-value="true"/>
          <table:table-cell office:value-type="boolean" office:boolean-value="false"/>
          <table:table-cell office:value-type="boolean" office:boolean-value="false"/>
          <table:table-cell office:value-type="string" office:string-value="cons"/>
          <table:table-cell office:value-type="string" office:string-value="itcc-ci-cons-2011-01-04"/>
          <table:table-cell table:number-columns-repeated="16374"/>
        </table:table-row>
        <table:table-row table:number-rows-repeated="1048540">
          <table:table-cell table:number-columns-repeated="16374"/>
        </table:table-row>
      </table:table>
      <table:table table:name="'http://www.bpexcel.it/wp-content/uploads/2015/03/IstanzaXBRL_win7/istanzaXBRL.xls'#Estensione" table:style-name="ta2">
        <table:table-source xlink:href="http://www.bpexcel.it/wp-content/uploads/2015/03/IstanzaXBRL_win7/istanzaXBRL.xls" table:table-name="Estensione" table:mode="copy-results-only"/>
        <table:table-column/>
        <table:table-row table:number-rows-repeated="1048576">
          <table:table-cell table:number-columns-repeated="16384"/>
        </table:table-row>
      </table:table>
      <table:table table:name="'http://www.bpexcel.it/wp-content/uploads/2015/03/IstanzaXBRL_win7/istanzaXBRL.xls'#Anagrafica" table:style-name="ta2">
        <table:table-source xlink:href="http://www.bpexcel.it/wp-content/uploads/2015/03/IstanzaXBRL_win7/istanzaXBRL.xls" table:table-name="Anagrafica" table:mode="copy-results-only"/>
        <table:table-column/>
        <table:table-row table:number-rows-repeated="1048576">
          <table:table-cell table:number-columns-repeated="16384"/>
        </table:table-row>
      </table:table>
      <table:table table:name="'http://www.bpexcel.it/wp-content/uploads/2015/03/IstanzaXBRL_win7/istanzaXBRL.xls'#Info" table:style-name="ta2">
        <table:table-source xlink:href="http://www.bpexcel.it/wp-content/uploads/2015/03/IstanzaXBRL_win7/istanzaXBRL.xls" table:table-name="Info" table:mode="copy-results-only"/>
        <table:table-column/>
        <table:table-row table:number-rows-repeated="1048576">
          <table:table-cell table:number-columns-repeated="16384"/>
        </table:table-row>
      </table:table>
      <table:table table:name="'http://www.bpexcel.it/wp-content/uploads/2015/03/IstanzaXBRL_win7/istanzaXBRL.xls'#Info_istanza" table:style-name="ta2">
        <table:table-source xlink:href="http://www.bpexcel.it/wp-content/uploads/2015/03/IstanzaXBRL_win7/istanzaXBRL.xls" table:table-name="Info_istanza" table:mode="copy-results-only"/>
        <table:table-column/>
        <table:table-row table:number-rows-repeated="1048576">
          <table:table-cell table:number-columns-repeated="16384"/>
        </table:table-row>
      </table:table>
      <table:table table:name="'http://www.bpexcel.it/wp-content/uploads/2015/03/IstanzaXBRL_win7/istanzaXBRL.xls'#DatiNormalizzati" table:style-name="ta2">
        <table:table-source xlink:href="http://www.bpexcel.it/wp-content/uploads/2015/03/IstanzaXBRL_win7/istanzaXBRL.xls" table:table-name="DatiNormalizzati" table:mode="copy-results-only"/>
        <table:table-column/>
        <table:table-row table:number-rows-repeated="1048576">
          <table:table-cell table:number-columns-repeated="16384"/>
        </table:table-row>
      </table:table>
      <table:table table:name="'http://www.bpexcel.it/wp-content/uploads/2015/03/IstanzaXBRL_win7/istanzaXBRL.xls'#DatiGestionale" table:style-name="ta2">
        <table:table-source xlink:href="http://www.bpexcel.it/wp-content/uploads/2015/03/IstanzaXBRL_win7/istanzaXBRL.xls" table:table-name="DatiGestionale" table:mode="copy-results-only"/>
        <table:table-column/>
        <table:table-row table:number-rows-repeated="1048576">
          <table:table-cell table:number-columns-repeated="16384"/>
        </table:table-row>
      </table:table>
      <table:table table:name="'http://www.bpexcel.it/wp-content/uploads/2015/03/IstanzaXBRL_win7/istanzaXBRL.xls'#ValoriRimappati" table:style-name="ta2">
        <table:table-source xlink:href="http://www.bpexcel.it/wp-content/uploads/2015/03/IstanzaXBRL_win7/istanzaXBRL.xls" table:table-name="ValoriRimappati" table:mode="copy-results-only"/>
        <table:table-column/>
        <table:table-row table:number-rows-repeated="1048576">
          <table:table-cell table:number-columns-repeated="16384"/>
        </table:table-row>
      </table:table>
      <table:table table:name="'http://www.bpexcel.it/wp-content/uploads/2015/03/IstanzaXBRL_win7/istanzaXBRL.xls'#SP" table:style-name="ta2">
        <table:table-source xlink:href="http://www.bpexcel.it/wp-content/uploads/2015/03/IstanzaXBRL_win7/istanzaXBRL.xls" table:table-name="SP" table:mode="copy-results-only"/>
        <table:table-column/>
        <table:table-row table:number-rows-repeated="1048576">
          <table:table-cell table:number-columns-repeated="16384"/>
        </table:table-row>
      </table:table>
      <table:table table:name="'http://www.bpexcel.it/wp-content/uploads/2015/03/IstanzaXBRL_win7/istanzaXBRL.xls'#SP_istanza" table:style-name="ta2">
        <table:table-source xlink:href="http://www.bpexcel.it/wp-content/uploads/2015/03/IstanzaXBRL_win7/istanzaXBRL.xls" table:table-name="SP_istanza" table:mode="copy-results-only"/>
        <table:table-column/>
        <table:table-row table:number-rows-repeated="1048576">
          <table:table-cell table:number-columns-repeated="16384"/>
        </table:table-row>
      </table:table>
      <table:table table:name="'http://www.bpexcel.it/wp-content/uploads/2015/03/IstanzaXBRL_win7/istanzaXBRL.xls'#SPAbb" table:style-name="ta2">
        <table:table-source xlink:href="http://www.bpexcel.it/wp-content/uploads/2015/03/IstanzaXBRL_win7/istanzaXBRL.xls" table:table-name="SPAbb" table:mode="copy-results-only"/>
        <table:table-column/>
        <table:table-row table:number-rows-repeated="1048576">
          <table:table-cell table:number-columns-repeated="16384"/>
        </table:table-row>
      </table:table>
      <table:table table:name="'http://www.bpexcel.it/wp-content/uploads/2015/03/IstanzaXBRL_win7/istanzaXBRL.xls'#SPAbb_istanza" table:style-name="ta2">
        <table:table-source xlink:href="http://www.bpexcel.it/wp-content/uploads/2015/03/IstanzaXBRL_win7/istanzaXBRL.xls" table:table-name="SPAbb_istanza" table:mode="copy-results-only"/>
        <table:table-column/>
        <table:table-row table:number-rows-repeated="1048576">
          <table:table-cell table:number-columns-repeated="16384"/>
        </table:table-row>
      </table:table>
      <table:table table:name="'http://www.bpexcel.it/wp-content/uploads/2015/03/IstanzaXBRL_win7/istanzaXBRL.xls'#SPAbbSemp" table:style-name="ta2">
        <table:table-source xlink:href="http://www.bpexcel.it/wp-content/uploads/2015/03/IstanzaXBRL_win7/istanzaXBRL.xls" table:table-name="SPAbbSemp" table:mode="copy-results-only"/>
        <table:table-column/>
        <table:table-row table:number-rows-repeated="1048576">
          <table:table-cell table:number-columns-repeated="16384"/>
        </table:table-row>
      </table:table>
      <table:table table:name="'http://www.bpexcel.it/wp-content/uploads/2015/03/IstanzaXBRL_win7/istanzaXBRL.xls'#SPAbbSemp_istanza" table:style-name="ta2">
        <table:table-source xlink:href="http://www.bpexcel.it/wp-content/uploads/2015/03/IstanzaXBRL_win7/istanzaXBRL.xls" table:table-name="SPAbbSemp_istanza" table:mode="copy-results-only"/>
        <table:table-column/>
        <table:table-row table:number-rows-repeated="1048576">
          <table:table-cell table:number-columns-repeated="16384"/>
        </table:table-row>
      </table:table>
      <table:table table:name="'http://www.bpexcel.it/wp-content/uploads/2015/03/IstanzaXBRL_win7/istanzaXBRL.xls'#SPCons" table:style-name="ta2">
        <table:table-source xlink:href="http://www.bpexcel.it/wp-content/uploads/2015/03/IstanzaXBRL_win7/istanzaXBRL.xls" table:table-name="SPCons" table:mode="copy-results-only"/>
        <table:table-column/>
        <table:table-row table:number-rows-repeated="1048576">
          <table:table-cell table:number-columns-repeated="16384"/>
        </table:table-row>
      </table:table>
      <table:table table:name="'http://www.bpexcel.it/wp-content/uploads/2015/03/IstanzaXBRL_win7/istanzaXBRL.xls'#SPCons_istanza" table:style-name="ta2">
        <table:table-source xlink:href="http://www.bpexcel.it/wp-content/uploads/2015/03/IstanzaXBRL_win7/istanzaXBRL.xls" table:table-name="SPCons_istanza" table:mode="copy-results-only"/>
        <table:table-column/>
        <table:table-row table:number-rows-repeated="1048576">
          <table:table-cell table:number-columns-repeated="16384"/>
        </table:table-row>
      </table:table>
      <table:table table:name="'http://www.bpexcel.it/wp-content/uploads/2015/03/IstanzaXBRL_win7/istanzaXBRL.xls'#CO" table:style-name="ta2">
        <table:table-source xlink:href="http://www.bpexcel.it/wp-content/uploads/2015/03/IstanzaXBRL_win7/istanzaXBRL.xls" table:table-name="CO" table:mode="copy-results-only"/>
        <table:table-column/>
        <table:table-row table:number-rows-repeated="1048576">
          <table:table-cell table:number-columns-repeated="16384"/>
        </table:table-row>
      </table:table>
      <table:table table:name="'http://www.bpexcel.it/wp-content/uploads/2015/03/IstanzaXBRL_win7/istanzaXBRL.xls'#CO_istanza" table:style-name="ta2">
        <table:table-source xlink:href="http://www.bpexcel.it/wp-content/uploads/2015/03/IstanzaXBRL_win7/istanzaXBRL.xls" table:table-name="CO_istanza" table:mode="copy-results-only"/>
        <table:table-column/>
        <table:table-row table:number-rows-repeated="1048576">
          <table:table-cell table:number-columns-repeated="16384"/>
        </table:table-row>
      </table:table>
      <table:table table:name="'http://www.bpexcel.it/wp-content/uploads/2015/03/IstanzaXBRL_win7/istanzaXBRL.xls'#CE" table:style-name="ta2">
        <table:table-source xlink:href="http://www.bpexcel.it/wp-content/uploads/2015/03/IstanzaXBRL_win7/istanzaXBRL.xls" table:table-name="CE" table:mode="copy-results-only"/>
        <table:table-column/>
        <table:table-row table:number-rows-repeated="1048576">
          <table:table-cell table:number-columns-repeated="16384"/>
        </table:table-row>
      </table:table>
      <table:table table:name="'http://www.bpexcel.it/wp-content/uploads/2015/03/IstanzaXBRL_win7/istanzaXBRL.xls'#CE_istanza" table:style-name="ta2">
        <table:table-source xlink:href="http://www.bpexcel.it/wp-content/uploads/2015/03/IstanzaXBRL_win7/istanzaXBRL.xls" table:table-name="CE_istanza" table:mode="copy-results-only"/>
        <table:table-column/>
        <table:table-row table:number-rows-repeated="1048576">
          <table:table-cell table:number-columns-repeated="16384"/>
        </table:table-row>
      </table:table>
      <table:table table:name="'http://www.bpexcel.it/wp-content/uploads/2015/03/IstanzaXBRL_win7/istanzaXBRL.xls'#CEAbb" table:style-name="ta2">
        <table:table-source xlink:href="http://www.bpexcel.it/wp-content/uploads/2015/03/IstanzaXBRL_win7/istanzaXBRL.xls" table:table-name="CEAbb" table:mode="copy-results-only"/>
        <table:table-column/>
        <table:table-row table:number-rows-repeated="1048576">
          <table:table-cell table:number-columns-repeated="16384"/>
        </table:table-row>
      </table:table>
      <table:table table:name="'http://www.bpexcel.it/wp-content/uploads/2015/03/IstanzaXBRL_win7/istanzaXBRL.xls'#CEAbb_istanza" table:style-name="ta2">
        <table:table-source xlink:href="http://www.bpexcel.it/wp-content/uploads/2015/03/IstanzaXBRL_win7/istanzaXBRL.xls" table:table-name="CEAbb_istanza" table:mode="copy-results-only"/>
        <table:table-column/>
        <table:table-row table:number-rows-repeated="1048576">
          <table:table-cell table:number-columns-repeated="16384"/>
        </table:table-row>
      </table:table>
      <table:table table:name="'http://www.bpexcel.it/wp-content/uploads/2015/03/IstanzaXBRL_win7/istanzaXBRL.xls'#CECons" table:style-name="ta2">
        <table:table-source xlink:href="http://www.bpexcel.it/wp-content/uploads/2015/03/IstanzaXBRL_win7/istanzaXBRL.xls" table:table-name="CECons" table:mode="copy-results-only"/>
        <table:table-column/>
        <table:table-row table:number-rows-repeated="1048576">
          <table:table-cell table:number-columns-repeated="16384"/>
        </table:table-row>
      </table:table>
      <table:table table:name="'http://www.bpexcel.it/wp-content/uploads/2015/03/IstanzaXBRL_win7/istanzaXBRL.xls'#CECons_istanza" table:style-name="ta2">
        <table:table-source xlink:href="http://www.bpexcel.it/wp-content/uploads/2015/03/IstanzaXBRL_win7/istanzaXBRL.xls" table:table-name="CECons_istanza" table:mode="copy-results-only"/>
        <table:table-column/>
        <table:table-row table:number-rows-repeated="1048576">
          <table:table-cell table:number-columns-repeated="16384"/>
        </table:table-row>
      </table:table>
      <table:table table:name="'http://www.bpexcel.it/wp-content/uploads/2015/03/IstanzaXBRL_win7/istanzaXBRL.xls'#BAK" table:style-name="ta2">
        <table:table-source xlink:href="http://www.bpexcel.it/wp-content/uploads/2015/03/IstanzaXBRL_win7/istanzaXBRL.xls" table:table-name="BAK" table:mode="copy-results-only"/>
        <table:table-column/>
        <table:table-row table:number-rows-repeated="1048576">
          <table:table-cell table:number-columns-repeated="16384"/>
        </table:table-row>
      </table:table>
      <table:table table:name="'http://www.bpexcel.it/wp-content/uploads/2015/03/IstanzaXBRL_win7/istanzaXBRL.xls'#BAK_istanza" table:style-name="ta2">
        <table:table-source xlink:href="http://www.bpexcel.it/wp-content/uploads/2015/03/IstanzaXBRL_win7/istanzaXBRL.xls" table:table-name="BAK_istanza" table:mode="copy-results-only"/>
        <table:table-column/>
        <table:table-row table:number-rows-repeated="1048576">
          <table:table-cell table:number-columns-repeated="16384"/>
        </table:table-row>
      </table:table>
      <table:table table:name="'http://www.bpexcel.it/wp-content/uploads/2015/03/IstanzaXBRL_win7/istanzaXBRL.xls'#Ext_SPAbb" table:style-name="ta2">
        <table:table-source xlink:href="http://www.bpexcel.it/wp-content/uploads/2015/03/IstanzaXBRL_win7/istanzaXBRL.xls" table:table-name="Ext_SPAbb" table:mode="copy-results-only"/>
        <table:table-column/>
        <table:table-row table:number-rows-repeated="1048576">
          <table:table-cell table:number-columns-repeated="16384"/>
        </table:table-row>
      </table:table>
      <table:table table:name="'http://www.bpexcel.it/wp-content/uploads/2015/03/IstanzaXBRL_win7/istanzaXBRL.xls'#Configurazione" table:style-name="ta2">
        <table:table-source xlink:href="http://www.bpexcel.it/wp-content/uploads/2015/03/IstanzaXBRL_win7/istanzaXBRL.xls" table:table-name="Configurazione" table:mode="copy-results-only"/>
        <table:table-column/>
        <table:table-row>
          <table:table-cell table:number-columns-repeated="10"/>
          <table:table-cell office:value-type="string" office:string-value="31-12-2011"/>
          <table:table-cell/>
          <table:table-cell office:value-type="string" office:string-value="31-12-2010"/>
          <table:table-cell table:number-columns-repeated="16371"/>
        </table:table-row>
        <table:table-row table:number-rows-repeated="1048575">
          <table:table-cell table:number-columns-repeated="16371"/>
        </table:table-row>
      </table:table>
      <table:table table:name="'http://www.bpexcel.it/wp-content/uploads/2015/03/IstanzaXBRL_win7/istanzaXBRL.xls'#Import" table:style-name="ta2">
        <table:table-source xlink:href="http://www.bpexcel.it/wp-content/uploads/2015/03/IstanzaXBRL_win7/istanzaXBRL.xls" table:table-name="Import" table:mode="copy-results-only"/>
        <table:table-column/>
        <table:table-row table:number-rows-repeated="1048576">
          <table:table-cell table:number-columns-repeated="16384"/>
        </table:table-row>
      </table:table>
      <table:table table:name="'http://www.bpexcel.it/wp-content/uploads/2015/03/IstanzaXBRL_win7/istanzaXBRL.xls'#InstanceTemplate" table:style-name="ta2">
        <table:table-source xlink:href="http://www.bpexcel.it/wp-content/uploads/2015/03/IstanzaXBRL_win7/istanzaXBRL.xls" table:table-name="InstanceTemplate" table:mode="copy-results-only"/>
        <table:table-column/>
        <table:table-row table:number-rows-repeated="1048576">
          <table:table-cell table:number-columns-repeated="16384"/>
        </table:table-row>
      </table:table>
      <table:table table:name="'http://www.bpexcel.it/wp-content/uploads/2015/03/IstanzaXBRL_win7/istanzaXBRL.xls'#Stylesheet" table:style-name="ta2">
        <table:table-source xlink:href="http://www.bpexcel.it/wp-content/uploads/2015/03/IstanzaXBRL_win7/istanzaXBRL.xls" table:table-name="Stylesheet"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Nota_Euro" table:style-name="ta2">
        <table:table-source xlink:href="file://Nadir/privata/ACF/Cartella%20A.Salvatore/Analisi_ACF%20Rating/JINGLEBELL_COMMUNICATION/Riclassifica_2003/JINGLEBELL_2003.xls" table:table-name="Nota_Euro"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Scheda_banche" table:style-name="ta2">
        <table:table-source xlink:href="file://Nadir/privata/ACF/Cartella%20A.Salvatore/Analisi_ACF%20Rating/JINGLEBELL_COMMUNICATION/Riclassifica_2003/JINGLEBELL_2003.xls" table:table-name="Scheda_banche"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Check" table:style-name="ta2">
        <table:table-source xlink:href="file://Nadir/privata/ACF/Cartella%20A.Salvatore/Analisi_ACF%20Rating/JINGLEBELL_COMMUNICATION/Riclassifica_2003/JINGLEBELL_2003.xls" table:table-name="Check"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Attivo" table:style-name="ta2">
        <table:table-source xlink:href="file://Nadir/privata/ACF/Cartella%20A.Salvatore/Analisi_ACF%20Rating/JINGLEBELL_COMMUNICATION/Riclassifica_2003/JINGLEBELL_2003.xls" table:table-name="Attivo" table:mode="copy-results-only"/>
        <table:table-column/>
        <table:table-row table:number-rows-repeated="2">
          <table:table-cell table:number-columns-repeated="16384"/>
        </table:table-row>
        <table:table-row>
          <table:table-cell/>
          <table:table-cell office:value-type="string" office:string-value="prima riclassifica"/>
          <table:table-cell/>
          <table:table-cell office:value-type="string" office:string-value="seconda riclassifica"/>
          <table:table-cell table:number-columns-repeated="3"/>
          <table:table-cell office:value-type="string" office:string-value="Proiezione"/>
          <table:table-cell/>
          <table:table-cell office:value-type="string" office:string-value="Proiezione"/>
          <table:table-cell/>
          <table:table-cell office:value-type="string" office:string-value="Proiezione"/>
          <table:table-cell/>
          <table:table-cell office:value-type="string" office:string-value="Proiezione"/>
          <table:table-cell table:number-columns-repeated="16370"/>
        </table:table-row>
        <table:table-row>
          <table:table-cell table:number-columns-repeated="16384"/>
        </table:table-row>
        <table:table-row>
          <table:table-cell/>
          <table:table-cell office:value-type="float" office:value="37986"/>
          <table:table-cell office:value-type="string" office:string-value="%"/>
          <table:table-cell office:value-type="float" office:value="37986"/>
          <table:table-cell office:value-type="string" office:string-value="%"/>
          <table:table-cell office:value-type="float" office:value="37621"/>
          <table:table-cell office:value-type="string" office:string-value="%"/>
          <table:table-cell office:value-type="float" office:value="37986"/>
          <table:table-cell office:value-type="string" office:string-value="%"/>
          <table:table-cell office:value-type="float" office:value="38352"/>
          <table:table-cell office:value-type="string" office:string-value="%"/>
          <table:table-cell office:value-type="float" office:value="38717"/>
          <table:table-cell office:value-type="string" office:string-value="%"/>
          <table:table-cell office:value-type="float" office:value="39082"/>
          <table:table-cell office:value-type="string" office:string-value="%"/>
          <table:table-cell table:number-columns-repeated="16369"/>
        </table:table-row>
        <table:table-row table:number-rows-repeated="7">
          <table:table-cell table:number-columns-repeated="16384"/>
        </table:table-row>
        <table:table-row>
          <table:table-cell/>
          <table:table-cell office:value-type="float" office:value="1168.0090500000001"/>
          <table:table-cell table:number-columns-repeated="16382"/>
        </table:table-row>
        <table:table-row table:number-rows-repeated="5">
          <table:table-cell table:number-columns-repeated="16384"/>
        </table:table-row>
        <table:table-row>
          <table:table-cell/>
          <table:table-cell office:value-type="float" office:value="1168.0090500000001"/>
          <table:table-cell/>
          <table:table-cell office:value-type="float" office:value="0"/>
          <table:table-cell/>
          <table:table-cell office:value-type="float" office:value="0"/>
          <table:table-cell table:number-columns-repeated="16378"/>
        </table:table-row>
        <table:table-row>
          <table:table-cell/>
          <table:table-cell office:value-type="float" office:value="-202.40258"/>
          <table:table-cell table:number-columns-repeated="16382"/>
        </table:table-row>
        <table:table-row>
          <table:table-cell/>
          <table:table-cell office:value-type="float" office:value="965.60647000000017"/>
          <table:table-cell/>
          <table:table-cell office:value-type="float" office:value="0"/>
          <table:table-cell/>
          <table:table-cell office:value-type="float" office:value="0"/>
          <table:table-cell table:number-columns-repeated="16378"/>
        </table:table-row>
        <table:table-row>
          <table:table-cell table:number-columns-repeated="16384"/>
        </table:table-row>
        <table:table-row>
          <table:table-cell/>
          <table:table-cell office:value-type="float" office:value="23.838429999999999"/>
          <table:table-cell table:number-columns-repeated="16382"/>
        </table:table-row>
        <table:table-row>
          <table:table-cell/>
          <table:table-cell office:value-type="float" office:value="30.317509999999999"/>
          <table:table-cell table:number-columns-repeated="16382"/>
        </table:table-row>
        <table:table-row>
          <table:table-cell/>
          <table:table-cell office:value-type="float" office:value="127.74386"/>
          <table:table-cell table:number-columns-repeated="16382"/>
        </table:table-row>
        <table:table-row table:number-rows-repeated="9">
          <table:table-cell table:number-columns-repeated="16384"/>
        </table:table-row>
        <table:table-row>
          <table:table-cell/>
          <table:table-cell office:value-type="float" office:value="181.8998"/>
          <table:table-cell/>
          <table:table-cell office:value-type="float" office:value="0"/>
          <table:table-cell/>
          <table:table-cell office:value-type="float" office:value="0"/>
          <table:table-cell table:number-columns-repeated="16378"/>
        </table:table-row>
        <table:table-row>
          <table:table-cell/>
          <table:table-cell office:value-type="float" office:value="-134.42777000000001"/>
          <table:table-cell table:number-columns-repeated="16382"/>
        </table:table-row>
        <table:table-row>
          <table:table-cell/>
          <table:table-cell office:value-type="float" office:value="47.47202999999999"/>
          <table:table-cell/>
          <table:table-cell office:value-type="float" office:value="0"/>
          <table:table-cell/>
          <table:table-cell office:value-type="float" office:value="0"/>
          <table:table-cell table:number-columns-repeated="16378"/>
        </table:table-row>
        <table:table-row table:number-rows-repeated="2">
          <table:table-cell table:number-columns-repeated="16384"/>
        </table:table-row>
        <table:table-row>
          <table:table-cell/>
          <table:table-cell office:value-type="float" office:value="69.026780000000002"/>
          <table:table-cell table:number-columns-repeated="16382"/>
        </table:table-row>
        <table:table-row>
          <table:table-cell/>
          <table:table-cell office:value-type="float" office:value="22.377880000000001"/>
          <table:table-cell table:number-columns-repeated="16382"/>
        </table:table-row>
        <table:table-row>
          <table:table-cell/>
          <table:table-cell office:value-type="float" office:value="45.012639999999998"/>
          <table:table-cell table:number-columns-repeated="16382"/>
        </table:table-row>
        <table:table-row table:number-rows-repeated="5">
          <table:table-cell table:number-columns-repeated="16384"/>
        </table:table-row>
        <table:table-row>
          <table:table-cell/>
          <table:table-cell office:value-type="float" office:value="136.41730000000001"/>
          <table:table-cell/>
          <table:table-cell office:value-type="float" office:value="0"/>
          <table:table-cell/>
          <table:table-cell office:value-type="float" office:value="0"/>
          <table:table-cell table:number-columns-repeated="16378"/>
        </table:table-row>
        <table:table-row>
          <table:table-cell/>
          <table:table-cell office:value-type="float" office:value="-106.88437999999999"/>
          <table:table-cell table:number-columns-repeated="16382"/>
        </table:table-row>
        <table:table-row>
          <table:table-cell/>
          <table:table-cell office:value-type="float" office:value="29.532920000000018"/>
          <table:table-cell/>
          <table:table-cell office:value-type="float" office:value="0"/>
          <table:table-cell/>
          <table:table-cell office:value-type="float" office:value="0"/>
          <table:table-cell table:number-columns-repeated="16378"/>
        </table:table-row>
        <table:table-row>
          <table:table-cell table:number-columns-repeated="16384"/>
        </table:table-row>
        <table:table-row>
          <table:table-cell/>
          <table:table-cell office:value-type="float" office:value="0"/>
          <table:table-cell/>
          <table:table-cell office:value-type="float" office:value="0"/>
          <table:table-cell/>
          <table:table-cell office:value-type="float" office:value="0"/>
          <table:table-cell table:number-columns-repeated="16378"/>
        </table:table-row>
        <table:table-row table:number-rows-repeated="3">
          <table:table-cell table:number-columns-repeated="16384"/>
        </table:table-row>
        <table:table-row>
          <table:table-cell/>
          <table:table-cell office:value-type="float" office:value="1486.326150000000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0"/>
        </table:table-row>
        <table:table-row>
          <table:table-cell/>
          <table:table-cell office:value-type="float" office:value="-443.71473000000003"/>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0"/>
        </table:table-row>
        <table:table-row>
          <table:table-cell/>
          <table:table-cell office:value-type="float" office:value="1042.6114200000002"/>
          <table:table-cell office:value-type="float" office:value="45.681175230481706"/>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9"/>
        </table:table-row>
        <table:table-row table:number-rows-repeated="2">
          <table:table-cell table:number-columns-repeated="16384"/>
        </table:table-row>
        <table:table-row>
          <table:table-cell/>
          <table:table-cell office:value-type="float" office:value="0"/>
          <table:table-cell table:number-columns-repeated="16382"/>
        </table:table-row>
        <table:table-row>
          <table:table-cell/>
          <table:table-cell office:value-type="float" office:value="45.903849999999998"/>
          <table:table-cell table:number-columns-repeated="16382"/>
        </table:table-row>
        <table:table-row>
          <table:table-cell/>
          <table:table-cell office:value-type="float" office:value="0.86821999999999999"/>
          <table:table-cell table:number-columns-repeated="16382"/>
        </table:table-row>
        <table:table-row>
          <table:table-cell/>
          <table:table-cell office:value-type="float" office:value="5.2083900000000085"/>
          <table:table-cell table:number-columns-repeated="16382"/>
        </table:table-row>
        <table:table-row>
          <table:table-cell/>
          <table:table-cell office:value-type="float" office:value="41.316549999999999"/>
          <table:table-cell table:number-columns-repeated="16382"/>
        </table:table-row>
        <table:table-row>
          <table:table-cell/>
          <table:table-cell office:value-type="float" office:value="7.3019999999999974E-2"/>
          <table:table-cell table:number-columns-repeated="16382"/>
        </table:table-row>
        <table:table-row table:number-rows-repeated="12">
          <table:table-cell table:number-columns-repeated="16384"/>
        </table:table-row>
        <table:table-row>
          <table:table-cell/>
          <table:table-cell office:value-type="float" office:value="0.69580999999999804"/>
          <table:table-cell table:number-columns-repeated="16382"/>
        </table:table-row>
        <table:table-row table:number-rows-repeated="2">
          <table:table-cell table:number-columns-repeated="16384"/>
        </table:table-row>
        <table:table-row>
          <table:table-cell/>
          <table:table-cell office:value-type="float" office:value="94.065839999999994"/>
          <table:table-cell office:value-type="float" office:value="4.1214186204122472"/>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9"/>
        </table:table-row>
        <table:table-row table:number-rows-repeated="7">
          <table:table-cell table:number-columns-repeated="16384"/>
        </table:table-row>
        <table:table-row>
          <table:table-cell/>
          <table:table-cell office:value-type="float" office:value="0"/>
          <table:table-cell/>
          <table:table-cell office:value-type="float" office:value="0"/>
          <table:table-cell/>
          <table:table-cell office:value-type="float" office:value="0"/>
          <table:table-cell table:number-columns-repeated="16378"/>
        </table:table-row>
        <table:table-row table:number-rows-repeated="3">
          <table:table-cell table:number-columns-repeated="16384"/>
        </table:table-row>
        <table:table-row>
          <table:table-cell/>
          <table:table-cell office:value-type="float" office:value="0"/>
          <table:table-cell/>
          <table:table-cell office:value-type="float" office:value="0"/>
          <table:table-cell/>
          <table:table-cell office:value-type="float" office:value="0"/>
          <table:table-cell table:number-columns-repeated="16378"/>
        </table:table-row>
        <table:table-row table:number-rows-repeated="6">
          <table:table-cell table:number-columns-repeated="16384"/>
        </table:table-row>
        <table:table-row>
          <table:table-cell/>
          <table:table-cell office:value-type="float" office:value="0"/>
          <table:table-cell/>
          <table:table-cell office:value-type="float" office:value="0"/>
          <table:table-cell/>
          <table:table-cell office:value-type="float" office:value="0"/>
          <table:table-cell table:number-columns-repeated="16378"/>
        </table:table-row>
        <table:table-row>
          <table:table-cell table:number-columns-repeated="16384"/>
        </table:table-row>
        <table:table-row>
          <table:table-cell/>
          <table:table-cell office:value-type="float" office:value="0"/>
          <table:table-cell/>
          <table:table-cell office:value-type="float" office:value="0"/>
          <table:table-cell/>
          <table:table-cell office:value-type="float" office:value="0"/>
          <table:table-cell table:number-columns-repeated="16378"/>
        </table:table-row>
        <table:table-row table:number-rows-repeated="4">
          <table:table-cell table:number-columns-repeated="16384"/>
        </table:table-row>
        <table:table-row>
          <table:table-cell/>
          <table:table-cell office:value-type="float" office:value="13"/>
          <table:table-cell table:number-columns-repeated="16382"/>
        </table:table-row>
        <table:table-row>
          <table:table-cell/>
          <table:table-cell office:value-type="float" office:value="122.96163"/>
          <table:table-cell table:number-columns-repeated="16382"/>
        </table:table-row>
        <table:table-row>
          <table:table-cell/>
          <table:table-cell office:value-type="float" office:value="135.96163000000001"/>
          <table:table-cell/>
          <table:table-cell office:value-type="float" office:value="0"/>
          <table:table-cell/>
          <table:table-cell office:value-type="float" office:value="0"/>
          <table:table-cell table:number-columns-repeated="16378"/>
        </table:table-row>
        <table:table-row>
          <table:table-cell table:number-columns-repeated="16384"/>
        </table:table-row>
        <table:table-row>
          <table:table-cell/>
          <table:table-cell office:value-type="float" office:value="135.96163000000001"/>
          <table:table-cell office:value-type="float" office:value="5.9570487388790712"/>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9"/>
        </table:table-row>
        <table:table-row>
          <table:table-cell table:number-columns-repeated="16384"/>
        </table:table-row>
        <table:table-row>
          <table:table-cell/>
          <table:table-cell office:value-type="float" office:value="1272.6388900000002"/>
          <table:table-cell office:value-type="float" office:value="55.75964258977303"/>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9"/>
        </table:table-row>
        <table:table-row table:number-rows-repeated="12">
          <table:table-cell table:number-columns-repeated="16384"/>
        </table:table-row>
        <table:table-row>
          <table:table-cell/>
          <table:table-cell office:value-type="float" office:value="0"/>
          <table:table-cell table:number-columns-repeated="3"/>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0"/>
        </table:table-row>
        <table:table-row>
          <table:table-cell/>
          <table:table-cell office:value-type="float" office:value="0"/>
          <table:table-cell table:number-columns-repeated="5"/>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0"/>
        </table:table-row>
        <table:table-row>
          <table:table-cell/>
          <table:table-cell office:value-type="float" office:value="0"/>
          <table:table-cell office:value-type="float" office:value="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9"/>
        </table:table-row>
        <table:table-row table:number-rows-repeated="2">
          <table:table-cell table:number-columns-repeated="16384"/>
        </table:table-row>
        <table:table-row>
          <table:table-cell/>
          <table:table-cell office:value-type="float" office:value="762.35518000000002"/>
          <table:table-cell table:number-columns-repeated="16382"/>
        </table:table-row>
        <table:table-row>
          <table:table-cell/>
          <table:table-cell office:value-type="float" office:value="3.05"/>
          <table:table-cell table:number-columns-repeated="16382"/>
        </table:table-row>
        <table:table-row table:number-rows-repeated="5">
          <table:table-cell table:number-columns-repeated="16384"/>
        </table:table-row>
        <table:table-row>
          <table:table-cell/>
          <table:table-cell office:value-type="float" office:value="-12.523999999999999"/>
          <table:table-cell table:number-columns-repeated="16382"/>
        </table:table-row>
        <table:table-row>
          <table:table-cell/>
          <table:table-cell office:value-type="float" office:value="191.4879"/>
          <table:table-cell table:number-columns-repeated="16382"/>
        </table:table-row>
        <table:table-row>
          <table:table-cell/>
          <table:table-cell office:value-type="float" office:value="944.36907999999994"/>
          <table:table-cell/>
          <table:table-cell office:value-type="float" office:value="0"/>
          <table:table-cell/>
          <table:table-cell office:value-type="float" office:value="0"/>
          <table:table-cell/>
          <table:table-cell table:formula="of:=#DIV/0!"/>
          <table:table-cell/>
          <table:table-cell table:formula="of:=#DIV/0!"/>
          <table:table-cell/>
          <table:table-cell table:formula="of:=#DIV/0!"/>
          <table:table-cell/>
          <table:table-cell table:formula="of:=#DIV/0!"/>
          <table:table-cell table:number-columns-repeated="16370"/>
        </table:table-row>
        <table:table-row table:number-rows-repeated="2">
          <table:table-cell table:number-columns-repeated="16384"/>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0"/>
        </table:table-row>
        <table:table-row>
          <table:table-cell/>
          <table:table-cell office:value-type="float" office:value="944.36907999999994"/>
          <table:table-cell/>
          <table:table-cell office:value-type="float" office:value="0"/>
          <table:table-cell/>
          <table:table-cell office:value-type="float" office:value="0"/>
          <table:table-cell/>
          <table:table-cell table:formula="of:=#DIV/0!"/>
          <table:table-cell/>
          <table:table-cell table:formula="of:=#DIV/0!"/>
          <table:table-cell/>
          <table:table-cell table:formula="of:=#DIV/0!"/>
          <table:table-cell/>
          <table:table-cell table:formula="of:=#DIV/0!"/>
          <table:table-cell table:number-columns-repeated="16370"/>
        </table:table-row>
        <table:table-row>
          <table:table-cell table:number-columns-repeated="7"/>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0"/>
        </table:table-row>
        <table:table-row>
          <table:table-cell/>
          <table:table-cell office:value-type="float" office:value="944.36907999999994"/>
          <table:table-cell/>
          <table:table-cell office:value-type="float" office:value="0"/>
          <table:table-cell/>
          <table:table-cell office:value-type="float" office:value="0"/>
          <table:table-cell/>
          <table:table-cell table:formula="of:=#DIV/0!"/>
          <table:table-cell/>
          <table:table-cell table:formula="of:=#DIV/0!"/>
          <table:table-cell/>
          <table:table-cell table:formula="of:=#DIV/0!"/>
          <table:table-cell/>
          <table:table-cell table:formula="of:=#DIV/0!"/>
          <table:table-cell table:number-columns-repeated="16370"/>
        </table:table-row>
        <table:table-row table:number-rows-repeated="3">
          <table:table-cell table:number-columns-repeated="16384"/>
        </table:table-row>
        <table:table-row>
          <table:table-cell/>
          <table:table-cell office:value-type="float" office:value="33.436210000000003"/>
          <table:table-cell table:number-columns-repeated="16382"/>
        </table:table-row>
        <table:table-row table:number-rows-repeated="2">
          <table:table-cell table:number-columns-repeated="16384"/>
        </table:table-row>
        <table:table-row>
          <table:table-cell/>
          <table:table-cell office:value-type="float" office:value="4.4252500000000001"/>
          <table:table-cell table:number-columns-repeated="16382"/>
        </table:table-row>
        <table:table-row>
          <table:table-cell table:number-columns-repeated="16384"/>
        </table:table-row>
        <table:table-row>
          <table:table-cell/>
          <table:table-cell office:value-type="float" office:value="11.72269"/>
          <table:table-cell table:number-columns-repeated="16382"/>
        </table:table-row>
        <table:table-row table:number-rows-repeated="2">
          <table:table-cell table:number-columns-repeated="16384"/>
        </table:table-row>
        <table:table-row>
          <table:table-cell/>
          <table:table-cell office:value-type="float" office:value="49.584150000000001"/>
          <table:table-cell office:value-type="float" office:value="2.1724893870858319"/>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9"/>
        </table:table-row>
        <table:table-row>
          <table:table-cell table:number-columns-repeated="16384"/>
        </table:table-row>
        <table:table-row>
          <table:table-cell/>
          <table:table-cell office:value-type="float" office:value="0.55728"/>
          <table:table-cell table:number-columns-repeated="16382"/>
        </table:table-row>
        <table:table-row>
          <table:table-cell/>
          <table:table-cell office:value-type="float" office:value="15.21618"/>
          <table:table-cell table:number-columns-repeated="16382"/>
        </table:table-row>
        <table:table-row>
          <table:table-cell table:number-columns-repeated="16384"/>
        </table:table-row>
        <table:table-row>
          <table:table-cell table:number-columns-repeated="7"/>
          <table:table-cell table:formula="of:=#DIV/0!"/>
          <table:table-cell/>
          <table:table-cell table:formula="of:=#DIV/0!"/>
          <table:table-cell/>
          <table:table-cell table:formula="of:=#DIV/0!"/>
          <table:table-cell/>
          <table:table-cell table:formula="of:=#DIV/0!"/>
          <table:table-cell table:number-columns-repeated="16370"/>
        </table:table-row>
        <table:table-row>
          <table:table-cell/>
          <table:table-cell office:value-type="float" office:value="15.77346"/>
          <table:table-cell/>
          <table:table-cell office:value-type="float" office:value="0"/>
          <table:table-cell/>
          <table:table-cell office:value-type="float" office:value="0"/>
          <table:table-cell/>
          <table:table-cell table:formula="of:=#DIV/0!"/>
          <table:table-cell/>
          <table:table-cell table:formula="of:=#DIV/0!"/>
          <table:table-cell/>
          <table:table-cell table:formula="of:=#DIV/0!"/>
          <table:table-cell/>
          <table:table-cell table:formula="of:=#DIV/0!"/>
          <table:table-cell table:number-columns-repeated="16370"/>
        </table:table-row>
        <table:table-row>
          <table:table-cell table:number-columns-repeated="16384"/>
        </table:table-row>
        <table:table-row>
          <table:table-cell/>
          <table:table-cell office:value-type="float" office:value="1009.72669"/>
          <table:table-cell office:value-type="float" office:value="44.240357410226977"/>
          <table:table-cell office:value-type="float" office:value="0"/>
          <table:table-cell table:formula="of:=#DIV/0!"/>
          <table:table-cell office:value-type="float" office:value="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number-columns-repeated="16369"/>
        </table:table-row>
        <table:table-row>
          <table:table-cell table:number-columns-repeated="16384"/>
        </table:table-row>
        <table:table-row>
          <table:table-cell/>
          <table:table-cell office:value-type="float" office:value="2282.3655800000001"/>
          <table:table-cell office:value-type="float" office:value="100"/>
          <table:table-cell office:value-type="float" office:value="0"/>
          <table:table-cell table:formula="of:=#DIV/0!"/>
          <table:table-cell office:value-type="float" office:value="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number-columns-repeated="16369"/>
        </table:table-row>
        <table:table-row>
          <table:table-cell/>
          <table:table-cell office:value-type="float" office:value="2282.2303700000002"/>
          <table:table-cell/>
          <table:table-cell office:value-type="float" office:value="0"/>
          <table:table-cell/>
          <table:table-cell office:value-type="float" office:value="0"/>
          <table:table-cell/>
          <table:table-cell table:formula="of:=#DIV/0!"/>
          <table:table-cell/>
          <table:table-cell table:formula="of:=#DIV/0!"/>
          <table:table-cell/>
          <table:table-cell table:formula="of:=#DIV/0!"/>
          <table:table-cell/>
          <table:table-cell table:formula="of:=#DIV/0!"/>
          <table:table-cell table:number-columns-repeated="16370"/>
        </table:table-row>
        <table:table-row table:number-rows-repeated="1048406">
          <table:table-cell table:number-columns-repeated="16370"/>
        </table:table-row>
      </table:table>
      <table:table table:name="'file://Nadir/privata/ACF/Cartella%20A.Salvatore/Analisi_ACF%20Rating/JINGLEBELL_COMMUNICATION/Riclassifica_2003/JINGLEBELL_2003.xls'#Passivo" table:style-name="ta2">
        <table:table-source xlink:href="file://Nadir/privata/ACF/Cartella%20A.Salvatore/Analisi_ACF%20Rating/JINGLEBELL_COMMUNICATION/Riclassifica_2003/JINGLEBELL_2003.xls" table:table-name="Passivo" table:mode="copy-results-only"/>
        <table:table-column/>
        <table:table-row table:number-rows-repeated="2">
          <table:table-cell table:number-columns-repeated="16384"/>
        </table:table-row>
        <table:table-row>
          <table:table-cell/>
          <table:table-cell office:value-type="string" office:string-value="prima riclassifica"/>
          <table:table-cell table:number-columns-repeated="3"/>
          <table:table-cell office:value-type="string" office:string-value=" "/>
          <table:table-cell/>
          <table:table-cell office:value-type="string" office:string-value="Proiezione"/>
          <table:table-cell/>
          <table:table-cell office:value-type="string" office:string-value="Proiezione"/>
          <table:table-cell/>
          <table:table-cell office:value-type="string" office:string-value="Proiezione"/>
          <table:table-cell/>
          <table:table-cell office:value-type="string" office:string-value="Proiezione"/>
          <table:table-cell table:number-columns-repeated="16370"/>
        </table:table-row>
        <table:table-row>
          <table:table-cell table:number-columns-repeated="16384"/>
        </table:table-row>
        <table:table-row>
          <table:table-cell/>
          <table:table-cell office:value-type="float" office:value="37986"/>
          <table:table-cell office:value-type="string" office:string-value="%"/>
          <table:table-cell office:value-type="float" office:value="37986"/>
          <table:table-cell office:value-type="string" office:string-value="%"/>
          <table:table-cell office:value-type="float" office:value="37621"/>
          <table:table-cell office:value-type="string" office:string-value="%"/>
          <table:table-cell office:value-type="float" office:value="37986"/>
          <table:table-cell office:value-type="string" office:string-value="%"/>
          <table:table-cell office:value-type="float" office:value="38352"/>
          <table:table-cell office:value-type="string" office:string-value="%"/>
          <table:table-cell office:value-type="float" office:value="38717"/>
          <table:table-cell office:value-type="string" office:string-value="%"/>
          <table:table-cell office:value-type="float" office:value="39082"/>
          <table:table-cell office:value-type="string" office:string-value="%"/>
          <table:table-cell table:number-columns-repeated="16369"/>
        </table:table-row>
        <table:table-row table:number-rows-repeated="3">
          <table:table-cell table:number-columns-repeated="16384"/>
        </table:table-row>
        <table:table-row>
          <table:table-cell/>
          <table:table-cell office:value-type="float" office:value="67.099999999999994"/>
          <table:table-cell table:number-columns-repeated="5"/>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0"/>
        </table:table-row>
        <table:table-row>
          <table:table-cell/>
          <table:table-cell office:value-type="float" office:value="9.1230000000000006E-2"/>
          <table:table-cell table:number-columns-repeated="5"/>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0"/>
        </table:table-row>
        <table:table-row>
          <table:table-cell/>
          <table:table-cell office:value-type="float" office:value="135.38895000000002"/>
          <table:table-cell table:number-columns-repeated="5"/>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0"/>
        </table:table-row>
        <table:table-row table:number-rows-repeated="3">
          <table:table-cell table:number-columns-repeated="16384"/>
        </table:table-row>
        <table:table-row>
          <table:table-cell/>
          <table:table-cell office:value-type="float" office:value="-2.3000000000000001E-4"/>
          <table:table-cell table:number-columns-repeated="5"/>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0"/>
        </table:table-row>
        <table:table-row>
          <table:table-cell/>
          <table:table-cell office:value-type="float" office:value="153.62751"/>
          <table:table-cell table:number-columns-repeated="16382"/>
        </table:table-row>
        <table:table-row>
          <table:table-cell/>
          <table:table-cell office:value-type="float" office:value="-12.89193"/>
          <table:table-cell table:number-columns-repeated="5"/>
          <table:table-cell office:value-type="float" office:value="0"/>
          <table:table-cell/>
          <table:table-cell table:formula="of:=#DIV/0!"/>
          <table:table-cell/>
          <table:table-cell table:formula="of:=#DIV/0!"/>
          <table:table-cell/>
          <table:table-cell table:formula="of:=#DIV/0!"/>
          <table:table-cell table:number-columns-repeated="16370"/>
        </table:table-row>
        <table:table-row>
          <table:table-cell/>
          <table:table-cell office:value-type="float" office:value="-4.2"/>
          <table:table-cell table:number-columns-repeated="5"/>
          <table:table-cell table:formula="of:=#DIV/0!"/>
          <table:table-cell/>
          <table:table-cell table:formula="of:=#DIV/0!"/>
          <table:table-cell/>
          <table:table-cell table:formula="of:=#DIV/0!"/>
          <table:table-cell/>
          <table:table-cell table:formula="of:=#DIV/0!"/>
          <table:table-cell table:number-columns-repeated="16370"/>
        </table:table-row>
        <table:table-row>
          <table:table-cell/>
          <table:table-cell office:value-type="float" office:value="339.11553000000004"/>
          <table:table-cell office:value-type="float" office:value="14.858952648150064"/>
          <table:table-cell office:value-type="float" office:value="0"/>
          <table:table-cell table:formula="of:=#DIV/0!"/>
          <table:table-cell office:value-type="float" office:value="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number-columns-repeated="16369"/>
        </table:table-row>
        <table:table-row table:number-rows-repeated="2">
          <table:table-cell table:number-columns-repeated="16384"/>
        </table:table-row>
        <table:table-row>
          <table:table-cell table:number-columns-repeated="7"/>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0"/>
        </table:table-row>
        <table:table-row>
          <table:table-cell/>
          <table:table-cell office:value-type="float" office:value="321.58671000000004"/>
          <table:table-cell table:number-columns-repeated="16382"/>
        </table:table-row>
        <table:table-row>
          <table:table-cell/>
          <table:table-cell office:value-type="float" office:value="0.95387"/>
          <table:table-cell table:number-columns-repeated="16382"/>
        </table:table-row>
        <table:table-row>
          <table:table-cell/>
          <table:table-cell office:value-type="float" office:value="53.445830000000001"/>
          <table:table-cell table:number-columns-repeated="16382"/>
        </table:table-row>
        <table:table-row>
          <table:table-cell table:number-columns-repeated="7"/>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0"/>
        </table:table-row>
        <table:table-row>
          <table:table-cell table:number-columns-repeated="7"/>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0"/>
        </table:table-row>
        <table:table-row>
          <table:table-cell/>
          <table:table-cell office:value-type="float" office:value="375.98641000000003"/>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0"/>
        </table:table-row>
        <table:table-row>
          <table:table-cell table:number-columns-repeated="7"/>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0"/>
        </table:table-row>
        <table:table-row>
          <table:table-cell/>
          <table:table-cell office:value-type="float" office:value="375.98641000000003"/>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0"/>
        </table:table-row>
        <table:table-row>
          <table:table-cell table:number-columns-repeated="7"/>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0"/>
        </table:table-row>
        <table:table-row table:number-rows-repeated="2">
          <table:table-cell table:number-columns-repeated="16384"/>
        </table:table-row>
        <table:table-row>
          <table:table-cell table:number-columns-repeated="7"/>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0"/>
        </table:table-row>
        <table:table-row table:number-rows-repeated="2">
          <table:table-cell table:number-columns-repeated="16384"/>
        </table:table-row>
        <table:table-row>
          <table:table-cell/>
          <table:table-cell office:value-type="float" office:value="113.41394"/>
          <table:table-cell table:number-columns-repeated="16382"/>
        </table:table-row>
        <table:table-row>
          <table:table-cell table:number-columns-repeated="16384"/>
        </table:table-row>
        <table:table-row>
          <table:table-cell/>
          <table:table-cell office:value-type="float" office:value="98.677630000000008"/>
          <table:table-cell table:number-columns-repeated="5"/>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0"/>
        </table:table-row>
        <table:table-row>
          <table:table-cell/>
          <table:table-cell office:value-type="float" office:value="588.07798000000003"/>
          <table:table-cell office:value-type="float" office:value="25.76768707183578"/>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9"/>
        </table:table-row>
        <table:table-row table:number-rows-repeated="2">
          <table:table-cell table:number-columns-repeated="16384"/>
        </table:table-row>
        <table:table-row>
          <table:table-cell/>
          <table:table-cell office:value-type="float" office:value="204.52226999999999"/>
          <table:table-cell table:number-columns-repeated="16382"/>
        </table:table-row>
        <table:table-row table:number-rows-repeated="2">
          <table:table-cell table:number-columns-repeated="16384"/>
        </table:table-row>
        <table:table-row>
          <table:table-cell/>
          <table:table-cell office:value-type="float" office:value="328.14778000000001"/>
          <table:table-cell table:number-columns-repeated="16382"/>
        </table:table-row>
        <table:table-row>
          <table:table-cell table:number-columns-repeated="16384"/>
        </table:table-row>
        <table:table-row>
          <table:table-cell/>
          <table:table-cell office:value-type="float" office:value="-0.21834000000000001"/>
          <table:table-cell table:number-columns-repeated="16382"/>
        </table:table-row>
        <table:table-row>
          <table:table-cell/>
          <table:table-cell office:value-type="float" office:value="532.45170999999993"/>
          <table:table-cell office:value-type="float" office:value="23.330322696564583"/>
          <table:table-cell office:value-type="float" office:value="0"/>
          <table:table-cell table:formula="of:=#DIV/0!"/>
          <table:table-cell office:value-type="float" office:value="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number-columns-repeated="16369"/>
        </table:table-row>
        <table:table-row table:number-rows-repeated="2">
          <table:table-cell table:number-columns-repeated="16384"/>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0"/>
        </table:table-row>
        <table:table-row table:number-rows-repeated="4">
          <table:table-cell table:number-columns-repeated="16384"/>
        </table:table-row>
        <table:table-row>
          <table:table-cell/>
          <table:table-cell office:value-type="float" office:value="50.589100000000002"/>
          <table:table-cell table:number-columns-repeated="16382"/>
        </table:table-row>
        <table:table-row>
          <table:table-cell table:number-columns-repeated="16384"/>
        </table:table-row>
        <table:table-row>
          <table:table-cell/>
          <table:table-cell office:value-type="float" office:value="25.123429999999999"/>
          <table:table-cell table:number-columns-repeated="16382"/>
        </table:table-row>
        <table:table-row>
          <table:table-cell/>
          <table:table-cell office:value-type="float" office:value="14.781379999999999"/>
          <table:table-cell table:number-columns-repeated="16382"/>
        </table:table-row>
        <table:table-row>
          <table:table-cell/>
          <table:table-cell office:value-type="float" office:value="90.49391"/>
          <table:table-cell office:value-type="float" office:value="3.9651522996777926"/>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9"/>
        </table:table-row>
        <table:table-row table:number-rows-repeated="7">
          <table:table-cell table:number-columns-repeated="16384"/>
        </table:table-row>
        <table:table-row>
          <table:table-cell/>
          <table:table-cell office:value-type="float" office:value="2.1551100000000001"/>
          <table:table-cell table:number-columns-repeated="16382"/>
        </table:table-row>
        <table:table-row>
          <table:table-cell table:number-columns-repeated="16384"/>
        </table:table-row>
        <table:table-row>
          <table:table-cell/>
          <table:table-cell office:value-type="float" office:value="68.082530000000006"/>
          <table:table-cell table:number-columns-repeated="16382"/>
        </table:table-row>
        <table:table-row>
          <table:table-cell/>
          <table:table-cell office:value-type="float" office:value="70.237639999999999"/>
          <table:table-cell office:value-type="float" office:value="3.077587649488688"/>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9"/>
        </table:table-row>
        <table:table-row table:number-rows-repeated="4">
          <table:table-cell table:number-columns-repeated="16384"/>
        </table:table-row>
        <table:table-row>
          <table:table-cell/>
          <table:table-cell office:value-type="float" office:value="36.933920000000001"/>
          <table:table-cell table:number-columns-repeated="16382"/>
        </table:table-row>
        <table:table-row>
          <table:table-cell/>
          <table:table-cell office:value-type="float" office:value="13.79879"/>
          <table:table-cell table:number-columns-repeated="16382"/>
        </table:table-row>
        <table:table-row>
          <table:table-cell/>
          <table:table-cell office:value-type="float" office:value="22.649060000000002"/>
          <table:table-cell table:number-columns-repeated="16382"/>
        </table:table-row>
        <table:table-row>
          <table:table-cell/>
          <table:table-cell office:value-type="float" office:value="27.82103"/>
          <table:table-cell table:number-columns-repeated="16382"/>
        </table:table-row>
        <table:table-row>
          <table:table-cell/>
          <table:table-cell office:value-type="float" office:value="69.875059999999991"/>
          <table:table-cell table:number-columns-repeated="16382"/>
        </table:table-row>
        <table:table-row>
          <table:table-cell/>
          <table:table-cell office:value-type="float" office:value="85.27"/>
          <table:table-cell table:number-columns-repeated="16382"/>
        </table:table-row>
        <table:table-row>
          <table:table-cell/>
          <table:table-cell office:value-type="float" office:value="68.252210000000005"/>
          <table:table-cell table:number-columns-repeated="16382"/>
        </table:table-row>
        <table:table-row>
          <table:table-cell/>
          <table:table-cell office:value-type="float" office:value="85.595339999999993"/>
          <table:table-cell table:number-columns-repeated="16382"/>
        </table:table-row>
        <table:table-row>
          <table:table-cell/>
          <table:table-cell office:value-type="float" office:value="191.65818999999999"/>
          <table:table-cell table:number-columns-repeated="16382"/>
        </table:table-row>
        <table:table-row>
          <table:table-cell/>
          <table:table-cell office:value-type="float" office:value="60"/>
          <table:table-cell table:number-columns-repeated="16382"/>
        </table:table-row>
        <table:table-row table:number-rows-repeated="3">
          <table:table-cell table:number-columns-repeated="16384"/>
        </table:table-row>
        <table:table-row>
          <table:table-cell/>
          <table:table-cell office:value-type="float" office:value="661.85359999999991"/>
          <table:table-cell office:value-type="float" office:value="29.000297634283072"/>
          <table:table-cell office:value-type="float" office:value="0"/>
          <table:table-cell table:formula="of:=#DIV/0!"/>
          <table:table-cell office:value-type="float" office:value="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number-columns-repeated="16369"/>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0"/>
        </table:table-row>
        <table:table-row>
          <table:table-cell/>
          <table:table-cell office:value-type="float" office:value="0"/>
          <table:table-cell/>
          <table:table-cell office:value-type="float" office:value="0"/>
          <table:table-cell/>
          <table:table-cell office:value-type="float" office:value="0"/>
          <table:table-cell/>
          <table:table-cell table:formula="of:=#DIV/0!"/>
          <table:table-cell/>
          <table:table-cell table:formula="of:=#DIV/0!"/>
          <table:table-cell/>
          <table:table-cell table:formula="of:=#DIV/0!"/>
          <table:table-cell/>
          <table:table-cell table:formula="of:=#DIV/0!"/>
          <table:table-cell table:number-columns-repeated="16370"/>
        </table:table-row>
        <table:table-row>
          <table:table-cell/>
          <table:table-cell office:value-type="float" office:value="661.85359999999991"/>
          <table:table-cell/>
          <table:table-cell office:value-type="float" office:value="0"/>
          <table:table-cell/>
          <table:table-cell office:value-type="float" office:value="0"/>
          <table:table-cell/>
          <table:table-cell table:formula="of:=#DIV/0!"/>
          <table:table-cell/>
          <table:table-cell table:formula="of:=#DIV/0!"/>
          <table:table-cell/>
          <table:table-cell table:formula="of:=#DIV/0!"/>
          <table:table-cell/>
          <table:table-cell table:formula="of:=#DIV/0!"/>
          <table:table-cell table:number-columns-repeated="16370"/>
        </table:table-row>
        <table:table-row>
          <table:table-cell table:number-columns-repeated="16384"/>
        </table:table-row>
        <table:table-row>
          <table:table-cell/>
          <table:table-cell office:value-type="float" office:value="1355.0368599999999"/>
          <table:table-cell office:value-type="float" office:value="59.37336028001414"/>
          <table:table-cell office:value-type="float" office:value="0"/>
          <table:table-cell table:formula="of:=#DIV/0!"/>
          <table:table-cell office:value-type="float" office:value="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number-columns-repeated="16369"/>
        </table:table-row>
        <table:table-row>
          <table:table-cell table:number-columns-repeated="16384"/>
        </table:table-row>
        <table:table-row>
          <table:table-cell/>
          <table:table-cell office:value-type="float" office:value="2282.2303700000002"/>
          <table:table-cell office:value-type="float" office:value="99.999999999999986"/>
          <table:table-cell office:value-type="float" office:value="0"/>
          <table:table-cell table:formula="of:=#DIV/0!"/>
          <table:table-cell office:value-type="float" office:value="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number-columns-repeated="16369"/>
        </table:table-row>
        <table:table-row table:number-rows-repeated="1048479">
          <table:table-cell table:number-columns-repeated="16369"/>
        </table:table-row>
      </table:table>
      <table:table table:name="'file://Nadir/privata/ACF/Cartella%20A.Salvatore/Analisi_ACF%20Rating/JINGLEBELL_COMMUNICATION/Riclassifica_2003/JINGLEBELL_2003.xls'#Conto_Economico" table:style-name="ta2">
        <table:table-source xlink:href="file://Nadir/privata/ACF/Cartella%20A.Salvatore/Analisi_ACF%20Rating/JINGLEBELL_COMMUNICATION/Riclassifica_2003/JINGLEBELL_2003.xls" table:table-name="Conto_Economico" table:mode="copy-results-only"/>
        <table:table-column/>
        <table:table-row table:number-rows-repeated="4">
          <table:table-cell table:number-columns-repeated="16384"/>
        </table:table-row>
        <table:table-row>
          <table:table-cell/>
          <table:table-cell office:value-type="float" office:value="350.67616999999996"/>
          <table:table-cell table:number-columns-repeated="7"/>
          <table:table-cell office:value-type="float" office:value="11654.40913"/>
          <table:table-cell/>
          <table:table-cell office:value-type="float" office:value="12237.2264"/>
          <table:table-cell/>
          <table:table-cell office:value-type="float" office:value="12849.08772"/>
          <table:table-cell table:number-columns-repeated="16370"/>
        </table:table-row>
        <table:table-row>
          <table:table-cell/>
          <table:table-cell office:value-type="float" office:value="315.77312000000001"/>
          <table:table-cell table:number-columns-repeated="7"/>
          <table:table-cell office:value-type="float" office:value="3533.6927499999997"/>
          <table:table-cell/>
          <table:table-cell office:value-type="float" office:value="3816.3881699999997"/>
          <table:table-cell/>
          <table:table-cell office:value-type="float" office:value="4122.3188300000002"/>
          <table:table-cell table:number-columns-repeated="16370"/>
        </table:table-row>
        <table:table-row>
          <table:table-cell/>
          <table:table-cell office:value-type="float" office:value="463.04347999999999"/>
          <table:table-cell table:number-columns-repeated="16382"/>
        </table:table-row>
        <table:table-row>
          <table:table-cell/>
          <table:table-cell office:value-type="float" office:value="811.48570999999993"/>
          <table:table-cell table:number-columns-repeated="7"/>
          <table:table-cell office:value-type="float" office:value="1452.2024999999999"/>
          <table:table-cell/>
          <table:table-cell office:value-type="float" office:value="1936"/>
          <table:table-cell/>
          <table:table-cell office:value-type="float" office:value="2904.4049999999997"/>
          <table:table-cell table:number-columns-repeated="16370"/>
        </table:table-row>
        <table:table-row>
          <table:table-cell/>
          <table:table-cell office:value-type="float" office:value="121.56986000000001"/>
          <table:table-cell table:number-columns-repeated="16382"/>
        </table:table-row>
        <table:table-row>
          <table:table-cell/>
          <table:table-cell office:value-type="float" office:value="3.3352900000000001"/>
          <table:table-cell table:number-columns-repeated="7"/>
          <table:table-cell office:value-type="float" office:value="22307.766669999997"/>
          <table:table-cell/>
          <table:table-cell office:value-type="float" office:value="26120.282299999999"/>
          <table:table-cell/>
          <table:table-cell office:value-type="float" office:value="28736.183069999999"/>
          <table:table-cell table:number-columns-repeated="16370"/>
        </table:table-row>
        <table:table-row>
          <table:table-cell/>
          <table:table-cell office:value-type="float" office:value="1.6606300000000001"/>
          <table:table-cell table:number-columns-repeated="16382"/>
        </table:table-row>
        <table:table-row>
          <table:table-cell table:number-columns-repeated="9"/>
          <table:table-cell office:value-type="float" office:value="3283.91392"/>
          <table:table-cell/>
          <table:table-cell office:value-type="float" office:value="4927.8071499999996"/>
          <table:table-cell/>
          <table:table-cell office:value-type="float" office:value="5913.3685799999994"/>
          <table:table-cell table:number-columns-repeated="16370"/>
        </table:table-row>
        <table:table-row table:number-rows-repeated="8">
          <table:table-cell table:number-columns-repeated="16384"/>
        </table:table-row>
        <table:table-row>
          <table:table-cell/>
          <table:table-cell office:value-type="float" office:value="-0.50402000000000002"/>
          <table:table-cell table:number-columns-repeated="16382"/>
        </table:table-row>
        <table:table-row>
          <table:table-cell/>
          <table:table-cell office:value-type="float" office:value="2067.0402399999998"/>
          <table:table-cell office:value-type="float" office:value="100"/>
          <table:table-cell office:value-type="float" office:value="0"/>
          <table:table-cell table:formula="of:=#DIV/0!"/>
          <table:table-cell office:value-type="float" office:value="0"/>
          <table:table-cell table:formula="of:=#DIV/0!"/>
          <table:table-cell/>
          <table:table-cell table:formula="of:=#DIV/0!"/>
          <table:table-cell/>
          <table:table-cell table:formula="of:=#DIV/0!"/>
          <table:table-cell/>
          <table:table-cell table:formula="of:=#DIV/0!"/>
          <table:table-cell/>
          <table:table-cell table:formula="of:=#DIV/0!"/>
          <table:table-cell table:number-columns-repeated="16369"/>
        </table:table-row>
        <table:table-row>
          <table:table-cell table:number-columns-repeated="16384"/>
        </table:table-row>
        <table:table-row>
          <table:table-cell/>
          <table:table-cell office:value-type="float" office:value="2067.0402399999998"/>
          <table:table-cell office:value-type="float" office:value="10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9"/>
        </table:table-row>
        <table:table-row>
          <table:table-cell table:number-columns-repeated="16384"/>
        </table:table-row>
        <table:table-row>
          <table:table-cell/>
          <table:table-cell office:value-type="float" office:value="4.0676399999999999"/>
          <table:table-cell table:number-columns-repeated="16382"/>
        </table:table-row>
        <table:table-row>
          <table:table-cell/>
          <table:table-cell office:value-type="float" office:value="340.73381000000001"/>
          <table:table-cell table:number-columns-repeated="16382"/>
        </table:table-row>
        <table:table-row>
          <table:table-cell/>
          <table:table-cell office:value-type="float" office:value="30.131589999999999"/>
          <table:table-cell table:number-columns-repeated="16382"/>
        </table:table-row>
        <table:table-row>
          <table:table-cell/>
          <table:table-cell office:value-type="float" office:value="5.2918799999999999"/>
          <table:table-cell table:number-columns-repeated="16382"/>
        </table:table-row>
        <table:table-row>
          <table:table-cell/>
          <table:table-cell office:value-type="float" office:value="59.167619999999999"/>
          <table:table-cell table:number-columns-repeated="16382"/>
        </table:table-row>
        <table:table-row>
          <table:table-cell/>
          <table:table-cell office:value-type="float" office:value="11.260809999999999"/>
          <table:table-cell table:number-columns-repeated="16382"/>
        </table:table-row>
        <table:table-row>
          <table:table-cell/>
          <table:table-cell office:value-type="float" office:value="0.22731000000000001"/>
          <table:table-cell table:number-columns-repeated="16382"/>
        </table:table-row>
        <table:table-row>
          <table:table-cell/>
          <table:table-cell office:value-type="float" office:value="2.9463200000000001"/>
          <table:table-cell table:number-columns-repeated="16382"/>
        </table:table-row>
        <table:table-row>
          <table:table-cell/>
          <table:table-cell office:value-type="float" office:value="10.73781"/>
          <table:table-cell table:number-columns-repeated="16382"/>
        </table:table-row>
        <table:table-row>
          <table:table-cell/>
          <table:table-cell office:value-type="float" office:value="7.2130000000000001"/>
          <table:table-cell table:number-columns-repeated="16382"/>
        </table:table-row>
        <table:table-row>
          <table:table-cell/>
          <table:table-cell office:value-type="float" office:value="53.342080000000003"/>
          <table:table-cell table:number-columns-repeated="16382"/>
        </table:table-row>
        <table:table-row>
          <table:table-cell/>
          <table:table-cell office:value-type="float" office:value="2.875"/>
          <table:table-cell table:number-columns-repeated="16382"/>
        </table:table-row>
        <table:table-row table:number-rows-repeated="2">
          <table:table-cell table:number-columns-repeated="16384"/>
        </table:table-row>
        <table:table-row>
          <table:table-cell/>
          <table:table-cell office:value-type="float" office:value="527.99486999999999"/>
          <table:table-cell office:value-type="float" office:value="25.543521591045565"/>
          <table:table-cell office:value-type="float" office:value="0"/>
          <table:table-cell table:formula="of:=#DIV/0!"/>
          <table:table-cell office:value-type="float" office:value="0"/>
          <table:table-cell table:formula="of:=#DIV/0!"/>
          <table:table-cell/>
          <table:table-cell table:formula="of:=#DIV/0!"/>
          <table:table-cell/>
          <table:table-cell table:formula="of:=#DIV/0!"/>
          <table:table-cell/>
          <table:table-cell table:formula="of:=#DIV/0!"/>
          <table:table-cell/>
          <table:table-cell table:formula="of:=#DIV/0!"/>
          <table:table-cell table:number-columns-repeated="16369"/>
        </table:table-row>
        <table:table-row table:number-rows-repeated="2">
          <table:table-cell table:number-columns-repeated="16384"/>
        </table:table-row>
        <table:table-row>
          <table:table-cell/>
          <table:table-cell office:value-type="float" office:value="6.48245"/>
          <table:table-cell table:number-columns-repeated="16382"/>
        </table:table-row>
        <table:table-row table:number-rows-repeated="7">
          <table:table-cell table:number-columns-repeated="16384"/>
        </table:table-row>
        <table:table-row>
          <table:table-cell/>
          <table:table-cell office:value-type="float" office:value="6.48245"/>
          <table:table-cell office:value-type="float" office:value="0.3136102468909846"/>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9"/>
        </table:table-row>
        <table:table-row>
          <table:table-cell/>
          <table:table-cell office:value-type="float" office:value="534.47731999999996"/>
          <table:table-cell office:value-type="float" office:value="25.857131837936549"/>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9"/>
        </table:table-row>
        <table:table-row>
          <table:table-cell/>
          <table:table-cell office:value-type="float" office:value="34.96855"/>
          <table:table-cell table:number-columns-repeated="16382"/>
        </table:table-row>
        <table:table-row>
          <table:table-cell/>
          <table:table-cell office:value-type="float" office:value="88.34696000000001"/>
          <table:table-cell table:number-columns-repeated="16382"/>
        </table:table-row>
        <table:table-row>
          <table:table-cell/>
          <table:table-cell office:value-type="float" office:value="9.2592499999999998"/>
          <table:table-cell table:number-columns-repeated="16382"/>
        </table:table-row>
        <table:table-row>
          <table:table-cell/>
          <table:table-cell office:value-type="float" office:value="30.541"/>
          <table:table-cell table:number-columns-repeated="16382"/>
        </table:table-row>
        <table:table-row>
          <table:table-cell/>
          <table:table-cell office:value-type="float" office:value="163.11576000000002"/>
          <table:table-cell office:value-type="float" office:value="7.8912716280743549"/>
          <table:table-cell office:value-type="float" office:value="0"/>
          <table:table-cell table:formula="of:=#DIV/0!"/>
          <table:table-cell office:value-type="float" office:value="0"/>
          <table:table-cell table:formula="of:=#DIV/0!"/>
          <table:table-cell/>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9"/>
        </table:table-row>
        <table:table-row>
          <table:table-cell/>
          <table:table-cell office:value-type="float" office:value="1369.4471599999997"/>
          <table:table-cell office:value-type="float" office:value="66.251596533989101"/>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9"/>
        </table:table-row>
        <table:table-row table:number-rows-repeated="5">
          <table:table-cell table:number-columns-repeated="16384"/>
        </table:table-row>
        <table:table-row>
          <table:table-cell/>
          <table:table-cell office:value-type="float" office:value="0"/>
          <table:table-cell office:value-type="float" office:value="0"/>
          <table:table-cell office:value-type="float" office:value="0"/>
          <table:table-cell table:formula="of:=#DIV/0!"/>
          <table:table-cell office:value-type="float" office:value="0"/>
          <table:table-cell table:formula="of:=#DIV/0!"/>
          <table:table-cell/>
          <table:table-cell table:formula="of:=#DIV/0!"/>
          <table:table-cell/>
          <table:table-cell table:formula="of:=#DIV/0!"/>
          <table:table-cell/>
          <table:table-cell table:formula="of:=#DIV/0!"/>
          <table:table-cell/>
          <table:table-cell table:formula="of:=#DIV/0!"/>
          <table:table-cell table:number-columns-repeated="16369"/>
        </table:table-row>
        <table:table-row table:number-rows-repeated="8">
          <table:table-cell table:number-columns-repeated="16384"/>
        </table:table-row>
        <table:table-row>
          <table:table-cell/>
          <table:table-cell office:value-type="float" office:value="10.85446"/>
          <table:table-cell table:number-columns-repeated="16382"/>
        </table:table-row>
        <table:table-row>
          <table:table-cell/>
          <table:table-cell office:value-type="float" office:value="5.2781000000000002"/>
          <table:table-cell table:number-columns-repeated="16382"/>
        </table:table-row>
        <table:table-row table:number-rows-repeated="2">
          <table:table-cell table:number-columns-repeated="16384"/>
        </table:table-row>
        <table:table-row>
          <table:table-cell/>
          <table:table-cell office:value-type="float" office:value="9.4189500000000006"/>
          <table:table-cell table:number-columns-repeated="16382"/>
        </table:table-row>
        <table:table-row>
          <table:table-cell table:number-columns-repeated="16384"/>
        </table:table-row>
        <table:table-row>
          <table:table-cell/>
          <table:table-cell office:value-type="float" office:value="25.55151"/>
          <table:table-cell office:value-type="float" office:value="1.2361399408460478"/>
          <table:table-cell office:value-type="float" office:value="0"/>
          <table:table-cell table:formula="of:=#DIV/0!"/>
          <table:table-cell office:value-type="float" office:value="0"/>
          <table:table-cell table:formula="of:=#DIV/0!"/>
          <table:table-cell/>
          <table:table-cell table:formula="of:=#DIV/0!"/>
          <table:table-cell/>
          <table:table-cell table:formula="of:=#DIV/0!"/>
          <table:table-cell/>
          <table:table-cell table:formula="of:=#DIV/0!"/>
          <table:table-cell/>
          <table:table-cell table:formula="of:=#DIV/0!"/>
          <table:table-cell table:number-columns-repeated="16369"/>
        </table:table-row>
        <table:table-row>
          <table:table-cell/>
          <table:table-cell office:value-type="float" office:value="25.55151"/>
          <table:table-cell office:value-type="float" office:value="1.2361399408460478"/>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9"/>
        </table:table-row>
        <table:table-row>
          <table:table-cell/>
          <table:table-cell office:value-type="float" office:value="1343.8956499999997"/>
          <table:table-cell office:value-type="float" office:value="65.015456593143057"/>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9"/>
        </table:table-row>
        <table:table-row>
          <table:table-cell/>
          <table:table-cell office:value-type="float" office:value="327.04821000000004"/>
          <table:table-cell table:number-columns-repeated="16382"/>
        </table:table-row>
        <table:table-row>
          <table:table-cell/>
          <table:table-cell office:value-type="float" office:value="1.2284999999999999"/>
          <table:table-cell table:number-columns-repeated="16382"/>
        </table:table-row>
        <table:table-row table:number-rows-repeated="2">
          <table:table-cell table:number-columns-repeated="16384"/>
        </table:table-row>
        <table:table-row>
          <table:table-cell/>
          <table:table-cell office:value-type="float" office:value="101.55273"/>
          <table:table-cell table:number-columns-repeated="16382"/>
        </table:table-row>
        <table:table-row table:number-rows-repeated="3">
          <table:table-cell table:number-columns-repeated="16384"/>
        </table:table-row>
        <table:table-row>
          <table:table-cell/>
          <table:table-cell office:value-type="float" office:value="24.224550000000001"/>
          <table:table-cell table:number-columns-repeated="16382"/>
        </table:table-row>
        <table:table-row>
          <table:table-cell/>
          <table:table-cell office:value-type="float" office:value="454.05399000000006"/>
          <table:table-cell office:value-type="float" office:value="21.96638368298046"/>
          <table:table-cell office:value-type="float" office:value="0"/>
          <table:table-cell table:formula="of:=#DIV/0!"/>
          <table:table-cell office:value-type="float" office:value="0"/>
          <table:table-cell table:formula="of:=#DIV/0!"/>
          <table:table-cell/>
          <table:table-cell table:formula="of:=#DIV/0!"/>
          <table:table-cell/>
          <table:table-cell table:formula="of:=#DIV/0!"/>
          <table:table-cell/>
          <table:table-cell table:formula="of:=#DIV/0!"/>
          <table:table-cell/>
          <table:table-cell table:formula="of:=#DIV/0!"/>
          <table:table-cell table:number-columns-repeated="16369"/>
        </table:table-row>
        <table:table-row>
          <table:table-cell/>
          <table:table-cell office:value-type="float" office:value="165.43149"/>
          <table:table-cell table:number-columns-repeated="16382"/>
        </table:table-row>
        <table:table-row>
          <table:table-cell/>
          <table:table-cell office:value-type="float" office:value="33.455220000000004"/>
          <table:table-cell table:number-columns-repeated="16382"/>
        </table:table-row>
        <table:table-row>
          <table:table-cell/>
          <table:table-cell office:value-type="float" office:value="47.917819999999999"/>
          <table:table-cell table:number-columns-repeated="16382"/>
        </table:table-row>
        <table:table-row>
          <table:table-cell/>
          <table:table-cell office:value-type="float" office:value="246.80453"/>
          <table:table-cell office:value-type="float" office:value="11.939996388265767"/>
          <table:table-cell office:value-type="float" office:value="0"/>
          <table:table-cell office:value-type="float" office:value="0"/>
          <table:table-cell office:value-type="float" office:value="0"/>
          <table:table-cell office:value-type="float" office:value="0"/>
          <table:table-cell table:number-columns-repeated="16377"/>
        </table:table-row>
        <table:table-row>
          <table:table-cell/>
          <table:table-cell office:value-type="float" office:value="700.85852"/>
          <table:table-cell office:value-type="float" office:value="33.906380071246225"/>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9"/>
        </table:table-row>
        <table:table-row>
          <table:table-cell/>
          <table:table-cell office:value-type="float" office:value="246.51747"/>
          <table:table-cell table:number-columns-repeated="16382"/>
        </table:table-row>
        <table:table-row table:number-rows-repeated="3">
          <table:table-cell table:number-columns-repeated="16384"/>
        </table:table-row>
        <table:table-row>
          <table:table-cell/>
          <table:table-cell office:value-type="float" office:value="5.1650000000000001E-2"/>
          <table:table-cell table:number-columns-repeated="16382"/>
        </table:table-row>
        <table:table-row>
          <table:table-cell table:number-columns-repeated="16384"/>
        </table:table-row>
        <table:table-row>
          <table:table-cell/>
          <table:table-cell office:value-type="float" office:value="7.5429300000000001"/>
          <table:table-cell table:number-columns-repeated="16382"/>
        </table:table-row>
        <table:table-row table:number-rows-repeated="2">
          <table:table-cell table:number-columns-repeated="16384"/>
        </table:table-row>
        <table:table-row>
          <table:table-cell/>
          <table:table-cell office:value-type="float" office:value="11.06814"/>
          <table:table-cell table:number-columns-repeated="16382"/>
        </table:table-row>
        <table:table-row>
          <table:table-cell/>
          <table:table-cell office:value-type="float" office:value="2.67639"/>
          <table:table-cell table:number-columns-repeated="16382"/>
        </table:table-row>
        <table:table-row>
          <table:table-cell/>
          <table:table-cell office:value-type="float" office:value="10.95889"/>
          <table:table-cell table:number-columns-repeated="16382"/>
        </table:table-row>
        <table:table-row>
          <table:table-cell/>
          <table:table-cell office:value-type="float" office:value="34.135379999999998"/>
          <table:table-cell table:number-columns-repeated="16382"/>
        </table:table-row>
        <table:table-row>
          <table:table-cell/>
          <table:table-cell office:value-type="float" office:value="24.57328"/>
          <table:table-cell table:number-columns-repeated="16382"/>
        </table:table-row>
        <table:table-row>
          <table:table-cell/>
          <table:table-cell office:value-type="float" office:value="1.7349000000000001"/>
          <table:table-cell table:number-columns-repeated="16382"/>
        </table:table-row>
        <table:table-row>
          <table:table-cell table:number-columns-repeated="16384"/>
        </table:table-row>
        <table:table-row>
          <table:table-cell/>
          <table:table-cell office:value-type="float" office:value="3.3959400000000004"/>
          <table:table-cell table:number-columns-repeated="16382"/>
        </table:table-row>
        <table:table-row>
          <table:table-cell/>
          <table:table-cell office:value-type="float" office:value="6.3959999999999999"/>
          <table:table-cell table:number-columns-repeated="16382"/>
        </table:table-row>
        <table:table-row table:number-rows-repeated="8">
          <table:table-cell table:number-columns-repeated="16384"/>
        </table:table-row>
        <table:table-row>
          <table:table-cell/>
          <table:table-cell office:value-type="float" office:value="13.923550000000002"/>
          <table:table-cell table:number-columns-repeated="16382"/>
        </table:table-row>
        <table:table-row>
          <table:table-cell/>
          <table:table-cell office:value-type="float" office:value="5.73942"/>
          <table:table-cell table:number-columns-repeated="16382"/>
        </table:table-row>
        <table:table-row>
          <table:table-cell/>
          <table:table-cell office:value-type="float" office:value="368.71394000000004"/>
          <table:table-cell office:value-type="float" office:value="17.837772717961219"/>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table-cell table:formula="of:=#DIV/0!"/>
          <table:table-cell/>
          <table:table-cell table:formula="of:=#DIV/0!"/>
          <table:table-cell table:number-columns-repeated="16369"/>
        </table:table-row>
        <table:table-row>
          <table:table-cell table:number-columns-repeated="16384"/>
        </table:table-row>
        <table:table-row>
          <table:table-cell/>
          <table:table-cell office:value-type="float" office:value="274.32318999999967"/>
          <table:table-cell office:value-type="float" office:value="13.271303803935607"/>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9"/>
        </table:table-row>
        <table:table-row>
          <table:table-cell table:number-columns-repeated="16384"/>
        </table:table-row>
        <table:table-row>
          <table:table-cell/>
          <table:table-cell office:value-type="float" office:value="76.05744"/>
          <table:table-cell table:number-columns-repeated="16382"/>
        </table:table-row>
        <table:table-row table:number-rows-repeated="3">
          <table:table-cell table:number-columns-repeated="16384"/>
        </table:table-row>
        <table:table-row>
          <table:table-cell/>
          <table:table-cell office:value-type="float" office:value="39.62088"/>
          <table:table-cell table:number-columns-repeated="16382"/>
        </table:table-row>
        <table:table-row>
          <table:table-cell/>
          <table:table-cell office:value-type="float" office:value="19.41225"/>
          <table:table-cell table:number-columns-repeated="16382"/>
        </table:table-row>
        <table:table-row>
          <table:table-cell/>
          <table:table-cell office:value-type="float" office:value="17.37107"/>
          <table:table-cell table:number-columns-repeated="16382"/>
        </table:table-row>
        <table:table-row table:number-rows-repeated="2">
          <table:table-cell table:number-columns-repeated="16384"/>
        </table:table-row>
        <table:table-row>
          <table:table-cell table:number-columns-repeated="7"/>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0"/>
        </table:table-row>
        <table:table-row>
          <table:table-cell table:number-columns-repeated="7"/>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0"/>
        </table:table-row>
        <table:table-row>
          <table:table-cell table:number-columns-repeated="16384"/>
        </table:table-row>
        <table:table-row>
          <table:table-cell/>
          <table:table-cell office:value-type="float" office:value="152.46164000000002"/>
          <table:table-cell office:value-type="float" office:value="7.3758428621592795"/>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9"/>
        </table:table-row>
        <table:table-row>
          <table:table-cell table:number-columns-repeated="16384"/>
        </table:table-row>
        <table:table-row>
          <table:table-cell/>
          <table:table-cell office:value-type="float" office:value="121.86154999999965"/>
          <table:table-cell office:value-type="float" office:value="5.8954609417763271"/>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9"/>
        </table:table-row>
        <table:table-row table:number-rows-repeated="13">
          <table:table-cell table:number-columns-repeated="16384"/>
        </table:table-row>
        <table:table-row>
          <table:table-cell table:number-columns-repeated="3"/>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0"/>
        </table:table-row>
        <table:table-row table:number-rows-repeated="5">
          <table:table-cell table:number-columns-repeated="16384"/>
        </table:table-row>
        <table:table-row>
          <table:table-cell/>
          <table:table-cell office:value-type="float" office:value="41.976690000000005"/>
          <table:table-cell table:number-columns-repeated="16382"/>
        </table:table-row>
        <table:table-row>
          <table:table-cell/>
          <table:table-cell office:value-type="float" office:value="-14.380790000000001"/>
          <table:table-cell table:number-columns-repeated="16382"/>
        </table:table-row>
        <table:table-row>
          <table:table-cell/>
          <table:table-cell office:value-type="float" office:value="-18.892470000000003"/>
          <table:table-cell table:number-columns-repeated="16382"/>
        </table:table-row>
        <table:table-row>
          <table:table-cell/>
          <table:table-cell office:value-type="float" office:value="8.7034300000000009"/>
          <table:table-cell office:value-type="float" office:value="0.42105759876256699"/>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9"/>
        </table:table-row>
        <table:table-row>
          <table:table-cell table:number-columns-repeated="16384"/>
        </table:table-row>
        <table:table-row>
          <table:table-cell/>
          <table:table-cell office:value-type="float" office:value="-46.843139999999998"/>
          <table:table-cell table:number-columns-repeated="5"/>
          <table:table-cell table:formula="of:=#DIV/0!"/>
          <table:table-cell/>
          <table:table-cell table:formula="of:=#DIV/0!"/>
          <table:table-cell/>
          <table:table-cell table:formula="of:=#DIV/0!"/>
          <table:table-cell/>
          <table:table-cell table:formula="of:=#DIV/0!"/>
          <table:table-cell table:number-columns-repeated="16370"/>
        </table:table-row>
        <table:table-row>
          <table:table-cell/>
          <table:table-cell office:value-type="float" office:value="-18.572310000000002"/>
          <table:table-cell table:number-columns-repeated="5"/>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0"/>
        </table:table-row>
        <table:table-row>
          <table:table-cell table:number-columns-repeated="7"/>
          <table:table-cell office:value-type="float" office:value="0"/>
          <table:table-cell/>
          <table:table-cell table:formula="of:=#DIV/0!"/>
          <table:table-cell/>
          <table:table-cell table:formula="of:=#DIV/0!"/>
          <table:table-cell/>
          <table:table-cell table:formula="of:=#DIV/0!"/>
          <table:table-cell table:number-columns-repeated="16370"/>
        </table:table-row>
        <table:table-row>
          <table:table-cell/>
          <table:table-cell office:value-type="float" office:value="-0.57250000000000001"/>
          <table:table-cell table:number-columns-repeated="16382"/>
        </table:table-row>
        <table:table-row>
          <table:table-cell table:number-columns-repeated="7"/>
          <table:table-cell table:formula="of:=#DIV/0!"/>
          <table:table-cell/>
          <table:table-cell table:formula="of:=#DIV/0!"/>
          <table:table-cell/>
          <table:table-cell table:formula="of:=#DIV/0!"/>
          <table:table-cell/>
          <table:table-cell table:formula="of:=#DIV/0!"/>
          <table:table-cell table:number-columns-repeated="16370"/>
        </table:table-row>
        <table:table-row table:number-rows-repeated="2">
          <table:table-cell table:number-columns-repeated="16384"/>
        </table:table-row>
        <table:table-row>
          <table:table-cell table:number-columns-repeated="3"/>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0"/>
        </table:table-row>
        <table:table-row>
          <table:table-cell/>
          <table:table-cell office:value-type="float" office:value="-65.987949999999998"/>
          <table:table-cell/>
          <table:table-cell office:value-type="float" office:value="0"/>
          <table:table-cell/>
          <table:table-cell office:value-type="float" office:value="0"/>
          <table:table-cell/>
          <table:table-cell table:formula="of:=#DIV/0!"/>
          <table:table-cell/>
          <table:table-cell table:formula="of:=#DIV/0!"/>
          <table:table-cell/>
          <table:table-cell table:formula="of:=#DIV/0!"/>
          <table:table-cell/>
          <table:table-cell table:formula="of:=#DIV/0!"/>
          <table:table-cell table:number-columns-repeated="16370"/>
        </table:table-row>
        <table:table-row>
          <table:table-cell/>
          <table:table-cell office:value-type="float" office:value="-12.780280000000001"/>
          <table:table-cell table:number-columns-repeated="5"/>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0"/>
        </table:table-row>
        <table:table-row>
          <table:table-cell/>
          <table:table-cell office:value-type="float" office:value="-78.768230000000003"/>
          <table:table-cell/>
          <table:table-cell office:value-type="float" office:value="0"/>
          <table:table-cell/>
          <table:table-cell office:value-type="float" office:value="0"/>
          <table:table-cell/>
          <table:table-cell table:formula="of:=#DIV/0!"/>
          <table:table-cell/>
          <table:table-cell table:formula="of:=#DIV/0!"/>
          <table:table-cell/>
          <table:table-cell table:formula="of:=#DIV/0!"/>
          <table:table-cell/>
          <table:table-cell table:formula="of:=#DIV/0!"/>
          <table:table-cell table:number-columns-repeated="16370"/>
        </table:table-row>
        <table:table-row>
          <table:table-cell/>
          <table:table-cell office:value-type="float" office:value="0.1152"/>
          <table:table-cell table:number-columns-repeated="16382"/>
        </table:table-row>
        <table:table-row>
          <table:table-cell/>
          <table:table-cell office:value-type="float" office:value="1.6000000000000001E-4"/>
          <table:table-cell table:number-columns-repeated="16382"/>
        </table:table-row>
        <table:table-row>
          <table:table-cell table:number-columns-repeated="16384"/>
        </table:table-row>
        <table:table-row>
          <table:table-cell/>
          <table:table-cell office:value-type="float" office:value="2.8599999999999997E-3"/>
          <table:table-cell table:number-columns-repeated="5"/>
          <table:table-cell table:formula="of:=#DIV/0!"/>
          <table:table-cell/>
          <table:table-cell table:formula="of:=#DIV/0!"/>
          <table:table-cell/>
          <table:table-cell table:formula="of:=#DIV/0!"/>
          <table:table-cell/>
          <table:table-cell table:formula="of:=#DIV/0!"/>
          <table:table-cell table:number-columns-repeated="16370"/>
        </table:table-row>
        <table:table-row>
          <table:table-cell/>
          <table:table-cell office:value-type="float" office:value="0.11821999999999999"/>
          <table:table-cell/>
          <table:table-cell office:value-type="float" office:value="0"/>
          <table:table-cell/>
          <table:table-cell office:value-type="float" office:value="0"/>
          <table:table-cell/>
          <table:table-cell table:formula="of:=#DIV/0!"/>
          <table:table-cell/>
          <table:table-cell table:formula="of:=#DIV/0!"/>
          <table:table-cell/>
          <table:table-cell table:formula="of:=#DIV/0!"/>
          <table:table-cell/>
          <table:table-cell table:formula="of:=#DIV/0!"/>
          <table:table-cell table:number-columns-repeated="16370"/>
        </table:table-row>
        <table:table-row>
          <table:table-cell/>
          <table:table-cell office:value-type="float" office:value="-78.650010000000009"/>
          <table:table-cell office:value-type="float" office:value="-3.8049578560696045"/>
          <table:table-cell office:value-type="float" office:value="0"/>
          <table:table-cell table:formula="of:=#DIV/0!"/>
          <table:table-cell office:value-type="float" office:value="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number-columns-repeated="16369"/>
        </table:table-row>
        <table:table-row>
          <table:table-cell/>
          <table:table-cell office:value-type="float" office:value="51.914969999999641"/>
          <table:table-cell office:value-type="float" office:value="2.5115606844692895"/>
          <table:table-cell office:value-type="float" office:value="0"/>
          <table:table-cell table:formula="of:=#DIV/0!"/>
          <table:table-cell office:value-type="float" office:value="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number-columns-repeated="16369"/>
        </table:table-row>
        <table:table-row>
          <table:table-cell table:number-columns-repeated="7"/>
          <table:table-cell table:formula="of:=#DIV/0!"/>
          <table:table-cell/>
          <table:table-cell table:formula="of:=#DIV/0!"/>
          <table:table-cell/>
          <table:table-cell table:formula="of:=#DIV/0!"/>
          <table:table-cell/>
          <table:table-cell table:formula="of:=#DIV/0!"/>
          <table:table-cell table:number-columns-repeated="16370"/>
        </table:table-row>
        <table:table-row>
          <table:table-cell/>
          <table:table-cell office:value-type="float" office:value="-56"/>
          <table:table-cell table:number-columns-repeated="16382"/>
        </table:table-row>
        <table:table-row>
          <table:table-cell table:number-columns-repeated="7"/>
          <table:table-cell table:formula="of:=#DIV/0!"/>
          <table:table-cell/>
          <table:table-cell table:formula="of:=#DIV/0!"/>
          <table:table-cell/>
          <table:table-cell table:formula="of:=#DIV/0!"/>
          <table:table-cell/>
          <table:table-cell table:formula="of:=#DIV/0!"/>
          <table:table-cell table:number-columns-repeated="16370"/>
        </table:table-row>
        <table:table-row>
          <table:table-cell/>
          <table:table-cell office:value-type="float" office:value="-56"/>
          <table:table-cell office:value-type="float" office:value="-2.7091877030899023"/>
          <table:table-cell office:value-type="float" office:value="0"/>
          <table:table-cell table:formula="of:=#DIV/0!"/>
          <table:table-cell office:value-type="float" office:value="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number-columns-repeated="16369"/>
        </table:table-row>
        <table:table-row>
          <table:table-cell/>
          <table:table-cell office:value-type="float" office:value="-4.0999999999999996"/>
          <table:table-cell office:value-type="float" office:value="-0.19835124254765352"/>
          <table:table-cell office:value-type="float" office:value="0"/>
          <table:table-cell table:formula="of:=#DIV/0!"/>
          <table:table-cell office:value-type="float" office:value="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number-columns-repeated="16369"/>
        </table:table-row>
        <table:table-row table:number-rows-repeated="1048386">
          <table:table-cell table:number-columns-repeated="16369"/>
        </table:table-row>
      </table:table>
      <table:table table:name="'file://Nadir/privata/ACF/Cartella%20A.Salvatore/Analisi_ACF%20Rating/JINGLEBELL_COMMUNICATION/Riclassifica_2003/JINGLEBELL_2003.xls'#Sintesi_di_Bilancio" table:style-name="ta2">
        <table:table-source xlink:href="file://Nadir/privata/ACF/Cartella%20A.Salvatore/Analisi_ACF%20Rating/JINGLEBELL_COMMUNICATION/Riclassifica_2003/JINGLEBELL_2003.xls" table:table-name="Sintesi_di_Bilancio" table:mode="copy-results-only"/>
        <table:table-column/>
        <table:table-row table:number-rows-repeated="2">
          <table:table-cell table:number-columns-repeated="16384"/>
        </table:table-row>
        <table:table-row>
          <table:table-cell table:number-columns-repeated="2"/>
          <table:table-cell office:value-type="float" office:value="37986"/>
          <table:table-cell office:value-type="string" office:string-value="%"/>
          <table:table-cell office:value-type="float" office:value="37986"/>
          <table:table-cell office:value-type="string" office:string-value="%"/>
          <table:table-cell office:value-type="float" office:value="37621"/>
          <table:table-cell office:value-type="string" office:string-value="%"/>
          <table:table-cell office:value-type="float" office:value="37986"/>
          <table:table-cell office:value-type="string" office:string-value="%"/>
          <table:table-cell office:value-type="float" office:value="38352"/>
          <table:table-cell office:value-type="string" office:string-value="%"/>
          <table:table-cell office:value-type="float" office:value="38717"/>
          <table:table-cell office:value-type="string" office:string-value="%"/>
          <table:table-cell office:value-type="float" office:value="39082"/>
          <table:table-cell office:value-type="string" office:string-value="%"/>
          <table:table-cell table:number-columns-repeated="16368"/>
        </table:table-row>
        <table:table-row table:number-rows-repeated="2">
          <table:table-cell table:number-columns-repeated="16384"/>
        </table:table-row>
        <table:table-row>
          <table:table-cell table:number-columns-repeated="2"/>
          <table:table-cell office:value-type="float" office:value="2067.0402399999998"/>
          <table:table-cell office:value-type="float" office:value="1"/>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8"/>
        </table:table-row>
        <table:table-row>
          <table:table-cell table:number-columns-repeated="16384"/>
        </table:table-row>
        <table:table-row>
          <table:table-cell table:number-columns-repeated="2"/>
          <table:table-cell office:value-type="float" office:value="534.47731999999996"/>
          <table:table-cell office:value-type="float" office:value="0.25857131837936548"/>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8"/>
        </table:table-row>
        <table:table-row>
          <table:table-cell table:number-columns-repeated="2"/>
          <table:table-cell office:value-type="float" office:value="163.11576000000002"/>
          <table:table-cell office:value-type="float" office:value="7.8912716280743547E-2"/>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8"/>
        </table:table-row>
        <table:table-row>
          <table:table-cell table:number-columns-repeated="2"/>
          <table:table-cell office:value-type="float" office:value="0"/>
          <table:table-cell office:value-type="float" office:value="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8"/>
        </table:table-row>
        <table:table-row>
          <table:table-cell table:number-columns-repeated="2"/>
          <table:table-cell office:value-type="float" office:value="1369.4471599999997"/>
          <table:table-cell office:value-type="float" office:value="0.66251596533989099"/>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8"/>
        </table:table-row>
        <table:table-row>
          <table:table-cell table:number-columns-repeated="16384"/>
        </table:table-row>
        <table:table-row>
          <table:table-cell table:number-columns-repeated="2"/>
          <table:table-cell office:value-type="float" office:value="700.85852"/>
          <table:table-cell office:value-type="float" office:value="0.33906380071246223"/>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8"/>
        </table:table-row>
        <table:table-row>
          <table:table-cell table:number-columns-repeated="2"/>
          <table:table-cell office:value-type="float" office:value="394.26545000000004"/>
          <table:table-cell office:value-type="float" office:value="0.19073912658807265"/>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8"/>
        </table:table-row>
        <table:table-row>
          <table:table-cell table:number-columns-repeated="2"/>
          <table:table-cell office:value-type="float" office:value="274.32318999999967"/>
          <table:table-cell office:value-type="float" office:value="0.13271303803935608"/>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8"/>
        </table:table-row>
        <table:table-row>
          <table:table-cell table:number-columns-repeated="16384"/>
        </table:table-row>
        <table:table-row>
          <table:table-cell table:number-columns-repeated="2"/>
          <table:table-cell office:value-type="float" office:value="152.46164000000002"/>
          <table:table-cell office:value-type="float" office:value="7.3758428621592792E-2"/>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8"/>
        </table:table-row>
        <table:table-row>
          <table:table-cell table:number-columns-repeated="16384"/>
        </table:table-row>
        <table:table-row>
          <table:table-cell table:number-columns-repeated="2"/>
          <table:table-cell office:value-type="float" office:value="121.86154999999965"/>
          <table:table-cell office:value-type="float" office:value="5.8954609417763273E-2"/>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8"/>
        </table:table-row>
        <table:table-row>
          <table:table-cell table:number-columns-repeated="16384"/>
        </table:table-row>
        <table:table-row>
          <table:table-cell table:number-columns-repeated="2"/>
          <table:table-cell office:value-type="float" office:value="8.7034300000000009"/>
          <table:table-cell office:value-type="float" office:value="4.2105759876256699E-3"/>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8"/>
        </table:table-row>
        <table:table-row>
          <table:table-cell table:number-columns-repeated="2"/>
          <table:table-cell office:value-type="float" office:value="-78.650010000000009"/>
          <table:table-cell office:value-type="float" office:value="-3.8049578560696046E-2"/>
          <table:table-cell office:value-type="float" office:value="0"/>
          <table:table-cell table:formula="of:=#DIV/0!"/>
          <table:table-cell office:value-type="float" office:value="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number-columns-repeated="16368"/>
        </table:table-row>
        <table:table-row>
          <table:table-cell table:number-columns-repeated="16384"/>
        </table:table-row>
        <table:table-row>
          <table:table-cell table:number-columns-repeated="2"/>
          <table:table-cell office:value-type="float" office:value="51.914969999999641"/>
          <table:table-cell office:value-type="float" office:value="2.5115606844692894E-2"/>
          <table:table-cell office:value-type="float" office:value="0"/>
          <table:table-cell table:formula="of:=#DIV/0!"/>
          <table:table-cell office:value-type="float" office:value="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number-columns-repeated="16368"/>
        </table:table-row>
        <table:table-row>
          <table:table-cell table:number-columns-repeated="2"/>
          <table:table-cell office:value-type="float" office:value="-56"/>
          <table:table-cell office:value-type="float" office:value="-2.7091877030899023E-2"/>
          <table:table-cell office:value-type="float" office:value="0"/>
          <table:table-cell table:formula="of:=#DIV/0!"/>
          <table:table-cell office:value-type="float" office:value="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number-columns-repeated="16368"/>
        </table:table-row>
        <table:table-row>
          <table:table-cell table:number-columns-repeated="2"/>
          <table:table-cell office:value-type="float" office:value="-4.0850300000003585"/>
          <table:table-cell office:value-type="float" office:value="-1.9762701862061278E-3"/>
          <table:table-cell office:value-type="float" office:value="0"/>
          <table:table-cell table:formula="of:=#DIV/0!"/>
          <table:table-cell office:value-type="float" office:value="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number-columns-repeated="16368"/>
        </table:table-row>
        <table:table-row>
          <table:table-cell table:number-columns-repeated="16384"/>
        </table:table-row>
        <table:table-row>
          <table:table-cell table:number-columns-repeated="2"/>
          <table:table-cell office:value-type="float" office:value="1.4969999999641104E-2"/>
          <table:table-cell/>
          <table:table-cell office:value-type="float" office:value="0"/>
          <table:table-cell/>
          <table:table-cell office:value-type="float" office:value="0"/>
          <table:table-cell/>
          <table:table-cell table:formula="of:=#DIV/0!"/>
          <table:table-cell/>
          <table:table-cell table:formula="of:=#DIV/0!"/>
          <table:table-cell/>
          <table:table-cell table:formula="of:=#DIV/0!"/>
          <table:table-cell/>
          <table:table-cell table:formula="of:=#DIV/0!"/>
          <table:table-cell table:number-columns-repeated="16369"/>
        </table:table-row>
        <table:table-row>
          <table:table-cell table:number-columns-repeated="16384"/>
        </table:table-row>
        <table:table-row>
          <table:table-cell table:number-columns-repeated="2"/>
          <table:table-cell office:value-type="float" office:value="37986"/>
          <table:table-cell office:value-type="string" office:string-value="%"/>
          <table:table-cell office:value-type="float" office:value="37986"/>
          <table:table-cell office:value-type="string" office:string-value="%"/>
          <table:table-cell office:value-type="float" office:value="37621"/>
          <table:table-cell office:value-type="string" office:string-value="%"/>
          <table:table-cell office:value-type="float" office:value="37986"/>
          <table:table-cell office:value-type="string" office:string-value="%"/>
          <table:table-cell office:value-type="float" office:value="38352"/>
          <table:table-cell office:value-type="string" office:string-value="%"/>
          <table:table-cell office:value-type="float" office:value="38717"/>
          <table:table-cell office:value-type="string" office:string-value="%"/>
          <table:table-cell office:value-type="float" office:value="39082"/>
          <table:table-cell office:value-type="string" office:string-value="%"/>
          <table:table-cell table:number-columns-repeated="16368"/>
        </table:table-row>
        <table:table-row table:number-rows-repeated="2">
          <table:table-cell table:number-columns-repeated="16384"/>
        </table:table-row>
        <table:table-row>
          <table:table-cell table:number-columns-repeated="2"/>
          <table:table-cell office:value-type="float" office:value="1042.6114200000002"/>
          <table:table-cell office:value-type="float" office:value="0.45681175230481708"/>
          <table:table-cell office:value-type="float" office:value="0"/>
          <table:table-cell table:formula="of:=#DIV/0!"/>
          <table:table-cell office:value-type="float" office:value="0"/>
          <table:table-cell table:formula="of:=#DIV/0!"/>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9"/>
        </table:table-row>
        <table:table-row>
          <table:table-cell table:number-columns-repeated="2"/>
          <table:table-cell office:value-type="float" office:value="94.065839999999994"/>
          <table:table-cell office:value-type="float" office:value="4.1214186204122476E-2"/>
          <table:table-cell office:value-type="float" office:value="0"/>
          <table:table-cell table:formula="of:=#DIV/0!"/>
          <table:table-cell office:value-type="float" office:value="0"/>
          <table:table-cell table:formula="of:=#DIV/0!"/>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9"/>
        </table:table-row>
        <table:table-row>
          <table:table-cell table:number-columns-repeated="2"/>
          <table:table-cell office:value-type="float" office:value="135.96163000000001"/>
          <table:table-cell office:value-type="float" office:value="5.9570487388790713E-2"/>
          <table:table-cell office:value-type="float" office:value="0"/>
          <table:table-cell table:formula="of:=#DIV/0!"/>
          <table:table-cell office:value-type="float" office:value="0"/>
          <table:table-cell table:formula="of:=#DIV/0!"/>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9"/>
        </table:table-row>
        <table:table-row>
          <table:table-cell table:number-columns-repeated="2"/>
          <table:table-cell office:value-type="float" office:value="1272.6388900000002"/>
          <table:table-cell office:value-type="float" office:value="0.55759642589773029"/>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8"/>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8"/>
        </table:table-row>
        <table:table-row>
          <table:table-cell table:number-columns-repeated="2"/>
          <table:table-cell office:value-type="float" office:value="993.95322999999996"/>
          <table:table-cell office:value-type="float" office:value="0.43549256031104355"/>
          <table:table-cell office:value-type="float" office:value="0"/>
          <table:table-cell table:formula="of:=#DIV/0!"/>
          <table:table-cell office:value-type="float" office:value="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number-columns-repeated="16368"/>
        </table:table-row>
        <table:table-row>
          <table:table-cell table:number-columns-repeated="2"/>
          <table:table-cell office:value-type="float" office:value="15.77346"/>
          <table:table-cell office:value-type="float" office:value="6.9110137912262067E-3"/>
          <table:table-cell office:value-type="float" office:value="0"/>
          <table:table-cell table:formula="of:=#DIV/0!"/>
          <table:table-cell office:value-type="float" office:value="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number-columns-repeated="16368"/>
        </table:table-row>
        <table:table-row>
          <table:table-cell table:number-columns-repeated="2"/>
          <table:table-cell office:value-type="float" office:value="1009.72669"/>
          <table:table-cell office:value-type="float" office:value="0.44240357410226977"/>
          <table:table-cell office:value-type="float" office:value="0"/>
          <table:table-cell table:formula="of:=#DIV/0!"/>
          <table:table-cell office:value-type="float" office:value="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number-columns-repeated="16368"/>
        </table:table-row>
        <table:table-row>
          <table:table-cell table:number-columns-repeated="16384"/>
        </table:table-row>
        <table:table-row>
          <table:table-cell table:number-columns-repeated="2"/>
          <table:table-cell office:value-type="float" office:value="2282.3655800000001"/>
          <table:table-cell office:value-type="float" office:value="1"/>
          <table:table-cell office:value-type="float" office:value="0"/>
          <table:table-cell table:formula="of:=#DIV/0!"/>
          <table:table-cell office:value-type="float" office:value="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number-columns-repeated="16368"/>
        </table:table-row>
        <table:table-row table:number-rows-repeated="2">
          <table:table-cell table:number-columns-repeated="16384"/>
        </table:table-row>
        <table:table-row>
          <table:table-cell table:number-columns-repeated="2"/>
          <table:table-cell office:value-type="float" office:value="339.11553000000004"/>
          <table:table-cell office:value-type="float" office:value="0.14858072386457913"/>
          <table:table-cell office:value-type="float" office:value="0"/>
          <table:table-cell table:formula="of:=#DIV/0!"/>
          <table:table-cell office:value-type="float" office:value="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number-columns-repeated="16368"/>
        </table:table-row>
        <table:table-row>
          <table:table-cell table:number-columns-repeated="16384"/>
        </table:table-row>
        <table:table-row>
          <table:table-cell table:number-columns-repeated="2"/>
          <table:table-cell office:value-type="float" office:value="375.98641000000003"/>
          <table:table-cell office:value-type="float" office:value="0.16473540141627968"/>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8"/>
        </table:table-row>
        <table:table-row>
          <table:table-cell table:number-columns-repeated="2"/>
          <table:table-cell office:value-type="float" office:value="212.09156999999999"/>
          <table:table-cell office:value-type="float" office:value="9.2926204223602066E-2"/>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8"/>
        </table:table-row>
        <table:table-row>
          <table:table-cell table:number-columns-repeated="2"/>
          <table:table-cell office:value-type="float" office:value="588.07798000000003"/>
          <table:table-cell office:value-type="float" office:value="0.25766160563988177"/>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office:value-type="float" office:value="0"/>
          <table:table-cell table:formula="of:=#DIV/0!"/>
          <table:table-cell table:number-columns-repeated="16368"/>
        </table:table-row>
        <table:table-row>
          <table:table-cell table:number-columns-repeated="16384"/>
        </table:table-row>
        <table:table-row>
          <table:table-cell table:number-columns-repeated="2"/>
          <table:table-cell office:value-type="float" office:value="693.18326000000002"/>
          <table:table-cell office:value-type="float" office:value="0.30371263310060959"/>
          <table:table-cell office:value-type="float" office:value="0"/>
          <table:table-cell table:formula="of:=#DIV/0!"/>
          <table:table-cell office:value-type="float" office:value="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number-columns-repeated="16368"/>
        </table:table-row>
        <table:table-row>
          <table:table-cell table:number-columns-repeated="2"/>
          <table:table-cell office:value-type="float" office:value="661.85359999999991"/>
          <table:table-cell office:value-type="float" office:value="0.28998579622813969"/>
          <table:table-cell office:value-type="float" office:value="0"/>
          <table:table-cell table:formula="of:=#DIV/0!"/>
          <table:table-cell office:value-type="float" office:value="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number-columns-repeated="16368"/>
        </table:table-row>
        <table:table-row>
          <table:table-cell table:number-columns-repeated="2"/>
          <table:table-cell office:value-type="float" office:value="1355.0368599999999"/>
          <table:table-cell/>
          <table:table-cell office:value-type="float" office:value="0"/>
          <table:table-cell/>
          <table:table-cell office:value-type="float" office:value="0"/>
          <table:table-cell/>
          <table:table-cell table:formula="of:=#DIV/0!"/>
          <table:table-cell/>
          <table:table-cell table:formula="of:=#DIV/0!"/>
          <table:table-cell/>
          <table:table-cell table:formula="of:=#DIV/0!"/>
          <table:table-cell/>
          <table:table-cell table:formula="of:=#DIV/0!"/>
          <table:table-cell table:number-columns-repeated="16369"/>
        </table:table-row>
        <table:table-row>
          <table:table-cell table:number-columns-repeated="16384"/>
        </table:table-row>
        <table:table-row>
          <table:table-cell table:number-columns-repeated="2"/>
          <table:table-cell office:value-type="float" office:value="1943.11484"/>
          <table:table-cell office:value-type="float" office:value="0.851360034968631"/>
          <table:table-cell office:value-type="float" office:value="0"/>
          <table:table-cell table:formula="of:=#DIV/0!"/>
          <table:table-cell office:value-type="float" office:value="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number-columns-repeated="16368"/>
        </table:table-row>
        <table:table-row>
          <table:table-cell table:number-columns-repeated="16384"/>
        </table:table-row>
        <table:table-row>
          <table:table-cell table:number-columns-repeated="2"/>
          <table:table-cell office:value-type="float" office:value="2282.2303700000002"/>
          <table:table-cell office:value-type="float" office:value="0.99994075883321032"/>
          <table:table-cell office:value-type="float" office:value="0"/>
          <table:table-cell table:formula="of:=#DIV/0!"/>
          <table:table-cell office:value-type="float" office:value="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formula="of:=#DIV/0!"/>
          <table:table-cell table:number-columns-repeated="16368"/>
        </table:table-row>
        <table:table-row>
          <table:table-cell table:number-columns-repeated="16384"/>
        </table:table-row>
        <table:table-row>
          <table:table-cell table:number-columns-repeated="2"/>
          <table:table-cell office:value-type="float" office:value="-0.13520999999991545"/>
          <table:table-cell/>
          <table:table-cell office:value-type="float" office:value="0"/>
          <table:table-cell/>
          <table:table-cell office:value-type="float" office:value="0"/>
          <table:table-cell/>
          <table:table-cell table:formula="of:=#DIV/0!"/>
          <table:table-cell/>
          <table:table-cell table:formula="of:=#DIV/0!"/>
          <table:table-cell/>
          <table:table-cell table:formula="of:=#DIV/0!"/>
          <table:table-cell/>
          <table:table-cell table:formula="of:=#DIV/0!"/>
          <table:table-cell table:number-columns-repeated="16369"/>
        </table:table-row>
        <table:table-row table:number-rows-repeated="2">
          <table:table-cell table:number-columns-repeated="16384"/>
        </table:table-row>
        <table:table-row>
          <table:table-cell table:number-columns-repeated="2"/>
          <table:table-cell office:value-type="float" office:value="1377.0907500000001"/>
          <table:table-cell/>
          <table:table-cell office:value-type="float" office:value="0"/>
          <table:table-cell/>
          <table:table-cell office:value-type="float" office:value="0"/>
          <table:table-cell/>
          <table:table-cell table:formula="of:=#DIV/0!"/>
          <table:table-cell/>
          <table:table-cell table:formula="of:=#DIV/0!"/>
          <table:table-cell/>
          <table:table-cell table:formula="of:=#DIV/0!"/>
          <table:table-cell/>
          <table:table-cell table:formula="of:=#DIV/0!"/>
          <table:table-cell table:number-columns-repeated="16369"/>
        </table:table-row>
        <table:table-row>
          <table:table-cell table:number-columns-repeated="2"/>
          <table:table-cell office:value-type="float" office:value="-345.31016999999997"/>
          <table:table-cell/>
          <table:table-cell office:value-type="float" office:value="0"/>
          <table:table-cell/>
          <table:table-cell office:value-type="float" office:value="0"/>
          <table:table-cell/>
          <table:table-cell table:formula="of:=#DIV/0!"/>
          <table:table-cell/>
          <table:table-cell table:formula="of:=#DIV/0!"/>
          <table:table-cell/>
          <table:table-cell table:formula="of:=#DIV/0!"/>
          <table:table-cell/>
          <table:table-cell table:formula="of:=#DIV/0!"/>
          <table:table-cell table:number-columns-repeated="16369"/>
        </table:table-row>
        <table:table-row table:number-rows-repeated="1048512">
          <table:table-cell table:number-columns-repeated="16369"/>
        </table:table-row>
      </table:table>
      <table:table table:name="'file://Nadir/privata/ACF/Cartella%20A.Salvatore/Analisi_ACF%20Rating/JINGLEBELL_COMMUNICATION/Riclassifica_2003/JINGLEBELL_2003.xls'#Indicatori_per_Rating" table:style-name="ta2">
        <table:table-source xlink:href="file://Nadir/privata/ACF/Cartella%20A.Salvatore/Analisi_ACF%20Rating/JINGLEBELL_COMMUNICATION/Riclassifica_2003/JINGLEBELL_2003.xls" table:table-name="Indicatori_per_Rating"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Leva_finanziaria" table:style-name="ta2">
        <table:table-source xlink:href="file://Nadir/privata/ACF/Cartella%20A.Salvatore/Analisi_ACF%20Rating/JINGLEBELL_COMMUNICATION/Riclassifica_2003/JINGLEBELL_2003.xls" table:table-name="Leva_finanziaria"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Indici" table:style-name="ta2">
        <table:table-source xlink:href="file://Nadir/privata/ACF/Cartella%20A.Salvatore/Analisi_ACF%20Rating/JINGLEBELL_COMMUNICATION/Riclassifica_2003/JINGLEBELL_2003.xls" table:table-name="Indici" table:mode="copy-results-only"/>
        <table:table-column/>
        <table:table-row>
          <table:table-cell table:number-columns-repeated="16384"/>
        </table:table-row>
        <table:table-row>
          <table:table-cell table:number-columns-repeated="2"/>
          <table:table-cell table:formula="of:=#REF!"/>
          <table:table-cell/>
          <table:table-cell office:value-type="float" office:value="37986"/>
          <table:table-cell/>
          <table:table-cell office:value-type="float" office:value="37986"/>
          <table:table-cell/>
          <table:table-cell office:value-type="float" office:value="37621"/>
          <table:table-cell/>
          <table:table-cell office:value-type="float" office:value="37986"/>
          <table:table-cell/>
          <table:table-cell office:value-type="float" office:value="38352"/>
          <table:table-cell/>
          <table:table-cell office:value-type="float" office:value="38717"/>
          <table:table-cell/>
          <table:table-cell office:value-type="float" office:value="39082"/>
          <table:table-cell table:number-columns-repeated="16367"/>
        </table:table-row>
        <table:table-row table:number-rows-repeated="4">
          <table:table-cell table:number-columns-repeated="16384"/>
        </table:table-row>
        <table:table-row>
          <table:table-cell table:number-columns-repeated="2"/>
          <table:table-cell table:formula="of:=#REF!"/>
          <table:table-cell/>
          <table:table-cell office:value-type="float" office:value="5.729949436405934"/>
          <table:table-cell/>
          <table:table-cell table:formula="of:=#DIV/0!"/>
          <table:table-cell/>
          <table:table-cell table:formula="of:=#DIV/0!"/>
          <table:table-cell/>
          <table:table-cell table:formula="of:=#DIV/0!"/>
          <table:table-cell/>
          <table:table-cell table:formula="of:=#DIV/0!"/>
          <table:table-cell/>
          <table:table-cell table:formula="of:=#DIV/0!"/>
          <table:table-cell/>
          <table:table-cell table:formula="of:=#DIV/0!"/>
          <table:table-cell table:number-columns-repeated="16367"/>
        </table:table-row>
        <table:table-row>
          <table:table-cell table:number-columns-repeated="2"/>
          <table:table-cell table:formula="of:=#REF!"/>
          <table:table-cell/>
          <table:table-cell office:value-type="float" office:value="3.0604319713697565"/>
          <table:table-cell/>
          <table:table-cell table:formula="of:=#DIV/0!"/>
          <table:table-cell/>
          <table:table-cell table:formula="of:=#DIV/0!"/>
          <table:table-cell/>
          <table:table-cell table:formula="of:=#DIV/0!"/>
          <table:table-cell/>
          <table:table-cell table:formula="of:=#DIV/0!"/>
          <table:table-cell/>
          <table:table-cell table:formula="of:=#DIV/0!"/>
          <table:table-cell/>
          <table:table-cell table:formula="of:=#DIV/0!"/>
          <table:table-cell table:number-columns-repeated="16367"/>
        </table:table-row>
        <table:table-row>
          <table:table-cell table:number-columns-repeated="2"/>
          <table:table-cell table:formula="of:=#REF!"/>
          <table:table-cell/>
          <table:table-cell office:value-type="float" office:value="0.26646642080849814"/>
          <table:table-cell/>
          <table:table-cell table:formula="of:=#DIV/0!"/>
          <table:table-cell/>
          <table:table-cell table:formula="of:=#DIV/0!"/>
          <table:table-cell/>
          <table:table-cell table:formula="of:=#DIV/0!"/>
          <table:table-cell/>
          <table:table-cell table:formula="of:=#DIV/0!"/>
          <table:table-cell/>
          <table:table-cell table:formula="of:=#DIV/0!"/>
          <table:table-cell/>
          <table:table-cell table:formula="of:=#DIV/0!"/>
          <table:table-cell table:number-columns-repeated="16367"/>
        </table:table-row>
        <table:table-row>
          <table:table-cell table:number-columns-repeated="2"/>
          <table:table-cell table:formula="of:=#REF!"/>
          <table:table-cell/>
          <table:table-cell office:value-type="float" office:value="0.7285597802217092"/>
          <table:table-cell/>
          <table:table-cell table:formula="of:=#DIV/0!"/>
          <table:table-cell/>
          <table:table-cell table:formula="of:=#DIV/0!"/>
          <table:table-cell/>
          <table:table-cell table:formula="of:=#DIV/0!"/>
          <table:table-cell/>
          <table:table-cell table:formula="of:=#DIV/0!"/>
          <table:table-cell/>
          <table:table-cell table:formula="of:=#DIV/0!"/>
          <table:table-cell/>
          <table:table-cell table:formula="of:=#DIV/0!"/>
          <table:table-cell table:number-columns-repeated="16367"/>
        </table:table-row>
        <table:table-row>
          <table:table-cell table:number-columns-repeated="2"/>
          <table:table-cell table:formula="of:=#REF!"/>
          <table:table-cell/>
          <table:table-cell office:value-type="float" office:value="0.7285597802217092"/>
          <table:table-cell/>
          <table:table-cell table:formula="of:=#DIV/0!"/>
          <table:table-cell/>
          <table:table-cell table:formula="of:=#DIV/0!"/>
          <table:table-cell/>
          <table:table-cell table:formula="of:=#DIV/0!"/>
          <table:table-cell/>
          <table:table-cell table:formula="of:=#DIV/0!"/>
          <table:table-cell/>
          <table:table-cell table:formula="of:=#DIV/0!"/>
          <table:table-cell/>
          <table:table-cell table:formula="of:=#DIV/0!"/>
          <table:table-cell table:number-columns-repeated="16367"/>
        </table:table-row>
        <table:table-row>
          <table:table-cell table:number-columns-repeated="2"/>
          <table:table-cell table:formula="of:=#REF!"/>
          <table:table-cell/>
          <table:table-cell office:value-type="float" office:value="-345.44538000000011"/>
          <table:table-cell/>
          <table:table-cell office:value-type="float" office:value="0"/>
          <table:table-cell/>
          <table:table-cell office:value-type="float" office:value="0"/>
          <table:table-cell/>
          <table:table-cell table:formula="of:=#DIV/0!"/>
          <table:table-cell/>
          <table:table-cell table:formula="of:=#DIV/0!"/>
          <table:table-cell/>
          <table:table-cell table:formula="of:=#DIV/0!"/>
          <table:table-cell/>
          <table:table-cell table:formula="of:=#DIV/0!"/>
          <table:table-cell table:number-columns-repeated="16367"/>
        </table:table-row>
        <table:table-row>
          <table:table-cell table:number-columns-repeated="2"/>
          <table:table-cell table:formula="of:=#REF!"/>
          <table:table-cell/>
          <table:table-cell office:value-type="float" office:value="-345.44538000000011"/>
          <table:table-cell/>
          <table:table-cell office:value-type="float" office:value="0"/>
          <table:table-cell/>
          <table:table-cell office:value-type="float" office:value="0"/>
          <table:table-cell/>
          <table:table-cell table:formula="of:=#DIV/0!"/>
          <table:table-cell/>
          <table:table-cell table:formula="of:=#DIV/0!"/>
          <table:table-cell/>
          <table:table-cell table:formula="of:=#DIV/0!"/>
          <table:table-cell/>
          <table:table-cell table:formula="of:=#DIV/0!"/>
          <table:table-cell table:number-columns-repeated="16367"/>
        </table:table-row>
        <table:table-row table:number-rows-repeated="2">
          <table:table-cell table:number-columns-repeated="16384"/>
        </table:table-row>
        <table:table-row>
          <table:table-cell table:number-columns-repeated="2"/>
          <table:table-cell table:formula="of:=#REF!"/>
          <table:table-cell/>
          <table:table-cell office:value-type="float" office:value="0.74516547837672842"/>
          <table:table-cell/>
          <table:table-cell table:formula="of:=#DIV/0!"/>
          <table:table-cell/>
          <table:table-cell table:formula="of:=#DIV/0!"/>
          <table:table-cell/>
          <table:table-cell table:formula="of:=#DIV/0!"/>
          <table:table-cell/>
          <table:table-cell table:formula="of:=#DIV/0!"/>
          <table:table-cell/>
          <table:table-cell table:formula="of:=#DIV/0!"/>
          <table:table-cell/>
          <table:table-cell table:formula="of:=#DIV/0!"/>
          <table:table-cell table:number-columns-repeated="16367"/>
        </table:table-row>
        <table:table-row>
          <table:table-cell table:number-columns-repeated="2"/>
          <table:table-cell table:formula="of:=#REF!"/>
          <table:table-cell/>
          <table:table-cell office:value-type="float" office:value="0.74516547837672842"/>
          <table:table-cell/>
          <table:table-cell table:formula="of:=#DIV/0!"/>
          <table:table-cell/>
          <table:table-cell table:formula="of:=#DIV/0!"/>
          <table:table-cell/>
          <table:table-cell table:formula="of:=#DIV/0!"/>
          <table:table-cell/>
          <table:table-cell table:formula="of:=#DIV/0!"/>
          <table:table-cell/>
          <table:table-cell table:formula="of:=#DIV/0!"/>
          <table:table-cell/>
          <table:table-cell table:formula="of:=#DIV/0!"/>
          <table:table-cell table:number-columns-repeated="16367"/>
        </table:table-row>
        <table:table-row table:number-rows-repeated="2">
          <table:table-cell table:number-columns-repeated="16384"/>
        </table:table-row>
        <table:table-row>
          <table:table-cell table:number-columns-repeated="2"/>
          <table:table-cell table:formula="of:=#REF!"/>
          <table:table-cell/>
          <table:table-cell office:value-type="float" office:value="0.90565694563269727"/>
          <table:table-cell/>
          <table:table-cell table:formula="of:=#DIV/0!"/>
          <table:table-cell/>
          <table:table-cell table:formula="of:=#DIV/0!"/>
          <table:table-cell/>
          <table:table-cell table:formula="of:=#DIV/0!"/>
          <table:table-cell/>
          <table:table-cell table:formula="of:=#DIV/0!"/>
          <table:table-cell/>
          <table:table-cell table:formula="of:=#DIV/0!"/>
          <table:table-cell/>
          <table:table-cell table:formula="of:=#DIV/0!"/>
          <table:table-cell table:number-columns-repeated="16367"/>
        </table:table-row>
        <table:table-row>
          <table:table-cell table:number-columns-repeated="2"/>
          <table:table-cell table:formula="of:=#REF!"/>
          <table:table-cell/>
          <table:table-cell office:value-type="float" office:value="1.5010196241605716"/>
          <table:table-cell/>
          <table:table-cell table:formula="of:=#DIV/0!"/>
          <table:table-cell/>
          <table:table-cell table:formula="of:=#DIV/0!"/>
          <table:table-cell/>
          <table:table-cell table:formula="of:=#DIV/0!"/>
          <table:table-cell/>
          <table:table-cell table:formula="of:=#DIV/0!"/>
          <table:table-cell/>
          <table:table-cell table:formula="of:=#DIV/0!"/>
          <table:table-cell/>
          <table:table-cell table:formula="of:=#DIV/0!"/>
          <table:table-cell table:number-columns-repeated="16367"/>
        </table:table-row>
        <table:table-row>
          <table:table-cell table:number-columns-repeated="2"/>
          <table:table-cell table:formula="of:=#REF!"/>
          <table:table-cell/>
          <table:table-cell office:value-type="float" office:value="5.8954609417763273E-2"/>
          <table:table-cell/>
          <table:table-cell table:formula="of:=#DIV/0!"/>
          <table:table-cell/>
          <table:table-cell table:formula="of:=#DIV/0!"/>
          <table:table-cell/>
          <table:table-cell table:formula="of:=#DIV/0!"/>
          <table:table-cell/>
          <table:table-cell table:formula="of:=#DIV/0!"/>
          <table:table-cell/>
          <table:table-cell table:formula="of:=#DIV/0!"/>
          <table:table-cell/>
          <table:table-cell table:formula="of:=#DIV/0!"/>
          <table:table-cell table:number-columns-repeated="16367"/>
        </table:table-row>
        <table:table-row>
          <table:table-cell table:number-columns-repeated="2"/>
          <table:table-cell table:formula="of:=#REF!"/>
          <table:table-cell/>
          <table:table-cell office:value-type="float" office:value="5.3392651496260143E-2"/>
          <table:table-cell/>
          <table:table-cell table:formula="of:=#DIV/0!"/>
          <table:table-cell/>
          <table:table-cell table:formula="of:=#DIV/0!"/>
          <table:table-cell/>
          <table:table-cell table:formula="of:=#DIV/0!"/>
          <table:table-cell/>
          <table:table-cell table:formula="of:=#DIV/0!"/>
          <table:table-cell/>
          <table:table-cell table:formula="of:=#DIV/0!"/>
          <table:table-cell/>
          <table:table-cell table:formula="of:=#DIV/0!"/>
          <table:table-cell table:number-columns-repeated="16367"/>
        </table:table-row>
        <table:table-row>
          <table:table-cell table:number-columns-repeated="2"/>
          <table:table-cell table:formula="of:=#REF!"/>
          <table:table-cell/>
          <table:table-cell office:value-type="float" office:value="8.8492025670784333E-2"/>
          <table:table-cell/>
          <table:table-cell table:formula="of:=#DIV/0!"/>
          <table:table-cell/>
          <table:table-cell table:formula="of:=#DIV/0!"/>
          <table:table-cell/>
          <table:table-cell table:formula="of:=#DIV/0!"/>
          <table:table-cell/>
          <table:table-cell table:formula="of:=#DIV/0!"/>
          <table:table-cell/>
          <table:table-cell table:formula="of:=#DIV/0!"/>
          <table:table-cell/>
          <table:table-cell table:formula="of:=#DIV/0!"/>
          <table:table-cell table:number-columns-repeated="16367"/>
        </table:table-row>
        <table:table-row>
          <table:table-cell table:number-columns-repeated="2"/>
          <table:table-cell table:formula="of:=#REF!"/>
          <table:table-cell/>
          <table:table-cell office:value-type="float" office:value="-3.3521894313672938E-2"/>
          <table:table-cell/>
          <table:table-cell table:formula="of:=#DIV/0!"/>
          <table:table-cell/>
          <table:table-cell table:formula="of:=#DIV/0!"/>
          <table:table-cell/>
          <table:table-cell table:formula="of:=#DIV/0!"/>
          <table:table-cell/>
          <table:table-cell table:formula="of:=#DIV/0!"/>
          <table:table-cell/>
          <table:table-cell table:formula="of:=#DIV/0!"/>
          <table:table-cell/>
          <table:table-cell table:formula="of:=#DIV/0!"/>
          <table:table-cell table:number-columns-repeated="16367"/>
        </table:table-row>
        <table:table-row>
          <table:table-cell table:number-columns-repeated="2"/>
          <table:table-cell table:formula="of:=#REF!"/>
          <table:table-cell/>
          <table:table-cell office:value-type="float" office:value="-1.2046130709497021E-2"/>
          <table:table-cell/>
          <table:table-cell table:formula="of:=#DIV/0!"/>
          <table:table-cell/>
          <table:table-cell table:formula="of:=#DIV/0!"/>
          <table:table-cell/>
          <table:table-cell table:formula="of:=#DIV/0!"/>
          <table:table-cell/>
          <table:table-cell table:formula="of:=#DIV/0!"/>
          <table:table-cell/>
          <table:table-cell table:formula="of:=#DIV/0!"/>
          <table:table-cell/>
          <table:table-cell table:formula="of:=#DIV/0!"/>
          <table:table-cell table:number-columns-repeated="16367"/>
        </table:table-row>
        <table:table-row>
          <table:table-cell table:number-columns-repeated="2"/>
          <table:table-cell table:formula="of:=#REF!"/>
          <table:table-cell/>
          <table:table-cell office:value-type="float" office:value="7.5896312765972487E-2"/>
          <table:table-cell/>
          <table:table-cell table:formula="of:=#DIV/0!"/>
          <table:table-cell/>
          <table:table-cell table:formula="of:=#DIV/0!"/>
          <table:table-cell/>
          <table:table-cell table:formula="of:=#DIV/0!"/>
          <table:table-cell/>
          <table:table-cell table:formula="of:=#DIV/0!"/>
          <table:table-cell/>
          <table:table-cell table:formula="of:=#DIV/0!"/>
          <table:table-cell/>
          <table:table-cell table:formula="of:=#DIV/0!"/>
          <table:table-cell table:number-columns-repeated="16367"/>
        </table:table-row>
        <table:table-row>
          <table:table-cell table:number-columns-repeated="4"/>
          <table:table-cell office:value-type="float" office:value="4.0537094554843701E-2"/>
          <table:table-cell/>
          <table:table-cell table:formula="of:=#DIV/0!"/>
          <table:table-cell/>
          <table:table-cell table:formula="of:=#DIV/0!"/>
          <table:table-cell/>
          <table:table-cell table:formula="of:=#DIV/0!"/>
          <table:table-cell/>
          <table:table-cell table:formula="of:=#DIV/0!"/>
          <table:table-cell/>
          <table:table-cell table:formula="of:=#DIV/0!"/>
          <table:table-cell/>
          <table:table-cell table:formula="of:=#DIV/0!"/>
          <table:table-cell table:number-columns-repeated="16367"/>
        </table:table-row>
        <table:table-row table:number-rows-repeated="2">
          <table:table-cell table:number-columns-repeated="16384"/>
        </table:table-row>
        <table:table-row>
          <table:table-cell table:number-columns-repeated="2"/>
          <table:table-cell table:formula="of:=#REF!"/>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table-cell table:number-columns-repeated="2"/>
          <table:table-cell table:formula="of:=#REF!"/>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table-cell table:number-columns-repeated="2"/>
          <table:table-cell table:formula="of:=#REF!"/>
          <table:table-cell/>
          <table:table-cell office:value-type="float" office:value="0"/>
          <table:table-cell/>
          <table:table-cell table:formula="of:=#DIV/0!"/>
          <table:table-cell/>
          <table:table-cell table:formula="of:=#DIV/0!"/>
          <table:table-cell/>
          <table:table-cell table:formula="of:=#DIV/0!"/>
          <table:table-cell/>
          <table:table-cell table:formula="of:=#DIV/0!"/>
          <table:table-cell/>
          <table:table-cell table:formula="of:=#DIV/0!"/>
          <table:table-cell/>
          <table:table-cell table:formula="of:=#DIV/0!"/>
          <table:table-cell table:number-columns-repeated="16367"/>
        </table:table-row>
        <table:table-row>
          <table:table-cell table:number-columns-repeated="2"/>
          <table:table-cell table:formula="of:=#REF!"/>
          <table:table-cell/>
          <table:table-cell office:value-type="float" office:value="0"/>
          <table:table-cell/>
          <table:table-cell table:formula="of:=#DIV/0!"/>
          <table:table-cell/>
          <table:table-cell table:formula="of:=#DIV/0!"/>
          <table:table-cell/>
          <table:table-cell table:formula="of:=#DIV/0!"/>
          <table:table-cell/>
          <table:table-cell table:formula="of:=#DIV/0!"/>
          <table:table-cell/>
          <table:table-cell table:formula="of:=#DIV/0!"/>
          <table:table-cell/>
          <table:table-cell table:formula="of:=#DIV/0!"/>
          <table:table-cell table:number-columns-repeated="16367"/>
        </table:table-row>
        <table:table-row>
          <table:table-cell table:number-columns-repeated="2"/>
          <table:table-cell table:formula="of:=#REF!"/>
          <table:table-cell/>
          <table:table-cell office:value-type="float" office:value="0"/>
          <table:table-cell/>
          <table:table-cell table:formula="of:=#DIV/0!"/>
          <table:table-cell/>
          <table:table-cell table:formula="of:=#DIV/0!"/>
          <table:table-cell/>
          <table:table-cell table:formula="of:=#DIV/0!"/>
          <table:table-cell/>
          <table:table-cell table:formula="of:=#DIV/0!"/>
          <table:table-cell/>
          <table:table-cell table:formula="of:=#DIV/0!"/>
          <table:table-cell/>
          <table:table-cell table:formula="of:=#DIV/0!"/>
          <table:table-cell table:number-columns-repeated="16367"/>
        </table:table-row>
        <table:table-row table:number-rows-repeated="2">
          <table:table-cell table:number-columns-repeated="16384"/>
        </table:table-row>
        <table:table-row>
          <table:table-cell table:number-columns-repeated="6"/>
          <table:table-cell office:value-type="float" office:value="-1"/>
          <table:table-cell/>
          <table:table-cell table:formula="of:=#DIV/0!"/>
          <table:table-cell/>
          <table:table-cell table:formula="of:=#DIV/0!"/>
          <table:table-cell/>
          <table:table-cell table:formula="of:=#DIV/0!"/>
          <table:table-cell/>
          <table:table-cell table:formula="of:=#DIV/0!"/>
          <table:table-cell/>
          <table:table-cell table:formula="of:=#DIV/0!"/>
          <table:table-cell table:number-columns-repeated="16367"/>
        </table:table-row>
        <table:table-row>
          <table:table-cell table:number-columns-repeated="6"/>
          <table:table-cell office:value-type="float" office:value="-1"/>
          <table:table-cell/>
          <table:table-cell table:formula="of:=#DIV/0!"/>
          <table:table-cell/>
          <table:table-cell table:formula="of:=#DIV/0!"/>
          <table:table-cell/>
          <table:table-cell table:formula="of:=#DIV/0!"/>
          <table:table-cell/>
          <table:table-cell table:formula="of:=#DIV/0!"/>
          <table:table-cell/>
          <table:table-cell table:formula="of:=#DIV/0!"/>
          <table:table-cell table:number-columns-repeated="16367"/>
        </table:table-row>
        <table:table-row>
          <table:table-cell table:number-columns-repeated="2"/>
          <table:table-cell table:formula="of:=#REF!"/>
          <table:table-cell/>
          <table:table-cell office:value-type="float" office:value="0.32019386327960409"/>
          <table:table-cell/>
          <table:table-cell table:formula="of:=#DIV/0!"/>
          <table:table-cell/>
          <table:table-cell table:formula="of:=#DIV/0!"/>
          <table:table-cell/>
          <table:table-cell table:formula="of:=#DIV/0!"/>
          <table:table-cell/>
          <table:table-cell table:formula="of:=#DIV/0!"/>
          <table:table-cell/>
          <table:table-cell table:formula="of:=#DIV/0!"/>
          <table:table-cell/>
          <table:table-cell table:formula="of:=#DIV/0!"/>
          <table:table-cell table:number-columns-repeated="16367"/>
        </table:table-row>
        <table:table-row>
          <table:table-cell table:number-columns-repeated="2"/>
          <table:table-cell table:formula="of:=#REF!"/>
          <table:table-cell/>
          <table:table-cell office:value-type="float" office:value="0.66621380820336629"/>
          <table:table-cell/>
          <table:table-cell table:formula="of:=#DIV/0!"/>
          <table:table-cell/>
          <table:table-cell table:formula="of:=#DIV/0!"/>
          <table:table-cell/>
          <table:table-cell table:formula="of:=#DIV/0!"/>
          <table:table-cell/>
          <table:table-cell table:formula="of:=#DIV/0!"/>
          <table:table-cell/>
          <table:table-cell table:formula="of:=#DIV/0!"/>
          <table:table-cell/>
          <table:table-cell table:formula="of:=#DIV/0!"/>
          <table:table-cell table:number-columns-repeated="16367"/>
        </table:table-row>
        <table:table-row>
          <table:table-cell table:number-columns-repeated="2"/>
          <table:table-cell table:formula="of:=#REF!"/>
          <table:table-cell/>
          <table:table-cell office:value-type="float" office:value="-1.9762701862061278E-3"/>
          <table:table-cell/>
          <table:table-cell table:formula="of:=#DIV/0!"/>
          <table:table-cell/>
          <table:table-cell table:formula="of:=#DIV/0!"/>
          <table:table-cell/>
          <table:table-cell table:formula="of:=#DIV/0!"/>
          <table:table-cell/>
          <table:table-cell table:formula="of:=#DIV/0!"/>
          <table:table-cell/>
          <table:table-cell table:formula="of:=#DIV/0!"/>
          <table:table-cell/>
          <table:table-cell table:formula="of:=#DIV/0!"/>
          <table:table-cell table:number-columns-repeated="16367"/>
        </table:table-row>
        <table:table-row table:number-rows-repeated="1048534">
          <table:table-cell table:number-columns-repeated="16367"/>
        </table:table-row>
      </table:table>
      <table:table table:name="'file://Nadir/privata/ACF/Cartella%20A.Salvatore/Analisi_ACF%20Rating/JINGLEBELL_COMMUNICATION/Riclassifica_2003/JINGLEBELL_2003.xls'#Cash_Flow" table:style-name="ta2">
        <table:table-source xlink:href="file://Nadir/privata/ACF/Cartella%20A.Salvatore/Analisi_ACF%20Rating/JINGLEBELL_COMMUNICATION/Riclassifica_2003/JINGLEBELL_2003.xls" table:table-name="Cash_Flow" table:mode="copy-results-only"/>
        <table:table-column/>
        <table:table-row table:number-rows-repeated="3">
          <table:table-cell table:number-columns-repeated="16384"/>
        </table:table-row>
        <table:table-row>
          <table:table-cell table:number-columns-repeated="2"/>
          <table:table-cell office:value-type="float" office:value="2001"/>
          <table:table-cell table:number-columns-repeated="2"/>
          <table:table-cell office:value-type="float" office:value="2003"/>
          <table:table-cell table:number-columns-repeated="16378"/>
        </table:table-row>
        <table:table-row>
          <table:table-cell table:number-columns-repeated="2"/>
          <table:table-cell office:value-type="string" office:string-value="Cash flow"/>
          <table:table-cell office:value-type="string" office:string-value="Cash flow da"/>
          <table:table-cell office:value-type="string" office:string-value="Cash flow"/>
          <table:table-cell office:value-type="string" office:string-value="Cash flow"/>
          <table:table-cell table:number-columns-repeated="16378"/>
        </table:table-row>
        <table:table-row>
          <table:table-cell table:number-columns-repeated="2"/>
          <table:table-cell office:value-type="string" office:string-value="da gestione"/>
          <table:table-cell office:value-type="string" office:string-value="investimenti"/>
          <table:table-cell office:value-type="string" office:string-value="da gestione"/>
          <table:table-cell office:value-type="string" office:string-value="Totale"/>
          <table:table-cell table:number-columns-repeated="16378"/>
        </table:table-row>
        <table:table-row>
          <table:table-cell table:number-columns-repeated="2"/>
          <table:table-cell office:value-type="string" office:string-value="operativa"/>
          <table:table-cell/>
          <table:table-cell office:value-type="string" office:string-value="finanziaria"/>
          <table:table-cell table:number-columns-repeated="16379"/>
        </table:table-row>
        <table:table-row table:number-rows-repeated="2">
          <table:table-cell table:number-columns-repeated="16384"/>
        </table:table-row>
        <table:table-row>
          <table:table-cell table:number-columns-repeated="2"/>
          <table:table-cell office:value-type="float" office:value="-339.11553000000004"/>
          <table:table-cell office:value-type="float" office:value="0"/>
          <table:table-cell office:value-type="float" office:value="0"/>
          <table:table-cell office:value-type="float" office:value="-4.0999999999999996"/>
          <table:table-cell table:number-columns-repeated="16378"/>
        </table:table-row>
        <table:table-row>
          <table:table-cell table:number-columns-repeated="2"/>
          <table:table-cell office:value-type="float" office:value="-339.11553000000004"/>
          <table:table-cell office:value-type="float" office:value="0"/>
          <table:table-cell office:value-type="float" office:value="0"/>
          <table:table-cell office:value-type="float" office:value="-4.0999999999999996"/>
          <table:table-cell table:number-columns-repeated="16378"/>
        </table:table-row>
        <table:table-row>
          <table:table-cell table:number-columns-repeated="16384"/>
        </table:table-row>
        <table:table-row>
          <table:table-cell table:number-columns-repeated="2"/>
          <table:table-cell office:value-type="float" office:value="0"/>
          <table:table-cell table:number-columns-repeated="2"/>
          <table:table-cell office:value-type="float" office:value="24.224550000000001"/>
          <table:table-cell table:number-columns-repeated="16378"/>
        </table:table-row>
        <table:table-row>
          <table:table-cell table:number-columns-repeated="2"/>
          <table:table-cell office:value-type="float" office:value="0"/>
          <table:table-cell table:number-columns-repeated="2"/>
          <table:table-cell office:value-type="float" office:value="39.62088"/>
          <table:table-cell table:number-columns-repeated="16378"/>
        </table:table-row>
        <table:table-row>
          <table:table-cell table:number-columns-repeated="2"/>
          <table:table-cell office:value-type="float" office:value="0"/>
          <table:table-cell table:number-columns-repeated="2"/>
          <table:table-cell office:value-type="float" office:value="76.05744"/>
          <table:table-cell table:number-columns-repeated="16378"/>
        </table:table-row>
        <table:table-row>
          <table:table-cell table:number-columns-repeated="2"/>
          <table:table-cell office:value-type="float" office:value="0"/>
          <table:table-cell table:number-columns-repeated="2"/>
          <table:table-cell office:value-type="float" office:value="0"/>
          <table:table-cell table:number-columns-repeated="16378"/>
        </table:table-row>
        <table:table-row>
          <table:table-cell table:number-columns-repeated="2"/>
          <table:table-cell office:value-type="float" office:value="0"/>
          <table:table-cell table:number-columns-repeated="2"/>
          <table:table-cell office:value-type="float" office:value="0"/>
          <table:table-cell table:number-columns-repeated="16378"/>
        </table:table-row>
        <table:table-row>
          <table:table-cell table:number-columns-repeated="2"/>
          <table:table-cell office:value-type="float" office:value="-339.11553000000004"/>
          <table:table-cell office:value-type="float" office:value="0"/>
          <table:table-cell office:value-type="float" office:value="0"/>
          <table:table-cell office:value-type="float" office:value="135.80286999999998"/>
          <table:table-cell table:number-columns-repeated="16378"/>
        </table:table-row>
        <table:table-row>
          <table:table-cell table:number-columns-repeated="16384"/>
        </table:table-row>
        <table:table-row>
          <table:table-cell table:number-columns-repeated="2"/>
          <table:table-cell office:value-type="float" office:value="944.36907999999994"/>
          <table:table-cell table:number-columns-repeated="2"/>
          <table:table-cell office:value-type="float" office:value="944.36907999999994"/>
          <table:table-cell table:number-columns-repeated="16378"/>
        </table:table-row>
        <table:table-row>
          <table:table-cell table:number-columns-repeated="2"/>
          <table:table-cell office:value-type="float" office:value="-532.45170999999993"/>
          <table:table-cell table:number-columns-repeated="2"/>
          <table:table-cell office:value-type="float" office:value="-532.45170999999993"/>
          <table:table-cell table:number-columns-repeated="16378"/>
        </table:table-row>
        <table:table-row>
          <table:table-cell table:number-columns-repeated="2"/>
          <table:table-cell office:value-type="float" office:value="0"/>
          <table:table-cell table:number-columns-repeated="2"/>
          <table:table-cell office:value-type="float" office:value="0"/>
          <table:table-cell table:number-columns-repeated="16378"/>
        </table:table-row>
        <table:table-row>
          <table:table-cell table:number-columns-repeated="2"/>
          <table:table-cell office:value-type="float" office:value="-160.73155"/>
          <table:table-cell table:number-columns-repeated="2"/>
          <table:table-cell office:value-type="float" office:value="-160.73155"/>
          <table:table-cell table:number-columns-repeated="16378"/>
        </table:table-row>
        <table:table-row>
          <table:table-cell table:number-columns-repeated="2"/>
          <table:table-cell office:value-type="float" office:value="65.357609999999994"/>
          <table:table-cell table:number-columns-repeated="2"/>
          <table:table-cell office:value-type="float" office:value="65.357609999999994"/>
          <table:table-cell table:number-columns-repeated="16378"/>
        </table:table-row>
        <table:table-row>
          <table:table-cell table:number-columns-repeated="2"/>
          <table:table-cell office:value-type="float" office:value="0"/>
          <table:table-cell table:number-columns-repeated="2"/>
          <table:table-cell office:value-type="float" office:value="0"/>
          <table:table-cell table:number-columns-repeated="16378"/>
        </table:table-row>
        <table:table-row>
          <table:table-cell table:number-columns-repeated="2"/>
          <table:table-cell office:value-type="float" office:value="0"/>
          <table:table-cell table:number-columns-repeated="2"/>
          <table:table-cell office:value-type="float" office:value="0"/>
          <table:table-cell table:number-columns-repeated="16378"/>
        </table:table-row>
        <table:table-row>
          <table:table-cell table:number-columns-repeated="2"/>
          <table:table-cell office:value-type="float" office:value="316.54343"/>
          <table:table-cell office:value-type="float" office:value="0"/>
          <table:table-cell office:value-type="float" office:value="0"/>
          <table:table-cell office:value-type="float" office:value="316.54343"/>
          <table:table-cell table:number-columns-repeated="16378"/>
        </table:table-row>
        <table:table-row>
          <table:table-cell table:number-columns-repeated="16384"/>
        </table:table-row>
        <table:table-row>
          <table:table-cell table:number-columns-repeated="2"/>
          <table:table-cell office:value-type="float" office:value="-98.677630000000008"/>
          <table:table-cell table:number-columns-repeated="2"/>
          <table:table-cell office:value-type="float" office:value="-98.677630000000008"/>
          <table:table-cell table:number-columns-repeated="16378"/>
        </table:table-row>
        <table:table-row>
          <table:table-cell table:number-columns-repeated="16384"/>
        </table:table-row>
        <table:table-row>
          <table:table-cell table:number-columns-repeated="2"/>
          <table:table-cell office:value-type="float" office:value="-121.24973000000004"/>
          <table:table-cell office:value-type="float" office:value="0"/>
          <table:table-cell office:value-type="float" office:value="0"/>
          <table:table-cell office:value-type="float" office:value="353.66866999999996"/>
          <table:table-cell table:number-columns-repeated="16378"/>
        </table:table-row>
        <table:table-row>
          <table:table-cell table:number-columns-repeated="16384"/>
        </table:table-row>
        <table:table-row>
          <table:table-cell table:number-columns-repeated="3"/>
          <table:table-cell office:value-type="float" office:value="1042.6114200000002"/>
          <table:table-cell/>
          <table:table-cell office:value-type="float" office:value="1042.6114200000002"/>
          <table:table-cell table:number-columns-repeated="16378"/>
        </table:table-row>
        <table:table-row>
          <table:table-cell table:number-columns-repeated="3"/>
          <table:table-cell office:value-type="float" office:value="135.96163000000001"/>
          <table:table-cell/>
          <table:table-cell office:value-type="float" office:value="135.96163000000001"/>
          <table:table-cell table:number-columns-repeated="16378"/>
        </table:table-row>
        <table:table-row>
          <table:table-cell table:number-columns-repeated="3"/>
          <table:table-cell office:value-type="float" office:value="94.065839999999994"/>
          <table:table-cell/>
          <table:table-cell office:value-type="float" office:value="94.065839999999994"/>
          <table:table-cell table:number-columns-repeated="16378"/>
        </table:table-row>
        <table:table-row>
          <table:table-cell table:number-columns-repeated="2"/>
          <table:table-cell office:value-type="float" office:value="0"/>
          <table:table-cell office:value-type="float" office:value="1272.6388900000002"/>
          <table:table-cell office:value-type="float" office:value="0"/>
          <table:table-cell office:value-type="float" office:value="1272.6388900000002"/>
          <table:table-cell table:number-columns-repeated="16378"/>
        </table:table-row>
        <table:table-row>
          <table:table-cell table:number-columns-repeated="16384"/>
        </table:table-row>
        <table:table-row>
          <table:table-cell table:number-columns-repeated="4"/>
          <table:table-cell office:value-type="float" office:value="0"/>
          <table:table-cell office:value-type="float" office:value="0"/>
          <table:table-cell table:number-columns-repeated="16378"/>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8"/>
        </table:table-row>
        <table:table-row table:number-rows-repeated="2">
          <table:table-cell table:number-columns-repeated="16384"/>
        </table:table-row>
        <table:table-row>
          <table:table-cell table:number-columns-repeated="2"/>
          <table:table-cell office:value-type="float" office:value="-121.24973000000004"/>
          <table:table-cell office:value-type="float" office:value="1272.6388900000002"/>
          <table:table-cell office:value-type="float" office:value="0"/>
          <table:table-cell office:value-type="float" office:value="1626.3075600000002"/>
          <table:table-cell table:number-columns-repeated="16378"/>
        </table:table-row>
        <table:table-row>
          <table:table-cell table:number-columns-repeated="16384"/>
        </table:table-row>
        <table:table-row>
          <table:table-cell table:number-columns-repeated="5"/>
          <table:table-cell office:value-type="float" office:value="-661.85359999999991"/>
          <table:table-cell table:number-columns-repeated="16378"/>
        </table:table-row>
        <table:table-row>
          <table:table-cell table:number-columns-repeated="5"/>
          <table:table-cell office:value-type="float" office:value="1626.3075600000002"/>
          <table:table-cell table:number-columns-repeated="16378"/>
        </table:table-row>
        <table:table-row>
          <table:table-cell table:number-columns-repeated="5"/>
          <table:table-cell office:value-type="float" office:value="964.45396000000028"/>
          <table:table-cell table:number-columns-repeated="16378"/>
        </table:table-row>
        <table:table-row table:number-rows-repeated="1048523">
          <table:table-cell table:number-columns-repeated="16378"/>
        </table:table-row>
      </table:table>
      <table:table table:name="'file://Nadir/privata/ACF/Cartella%20A.Salvatore/Analisi_ACF%20Rating/JINGLEBELL_COMMUNICATION/Riclassifica_2003/JINGLEBELL_2003.xls'#Tasse" table:style-name="ta2">
        <table:table-source xlink:href="file://Nadir/privata/ACF/Cartella%20A.Salvatore/Analisi_ACF%20Rating/JINGLEBELL_COMMUNICATION/Riclassifica_2003/JINGLEBELL_2003.xls" table:table-name="Tasse"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Dati_Previsionali" table:style-name="ta2">
        <table:table-source xlink:href="file://Nadir/privata/ACF/Cartella%20A.Salvatore/Analisi_ACF%20Rating/JINGLEBELL_COMMUNICATION/Riclassifica_2003/JINGLEBELL_2003.xls" table:table-name="Dati_Previsionali"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Indici_complessivi_di_sviluppo" table:style-name="ta2">
        <table:table-source xlink:href="file://Nadir/privata/ACF/Cartella%20A.Salvatore/Analisi_ACF%20Rating/JINGLEBELL_COMMUNICATION/Riclassifica_2003/JINGLEBELL_2003.xls" table:table-name="Indici_complessivi_di_sviluppo"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Equilibrio_crescita" table:style-name="ta2">
        <table:table-source xlink:href="file://Nadir/privata/ACF/Cartella%20A.Salvatore/Analisi_ACF%20Rating/JINGLEBELL_COMMUNICATION/Riclassifica_2003/JINGLEBELL_2003.xls" table:table-name="Equilibrio_crescita"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Dinamica_fonti_impieghi" table:style-name="ta2">
        <table:table-source xlink:href="file://Nadir/privata/ACF/Cartella%20A.Salvatore/Analisi_ACF%20Rating/JINGLEBELL_COMMUNICATION/Riclassifica_2003/JINGLEBELL_2003.xls" table:table-name="Dinamica_fonti_impieghi"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Coerenza_finanziaria" table:style-name="ta2">
        <table:table-source xlink:href="file://Nadir/privata/ACF/Cartella%20A.Salvatore/Analisi_ACF%20Rating/JINGLEBELL_COMMUNICATION/Riclassifica_2003/JINGLEBELL_2003.xls" table:table-name="Coerenza_finanziaria"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Evoluzione_PN" table:style-name="ta2">
        <table:table-source xlink:href="file://Nadir/privata/ACF/Cartella%20A.Salvatore/Analisi_ACF%20Rating/JINGLEBELL_COMMUNICATION/Riclassifica_2003/JINGLEBELL_2003.xls" table:table-name="Evoluzione_PN"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Mezzi_di_terzi_Mezzi_propri" table:style-name="ta2">
        <table:table-source xlink:href="file://Nadir/privata/ACF/Cartella%20A.Salvatore/Analisi_ACF%20Rating/JINGLEBELL_COMMUNICATION/Riclassifica_2003/JINGLEBELL_2003.xls" table:table-name="Mezzi_di_terzi_Mezzi_propri"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Grado_di_autonomia_finanziaria" table:style-name="ta2">
        <table:table-source xlink:href="file://Nadir/privata/ACF/Cartella%20A.Salvatore/Analisi_ACF%20Rating/JINGLEBELL_COMMUNICATION/Riclassifica_2003/JINGLEBELL_2003.xls" table:table-name="Grado_di_autonomia_finanziaria"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Mezzi_di_terzi_onerMezzi_propri" table:style-name="ta2">
        <table:table-source xlink:href="file://Nadir/privata/ACF/Cartella%20A.Salvatore/Analisi_ACF%20Rating/JINGLEBELL_COMMUNICATION/Riclassifica_2003/JINGLEBELL_2003.xls" table:table-name="Mezzi_di_terzi_onerMezzi_propri"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Composizione_del_debito_oneroso" table:style-name="ta2">
        <table:table-source xlink:href="file://Nadir/privata/ACF/Cartella%20A.Salvatore/Analisi_ACF%20Rating/JINGLEBELL_COMMUNICATION/Riclassifica_2003/JINGLEBELL_2003.xls" table:table-name="Composizione_del_debito_oneroso"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Scoperto_commerciale" table:style-name="ta2">
        <table:table-source xlink:href="file://Nadir/privata/ACF/Cartella%20A.Salvatore/Analisi_ACF%20Rating/JINGLEBELL_COMMUNICATION/Riclassifica_2003/JINGLEBELL_2003.xls" table:table-name="Scoperto_commerciale"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Situazione_patrimoniale" table:style-name="ta2">
        <table:table-source xlink:href="file://Nadir/privata/ACF/Cartella%20A.Salvatore/Analisi_ACF%20Rating/JINGLEBELL_COMMUNICATION/Riclassifica_2003/JINGLEBELL_2003.xls" table:table-name="Situazione_patrimoniale"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Grafico_situazione_patrimoniale" table:style-name="ta2">
        <table:table-source xlink:href="file://Nadir/privata/ACF/Cartella%20A.Salvatore/Analisi_ACF%20Rating/JINGLEBELL_COMMUNICATION/Riclassifica_2003/JINGLEBELL_2003.xls" table:table-name="Grafico_situazione_patrimoniale"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Analisi_della_liquidità" table:style-name="ta2">
        <table:table-source xlink:href="file://Nadir/privata/ACF/Cartella%20A.Salvatore/Analisi_ACF%20Rating/JINGLEBELL_COMMUNICATION/Riclassifica_2003/JINGLEBELL_2003.xls" table:table-name="Analisi_della_liquidità"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Profitto_operativo" table:style-name="ta2">
        <table:table-source xlink:href="file://Nadir/privata/ACF/Cartella%20A.Salvatore/Analisi_ACF%20Rating/JINGLEBELL_COMMUNICATION/Riclassifica_2003/JINGLEBELL_2003.xls" table:table-name="Profitto_operativo"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Componenti_profitto_operativo" table:style-name="ta2">
        <table:table-source xlink:href="file://Nadir/privata/ACF/Cartella%20A.Salvatore/Analisi_ACF%20Rating/JINGLEBELL_COMMUNICATION/Riclassifica_2003/JINGLEBELL_2003.xls" table:table-name="Componenti_profitto_operativo"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Produttività_dei_dipendenti" table:style-name="ta2">
        <table:table-source xlink:href="file://Nadir/privata/ACF/Cartella%20A.Salvatore/Analisi_ACF%20Rating/JINGLEBELL_COMMUNICATION/Riclassifica_2003/JINGLEBELL_2003.xls" table:table-name="Produttività_dei_dipendenti"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Leva_operativa" table:style-name="ta2">
        <table:table-source xlink:href="file://Nadir/privata/ACF/Cartella%20A.Salvatore/Analisi_ACF%20Rating/JINGLEBELL_COMMUNICATION/Riclassifica_2003/JINGLEBELL_2003.xls" table:table-name="Leva_operativa"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Break_Even_Point" table:style-name="ta2">
        <table:table-source xlink:href="file://Nadir/privata/ACF/Cartella%20A.Salvatore/Analisi_ACF%20Rating/JINGLEBELL_COMMUNICATION/Riclassifica_2003/JINGLEBELL_2003.xls" table:table-name="Break_Even_Point"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Giorni_clienti_Fornitori" table:style-name="ta2">
        <table:table-source xlink:href="file://Nadir/privata/ACF/Cartella%20A.Salvatore/Analisi_ACF%20Rating/JINGLEBELL_COMMUNICATION/Riclassifica_2003/JINGLEBELL_2003.xls" table:table-name="Giorni_clienti_Fornitori" table:mode="copy-results-only"/>
        <table:table-column/>
        <table:table-row>
          <table:table-cell table:number-columns-repeated="16384"/>
        </table:table-row>
        <table:table-row>
          <table:table-cell office:value-type="string" office:string-value="GIORNI CLIENTI"/>
          <table:table-cell office:value-type="float" office:value="2000"/>
          <table:table-cell office:value-type="float" office:value="2000"/>
          <table:table-cell office:value-type="float" office:value="2001"/>
          <table:table-cell office:value-type="float" office:value="2001"/>
          <table:table-cell table:number-columns-repeated="16379"/>
        </table:table-row>
        <table:table-row>
          <table:table-cell office:value-type="string" office:string-value="MESE"/>
          <table:table-cell office:value-type="string" office:string-value="Ricavi"/>
          <table:table-cell office:value-type="string" office:string-value="Ricavi+IVA"/>
          <table:table-cell office:value-type="string" office:string-value="Ricavi"/>
          <table:table-cell office:value-type="string" office:string-value="Ricavi+IVA"/>
          <table:table-cell table:number-columns-repeated="16379"/>
        </table:table-row>
        <table:table-row>
          <table:table-cell office:value-type="string" office:string-value="Gennaio"/>
          <table:table-cell table:number-columns-repeated="16383"/>
        </table:table-row>
        <table:table-row>
          <table:table-cell office:value-type="string" office:string-value="Febbraio"/>
          <table:table-cell table:number-columns-repeated="16383"/>
        </table:table-row>
        <table:table-row>
          <table:table-cell office:value-type="string" office:string-value="Marzo"/>
          <table:table-cell table:number-columns-repeated="16383"/>
        </table:table-row>
        <table:table-row>
          <table:table-cell office:value-type="string" office:string-value="Aprile"/>
          <table:table-cell table:number-columns-repeated="16383"/>
        </table:table-row>
        <table:table-row>
          <table:table-cell office:value-type="string" office:string-value="Maggio"/>
          <table:table-cell table:number-columns-repeated="16383"/>
        </table:table-row>
        <table:table-row>
          <table:table-cell office:value-type="string" office:string-value="Giugno"/>
          <table:table-cell table:number-columns-repeated="16383"/>
        </table:table-row>
        <table:table-row>
          <table:table-cell office:value-type="string" office:string-value="Luglio"/>
          <table:table-cell table:number-columns-repeated="16383"/>
        </table:table-row>
        <table:table-row>
          <table:table-cell office:value-type="string" office:string-value="Agosto"/>
          <table:table-cell table:number-columns-repeated="16383"/>
        </table:table-row>
        <table:table-row>
          <table:table-cell office:value-type="string" office:string-value="Settembre"/>
          <table:table-cell table:number-columns-repeated="16383"/>
        </table:table-row>
        <table:table-row>
          <table:table-cell office:value-type="string" office:string-value="Ottobre"/>
          <table:table-cell table:number-columns-repeated="16383"/>
        </table:table-row>
        <table:table-row>
          <table:table-cell office:value-type="string" office:string-value="Novembre"/>
          <table:table-cell table:number-columns-repeated="16383"/>
        </table:table-row>
        <table:table-row>
          <table:table-cell office:value-type="string" office:string-value="Dicembre"/>
          <table:table-cell table:number-columns-repeated="16383"/>
        </table:table-row>
        <table:table-row>
          <table:table-cell office:value-type="string" office:string-value="Totale vendite da libro IVA"/>
          <table:table-cell office:value-type="float" office:value="0"/>
          <table:table-cell office:value-type="float" office:value="0"/>
          <table:table-cell office:value-type="float" office:value="0"/>
          <table:table-cell office:value-type="float" office:value="0"/>
          <table:table-cell table:number-columns-repeated="16379"/>
        </table:table-row>
        <table:table-row>
          <table:table-cell office:value-type="string" office:string-value="Aliquota IVA media"/>
          <table:table-cell/>
          <table:table-cell table:formula="of:=#DIV/0!"/>
          <table:table-cell/>
          <table:table-cell table:formula="of:=#DIV/0!"/>
          <table:table-cell table:number-columns-repeated="16379"/>
        </table:table-row>
        <table:table-row>
          <table:table-cell table:number-columns-repeated="16384"/>
        </table:table-row>
        <table:table-row>
          <table:table-cell office:value-type="string" office:string-value="Totale clienti per calcolo giorni"/>
          <table:table-cell/>
          <table:table-cell office:value-type="float" office:value="944.36907999999994"/>
          <table:table-cell/>
          <table:table-cell office:value-type="float" office:value="0"/>
          <table:table-cell table:number-columns-repeated="16379"/>
        </table:table-row>
        <table:table-row table:number-rows-repeated="2">
          <table:table-cell table:number-columns-repeated="16384"/>
        </table:table-row>
        <table:table-row>
          <table:table-cell office:value-type="string" office:string-value="Giorni di dilazione clienti"/>
          <table:table-cell table:number-columns-repeated="16383"/>
        </table:table-row>
        <table:table-row>
          <table:table-cell table:number-columns-repeated="16384"/>
        </table:table-row>
        <table:table-row>
          <table:table-cell office:value-type="string" office:string-value="GIORNI FORNITORI"/>
          <table:table-cell office:value-type="float" office:value="2000"/>
          <table:table-cell office:value-type="float" office:value="2000"/>
          <table:table-cell office:value-type="float" office:value="2001"/>
          <table:table-cell office:value-type="float" office:value="2001"/>
          <table:table-cell table:number-columns-repeated="16379"/>
        </table:table-row>
        <table:table-row>
          <table:table-cell office:value-type="string" office:string-value="MESE"/>
          <table:table-cell office:value-type="string" office:string-value="Acquisti"/>
          <table:table-cell office:value-type="string" office:string-value="Acq.+IVA"/>
          <table:table-cell office:value-type="string" office:string-value="Acquisti"/>
          <table:table-cell office:value-type="string" office:string-value="Acq.+IVA"/>
          <table:table-cell table:number-columns-repeated="16379"/>
        </table:table-row>
        <table:table-row>
          <table:table-cell office:value-type="string" office:string-value="Gennaio"/>
          <table:table-cell table:number-columns-repeated="16383"/>
        </table:table-row>
        <table:table-row>
          <table:table-cell office:value-type="string" office:string-value="Febbraio"/>
          <table:table-cell table:number-columns-repeated="16383"/>
        </table:table-row>
        <table:table-row>
          <table:table-cell office:value-type="string" office:string-value="Marzo"/>
          <table:table-cell table:number-columns-repeated="16383"/>
        </table:table-row>
        <table:table-row>
          <table:table-cell office:value-type="string" office:string-value="Aprile"/>
          <table:table-cell table:number-columns-repeated="16383"/>
        </table:table-row>
        <table:table-row>
          <table:table-cell office:value-type="string" office:string-value="Maggio"/>
          <table:table-cell table:number-columns-repeated="16383"/>
        </table:table-row>
        <table:table-row>
          <table:table-cell office:value-type="string" office:string-value="Giugno"/>
          <table:table-cell table:number-columns-repeated="16383"/>
        </table:table-row>
        <table:table-row>
          <table:table-cell office:value-type="string" office:string-value="Luglio"/>
          <table:table-cell table:number-columns-repeated="16383"/>
        </table:table-row>
        <table:table-row>
          <table:table-cell office:value-type="string" office:string-value="Agosto"/>
          <table:table-cell table:number-columns-repeated="16383"/>
        </table:table-row>
        <table:table-row>
          <table:table-cell office:value-type="string" office:string-value="Settembre"/>
          <table:table-cell table:number-columns-repeated="16383"/>
        </table:table-row>
        <table:table-row>
          <table:table-cell office:value-type="string" office:string-value="Ottobre"/>
          <table:table-cell table:number-columns-repeated="16383"/>
        </table:table-row>
        <table:table-row>
          <table:table-cell office:value-type="string" office:string-value="Novembre"/>
          <table:table-cell table:number-columns-repeated="16383"/>
        </table:table-row>
        <table:table-row>
          <table:table-cell office:value-type="string" office:string-value="Dicembre"/>
          <table:table-cell table:number-columns-repeated="16383"/>
        </table:table-row>
        <table:table-row>
          <table:table-cell office:value-type="string" office:string-value="Totale acquisti da libro IVA"/>
          <table:table-cell office:value-type="float" office:value="0"/>
          <table:table-cell office:value-type="float" office:value="0"/>
          <table:table-cell office:value-type="float" office:value="0"/>
          <table:table-cell office:value-type="float" office:value="0"/>
          <table:table-cell table:number-columns-repeated="16379"/>
        </table:table-row>
        <table:table-row>
          <table:table-cell office:value-type="string" office:string-value="Aliquota IVA media"/>
          <table:table-cell/>
          <table:table-cell table:formula="of:=#DIV/0!"/>
          <table:table-cell/>
          <table:table-cell table:formula="of:=#DIV/0!"/>
          <table:table-cell table:number-columns-repeated="16379"/>
        </table:table-row>
        <table:table-row>
          <table:table-cell table:number-columns-repeated="16384"/>
        </table:table-row>
        <table:table-row>
          <table:table-cell office:value-type="string" office:string-value="Totale fornitori per calcolo giorni"/>
          <table:table-cell/>
          <table:table-cell office:value-type="float" office:value="532.45170999999993"/>
          <table:table-cell/>
          <table:table-cell office:value-type="float" office:value="0"/>
          <table:table-cell table:number-columns-repeated="16379"/>
        </table:table-row>
        <table:table-row>
          <table:table-cell table:number-columns-repeated="16384"/>
        </table:table-row>
        <table:table-row>
          <table:table-cell office:value-type="string" office:string-value="Giorni di dilazione fornitori"/>
          <table:table-cell table:number-columns-repeated="16383"/>
        </table:table-row>
        <table:table-row table:number-rows-repeated="1048533">
          <table:table-cell table:number-columns-repeated="16383"/>
        </table:table-row>
      </table:table>
      <table:table table:name="'file://Nadir/privata/ACF/Cartella%20A.Salvatore/Analisi_ACF%20Rating/JINGLEBELL_COMMUNICATION/Riclassifica_2003/JINGLEBELL_2003.xls'#Riepilogo_leasing" table:style-name="ta2">
        <table:table-source xlink:href="file://Nadir/privata/ACF/Cartella%20A.Salvatore/Analisi_ACF%20Rating/JINGLEBELL_COMMUNICATION/Riclassifica_2003/JINGLEBELL_2003.xls" table:table-name="Riepilogo_leasing"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Leasing_1" table:style-name="ta2">
        <table:table-source xlink:href="file://Nadir/privata/ACF/Cartella%20A.Salvatore/Analisi_ACF%20Rating/JINGLEBELL_COMMUNICATION/Riclassifica_2003/JINGLEBELL_2003.xls" table:table-name="Leasing_1"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Leasing_2" table:style-name="ta2">
        <table:table-source xlink:href="file://Nadir/privata/ACF/Cartella%20A.Salvatore/Analisi_ACF%20Rating/JINGLEBELL_COMMUNICATION/Riclassifica_2003/JINGLEBELL_2003.xls" table:table-name="Leasing_2"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Riepilogo_finanziamenti" table:style-name="ta2">
        <table:table-source xlink:href="file://Nadir/privata/ACF/Cartella%20A.Salvatore/Analisi_ACF%20Rating/JINGLEBELL_COMMUNICATION/Riclassifica_2003/JINGLEBELL_2003.xls" table:table-name="Riepilogo_finanziamenti"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Finanziamento_1" table:style-name="ta2">
        <table:table-source xlink:href="file://Nadir/privata/ACF/Cartella%20A.Salvatore/Analisi_ACF%20Rating/JINGLEBELL_COMMUNICATION/Riclassifica_2003/JINGLEBELL_2003.xls" table:table-name="Finanziamento_1"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Finanziamento_2" table:style-name="ta2">
        <table:table-source xlink:href="file://Nadir/privata/ACF/Cartella%20A.Salvatore/Analisi_ACF%20Rating/JINGLEBELL_COMMUNICATION/Riclassifica_2003/JINGLEBELL_2003.xls" table:table-name="Finanziamento_2"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Banche" table:style-name="ta2">
        <table:table-source xlink:href="file://Nadir/privata/ACF/Cartella%20A.Salvatore/Analisi_ACF%20Rating/JINGLEBELL_COMMUNICATION/Riclassifica_2003/JINGLEBELL_2003.xls" table:table-name="Banche"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Tabelle_per_relazione" table:style-name="ta2">
        <table:table-source xlink:href="file://Nadir/privata/ACF/Cartella%20A.Salvatore/Analisi_ACF%20Rating/JINGLEBELL_COMMUNICATION/Riclassifica_2003/JINGLEBELL_2003.xls" table:table-name="Tabelle_per_relazione" table:mode="copy-results-only"/>
        <table:table-column/>
        <table:table-row table:number-rows-repeated="1048576">
          <table:table-cell table:number-columns-repeated="16384"/>
        </table:table-row>
      </table:table>
      <table:table table:name="'file://Nadir/privata/ACF/Cartella%20A.Salvatore/Analisi_ACF%20Rating/JINGLEBELL_COMMUNICATION/Riclassifica_2003/JINGLEBELL_2003.xls'#mezzanino" table:style-name="ta2">
        <table:table-source xlink:href="file://Nadir/privata/ACF/Cartella%20A.Salvatore/Analisi_ACF%20Rating/JINGLEBELL_COMMUNICATION/Riclassifica_2003/JINGLEBELL_2003.xls" table:table-name="mezzanino" table:mode="copy-results-only"/>
        <table:table-column/>
        <table:table-row table:number-rows-repeated="1048576">
          <table:table-cell table:number-columns-repeated="16384"/>
        </table:table-row>
      </table:table>
      <table:table table:name="'file://Srv-1/dati/windows/TEMP/modello%20Banca%20di%20Roma.xls'#Serie_storica_BDR" table:style-name="ta2">
        <table:table-source xlink:href="file://Srv-1/dati/windows/TEMP/modello%20Banca%20di%20Roma.xls" table:table-name="Serie_storica_BDR" table:mode="copy-results-only"/>
        <table:table-column/>
        <table:table-row table:number-rows-repeated="1048576">
          <table:table-cell table:number-columns-repeated="16384"/>
        </table:table-row>
      </table:table>
      <table:table table:name="'file://Srv-1/dati/windows/TEMP/modello%20Banca%20di%20Roma.xls'#Metodo_delle_quot__di_mercato" table:style-name="ta2">
        <table:table-source xlink:href="file://Srv-1/dati/windows/TEMP/modello%20Banca%20di%20Roma.xls" table:table-name="Metodo_delle_quot__di_mercato" table:mode="copy-results-only"/>
        <table:table-column/>
        <table:table-row table:number-rows-repeated="1048576">
          <table:table-cell table:number-columns-repeated="16384"/>
        </table:table-row>
      </table:table>
      <table:table table:name="'file://Srv-1/dati/windows/TEMP/modello%20Banca%20di%20Roma.xls'#Serie_storiche" table:style-name="ta2">
        <table:table-source xlink:href="file://Srv-1/dati/windows/TEMP/modello%20Banca%20di%20Roma.xls" table:table-name="Serie_storiche" table:mode="copy-results-only"/>
        <table:table-column/>
        <table:table-row table:number-rows-repeated="9">
          <table:table-cell table:number-columns-repeated="16384"/>
        </table:table-row>
        <table:table-row>
          <table:table-cell table:number-columns-repeated="24"/>
          <table:table-cell table:formula="of:=#VALUE!"/>
          <table:table-cell table:number-columns-repeated="3"/>
          <table:table-cell table:formula="of:=#VALUE!"/>
          <table:table-cell table:number-columns-repeated="3"/>
          <table:table-cell table:formula="of:=#VALUE!"/>
          <table:table-cell table:number-columns-repeated="3"/>
          <table:table-cell table:formula="of:=#VALUE!"/>
          <table:table-cell table:number-columns-repeated="3"/>
          <table:table-cell table:formula="of:=#VALUE!"/>
          <table:table-cell table:number-columns-repeated="3"/>
          <table:table-cell table:formula="of:=#VALUE!"/>
          <table:table-cell table:number-columns-repeated="3"/>
          <table:table-cell table:formula="of:=#VALUE!"/>
          <table:table-cell table:number-columns-repeated="3"/>
          <table:table-cell table:formula="of:=#VALUE!"/>
          <table:table-cell table:number-columns-repeated="16331"/>
        </table:table-row>
        <table:table-row table:number-rows-repeated="1048566">
          <table:table-cell table:number-columns-repeated="16331"/>
        </table:table-row>
      </table:table>
      <table:table table:name="'file://Srv-1/dati/windows/TEMP/modello%20Banca%20di%20Roma.xls'#Cross-Sectional_Analysis" table:style-name="ta2">
        <table:table-source xlink:href="file://Srv-1/dati/windows/TEMP/modello%20Banca%20di%20Roma.xls" table:table-name="Cross-Sectional_Analysis" table:mode="copy-results-only"/>
        <table:table-column/>
        <table:table-row table:number-rows-repeated="1048576">
          <table:table-cell table:number-columns-repeated="16384"/>
        </table:table-row>
      </table:table>
      <table:table table:name="'file://Srv-1/dati/windows/TEMP/modello%20Banca%20di%20Roma.xls'#Multipli" table:style-name="ta2">
        <table:table-source xlink:href="file://Srv-1/dati/windows/TEMP/modello%20Banca%20di%20Roma.xls" table:table-name="Multipli" table:mode="copy-results-only"/>
        <table:table-column/>
        <table:table-row table:number-rows-repeated="1048576">
          <table:table-cell table:number-columns-repeated="16384"/>
        </table:table-row>
      </table:table>
      <table:table table:name="'file://Srv-1/dati/windows/TEMP/modello%20Banca%20di%20Roma.xls'#Foglio_generale_informazioni" table:style-name="ta2">
        <table:table-source xlink:href="file://Srv-1/dati/windows/TEMP/modello%20Banca%20di%20Roma.xls" table:table-name="Foglio_generale_informazioni" table:mode="copy-results-only"/>
        <table:table-column/>
        <table:table-row table:number-rows-repeated="2">
          <table:table-cell table:number-columns-repeated="16384"/>
        </table:table-row>
        <table:table-row>
          <table:table-cell office:value-type="string" office:string-value="SPI Im Equity"/>
          <table:table-cell office:value-type="string" office:string-value="SANPAOLO IMI SPA"/>
          <table:table-cell office:value-type="string" office:string-value="EUR"/>
          <table:table-cell office:value-type="float" office:value="42873"/>
          <table:table-cell office:value-type="float" office:value="670"/>
          <table:table-cell office:value-type="float" office:value="0"/>
          <table:table-cell office:value-type="float" office:value="1.1459999999999999"/>
          <table:table-cell office:value-type="string" office:string-value="#N/A N.A."/>
          <table:table-cell table:number-columns-repeated="2"/>
          <table:table-cell office:value-type="float" office:value="5898"/>
          <table:table-cell table:number-columns-repeated="16373"/>
        </table:table-row>
        <table:table-row>
          <table:table-cell table:number-columns-repeated="16384"/>
        </table:table-row>
        <table:table-row>
          <table:table-cell table:number-columns-repeated="12"/>
          <table:table-cell office:value-type="float" office:value="0.23799999999999999"/>
          <table:table-cell table:number-columns-repeated="16371"/>
        </table:table-row>
        <table:table-row table:number-rows-repeated="6">
          <table:table-cell table:number-columns-repeated="16384"/>
        </table:table-row>
        <table:table-row>
          <table:table-cell table:number-columns-repeated="5"/>
          <table:table-cell office:value-type="string" office:string-value="Average"/>
          <table:table-cell office:value-type="float" office:value="1.0439999999999998"/>
          <table:table-cell table:number-columns-repeated="16377"/>
        </table:table-row>
        <table:table-row table:number-rows-repeated="1048564">
          <table:table-cell table:number-columns-repeated="16377"/>
        </table:table-row>
      </table:table>
      <table:table table:name="'file://Srv-1/dati/windows/TEMP/modello%20Banca%20di%20Roma.xls'#Regressione_2001" table:style-name="ta2">
        <table:table-source xlink:href="file://Srv-1/dati/windows/TEMP/modello%20Banca%20di%20Roma.xls" table:table-name="Regressione_2001" table:mode="copy-results-only"/>
        <table:table-column/>
        <table:table-row table:number-rows-repeated="1048576">
          <table:table-cell table:number-columns-repeated="16384"/>
        </table:table-row>
      </table:table>
      <table:table table:name="'file://Srv-1/dati/windows/TEMP/modello%20Banca%20di%20Roma.xls'#Regressione_2002" table:style-name="ta2">
        <table:table-source xlink:href="file://Srv-1/dati/windows/TEMP/modello%20Banca%20di%20Roma.xls" table:table-name="Regressione_2002" table:mode="copy-results-only"/>
        <table:table-column/>
        <table:table-row table:number-rows-repeated="1048576">
          <table:table-cell table:number-columns-repeated="16384"/>
        </table:table-row>
      </table:table>
      <table:table table:name="'file://Srv-1/dati/windows/TEMP/modello%20Banca%20di%20Roma.xls'#Regressione_2003" table:style-name="ta2">
        <table:table-source xlink:href="file://Srv-1/dati/windows/TEMP/modello%20Banca%20di%20Roma.xls" table:table-name="Regressione_2003" table:mode="copy-results-only"/>
        <table:table-column/>
        <table:table-row table:number-rows-repeated="1048576">
          <table:table-cell table:number-columns-repeated="16384"/>
        </table:table-row>
      </table:table>
      <table:table table:name="'file://srv-1/dati/X-Files/Projects/Open/Project%20Plastic/prezzi.xls'#Alluminio" table:style-name="ta2">
        <table:table-source xlink:href="file://srv-1/dati/X-Files/Projects/Open/Project%20Plastic/prezzi.xls" table:table-name="Alluminio" table:mode="copy-results-only"/>
        <table:table-column/>
        <table:table-row table:number-rows-repeated="4">
          <table:table-cell table:number-columns-repeated="16384"/>
        </table:table-row>
        <table:table-row>
          <table:table-cell table:number-columns-repeated="3"/>
          <table:table-cell office:value-type="float" office:value="35433"/>
          <table:table-cell table:number-columns-repeated="2"/>
          <table:table-cell office:value-type="float" office:value="35433"/>
          <table:table-cell table:number-columns-repeated="16377"/>
        </table:table-row>
        <table:table-row table:number-rows-repeated="1048571">
          <table:table-cell table:number-columns-repeated="16377"/>
        </table:table-row>
      </table:table>
      <table:table table:name="'file://Srv-1/dati/windows/TEMP/WINDOWS/DESKTOP/Documenti/Templates/Modelli%20Excel/esempio.xls'#Struttura_a_termine_tassi" table:style-name="ta2">
        <table:table-source xlink:href="file://Srv-1/dati/windows/TEMP/WINDOWS/DESKTOP/Documenti/Templates/Modelli%20Excel/esempio.xls" table:table-name="Struttura_a_termine_tassi" table:mode="copy-results-only"/>
        <table:table-column/>
        <table:table-row table:number-rows-repeated="1048576">
          <table:table-cell table:number-columns-repeated="16384"/>
        </table:table-row>
      </table:table>
      <table:table table:name="'file://Srv-1/dati/windows/TEMP/WINDOWS/DESKTOP/Documenti/Templates/Modelli%20Excel/esempio.xls'#Serie_storica_Risk-free" table:style-name="ta2">
        <table:table-source xlink:href="file://Srv-1/dati/windows/TEMP/WINDOWS/DESKTOP/Documenti/Templates/Modelli%20Excel/esempio.xls" table:table-name="Serie_storica_Risk-free" table:mode="copy-results-only"/>
        <table:table-column/>
        <table:table-row table:number-rows-repeated="2">
          <table:table-cell table:number-columns-repeated="16384"/>
        </table:table-row>
        <table:table-row>
          <table:table-cell office:value-type="float" office:value="37307"/>
          <table:table-cell table:number-columns-repeated="5"/>
          <table:table-cell office:value-type="float" office:value="37307"/>
          <table:table-cell table:number-columns-repeated="5"/>
          <table:table-cell office:value-type="float" office:value="37307"/>
          <table:table-cell table:number-columns-repeated="5"/>
          <table:table-cell office:value-type="float" office:value="37307"/>
          <table:table-cell table:number-columns-repeated="5"/>
          <table:table-cell office:value-type="float" office:value="37307"/>
          <table:table-cell table:number-columns-repeated="5"/>
          <table:table-cell office:value-type="float" office:value="37307"/>
          <table:table-cell table:number-columns-repeated="5"/>
          <table:table-cell office:value-type="float" office:value="37307"/>
          <table:table-cell table:number-columns-repeated="5"/>
          <table:table-cell office:value-type="float" office:value="37307"/>
          <table:table-cell table:number-columns-repeated="5"/>
          <table:table-cell office:value-type="float" office:value="37307"/>
          <table:table-cell table:number-columns-repeated="5"/>
          <table:table-cell office:value-type="float" office:value="37307"/>
          <table:table-cell table:number-columns-repeated="5"/>
          <table:table-cell office:value-type="float" office:value="37307"/>
          <table:table-cell table:number-columns-repeated="5"/>
          <table:table-cell office:value-type="float" office:value="37307"/>
          <table:table-cell table:number-columns-repeated="5"/>
          <table:table-cell office:value-type="float" office:value="37307"/>
          <table:table-cell table:number-columns-repeated="16311"/>
        </table:table-row>
        <table:table-row table:number-rows-repeated="1048573">
          <table:table-cell table:number-columns-repeated="16311"/>
        </table:table-row>
      </table:table>
      <table:table table:name="'file://Srv-1/dati/windows/TEMP/WINDOWS/DESKTOP/Documenti/Templates/Modelli%20Excel/esempio.xls'#Serie_storica_Euro-Swap" table:style-name="ta2">
        <table:table-source xlink:href="file://Srv-1/dati/windows/TEMP/WINDOWS/DESKTOP/Documenti/Templates/Modelli%20Excel/esempio.xls" table:table-name="Serie_storica_Euro-Swap" table:mode="copy-results-only"/>
        <table:table-column/>
        <table:table-row table:number-rows-repeated="2">
          <table:table-cell table:number-columns-repeated="16384"/>
        </table:table-row>
        <table:table-row>
          <table:table-cell office:value-type="float" office:value="37307"/>
          <table:table-cell table:number-columns-repeated="5"/>
          <table:table-cell office:value-type="float" office:value="37307"/>
          <table:table-cell table:number-columns-repeated="5"/>
          <table:table-cell office:value-type="float" office:value="37307"/>
          <table:table-cell table:number-columns-repeated="5"/>
          <table:table-cell office:value-type="float" office:value="37307"/>
          <table:table-cell table:number-columns-repeated="5"/>
          <table:table-cell office:value-type="float" office:value="37307"/>
          <table:table-cell table:number-columns-repeated="5"/>
          <table:table-cell office:value-type="float" office:value="37307"/>
          <table:table-cell table:number-columns-repeated="5"/>
          <table:table-cell office:value-type="float" office:value="37307"/>
          <table:table-cell table:number-columns-repeated="5"/>
          <table:table-cell office:value-type="float" office:value="37307"/>
          <table:table-cell table:number-columns-repeated="5"/>
          <table:table-cell office:value-type="float" office:value="37307"/>
          <table:table-cell table:number-columns-repeated="5"/>
          <table:table-cell office:value-type="float" office:value="37307"/>
          <table:table-cell table:number-columns-repeated="5"/>
          <table:table-cell office:value-type="float" office:value="37307"/>
          <table:table-cell table:number-columns-repeated="5"/>
          <table:table-cell office:value-type="float" office:value="37307"/>
          <table:table-cell table:number-columns-repeated="5"/>
          <table:table-cell office:value-type="float" office:value="37307"/>
          <table:table-cell table:number-columns-repeated="5"/>
          <table:table-cell office:value-type="float" office:value="37307"/>
          <table:table-cell table:number-columns-repeated="5"/>
          <table:table-cell office:value-type="float" office:value="37307"/>
          <table:table-cell table:number-columns-repeated="5"/>
          <table:table-cell office:value-type="float" office:value="37307"/>
          <table:table-cell table:number-columns-repeated="16293"/>
        </table:table-row>
        <table:table-row table:number-rows-repeated="1048573">
          <table:table-cell table:number-columns-repeated="16293"/>
        </table:table-row>
      </table:table>
      <table:table table:name="'file://Srv-1/dati/X-Files/PwC/Lavoro/Open/AEFFE/Aeffe%20-%20foglio%20di%20lavoro.xls'#Financials" table:style-name="ta2">
        <table:table-source xlink:href="file://Srv-1/dati/X-Files/PwC/Lavoro/Open/AEFFE/Aeffe%20-%20foglio%20di%20lavoro.xls" table:table-name="Financials" table:mode="copy-results-only"/>
        <table:table-column/>
        <table:table-row table:number-rows-repeated="1048576">
          <table:table-cell table:number-columns-repeated="16384"/>
        </table:table-row>
      </table:table>
      <table:table table:name="'file://Srv-1/dati/X-Files/PwC/Lavoro/Open/AEFFE/Aeffe%20-%20foglio%20di%20lavoro.xls'#Concorrenti" table:style-name="ta2">
        <table:table-source xlink:href="file://Srv-1/dati/X-Files/PwC/Lavoro/Open/AEFFE/Aeffe%20-%20foglio%20di%20lavoro.xls" table:table-name="Concorrenti" table:mode="copy-results-only"/>
        <table:table-column/>
        <table:table-row table:number-rows-repeated="1048576">
          <table:table-cell table:number-columns-repeated="16384"/>
        </table:table-row>
      </table:table>
      <table:table table:name="'file://Srv-1/dati/X-Files/PwC/Lavoro/Open/AEFFE/Aeffe%20-%20foglio%20di%20lavoro.xls'#Competitors" table:style-name="ta2">
        <table:table-source xlink:href="file://Srv-1/dati/X-Files/PwC/Lavoro/Open/AEFFE/Aeffe%20-%20foglio%20di%20lavoro.xls" table:table-name="Competitors" table:mode="copy-results-only"/>
        <table:table-column/>
        <table:table-row table:number-rows-repeated="1048576">
          <table:table-cell table:number-columns-repeated="16384"/>
        </table:table-row>
      </table:table>
      <table:table table:name="'file://Srv-1/dati/X-Files/PwC/Lavoro/Open/AEFFE/Aeffe%20-%20foglio%20di%20lavoro.xls'#Multipli" table:style-name="ta2">
        <table:table-source xlink:href="file://Srv-1/dati/X-Files/PwC/Lavoro/Open/AEFFE/Aeffe%20-%20foglio%20di%20lavoro.xls" table:table-name="Multipli" table:mode="copy-results-only"/>
        <table:table-column/>
        <table:table-row table:number-rows-repeated="1048576">
          <table:table-cell table:number-columns-repeated="16384"/>
        </table:table-row>
      </table:table>
      <table:table table:name="'file://Srv-1/dati/X-Files/PwC/Lavoro/Open/AEFFE/Aeffe%20-%20foglio%20di%20lavoro.xls'#PwC" table:style-name="ta2">
        <table:table-source xlink:href="file://Srv-1/dati/X-Files/PwC/Lavoro/Open/AEFFE/Aeffe%20-%20foglio%20di%20lavoro.xls" table:table-name="PwC" table:mode="copy-results-only"/>
        <table:table-column/>
        <table:table-row table:number-rows-repeated="1048576">
          <table:table-cell table:number-columns-repeated="16384"/>
        </table:table-row>
      </table:table>
      <table:table table:name="'file://Srv-1/dati/X-Files/PwC/Lavoro/Open/AEFFE/Aeffe%20-%20foglio%20di%20lavoro.xls'#Performance" table:style-name="ta2">
        <table:table-source xlink:href="file://Srv-1/dati/X-Files/PwC/Lavoro/Open/AEFFE/Aeffe%20-%20foglio%20di%20lavoro.xls" table:table-name="Performance" table:mode="copy-results-only"/>
        <table:table-column/>
        <table:table-row table:number-rows-repeated="1048576">
          <table:table-cell table:number-columns-repeated="16384"/>
        </table:table-row>
      </table:table>
      <table:table table:name="'file://Srv-1/dati/X-Files/PwC/Lavoro/Open/AEFFE/Aeffe%20-%20foglio%20di%20lavoro.xls'#MC_FP_Equity" table:style-name="ta2">
        <table:table-source xlink:href="file://Srv-1/dati/X-Files/PwC/Lavoro/Open/AEFFE/Aeffe%20-%20foglio%20di%20lavoro.xls" table:table-name="MC_FP_Equity" table:mode="copy-results-only"/>
        <table:table-column/>
        <table:table-row table:number-rows-repeated="1048576">
          <table:table-cell table:number-columns-repeated="16384"/>
        </table:table-row>
      </table:table>
      <table:table table:name="'file://Srv-1/dati/X-Files/PwC/Lavoro/Open/AEFFE/Aeffe%20-%20foglio%20di%20lavoro.xls'#GUC_US_Equity" table:style-name="ta2">
        <table:table-source xlink:href="file://Srv-1/dati/X-Files/PwC/Lavoro/Open/AEFFE/Aeffe%20-%20foglio%20di%20lavoro.xls" table:table-name="GUC_US_Equity" table:mode="copy-results-only"/>
        <table:table-column/>
        <table:table-row table:number-rows-repeated="1048576">
          <table:table-cell table:number-columns-repeated="16384"/>
        </table:table-row>
      </table:table>
      <table:table table:name="'file://Srv-1/dati/X-Files/PwC/Lavoro/Open/AEFFE/Aeffe%20-%20foglio%20di%20lavoro.xls'#RMS_FP_Equity" table:style-name="ta2">
        <table:table-source xlink:href="file://Srv-1/dati/X-Files/PwC/Lavoro/Open/AEFFE/Aeffe%20-%20foglio%20di%20lavoro.xls" table:table-name="RMS_FP_Equity" table:mode="copy-results-only"/>
        <table:table-column/>
        <table:table-row table:number-rows-repeated="1048576">
          <table:table-cell table:number-columns-repeated="16384"/>
        </table:table-row>
      </table:table>
      <table:table table:name="'file://Srv-1/dati/X-Files/PwC/Lavoro/Open/AEFFE/Aeffe%20-%20foglio%20di%20lavoro.xls'#TOD_IM_Equity" table:style-name="ta2">
        <table:table-source xlink:href="file://Srv-1/dati/X-Files/PwC/Lavoro/Open/AEFFE/Aeffe%20-%20foglio%20di%20lavoro.xls" table:table-name="TOD_IM_Equity" table:mode="copy-results-only"/>
        <table:table-column/>
        <table:table-row table:number-rows-repeated="2">
          <table:table-cell table:number-columns-repeated="16384"/>
        </table:table-row>
        <table:table-row>
          <table:table-cell office:value-type="float" office:value="36836"/>
          <table:table-cell table:number-columns-repeated="16383"/>
        </table:table-row>
        <table:table-row table:number-rows-repeated="1048573">
          <table:table-cell table:number-columns-repeated="16383"/>
        </table:table-row>
      </table:table>
      <table:table table:name="'file://Srv-1/dati/X-Files/PwC/Lavoro/Open/AEFFE/Aeffe%20-%20foglio%20di%20lavoro.xls'#DK_US_Equity" table:style-name="ta2">
        <table:table-source xlink:href="file://Srv-1/dati/X-Files/PwC/Lavoro/Open/AEFFE/Aeffe%20-%20foglio%20di%20lavoro.xls" table:table-name="DK_US_Equity" table:mode="copy-results-only"/>
        <table:table-column/>
        <table:table-row table:number-rows-repeated="2">
          <table:table-cell table:number-columns-repeated="16384"/>
        </table:table-row>
        <table:table-row>
          <table:table-cell office:value-type="float" office:value="36808"/>
          <table:table-cell table:number-columns-repeated="16383"/>
        </table:table-row>
        <table:table-row table:number-rows-repeated="1048573">
          <table:table-cell table:number-columns-repeated="16383"/>
        </table:table-row>
      </table:table>
      <table:table table:name="'file://Srv-1/dati/X-Files/PwC/Lavoro/Open/AEFFE/Aeffe%20-%20foglio%20di%20lavoro.xls'#RL_US_Equity" table:style-name="ta2">
        <table:table-source xlink:href="file://Srv-1/dati/X-Files/PwC/Lavoro/Open/AEFFE/Aeffe%20-%20foglio%20di%20lavoro.xls" table:table-name="RL_US_Equity" table:mode="copy-results-only"/>
        <table:table-column/>
        <table:table-row table:number-rows-repeated="2">
          <table:table-cell table:number-columns-repeated="16384"/>
        </table:table-row>
        <table:table-row>
          <table:table-cell office:value-type="float" office:value="36808"/>
          <table:table-cell table:number-columns-repeated="16383"/>
        </table:table-row>
        <table:table-row table:number-rows-repeated="1048573">
          <table:table-cell table:number-columns-repeated="16383"/>
        </table:table-row>
      </table:table>
      <table:table table:name="'file://Srv-1/dati/X-Files/PwC/Lavoro/Open/AEFFE/Aeffe%20-%20foglio%20di%20lavoro.xls'#TOM_US_Equity" table:style-name="ta2">
        <table:table-source xlink:href="file://Srv-1/dati/X-Files/PwC/Lavoro/Open/AEFFE/Aeffe%20-%20foglio%20di%20lavoro.xls" table:table-name="TOM_US_Equity" table:mode="copy-results-only"/>
        <table:table-column/>
        <table:table-row table:number-rows-repeated="1048576">
          <table:table-cell table:number-columns-repeated="16384"/>
        </table:table-row>
      </table:table>
      <table:table table:name="'file://Srv-1/dati/X-Files/PwC/Lavoro/Open/AEFFE/Aeffe%20-%20foglio%20di%20lavoro.xls'#ESC_GR_Equity" table:style-name="ta2">
        <table:table-source xlink:href="file://Srv-1/dati/X-Files/PwC/Lavoro/Open/AEFFE/Aeffe%20-%20foglio%20di%20lavoro.xls" table:table-name="ESC_GR_Equity" table:mode="copy-results-only"/>
        <table:table-column/>
        <table:table-row table:number-rows-repeated="1048576">
          <table:table-cell table:number-columns-repeated="16384"/>
        </table:table-row>
      </table:table>
      <table:table table:name="'file://Srv-1/dati/X-Files/PwC/Lavoro/Open/AEFFE/Aeffe%20-%20foglio%20di%20lavoro.xls'#ESC3_GR_Equity" table:style-name="ta2">
        <table:table-source xlink:href="file://Srv-1/dati/X-Files/PwC/Lavoro/Open/AEFFE/Aeffe%20-%20foglio%20di%20lavoro.xls" table:table-name="ESC3_GR_Equity" table:mode="copy-results-only"/>
        <table:table-column/>
        <table:table-row table:number-rows-repeated="1048576">
          <table:table-cell table:number-columns-repeated="16384"/>
        </table:table-row>
      </table:table>
      <table:table table:name="'file://Srv-1/dati/X-Files/PwC/Lavoro/Open/AEFFE/Aeffe%20-%20foglio%20di%20lavoro.xls'#MBFG_IM_Equity" table:style-name="ta2">
        <table:table-source xlink:href="file://Srv-1/dati/X-Files/PwC/Lavoro/Open/AEFFE/Aeffe%20-%20foglio%20di%20lavoro.xls" table:table-name="MBFG_IM_Equity" table:mode="copy-results-only"/>
        <table:table-column/>
        <table:table-row table:number-rows-repeated="2">
          <table:table-cell table:number-columns-repeated="16384"/>
        </table:table-row>
        <table:table-row>
          <table:table-cell office:value-type="float" office:value="36808"/>
          <table:table-cell table:number-columns-repeated="16383"/>
        </table:table-row>
        <table:table-row table:number-rows-repeated="1048573">
          <table:table-cell table:number-columns-repeated="16383"/>
        </table:table-row>
      </table:table>
      <table:table table:name="'file://Srv-1/dati/X-Files/PwC/Lavoro/Open/AEFFE/Aeffe%20-%20foglio%20di%20lavoro.xls'#ITH_IM_Equity" table:style-name="ta2">
        <table:table-source xlink:href="file://Srv-1/dati/X-Files/PwC/Lavoro/Open/AEFFE/Aeffe%20-%20foglio%20di%20lavoro.xls" table:table-name="ITH_IM_Equity" table:mode="copy-results-only"/>
        <table:table-column/>
        <table:table-row table:number-rows-repeated="2">
          <table:table-cell table:number-columns-repeated="16384"/>
        </table:table-row>
        <table:table-row>
          <table:table-cell office:value-type="float" office:value="36808"/>
          <table:table-cell table:number-columns-repeated="16383"/>
        </table:table-row>
        <table:table-row table:number-rows-repeated="1048573">
          <table:table-cell table:number-columns-repeated="16383"/>
        </table:table-row>
      </table:table>
      <table:table table:name="'file://Srv-1/dati/windows/TEMP/WINDOWS/DESKTOP/Documenti/Templates/Modelli%20Excel/RF_IRS_Euribor.xls'#Term_Structure" table:style-name="ta2">
        <table:table-source xlink:href="file://Srv-1/dati/windows/TEMP/WINDOWS/DESKTOP/Documenti/Templates/Modelli%20Excel/RF_IRS_Euribor.xls" table:table-name="Term_Structure" table:mode="copy-results-only"/>
        <table:table-column/>
        <table:table-row table:number-rows-repeated="1048576">
          <table:table-cell table:number-columns-repeated="16384"/>
        </table:table-row>
      </table:table>
      <table:table table:name="'file://Srv-1/dati/windows/TEMP/WINDOWS/DESKTOP/Documenti/Templates/Modelli%20Excel/RF_IRS_Euribor.xls'#Serie_storica_Risk-free" table:style-name="ta2">
        <table:table-source xlink:href="file://Srv-1/dati/windows/TEMP/WINDOWS/DESKTOP/Documenti/Templates/Modelli%20Excel/RF_IRS_Euribor.xls" table:table-name="Serie_storica_Risk-free" table:mode="copy-results-only"/>
        <table:table-column/>
        <table:table-row table:number-rows-repeated="1048576">
          <table:table-cell table:number-columns-repeated="16384"/>
        </table:table-row>
      </table:table>
      <table:table table:name="'file://Srv-1/dati/windows/TEMP/WINDOWS/DESKTOP/Documenti/Templates/Modelli%20Excel/RF_IRS_Euribor.xls'#Serie_storica_Euro-Swap" table:style-name="ta2">
        <table:table-source xlink:href="file://Srv-1/dati/windows/TEMP/WINDOWS/DESKTOP/Documenti/Templates/Modelli%20Excel/RF_IRS_Euribor.xls" table:table-name="Serie_storica_Euro-Swap" table:mode="copy-results-only"/>
        <table:table-column/>
        <table:table-row table:number-rows-repeated="1048576">
          <table:table-cell table:number-columns-repeated="16384"/>
        </table:table-row>
      </table:table>
      <table:table table:name="'file://Srv-1/dati/windows/TEMP/WINDOWS/DESKTOP/Documenti/Templates/Modelli%20Excel/RF_IRS_Euribor.xls'#Serie_storica_Euribor" table:style-name="ta2">
        <table:table-source xlink:href="file://Srv-1/dati/windows/TEMP/WINDOWS/DESKTOP/Documenti/Templates/Modelli%20Excel/RF_IRS_Euribor.xls" table:table-name="Serie_storica_Euribor" table:mode="copy-results-only"/>
        <table:table-column/>
        <table:table-row table:number-rows-repeated="8">
          <table:table-cell table:number-columns-repeated="16384"/>
        </table:table-row>
        <table:table-row>
          <table:table-cell table:formula="of:=#NAME?"/>
          <table:table-cell table:number-columns-repeated="5"/>
          <table:table-cell table:formula="of:=#NAME?"/>
          <table:table-cell table:number-columns-repeated="5"/>
          <table:table-cell table:formula="of:=#NAME?"/>
          <table:table-cell table:number-columns-repeated="5"/>
          <table:table-cell table:formula="of:=#NAME?"/>
          <table:table-cell table:number-columns-repeated="5"/>
          <table:table-cell table:formula="of:=#NAME?"/>
          <table:table-cell table:number-columns-repeated="5"/>
          <table:table-cell table:formula="of:=#NAME?"/>
          <table:table-cell table:number-columns-repeated="5"/>
          <table:table-cell table:formula="of:=#NAME?"/>
          <table:table-cell table:number-columns-repeated="5"/>
          <table:table-cell table:formula="of:=#NAME?"/>
          <table:table-cell table:number-columns-repeated="5"/>
          <table:table-cell table:formula="of:=#NAME?"/>
          <table:table-cell table:number-columns-repeated="5"/>
          <table:table-cell table:formula="of:=#NAME?"/>
          <table:table-cell table:number-columns-repeated="5"/>
          <table:table-cell table:formula="of:=#NAME?"/>
          <table:table-cell table:number-columns-repeated="5"/>
          <table:table-cell table:formula="of:=#NAME?"/>
          <table:table-cell table:number-columns-repeated="5"/>
          <table:table-cell table:formula="of:=#NAME?"/>
          <table:table-cell table:number-columns-repeated="5"/>
          <table:table-cell office:value-type="string" office:string-value="No securities were entered in the Subscribe request."/>
          <table:table-cell table:number-columns-repeated="5"/>
          <table:table-cell office:value-type="string" office:string-value="No securities were entered in the Subscribe request."/>
          <table:table-cell table:number-columns-repeated="16299"/>
        </table:table-row>
        <table:table-row table:number-rows-repeated="1048567">
          <table:table-cell table:number-columns-repeated="16299"/>
        </table:table-row>
      </table:table>
      <table:table table:name="'file:///X:/DIREZIONE%20PIANIFICAZIONE%20E%20CONTROLLO/ALFA/TARIFFE%202020-2023/312_25353.xlsm'#Controllo_UPLOAD" table:style-name="ta2">
        <table:table-source xlink:href="file:///X:/DIREZIONE%20PIANIFICAZIONE%20E%20CONTROLLO/ALFA/TARIFFE%202020-2023/312_25353.xlsm" table:table-name="Controllo_UPLOAD" table:mode="copy-results-only"/>
        <table:table-column/>
        <table:table-row table:number-rows-repeated="1048576">
          <table:table-cell table:number-columns-repeated="16384"/>
        </table:table-row>
      </table:table>
      <table:table table:name="'file:///X:/DIREZIONE%20PIANIFICAZIONE%20E%20CONTROLLO/ALFA/TARIFFE%202020-2023/312_25353.xlsm'#Menu" table:style-name="ta2">
        <table:table-source xlink:href="file:///X:/DIREZIONE%20PIANIFICAZIONE%20E%20CONTROLLO/ALFA/TARIFFE%202020-2023/312_25353.xlsm" table:table-name="Menu" table:mode="copy-results-only"/>
        <table:table-column/>
        <table:table-row table:number-rows-repeated="3">
          <table:table-cell table:number-columns-repeated="16384"/>
        </table:table-row>
        <table:table-row>
          <table:table-cell/>
          <table:table-cell office:value-type="string" office:string-value="312"/>
          <table:table-cell table:number-columns-repeated="16382"/>
        </table:table-row>
        <table:table-row table:number-rows-repeated="1048572">
          <table:table-cell table:number-columns-repeated="16382"/>
        </table:table-row>
      </table:table>
      <table:table table:name="'file:///X:/DIREZIONE%20PIANIFICAZIONE%20E%20CONTROLLO/ALFA/TARIFFE%202020-2023/312_25353.xlsm'#Dati_tecnici" table:style-name="ta2">
        <table:table-source xlink:href="file:///X:/DIREZIONE%20PIANIFICAZIONE%20E%20CONTROLLO/ALFA/TARIFFE%202020-2023/312_25353.xlsm" table:table-name="Dati_tecnici" table:mode="copy-results-only"/>
        <table:table-column/>
        <table:table-row table:number-rows-repeated="1048576">
          <table:table-cell table:number-columns-repeated="16384"/>
        </table:table-row>
      </table:table>
      <table:table table:name="'file:///X:/DIREZIONE%20PIANIFICAZIONE%20E%20CONTROLLO/ALFA/TARIFFE%202020-2023/312_25353.xlsm'#Dati_conto_economico" table:style-name="ta2">
        <table:table-source xlink:href="file:///X:/DIREZIONE%20PIANIFICAZIONE%20E%20CONTROLLO/ALFA/TARIFFE%202020-2023/312_25353.xlsm" table:table-name="Dati_conto_economico" table:mode="copy-results-only"/>
        <table:table-column/>
        <table:table-row table:number-rows-repeated="1048576">
          <table:table-cell table:number-columns-repeated="16384"/>
        </table:table-row>
      </table:table>
      <table:table table:name="'file:///X:/DIREZIONE%20PIANIFICAZIONE%20E%20CONTROLLO/ALFA/TARIFFE%202020-2023/312_25353.xlsm'#Altri_dati_eco_fin" table:style-name="ta2">
        <table:table-source xlink:href="file:///X:/DIREZIONE%20PIANIFICAZIONE%20E%20CONTROLLO/ALFA/TARIFFE%202020-2023/312_25353.xlsm" table:table-name="Altri_dati_eco_fin" table:mode="copy-results-only"/>
        <table:table-column/>
        <table:table-row table:number-rows-repeated="1048576">
          <table:table-cell table:number-columns-repeated="16384"/>
        </table:table-row>
      </table:table>
      <table:table table:name="'file:///X:/DIREZIONE%20PIANIFICAZIONE%20E%20CONTROLLO/ALFA/TARIFFE%202020-2023/312_25353.xlsm'#Finanziamenti" table:style-name="ta2">
        <table:table-source xlink:href="file:///X:/DIREZIONE%20PIANIFICAZIONE%20E%20CONTROLLO/ALFA/TARIFFE%202020-2023/312_25353.xlsm" table:table-name="Finanziamenti" table:mode="copy-results-only"/>
        <table:table-column/>
        <table:table-row table:number-rows-repeated="6">
          <table:table-cell table:number-columns-repeated="16384"/>
        </table:table-row>
        <table:table-row>
          <table:table-cell office:value-type="string" office:string-value="n_riga"/>
          <table:table-cell table:number-columns-repeated="16383"/>
        </table:table-row>
        <table:table-row table:number-rows-repeated="1048569">
          <table:table-cell table:number-columns-repeated="16383"/>
        </table:table-row>
      </table:table>
      <table:table table:name="'file:///X:/DIREZIONE%20PIANIFICAZIONE%20E%20CONTROLLO/ALFA/TARIFFE%202020-2023/312_25353.xlsm'#Soggetti_proprietari" table:style-name="ta2">
        <table:table-source xlink:href="file:///X:/DIREZIONE%20PIANIFICAZIONE%20E%20CONTROLLO/ALFA/TARIFFE%202020-2023/312_25353.xlsm" table:table-name="Soggetti_proprietari" table:mode="copy-results-only"/>
        <table:table-column/>
        <table:table-row table:number-rows-repeated="6">
          <table:table-cell table:number-columns-repeated="16384"/>
        </table:table-row>
        <table:table-row>
          <table:table-cell office:value-type="string" office:string-value="N_riga"/>
          <table:table-cell table:number-columns-repeated="16383"/>
        </table:table-row>
        <table:table-row table:number-rows-repeated="1048569">
          <table:table-cell table:number-columns-repeated="16383"/>
        </table:table-row>
      </table:table>
      <table:table table:name="'file:///X:/DIREZIONE%20PIANIFICAZIONE%20E%20CONTROLLO/ALFA/TARIFFE%202020-2023/312_25353.xlsm'#Corrispettivi_proprietari" table:style-name="ta2">
        <table:table-source xlink:href="file:///X:/DIREZIONE%20PIANIFICAZIONE%20E%20CONTROLLO/ALFA/TARIFFE%202020-2023/312_25353.xlsm" table:table-name="Corrispettivi_proprietari" table:mode="copy-results-only"/>
        <table:table-column/>
        <table:table-row table:number-rows-repeated="6">
          <table:table-cell table:number-columns-repeated="16384"/>
        </table:table-row>
        <table:table-row>
          <table:table-cell office:value-type="string" office:string-value="N_riga"/>
          <table:table-cell table:number-columns-repeated="16383"/>
        </table:table-row>
        <table:table-row table:number-rows-repeated="1048569">
          <table:table-cell table:number-columns-repeated="16383"/>
        </table:table-row>
      </table:table>
      <table:table table:name="'file:///X:/DIREZIONE%20PIANIFICAZIONE%20E%20CONTROLLO/ALFA/TARIFFE%202020-2023/312_25353.xlsm'#Soggetti_Scambio" table:style-name="ta2">
        <table:table-source xlink:href="file:///X:/DIREZIONE%20PIANIFICAZIONE%20E%20CONTROLLO/ALFA/TARIFFE%202020-2023/312_25353.xlsm" table:table-name="Soggetti_Scambio" table:mode="copy-results-only"/>
        <table:table-column/>
        <table:table-row table:number-rows-repeated="6">
          <table:table-cell table:number-columns-repeated="16384"/>
        </table:table-row>
        <table:table-row>
          <table:table-cell table:number-columns-repeated="7"/>
          <table:table-cell office:value-type="string" office:string-value="nome_soggetto"/>
          <table:table-cell table:number-columns-repeated="16376"/>
        </table:table-row>
        <table:table-row table:number-rows-repeated="1048569">
          <table:table-cell table:number-columns-repeated="16376"/>
        </table:table-row>
      </table:table>
      <table:table table:name="'file:///X:/DIREZIONE%20PIANIFICAZIONE%20E%20CONTROLLO/ALFA/TARIFFE%202020-2023/312_25353.xlsm'#Vendita_Servizi_ingrosso" table:style-name="ta2">
        <table:table-source xlink:href="file:///X:/DIREZIONE%20PIANIFICAZIONE%20E%20CONTROLLO/ALFA/TARIFFE%202020-2023/312_25353.xlsm" table:table-name="Vendita_Servizi_ingrosso" table:mode="copy-results-only"/>
        <table:table-column/>
        <table:table-row table:number-rows-repeated="4">
          <table:table-cell table:number-columns-repeated="16384"/>
        </table:table-row>
        <table:table-row>
          <table:table-cell office:value-type="string" office:string-value="N_riga"/>
          <table:table-cell table:number-columns-repeated="16383"/>
        </table:table-row>
        <table:table-row table:number-rows-repeated="1048571">
          <table:table-cell table:number-columns-repeated="16383"/>
        </table:table-row>
      </table:table>
      <table:table table:name="'file:///X:/DIREZIONE%20PIANIFICAZIONE%20E%20CONTROLLO/ALFA/TARIFFE%202020-2023/312_25353.xlsm'#Acquisto_Servizi_ingrosso" table:style-name="ta2">
        <table:table-source xlink:href="file:///X:/DIREZIONE%20PIANIFICAZIONE%20E%20CONTROLLO/ALFA/TARIFFE%202020-2023/312_25353.xlsm" table:table-name="Acquisto_Servizi_ingrosso" table:mode="copy-results-only"/>
        <table:table-column/>
        <table:table-row table:number-rows-repeated="4">
          <table:table-cell table:number-columns-repeated="16384"/>
        </table:table-row>
        <table:table-row>
          <table:table-cell office:value-type="string" office:string-value="N_riga"/>
          <table:table-cell table:number-columns-repeated="16383"/>
        </table:table-row>
        <table:table-row table:number-rows-repeated="1048571">
          <table:table-cell table:number-columns-repeated="16383"/>
        </table:table-row>
      </table:table>
      <table:table table:name="'file:///X:/DIREZIONE%20PIANIFICAZIONE%20E%20CONTROLLO/ALFA/TARIFFE%202020-2023/312_25353.xlsm'#Nuovi_Investimenti" table:style-name="ta2">
        <table:table-source xlink:href="file:///X:/DIREZIONE%20PIANIFICAZIONE%20E%20CONTROLLO/ALFA/TARIFFE%202020-2023/312_25353.xlsm" table:table-name="Nuovi_Investimenti" table:mode="copy-results-only"/>
        <table:table-column/>
        <table:table-row table:number-rows-repeated="14">
          <table:table-cell table:number-columns-repeated="16384"/>
        </table:table-row>
        <table:table-row>
          <table:table-cell office:value-type="string" office:string-value="N_riga"/>
          <table:table-cell table:number-columns-repeated="16383"/>
        </table:table-row>
        <table:table-row table:number-rows-repeated="1048561">
          <table:table-cell table:number-columns-repeated="16383"/>
        </table:table-row>
      </table:table>
      <table:table table:name="'file:///X:/DIREZIONE%20PIANIFICAZIONE%20E%20CONTROLLO/ALFA/TARIFFE%202020-2023/312_25353.xlsm'#Dismissioni" table:style-name="ta2">
        <table:table-source xlink:href="file:///X:/DIREZIONE%20PIANIFICAZIONE%20E%20CONTROLLO/ALFA/TARIFFE%202020-2023/312_25353.xlsm" table:table-name="Dismissioni" table:mode="copy-results-only"/>
        <table:table-column/>
        <table:table-row>
          <table:table-cell table:number-columns-repeated="16384"/>
        </table:table-row>
        <table:table-row>
          <table:table-cell office:value-type="string" office:string-value="3. DISMISSIONI"/>
          <table:table-cell table:number-columns-repeated="16383"/>
        </table:table-row>
        <table:table-row table:number-rows-repeated="1048574">
          <table:table-cell table:number-columns-repeated="16383"/>
        </table:table-row>
      </table:table>
      <table:table table:name="'file:///X:/DIREZIONE%20PIANIFICAZIONE%20E%20CONTROLLO/ALFA/TARIFFE%202020-2023/312_25353.xlsm'#Ammortamento_Finanziario" table:style-name="ta2">
        <table:table-source xlink:href="file:///X:/DIREZIONE%20PIANIFICAZIONE%20E%20CONTROLLO/ALFA/TARIFFE%202020-2023/312_25353.xlsm" table:table-name="Ammortamento_Finanziario" table:mode="copy-results-only"/>
        <table:table-column/>
        <table:table-row table:number-rows-repeated="3">
          <table:table-cell table:number-columns-repeated="16384"/>
        </table:table-row>
        <table:table-row>
          <table:table-cell table:number-columns-repeated="4"/>
          <table:table-cell office:value-type="string" office:string-value="NO"/>
          <table:table-cell table:number-columns-repeated="16379"/>
        </table:table-row>
        <table:table-row table:number-rows-repeated="1048572">
          <table:table-cell table:number-columns-repeated="16379"/>
        </table:table-row>
      </table:table>
      <table:table table:name="'file:///X:/DIREZIONE%20PIANIFICAZIONE%20E%20CONTROLLO/ALFA/TARIFFE%202020-2023/312_25353.xlsm'#Info_eventuali_aggregazioni" table:style-name="ta2">
        <table:table-source xlink:href="file:///X:/DIREZIONE%20PIANIFICAZIONE%20E%20CONTROLLO/ALFA/TARIFFE%202020-2023/312_25353.xlsm" table:table-name="Info_eventuali_aggregazioni" table:mode="copy-results-only"/>
        <table:table-column/>
        <table:table-row>
          <table:table-cell table:number-columns-repeated="16384"/>
        </table:table-row>
        <table:table-row>
          <table:table-cell table:number-columns-repeated="12"/>
          <table:table-cell office:value-type="string" office:string-value="Sono presenti errori"/>
          <table:table-cell table:number-columns-repeated="16371"/>
        </table:table-row>
        <table:table-row table:number-rows-repeated="1048574">
          <table:table-cell table:number-columns-repeated="16371"/>
        </table:table-row>
      </table:table>
      <table:table table:name="'file:///X:/DIREZIONE%20PIANIFICAZIONE%20E%20CONTROLLO/ALFA/TARIFFE%202020-2023/312_25353.xlsm'#Elenco_Bacini_Tariffari" table:style-name="ta2">
        <table:table-source xlink:href="file:///X:/DIREZIONE%20PIANIFICAZIONE%20E%20CONTROLLO/ALFA/TARIFFE%202020-2023/312_25353.xlsm" table:table-name="Elenco_Bacini_Tariffari" table:mode="copy-results-only"/>
        <table:table-column/>
        <table:table-row table:number-rows-repeated="6">
          <table:table-cell table:number-columns-repeated="16384"/>
        </table:table-row>
        <table:table-row>
          <table:table-cell/>
          <table:table-cell office:value-type="string" office:string-value="N_Riga"/>
          <table:table-cell table:number-columns-repeated="16382"/>
        </table:table-row>
        <table:table-row table:number-rows-repeated="1048569">
          <table:table-cell table:number-columns-repeated="16382"/>
        </table:table-row>
      </table:table>
      <table:table table:name="'file:///X:/DIREZIONE%20PIANIFICAZIONE%20E%20CONTROLLO/ALFA/TARIFFE%202020-2023/312_25353.xlsm'#Bacini_Tariffari_Comuni" table:style-name="ta2">
        <table:table-source xlink:href="file:///X:/DIREZIONE%20PIANIFICAZIONE%20E%20CONTROLLO/ALFA/TARIFFE%202020-2023/312_25353.xlsm" table:table-name="Bacini_Tariffari_Comuni" table:mode="copy-results-only"/>
        <table:table-column/>
        <table:table-row table:number-rows-repeated="6">
          <table:table-cell table:number-columns-repeated="16384"/>
        </table:table-row>
        <table:table-row>
          <table:table-cell office:value-type="string" office:string-value="N_Riga"/>
          <table:table-cell table:number-columns-repeated="16383"/>
        </table:table-row>
        <table:table-row table:number-rows-repeated="1048569">
          <table:table-cell table:number-columns-repeated="16383"/>
        </table:table-row>
      </table:table>
      <table:table table:name="'file:///X:/DIREZIONE%20PIANIFICAZIONE%20E%20CONTROLLO/ALFA/TARIFFE%202020-2023/312_25353.xlsm'#Struttura_corrispettivi" table:style-name="ta2">
        <table:table-source xlink:href="file:///X:/DIREZIONE%20PIANIFICAZIONE%20E%20CONTROLLO/ALFA/TARIFFE%202020-2023/312_25353.xlsm" table:table-name="Struttura_corrispettivi" table:mode="copy-results-only"/>
        <table:table-column/>
        <table:table-row table:number-rows-repeated="1048576">
          <table:table-cell table:number-columns-repeated="16384"/>
        </table:table-row>
      </table:table>
      <table:table table:name="'file:///X:/DIREZIONE%20PIANIFICAZIONE%20E%20CONTROLLO/ALFA/TARIFFE%202020-2023/312_25353.xlsm'#Ricavi_Coll_Dep" table:style-name="ta2">
        <table:table-source xlink:href="file:///X:/DIREZIONE%20PIANIFICAZIONE%20E%20CONTROLLO/ALFA/TARIFFE%202020-2023/312_25353.xlsm" table:table-name="Ricavi_Coll_Dep" table:mode="copy-results-only"/>
        <table:table-column/>
        <table:table-row table:number-rows-repeated="1048576">
          <table:table-cell table:number-columns-repeated="16384"/>
        </table:table-row>
      </table:table>
      <table:table table:name="'file:///X:/DIREZIONE%20PIANIFICAZIONE%20E%20CONTROLLO/ALFA/TARIFFE%202020-2023/312_25353.xlsm'#Ricavi_bacini_tariffari" table:style-name="ta2">
        <table:table-source xlink:href="file:///X:/DIREZIONE%20PIANIFICAZIONE%20E%20CONTROLLO/ALFA/TARIFFE%202020-2023/312_25353.xlsm" table:table-name="Ricavi_bacini_tariffari" table:mode="copy-results-only"/>
        <table:table-column/>
        <table:table-row table:number-rows-repeated="8">
          <table:table-cell table:number-columns-repeated="16384"/>
        </table:table-row>
        <table:table-row>
          <table:table-cell table:number-columns-repeated="3"/>
          <table:table-cell office:value-type="string" office:string-value="tar2019*vscal2020"/>
          <table:table-cell table:number-columns-repeated="16380"/>
        </table:table-row>
        <table:table-row table:number-rows-repeated="1048567">
          <table:table-cell table:number-columns-repeated="16380"/>
        </table:table-row>
      </table:table>
      <table:table table:name="'file:///X:/DIREZIONE%20PIANIFICAZIONE%20E%20CONTROLLO/ALFA/TARIFFE%202020-2023/312_25353.xlsm'#Dati_Bonus" table:style-name="ta2">
        <table:table-source xlink:href="file:///X:/DIREZIONE%20PIANIFICAZIONE%20E%20CONTROLLO/ALFA/TARIFFE%202020-2023/312_25353.xlsm" table:table-name="Dati_Bonus" table:mode="copy-results-only"/>
        <table:table-column/>
        <table:table-row table:number-rows-repeated="1048576">
          <table:table-cell table:number-columns-repeated="16384"/>
        </table:table-row>
      </table:table>
      <table:table table:name="'file:///X:/DIREZIONE%20PIANIFICAZIONE%20E%20CONTROLLO/ALFA/TARIFFE%202020-2023/312_25353.xlsm'#Dati_Anni_precedenti" table:style-name="ta2">
        <table:table-source xlink:href="file:///X:/DIREZIONE%20PIANIFICAZIONE%20E%20CONTROLLO/ALFA/TARIFFE%202020-2023/312_25353.xlsm" table:table-name="Dati_Anni_precedenti" table:mode="copy-results-only"/>
        <table:table-column/>
        <table:table-row table:number-rows-repeated="1048576">
          <table:table-cell table:number-columns-repeated="16384"/>
        </table:table-row>
      </table:table>
      <table:table table:name="'file:///X:/DIREZIONE%20PIANIFICAZIONE%20E%20CONTROLLO/ALFA/TARIFFE%202020-2023/312_25353.xlsm'#Vite_utili_precedenti" table:style-name="ta2">
        <table:table-source xlink:href="file:///X:/DIREZIONE%20PIANIFICAZIONE%20E%20CONTROLLO/ALFA/TARIFFE%202020-2023/312_25353.xlsm" table:table-name="Vite_utili_precedenti" table:mode="copy-results-only"/>
        <table:table-column/>
        <table:table-row table:number-rows-repeated="1048576">
          <table:table-cell table:number-columns-repeated="16384"/>
        </table:table-row>
      </table:table>
      <table:table table:name="'file:///X:/DIREZIONE%20PIANIFICAZIONE%20E%20CONTROLLO/ALFA/TARIFFE%202020-2023/312_25353.xlsm'#IMN_cespiti_ante2019" table:style-name="ta2">
        <table:table-source xlink:href="file:///X:/DIREZIONE%20PIANIFICAZIONE%20E%20CONTROLLO/ALFA/TARIFFE%202020-2023/312_25353.xlsm" table:table-name="IMN_cespiti_ante2019" table:mode="copy-results-only"/>
        <table:table-column/>
        <table:table-row table:number-rows-repeated="3">
          <table:table-cell table:number-columns-repeated="16384"/>
        </table:table-row>
        <table:table-row>
          <table:table-cell office:value-type="string" office:string-value="IMN gestore ante 2019"/>
          <table:table-cell table:number-columns-repeated="16383"/>
        </table:table-row>
        <table:table-row>
          <table:table-cell office:value-type="string" office:string-value="IDATO"/>
          <table:table-cell table:number-columns-repeated="16383"/>
        </table:table-row>
        <table:table-row>
          <table:table-cell office:value-type="string" office:string-value="312"/>
          <table:table-cell table:number-columns-repeated="16383"/>
        </table:table-row>
        <table:table-row table:number-rows-repeated="1048570">
          <table:table-cell table:number-columns-repeated="16383"/>
        </table:table-row>
      </table:table>
      <table:table table:name="'file:///X:/DIREZIONE%20PIANIFICAZIONE%20E%20CONTROLLO/ALFA/TARIFFE%202020-2023/312_25353.xlsm'#Conferma_investimenti_2019" table:style-name="ta2">
        <table:table-source xlink:href="file:///X:/DIREZIONE%20PIANIFICAZIONE%20E%20CONTROLLO/ALFA/TARIFFE%202020-2023/312_25353.xlsm" table:table-name="Conferma_investimenti_2019" table:mode="copy-results-only"/>
        <table:table-column/>
        <table:table-row table:number-rows-repeated="1048576">
          <table:table-cell table:number-columns-repeated="16384"/>
        </table:table-row>
      </table:table>
      <table:table table:name="'file:///X:/DIREZIONE%20PIANIFICAZIONE%20E%20CONTROLLO/ALFA/TARIFFE%202020-2023/312_25353.xlsm'#IMN_Proprietari" table:style-name="ta2">
        <table:table-source xlink:href="file:///X:/DIREZIONE%20PIANIFICAZIONE%20E%20CONTROLLO/ALFA/TARIFFE%202020-2023/312_25353.xlsm" table:table-name="IMN_Proprietari" table:mode="copy-results-only"/>
        <table:table-column/>
        <table:table-row table:number-rows-repeated="4">
          <table:table-cell table:number-columns-repeated="16384"/>
        </table:table-row>
        <table:table-row>
          <table:table-cell table:number-columns-repeated="13"/>
          <table:table-cell office:value-type="string" office:string-value="New_Key_prop"/>
          <table:table-cell table:number-columns-repeated="16370"/>
        </table:table-row>
        <table:table-row table:number-rows-repeated="1048571">
          <table:table-cell table:number-columns-repeated="16370"/>
        </table:table-row>
      </table:table>
      <table:table table:name="'file:///X:/DIREZIONE%20PIANIFICAZIONE%20E%20CONTROLLO/ALFA/TARIFFE%202020-2023/312_25353.xlsm'#DCUIT" table:style-name="ta2">
        <table:table-source xlink:href="file:///X:/DIREZIONE%20PIANIFICAZIONE%20E%20CONTROLLO/ALFA/TARIFFE%202020-2023/312_25353.xlsm" table:table-name="DCUIT" table:mode="copy-results-only"/>
        <table:table-column/>
        <table:table-row table:number-rows-repeated="1048576">
          <table:table-cell table:number-columns-repeated="16384"/>
        </table:table-row>
      </table:table>
      <table:table table:name="'file:///X:/DIREZIONE%20PIANIFICAZIONE%20E%20CONTROLLO/ALFA/TARIFFE%202020-2023/312_25353.xlsm'#Storico_Piano_Tariffario" table:style-name="ta2">
        <table:table-source xlink:href="file:///X:/DIREZIONE%20PIANIFICAZIONE%20E%20CONTROLLO/ALFA/TARIFFE%202020-2023/312_25353.xlsm" table:table-name="Storico_Piano_Tariffario" table:mode="copy-results-only"/>
        <table:table-column/>
        <table:table-row table:number-rows-repeated="1048576">
          <table:table-cell table:number-columns-repeated="16384"/>
        </table:table-row>
      </table:table>
      <table:table table:name="'file:///X:/DIREZIONE%20PIANIFICAZIONE%20E%20CONTROLLO/ALFA/TARIFFE%202020-2023/312_25353.xlsm'#IMN_consolidamento" table:style-name="ta2">
        <table:table-source xlink:href="file:///X:/DIREZIONE%20PIANIFICAZIONE%20E%20CONTROLLO/ALFA/TARIFFE%202020-2023/312_25353.xlsm" table:table-name="IMN_consolidamento" table:mode="copy-results-only"/>
        <table:table-column/>
        <table:table-row table:number-rows-repeated="1048576">
          <table:table-cell table:number-columns-repeated="16384"/>
        </table:table-row>
      </table:table>
      <table:table table:name="'file:///X:/DIREZIONE%20PIANIFICAZIONE%20E%20CONTROLLO/ALFA/TARIFFE%202020-2023/312_25353.xlsm'#IMN_gestore" table:style-name="ta2">
        <table:table-source xlink:href="file:///X:/DIREZIONE%20PIANIFICAZIONE%20E%20CONTROLLO/ALFA/TARIFFE%202020-2023/312_25353.xlsm" table:table-name="IMN_gestore" table:mode="copy-results-only"/>
        <table:table-column/>
        <table:table-row table:number-rows-repeated="1048576">
          <table:table-cell table:number-columns-repeated="16384"/>
        </table:table-row>
      </table:table>
      <table:table table:name="'file:///X:/DIREZIONE%20PIANIFICAZIONE%20E%20CONTROLLO/ALFA/TARIFFE%202020-2023/312_25353.xlsm'#IMN_riepilogo" table:style-name="ta2">
        <table:table-source xlink:href="file:///X:/DIREZIONE%20PIANIFICAZIONE%20E%20CONTROLLO/ALFA/TARIFFE%202020-2023/312_25353.xlsm" table:table-name="IMN_riepilogo" table:mode="copy-results-only"/>
        <table:table-column/>
        <table:table-row table:number-rows-repeated="1048576">
          <table:table-cell table:number-columns-repeated="16384"/>
        </table:table-row>
      </table:table>
      <table:table table:name="'file:///X:/DIREZIONE%20PIANIFICAZIONE%20E%20CONTROLLO/ALFA/TARIFFE%202020-2023/312_25353.xlsm'#Framework_schemi" table:style-name="ta2">
        <table:table-source xlink:href="file:///X:/DIREZIONE%20PIANIFICAZIONE%20E%20CONTROLLO/ALFA/TARIFFE%202020-2023/312_25353.xlsm" table:table-name="Framework_schemi" table:mode="copy-results-only"/>
        <table:table-column/>
        <table:table-row table:number-rows-repeated="7">
          <table:table-cell table:number-columns-repeated="16384"/>
        </table:table-row>
        <table:table-row>
          <table:table-cell table:number-columns-repeated="3"/>
          <table:table-cell office:value-type="string" office:string-value=""/>
          <table:table-cell table:number-columns-repeated="16380"/>
        </table:table-row>
        <table:table-row table:number-rows-repeated="85">
          <table:table-cell table:number-columns-repeated="16384"/>
        </table:table-row>
        <table:table-row>
          <table:table-cell table:number-columns-repeated="2"/>
          <table:table-cell office:value-type="string" office:string-value=""/>
          <table:table-cell table:number-columns-repeated="16381"/>
        </table:table-row>
        <table:table-row table:number-rows-repeated="1048482">
          <table:table-cell table:number-columns-repeated="16381"/>
        </table:table-row>
      </table:table>
      <table:table table:name="'file:///X:/DIREZIONE%20PIANIFICAZIONE%20E%20CONTROLLO/ALFA/TARIFFE%202020-2023/312_25353.xlsm'#VRG_Teta" table:style-name="ta2">
        <table:table-source xlink:href="file:///X:/DIREZIONE%20PIANIFICAZIONE%20E%20CONTROLLO/ALFA/TARIFFE%202020-2023/312_25353.xlsm" table:table-name="VRG_Teta" table:mode="copy-results-only"/>
        <table:table-column/>
        <table:table-row table:number-rows-repeated="1048576">
          <table:table-cell table:number-columns-repeated="16384"/>
        </table:table-row>
      </table:table>
      <table:table table:name="'file:///X:/DIREZIONE%20PIANIFICAZIONE%20E%20CONTROLLO/ALFA/TARIFFE%202020-2023/312_25353.xlsm'#Capex" table:style-name="ta2">
        <table:table-source xlink:href="file:///X:/DIREZIONE%20PIANIFICAZIONE%20E%20CONTROLLO/ALFA/TARIFFE%202020-2023/312_25353.xlsm" table:table-name="Capex" table:mode="copy-results-only"/>
        <table:table-column/>
        <table:table-row table:number-rows-repeated="58">
          <table:table-cell table:number-columns-repeated="16384"/>
        </table:table-row>
        <table:table-row>
          <table:table-cell table:number-columns-repeated="2"/>
          <table:table-cell office:value-type="float" office:value="2.1526E-2"/>
          <table:table-cell table:number-columns-repeated="16381"/>
        </table:table-row>
        <table:table-row table:number-rows-repeated="1048517">
          <table:table-cell table:number-columns-repeated="16381"/>
        </table:table-row>
      </table:table>
      <table:table table:name="'file:///X:/DIREZIONE%20PIANIFICAZIONE%20E%20CONTROLLO/ALFA/TARIFFE%202020-2023/312_25353.xlsm'#FoNI" table:style-name="ta2">
        <table:table-source xlink:href="file:///X:/DIREZIONE%20PIANIFICAZIONE%20E%20CONTROLLO/ALFA/TARIFFE%202020-2023/312_25353.xlsm" table:table-name="FoNI" table:mode="copy-results-only"/>
        <table:table-column/>
        <table:table-row table:number-rows-repeated="1048576">
          <table:table-cell table:number-columns-repeated="16384"/>
        </table:table-row>
      </table:table>
      <table:table table:name="'file:///X:/DIREZIONE%20PIANIFICAZIONE%20E%20CONTROLLO/ALFA/TARIFFE%202020-2023/312_25353.xlsm'#Opex" table:style-name="ta2">
        <table:table-source xlink:href="file:///X:/DIREZIONE%20PIANIFICAZIONE%20E%20CONTROLLO/ALFA/TARIFFE%202020-2023/312_25353.xlsm" table:table-name="Opex" table:mode="copy-results-only"/>
        <table:table-column/>
        <table:table-row table:number-rows-repeated="1048576">
          <table:table-cell table:number-columns-repeated="16384"/>
        </table:table-row>
      </table:table>
      <table:table table:name="'file:///X:/DIREZIONE%20PIANIFICAZIONE%20E%20CONTROLLO/ALFA/TARIFFE%202020-2023/312_25353.xlsm'#ERC" table:style-name="ta2">
        <table:table-source xlink:href="file:///X:/DIREZIONE%20PIANIFICAZIONE%20E%20CONTROLLO/ALFA/TARIFFE%202020-2023/312_25353.xlsm" table:table-name="ERC" table:mode="copy-results-only"/>
        <table:table-column/>
        <table:table-row table:number-rows-repeated="1048576">
          <table:table-cell table:number-columns-repeated="16384"/>
        </table:table-row>
      </table:table>
      <table:table table:name="'file:///X:/DIREZIONE%20PIANIFICAZIONE%20E%20CONTROLLO/ALFA/TARIFFE%202020-2023/312_25353.xlsm'#Rc" table:style-name="ta2">
        <table:table-source xlink:href="file:///X:/DIREZIONE%20PIANIFICAZIONE%20E%20CONTROLLO/ALFA/TARIFFE%202020-2023/312_25353.xlsm" table:table-name="Rc" table:mode="copy-results-only"/>
        <table:table-column/>
        <table:table-row table:number-rows-repeated="1048576">
          <table:table-cell table:number-columns-repeated="16384"/>
        </table:table-row>
      </table:table>
      <table:table table:name="'file:///X:/DIREZIONE%20PIANIFICAZIONE%20E%20CONTROLLO/ALFA/TARIFFE%202020-2023/312_25353.xlsm'#Schema_di_convergenza" table:style-name="ta2">
        <table:table-source xlink:href="file:///X:/DIREZIONE%20PIANIFICAZIONE%20E%20CONTROLLO/ALFA/TARIFFE%202020-2023/312_25353.xlsm" table:table-name="Schema_di_convergenza" table:mode="copy-results-only"/>
        <table:table-column/>
        <table:table-row table:number-rows-repeated="1048576">
          <table:table-cell table:number-columns-repeated="16384"/>
        </table:table-row>
      </table:table>
      <table:table table:name="'file:///X:/DIREZIONE%20PIANIFICAZIONE%20E%20CONTROLLO/ALFA/TARIFFE%202020-2023/312_25353.xlsm'#Input_per_calcoli_finali" table:style-name="ta2">
        <table:table-source xlink:href="file:///X:/DIREZIONE%20PIANIFICAZIONE%20E%20CONTROLLO/ALFA/TARIFFE%202020-2023/312_25353.xlsm" table:table-name="Input_per_calcoli_finali" table:mode="copy-results-only"/>
        <table:table-column/>
        <table:table-row table:number-rows-repeated="1048576">
          <table:table-cell table:number-columns-repeated="16384"/>
        </table:table-row>
      </table:table>
      <table:table table:name="'file:///X:/DIREZIONE%20PIANIFICAZIONE%20E%20CONTROLLO/ALFA/TARIFFE%202020-2023/312_25353.xlsm'#VRG_ult_spec" table:style-name="ta2">
        <table:table-source xlink:href="file:///X:/DIREZIONE%20PIANIFICAZIONE%20E%20CONTROLLO/ALFA/TARIFFE%202020-2023/312_25353.xlsm" table:table-name="VRG_ult_spec" table:mode="copy-results-only"/>
        <table:table-column/>
        <table:table-row table:number-rows-repeated="1048576">
          <table:table-cell table:number-columns-repeated="16384"/>
        </table:table-row>
      </table:table>
      <table:table table:name="'file:///X:/DIREZIONE%20PIANIFICAZIONE%20E%20CONTROLLO/ALFA/TARIFFE%202020-2023/312_25353.xlsm'#Piano_Tariffario" table:style-name="ta2">
        <table:table-source xlink:href="file:///X:/DIREZIONE%20PIANIFICAZIONE%20E%20CONTROLLO/ALFA/TARIFFE%202020-2023/312_25353.xlsm" table:table-name="Piano_Tariffario" table:mode="copy-results-only"/>
        <table:table-column/>
        <table:table-row table:number-rows-repeated="5">
          <table:table-cell table:number-columns-repeated="16384"/>
        </table:table-row>
        <table:table-row>
          <table:table-cell table:number-columns-repeated="12"/>
          <table:table-cell office:value-type="string" office:string-value=""/>
          <table:table-cell table:number-columns-repeated="16371"/>
        </table:table-row>
        <table:table-row table:number-rows-repeated="1048570">
          <table:table-cell table:number-columns-repeated="16371"/>
        </table:table-row>
      </table:table>
      <table:table table:name="'file:///X:/DIREZIONE%20PIANIFICAZIONE%20E%20CONTROLLO/ALFA/TARIFFE%202020-2023/312_25353.xlsm'#Conto_Economico" table:style-name="ta2">
        <table:table-source xlink:href="file:///X:/DIREZIONE%20PIANIFICAZIONE%20E%20CONTROLLO/ALFA/TARIFFE%202020-2023/312_25353.xlsm" table:table-name="Conto_Economico" table:mode="copy-results-only"/>
        <table:table-column/>
        <table:table-row table:number-rows-repeated="1048576">
          <table:table-cell table:number-columns-repeated="16384"/>
        </table:table-row>
      </table:table>
      <table:table table:name="'file:///X:/DIREZIONE%20PIANIFICAZIONE%20E%20CONTROLLO/ALFA/TARIFFE%202020-2023/312_25353.xlsm'#Rendiconto_Finanziario" table:style-name="ta2">
        <table:table-source xlink:href="file:///X:/DIREZIONE%20PIANIFICAZIONE%20E%20CONTROLLO/ALFA/TARIFFE%202020-2023/312_25353.xlsm" table:table-name="Rendiconto_Finanziario" table:mode="copy-results-only"/>
        <table:table-column/>
        <table:table-row table:number-rows-repeated="1048576">
          <table:table-cell table:number-columns-repeated="16384"/>
        </table:table-row>
      </table:table>
      <table:table table:name="'file:///X:/DIREZIONE%20PIANIFICAZIONE%20E%20CONTROLLO/ALFA/TARIFFE%202020-2023/312_25353.xlsm'#Stato_Patrimoniale" table:style-name="ta2">
        <table:table-source xlink:href="file:///X:/DIREZIONE%20PIANIFICAZIONE%20E%20CONTROLLO/ALFA/TARIFFE%202020-2023/312_25353.xlsm" table:table-name="Stato_Patrimoniale" table:mode="copy-results-only"/>
        <table:table-column/>
        <table:table-row table:number-rows-repeated="1048576">
          <table:table-cell table:number-columns-repeated="16384"/>
        </table:table-row>
      </table:table>
      <table:table table:name="'file:///X:/DIREZIONE%20PIANIFICAZIONE%20E%20CONTROLLO/ALFA/TARIFFE%202020-2023/312_25353.xlsm'#TT_Gestori" table:style-name="ta2">
        <table:table-source xlink:href="file:///X:/DIREZIONE%20PIANIFICAZIONE%20E%20CONTROLLO/ALFA/TARIFFE%202020-2023/312_25353.xlsm" table:table-name="TT_Gestori" table:mode="copy-results-only"/>
        <table:table-column/>
        <table:table-row table:number-rows-repeated="1048576">
          <table:table-cell table:number-columns-repeated="16384"/>
        </table:table-row>
      </table:table>
      <table:table table:name="'file:///X:/DIREZIONE%20PIANIFICAZIONE%20E%20CONTROLLO/ALFA/TARIFFE%202020-2023/312_25353.xlsm'#TT_Comuni_ATO" table:style-name="ta2">
        <table:table-source xlink:href="file:///X:/DIREZIONE%20PIANIFICAZIONE%20E%20CONTROLLO/ALFA/TARIFFE%202020-2023/312_25353.xlsm" table:table-name="TT_Comuni_ATO" table:mode="copy-results-only"/>
        <table:table-column/>
        <table:table-row>
          <table:table-cell table:number-columns-repeated="11"/>
          <table:table-cell office:value-type="string" office:string-value="ATO"/>
          <table:table-cell table:number-columns-repeated="16372"/>
        </table:table-row>
        <table:table-row table:number-rows-repeated="1048575">
          <table:table-cell table:number-columns-repeated="16372"/>
        </table:table-row>
      </table:table>
      <table:table table:name="'file:///X:/DIREZIONE%20PIANIFICAZIONE%20E%20CONTROLLO/ALFA/TARIFFE%202020-2023/312_25353.xlsm'#TT_Tabelle_Riferimento" table:style-name="ta2">
        <table:table-source xlink:href="file:///X:/DIREZIONE%20PIANIFICAZIONE%20E%20CONTROLLO/ALFA/TARIFFE%202020-2023/312_25353.xlsm" table:table-name="TT_Tabelle_Riferimento" table:mode="copy-results-only"/>
        <table:table-column/>
        <table:table-row>
          <table:table-cell table:number-columns-repeated="16384"/>
        </table:table-row>
        <table:table-row>
          <table:table-cell table:number-columns-repeated="6"/>
          <table:table-cell office:value-type="string" office:string-value="Categoria_IMMOBILIZZAZIONI"/>
          <table:table-cell table:number-columns-repeated="16377"/>
        </table:table-row>
        <table:table-row table:number-rows-repeated="1048574">
          <table:table-cell table:number-columns-repeated="16377"/>
        </table:table-row>
      </table:table>
      <table:table table:name="'file:///X:/DIREZIONE%20PIANIFICAZIONE%20E%20CONTROLLO/ALFA/TARIFFE%202020-2023/312_25353.xlsm'#TT_parametri" table:style-name="ta2">
        <table:table-source xlink:href="file:///X:/DIREZIONE%20PIANIFICAZIONE%20E%20CONTROLLO/ALFA/TARIFFE%202020-2023/312_25353.xlsm" table:table-name="TT_parametri" table:mode="copy-results-only"/>
        <table:table-column/>
        <table:table-row table:number-rows-repeated="5">
          <table:table-cell table:number-columns-repeated="16384"/>
        </table:table-row>
        <table:table-row>
          <table:table-cell office:value-type="string" office:string-value="ANNO"/>
          <table:table-cell table:number-columns-repeated="16383"/>
        </table:table-row>
        <table:table-row table:number-rows-repeated="1048570">
          <table:table-cell table:number-columns-repeated="16383"/>
        </table:table-row>
      </table:table>
      <table:table table:name="'file:///X:/DIREZIONE%20PIANIFICAZIONE%20E%20CONTROLLO/ALFA/TARIFFE%202020-2023/312_25353.xlsm'#Foglio1" table:style-name="ta2">
        <table:table-source xlink:href="file:///X:/DIREZIONE%20PIANIFICAZIONE%20E%20CONTROLLO/ALFA/TARIFFE%202020-2023/312_25353.xlsm" table:table-name="Foglio1" table:mode="copy-results-only"/>
        <table:table-column/>
        <table:table-row table:number-rows-repeated="1048576">
          <table:table-cell table:number-columns-repeated="16384"/>
        </table:table-row>
      </table:table>
      <table:table table:name="'file:///X:/DIREZIONE%20PIANIFICAZIONE%20E%20CONTROLLO/ALFA/TARIFFE%202020-2023/312_25353.xlsm'#TT_riepilogo_IMN" table:style-name="ta2">
        <table:table-source xlink:href="file:///X:/DIREZIONE%20PIANIFICAZIONE%20E%20CONTROLLO/ALFA/TARIFFE%202020-2023/312_25353.xlsm" table:table-name="TT_riepilogo_IMN" table:mode="copy-results-only"/>
        <table:table-column/>
        <table:table-row table:number-rows-repeated="5">
          <table:table-cell table:number-columns-repeated="16384"/>
        </table:table-row>
        <table:table-row>
          <table:table-cell table:number-columns-repeated="12"/>
          <table:table-cell office:value-type="string" office:string-value="Codice"/>
          <table:table-cell table:number-columns-repeated="16371"/>
        </table:table-row>
        <table:table-row table:number-rows-repeated="1048570">
          <table:table-cell table:number-columns-repeated="16371"/>
        </table:table-row>
      </table:table>
      <table:table table:name="'file:///X:/DIREZIONE%20PIANIFICAZIONE%20E%20CONTROLLO/ALFA/TARIFFE%202020-2023/312_25353.xlsm'#PdI-legenda" table:style-name="ta2">
        <table:table-source xlink:href="file:///X:/DIREZIONE%20PIANIFICAZIONE%20E%20CONTROLLO/ALFA/TARIFFE%202020-2023/312_25353.xlsm" table:table-name="PdI-legenda" table:mode="copy-results-only"/>
        <table:table-column/>
        <table:table-row table:number-rows-repeated="1048576">
          <table:table-cell table:number-columns-repeated="16384"/>
        </table:table-row>
      </table:table>
      <table:table table:name="'file:///X:/DIREZIONE%20PIANIFICAZIONE%20E%20CONTROLLO/ALFA/TARIFFE%202020-2023/312_25353.xlsm'#PdI-crono_inv" table:style-name="ta2">
        <table:table-source xlink:href="file:///X:/DIREZIONE%20PIANIFICAZIONE%20E%20CONTROLLO/ALFA/TARIFFE%202020-2023/312_25353.xlsm" table:table-name="PdI-crono_inv" table:mode="copy-results-only"/>
        <table:table-column/>
        <table:table-row>
          <table:table-cell office:value-type="string" office:string-value="Interventi infrastrutturali"/>
          <table:table-cell table:number-columns-repeated="16383"/>
        </table:table-row>
        <table:table-row table:number-rows-repeated="1048575">
          <table:table-cell table:number-columns-repeated="16383"/>
        </table:table-row>
      </table:table>
      <table:table table:name="'file:///X:/DIREZIONE%20PIANIFICAZIONE%20E%20CONTROLLO/ALFA/TARIFFE%202020-2023/312_25353.xlsm'#POS-Piano_Opere_Strategiche" table:style-name="ta2">
        <table:table-source xlink:href="file:///X:/DIREZIONE%20PIANIFICAZIONE%20E%20CONTROLLO/ALFA/TARIFFE%202020-2023/312_25353.xlsm" table:table-name="POS-Piano_Opere_Strategiche" table:mode="copy-results-only"/>
        <table:table-column/>
        <table:table-row table:number-rows-repeated="3">
          <table:table-cell table:number-columns-repeated="16384"/>
        </table:table-row>
        <table:table-row>
          <table:table-cell office:value-type="string" office:string-value="ID intervento pianificato"/>
          <table:table-cell table:number-columns-repeated="16383"/>
        </table:table-row>
        <table:table-row table:number-rows-repeated="1048572">
          <table:table-cell table:number-columns-repeated="16383"/>
        </table:table-row>
      </table:table>
      <table:table table:name="'file:///X:/DIREZIONE%20PIANIFICAZIONE%20E%20CONTROLLO/ALFA/TARIFFE%202020-2023/312_25353.xlsm'#PdI-crono_ges" table:style-name="ta2">
        <table:table-source xlink:href="file:///X:/DIREZIONE%20PIANIFICAZIONE%20E%20CONTROLLO/ALFA/TARIFFE%202020-2023/312_25353.xlsm" table:table-name="PdI-crono_ges" table:mode="copy-results-only"/>
        <table:table-column/>
        <table:table-row table:number-rows-repeated="2">
          <table:table-cell table:number-columns-repeated="16384"/>
        </table:table-row>
        <table:table-row>
          <table:table-cell office:value-type="string" office:string-value="ID intervento gestionale"/>
          <table:table-cell table:number-columns-repeated="16383"/>
        </table:table-row>
        <table:table-row table:number-rows-repeated="1048573">
          <table:table-cell table:number-columns-repeated="16383"/>
        </table:table-row>
      </table:table>
      <table:table table:name="'file:///X:/DIREZIONE%20PIANIFICAZIONE%20E%20CONTROLLO/ALFA/TARIFFE%202020-2023/312_25353.xlsm'#PdI-riepilogo" table:style-name="ta2">
        <table:table-source xlink:href="file:///X:/DIREZIONE%20PIANIFICAZIONE%20E%20CONTROLLO/ALFA/TARIFFE%202020-2023/312_25353.xlsm" table:table-name="PdI-riepilogo" table:mode="copy-results-only"/>
        <table:table-column/>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number-rows-repeated="1048572">
          <table:table-cell table:number-columns-repeated="16378"/>
        </table:table-row>
      </table:table>
      <table:table table:name="'file:///X:/DIREZIONE%20PIANIFICAZIONE%20E%20CONTROLLO/ALFA/TARIFFE%202020-2023/312_25353.xlsm'#PdI_consolidamento" table:style-name="ta2">
        <table:table-source xlink:href="file:///X:/DIREZIONE%20PIANIFICAZIONE%20E%20CONTROLLO/ALFA/TARIFFE%202020-2023/312_25353.xlsm" table:table-name="PdI_consolidamento" table:mode="copy-results-only"/>
        <table:table-column/>
        <table:table-row table:number-rows-repeated="1048576">
          <table:table-cell table:number-columns-repeated="16384"/>
        </table:table-row>
      </table:table>
      <table:table table:name="'file:///X:/DIREZIONE%20PIANIFICAZIONE%20E%20CONTROLLO/ALFA/TARIFFE%202020-2023/312_25353.xlsm'#QT-Acquedotto" table:style-name="ta2">
        <table:table-source xlink:href="file:///X:/DIREZIONE%20PIANIFICAZIONE%20E%20CONTROLLO/ALFA/TARIFFE%202020-2023/312_25353.xlsm" table:table-name="QT-Acquedotto" table:mode="copy-results-only"/>
        <table:table-column/>
        <table:table-row table:number-rows-repeated="1048576">
          <table:table-cell table:number-columns-repeated="16384"/>
        </table:table-row>
      </table:table>
      <table:table table:name="'file:///X:/DIREZIONE%20PIANIFICAZIONE%20E%20CONTROLLO/ALFA/TARIFFE%202020-2023/312_25353.xlsm'#QT-Fognatura" table:style-name="ta2">
        <table:table-source xlink:href="file:///X:/DIREZIONE%20PIANIFICAZIONE%20E%20CONTROLLO/ALFA/TARIFFE%202020-2023/312_25353.xlsm" table:table-name="QT-Fognatura" table:mode="copy-results-only"/>
        <table:table-column/>
        <table:table-row table:number-rows-repeated="1048576">
          <table:table-cell table:number-columns-repeated="16384"/>
        </table:table-row>
      </table:table>
      <table:table table:name="'file:///X:/DIREZIONE%20PIANIFICAZIONE%20E%20CONTROLLO/ALFA/TARIFFE%202020-2023/312_25353.xlsm'#QT-Depurazione" table:style-name="ta2">
        <table:table-source xlink:href="file:///X:/DIREZIONE%20PIANIFICAZIONE%20E%20CONTROLLO/ALFA/TARIFFE%202020-2023/312_25353.xlsm" table:table-name="QT-Depurazione" table:mode="copy-results-only"/>
        <table:table-column/>
        <table:table-row table:number-rows-repeated="1048576">
          <table:table-cell table:number-columns-repeated="16384"/>
        </table:table-row>
      </table:table>
      <table:table table:name="'file:///X:/DIREZIONE%20PIANIFICAZIONE%20E%20CONTROLLO/ALFA/TARIFFE%202020-2023/312_25353.xlsm'#QT-Altri_dati" table:style-name="ta2">
        <table:table-source xlink:href="file:///X:/DIREZIONE%20PIANIFICAZIONE%20E%20CONTROLLO/ALFA/TARIFFE%202020-2023/312_25353.xlsm" table:table-name="QT-Altri_dati" table:mode="copy-results-only"/>
        <table:table-column/>
        <table:table-row table:number-rows-repeated="1048576">
          <table:table-cell table:number-columns-repeated="16384"/>
        </table:table-row>
      </table:table>
      <table:table table:name="'file:///X:/DIREZIONE%20PIANIFICAZIONE%20E%20CONTROLLO/ALFA/TARIFFE%202020-2023/312_25353.xlsm'#Riepilogo_RQSII" table:style-name="ta2">
        <table:table-source xlink:href="file:///X:/DIREZIONE%20PIANIFICAZIONE%20E%20CONTROLLO/ALFA/TARIFFE%202020-2023/312_25353.xlsm" table:table-name="Riepilogo_RQSII" table:mode="copy-results-only"/>
        <table:table-column/>
        <table:table-row table:number-rows-repeated="1048576">
          <table:table-cell table:number-columns-repeated="16384"/>
        </table:table-row>
      </table:table>
      <table:table table:name="'file:///X:/DIREZIONE%20PIANIFICAZIONE%20E%20CONTROLLO/ALFA/TARIFFE%202020-2023/312_25353.xlsm'#Riepilogo_RQTI" table:style-name="ta2">
        <table:table-source xlink:href="file:///X:/DIREZIONE%20PIANIFICAZIONE%20E%20CONTROLLO/ALFA/TARIFFE%202020-2023/312_25353.xlsm" table:table-name="Riepilogo_RQTI" table:mode="copy-results-only"/>
        <table:table-column/>
        <table:table-row table:number-rows-repeated="1048576">
          <table:table-cell table:number-columns-repeated="16384"/>
        </table:table-row>
      </table:table>
      <table:table table:name="'file:///X:/DIREZIONE%20PIANIFICAZIONE%20E%20CONTROLLO/ALFA/TARIFFE%202020-2023/312_25353.xlsm'#312_25353" table:style-name="ta2">
        <table:table-source xlink:href="file:///X:/DIREZIONE%20PIANIFICAZIONE%20E%20CONTROLLO/ALFA/TARIFFE%202020-2023/312_25353.xlsm" table:table-name="312_25353" table:mode="copy-results-only"/>
        <table:table-column/>
        <table:table-row table:number-rows-repeated="1048576">
          <table:table-cell table:number-columns-repeated="16384"/>
        </table:table-row>
      </table:table>
      <table:table table:name="'file:///X:/DIREZIONE%20PIANIFICAZIONE%20E%20CONTROLLO/ALFA/TARIFFE%202020-2023/02%20Cespiti/312_25353.xlsm'#Controllo_UPLOAD" table:style-name="ta2">
        <table:table-source xlink:href="file:///X:/DIREZIONE%20PIANIFICAZIONE%20E%20CONTROLLO/ALFA/TARIFFE%202020-2023/02%20Cespiti/312_25353.xlsm" table:table-name="Controllo_UPLOAD" table:mode="copy-results-only"/>
        <table:table-column/>
        <table:table-row table:number-rows-repeated="1048576">
          <table:table-cell table:number-columns-repeated="16384"/>
        </table:table-row>
      </table:table>
      <table:table table:name="'file:///X:/DIREZIONE%20PIANIFICAZIONE%20E%20CONTROLLO/ALFA/TARIFFE%202020-2023/02%20Cespiti/312_25353.xlsm'#Menu" table:style-name="ta2">
        <table:table-source xlink:href="file:///X:/DIREZIONE%20PIANIFICAZIONE%20E%20CONTROLLO/ALFA/TARIFFE%202020-2023/02%20Cespiti/312_25353.xlsm" table:table-name="Menu" table:mode="copy-results-only"/>
        <table:table-column/>
        <table:table-row table:number-rows-repeated="1048576">
          <table:table-cell table:number-columns-repeated="16384"/>
        </table:table-row>
      </table:table>
      <table:table table:name="'file:///X:/DIREZIONE%20PIANIFICAZIONE%20E%20CONTROLLO/ALFA/TARIFFE%202020-2023/02%20Cespiti/312_25353.xlsm'#Dati_tecnici" table:style-name="ta2">
        <table:table-source xlink:href="file:///X:/DIREZIONE%20PIANIFICAZIONE%20E%20CONTROLLO/ALFA/TARIFFE%202020-2023/02%20Cespiti/312_25353.xlsm" table:table-name="Dati_tecnici" table:mode="copy-results-only"/>
        <table:table-column/>
        <table:table-row table:number-rows-repeated="1048576">
          <table:table-cell table:number-columns-repeated="16384"/>
        </table:table-row>
      </table:table>
      <table:table table:name="'file:///X:/DIREZIONE%20PIANIFICAZIONE%20E%20CONTROLLO/ALFA/TARIFFE%202020-2023/02%20Cespiti/312_25353.xlsm'#Dati_conto_economico" table:style-name="ta2">
        <table:table-source xlink:href="file:///X:/DIREZIONE%20PIANIFICAZIONE%20E%20CONTROLLO/ALFA/TARIFFE%202020-2023/02%20Cespiti/312_25353.xlsm" table:table-name="Dati_conto_economico" table:mode="copy-results-only"/>
        <table:table-column/>
        <table:table-row table:number-rows-repeated="1048576">
          <table:table-cell table:number-columns-repeated="16384"/>
        </table:table-row>
      </table:table>
      <table:table table:name="'file:///X:/DIREZIONE%20PIANIFICAZIONE%20E%20CONTROLLO/ALFA/TARIFFE%202020-2023/02%20Cespiti/312_25353.xlsm'#Altri_dati_eco_fin" table:style-name="ta2">
        <table:table-source xlink:href="file:///X:/DIREZIONE%20PIANIFICAZIONE%20E%20CONTROLLO/ALFA/TARIFFE%202020-2023/02%20Cespiti/312_25353.xlsm" table:table-name="Altri_dati_eco_fin" table:mode="copy-results-only"/>
        <table:table-column/>
        <table:table-row table:number-rows-repeated="1048576">
          <table:table-cell table:number-columns-repeated="16384"/>
        </table:table-row>
      </table:table>
      <table:table table:name="'file:///X:/DIREZIONE%20PIANIFICAZIONE%20E%20CONTROLLO/ALFA/TARIFFE%202020-2023/02%20Cespiti/312_25353.xlsm'#Finanziamenti" table:style-name="ta2">
        <table:table-source xlink:href="file:///X:/DIREZIONE%20PIANIFICAZIONE%20E%20CONTROLLO/ALFA/TARIFFE%202020-2023/02%20Cespiti/312_25353.xlsm" table:table-name="Finanziamenti" table:mode="copy-results-only"/>
        <table:table-column/>
        <table:table-row table:number-rows-repeated="1048576">
          <table:table-cell table:number-columns-repeated="16384"/>
        </table:table-row>
      </table:table>
      <table:table table:name="'file:///X:/DIREZIONE%20PIANIFICAZIONE%20E%20CONTROLLO/ALFA/TARIFFE%202020-2023/02%20Cespiti/312_25353.xlsm'#Soggetti_proprietari" table:style-name="ta2">
        <table:table-source xlink:href="file:///X:/DIREZIONE%20PIANIFICAZIONE%20E%20CONTROLLO/ALFA/TARIFFE%202020-2023/02%20Cespiti/312_25353.xlsm" table:table-name="Soggetti_proprietari" table:mode="copy-results-only"/>
        <table:table-column/>
        <table:table-row table:number-rows-repeated="1048576">
          <table:table-cell table:number-columns-repeated="16384"/>
        </table:table-row>
      </table:table>
      <table:table table:name="'file:///X:/DIREZIONE%20PIANIFICAZIONE%20E%20CONTROLLO/ALFA/TARIFFE%202020-2023/02%20Cespiti/312_25353.xlsm'#Corrispettivi_proprietari" table:style-name="ta2">
        <table:table-source xlink:href="file:///X:/DIREZIONE%20PIANIFICAZIONE%20E%20CONTROLLO/ALFA/TARIFFE%202020-2023/02%20Cespiti/312_25353.xlsm" table:table-name="Corrispettivi_proprietari" table:mode="copy-results-only"/>
        <table:table-column/>
        <table:table-row table:number-rows-repeated="1048576">
          <table:table-cell table:number-columns-repeated="16384"/>
        </table:table-row>
      </table:table>
      <table:table table:name="'file:///X:/DIREZIONE%20PIANIFICAZIONE%20E%20CONTROLLO/ALFA/TARIFFE%202020-2023/02%20Cespiti/312_25353.xlsm'#Soggetti_Scambio" table:style-name="ta2">
        <table:table-source xlink:href="file:///X:/DIREZIONE%20PIANIFICAZIONE%20E%20CONTROLLO/ALFA/TARIFFE%202020-2023/02%20Cespiti/312_25353.xlsm" table:table-name="Soggetti_Scambio" table:mode="copy-results-only"/>
        <table:table-column/>
        <table:table-row table:number-rows-repeated="1048576">
          <table:table-cell table:number-columns-repeated="16384"/>
        </table:table-row>
      </table:table>
      <table:table table:name="'file:///X:/DIREZIONE%20PIANIFICAZIONE%20E%20CONTROLLO/ALFA/TARIFFE%202020-2023/02%20Cespiti/312_25353.xlsm'#Vendita_Servizi_ingrosso" table:style-name="ta2">
        <table:table-source xlink:href="file:///X:/DIREZIONE%20PIANIFICAZIONE%20E%20CONTROLLO/ALFA/TARIFFE%202020-2023/02%20Cespiti/312_25353.xlsm" table:table-name="Vendita_Servizi_ingrosso" table:mode="copy-results-only"/>
        <table:table-column/>
        <table:table-row table:number-rows-repeated="1048576">
          <table:table-cell table:number-columns-repeated="16384"/>
        </table:table-row>
      </table:table>
      <table:table table:name="'file:///X:/DIREZIONE%20PIANIFICAZIONE%20E%20CONTROLLO/ALFA/TARIFFE%202020-2023/02%20Cespiti/312_25353.xlsm'#Acquisto_Servizi_ingrosso" table:style-name="ta2">
        <table:table-source xlink:href="file:///X:/DIREZIONE%20PIANIFICAZIONE%20E%20CONTROLLO/ALFA/TARIFFE%202020-2023/02%20Cespiti/312_25353.xlsm" table:table-name="Acquisto_Servizi_ingrosso" table:mode="copy-results-only"/>
        <table:table-column/>
        <table:table-row table:number-rows-repeated="1048576">
          <table:table-cell table:number-columns-repeated="16384"/>
        </table:table-row>
      </table:table>
      <table:table table:name="'file:///X:/DIREZIONE%20PIANIFICAZIONE%20E%20CONTROLLO/ALFA/TARIFFE%202020-2023/02%20Cespiti/312_25353.xlsm'#Nuovi_Investimenti" table:style-name="ta2">
        <table:table-source xlink:href="file:///X:/DIREZIONE%20PIANIFICAZIONE%20E%20CONTROLLO/ALFA/TARIFFE%202020-2023/02%20Cespiti/312_25353.xlsm" table:table-name="Nuovi_Investimenti" table:mode="copy-results-only"/>
        <table:table-column/>
        <table:table-row table:number-rows-repeated="1048576">
          <table:table-cell table:number-columns-repeated="16384"/>
        </table:table-row>
      </table:table>
      <table:table table:name="'file:///X:/DIREZIONE%20PIANIFICAZIONE%20E%20CONTROLLO/ALFA/TARIFFE%202020-2023/02%20Cespiti/312_25353.xlsm'#Dismissioni" table:style-name="ta2">
        <table:table-source xlink:href="file:///X:/DIREZIONE%20PIANIFICAZIONE%20E%20CONTROLLO/ALFA/TARIFFE%202020-2023/02%20Cespiti/312_25353.xlsm" table:table-name="Dismissioni" table:mode="copy-results-only"/>
        <table:table-column/>
        <table:table-row table:number-rows-repeated="1048576">
          <table:table-cell table:number-columns-repeated="16384"/>
        </table:table-row>
      </table:table>
      <table:table table:name="'file:///X:/DIREZIONE%20PIANIFICAZIONE%20E%20CONTROLLO/ALFA/TARIFFE%202020-2023/02%20Cespiti/312_25353.xlsm'#Ammortamento_Finanziario" table:style-name="ta2">
        <table:table-source xlink:href="file:///X:/DIREZIONE%20PIANIFICAZIONE%20E%20CONTROLLO/ALFA/TARIFFE%202020-2023/02%20Cespiti/312_25353.xlsm" table:table-name="Ammortamento_Finanziario" table:mode="copy-results-only"/>
        <table:table-column/>
        <table:table-row table:number-rows-repeated="1048576">
          <table:table-cell table:number-columns-repeated="16384"/>
        </table:table-row>
      </table:table>
      <table:table table:name="'file:///X:/DIREZIONE%20PIANIFICAZIONE%20E%20CONTROLLO/ALFA/TARIFFE%202020-2023/02%20Cespiti/312_25353.xlsm'#Info_eventuali_aggregazioni" table:style-name="ta2">
        <table:table-source xlink:href="file:///X:/DIREZIONE%20PIANIFICAZIONE%20E%20CONTROLLO/ALFA/TARIFFE%202020-2023/02%20Cespiti/312_25353.xlsm" table:table-name="Info_eventuali_aggregazioni" table:mode="copy-results-only"/>
        <table:table-column/>
        <table:table-row table:number-rows-repeated="1048576">
          <table:table-cell table:number-columns-repeated="16384"/>
        </table:table-row>
      </table:table>
      <table:table table:name="'file:///X:/DIREZIONE%20PIANIFICAZIONE%20E%20CONTROLLO/ALFA/TARIFFE%202020-2023/02%20Cespiti/312_25353.xlsm'#Elenco_Bacini_Tariffari" table:style-name="ta2">
        <table:table-source xlink:href="file:///X:/DIREZIONE%20PIANIFICAZIONE%20E%20CONTROLLO/ALFA/TARIFFE%202020-2023/02%20Cespiti/312_25353.xlsm" table:table-name="Elenco_Bacini_Tariffari" table:mode="copy-results-only"/>
        <table:table-column/>
        <table:table-row table:number-rows-repeated="1048576">
          <table:table-cell table:number-columns-repeated="16384"/>
        </table:table-row>
      </table:table>
      <table:table table:name="'file:///X:/DIREZIONE%20PIANIFICAZIONE%20E%20CONTROLLO/ALFA/TARIFFE%202020-2023/02%20Cespiti/312_25353.xlsm'#Bacini_Tariffari_Comuni" table:style-name="ta2">
        <table:table-source xlink:href="file:///X:/DIREZIONE%20PIANIFICAZIONE%20E%20CONTROLLO/ALFA/TARIFFE%202020-2023/02%20Cespiti/312_25353.xlsm" table:table-name="Bacini_Tariffari_Comuni" table:mode="copy-results-only"/>
        <table:table-column/>
        <table:table-row table:number-rows-repeated="1048576">
          <table:table-cell table:number-columns-repeated="16384"/>
        </table:table-row>
      </table:table>
      <table:table table:name="'file:///X:/DIREZIONE%20PIANIFICAZIONE%20E%20CONTROLLO/ALFA/TARIFFE%202020-2023/02%20Cespiti/312_25353.xlsm'#Struttura_corrispettivi" table:style-name="ta2">
        <table:table-source xlink:href="file:///X:/DIREZIONE%20PIANIFICAZIONE%20E%20CONTROLLO/ALFA/TARIFFE%202020-2023/02%20Cespiti/312_25353.xlsm" table:table-name="Struttura_corrispettivi" table:mode="copy-results-only"/>
        <table:table-column/>
        <table:table-row table:number-rows-repeated="1048576">
          <table:table-cell table:number-columns-repeated="16384"/>
        </table:table-row>
      </table:table>
      <table:table table:name="'file:///X:/DIREZIONE%20PIANIFICAZIONE%20E%20CONTROLLO/ALFA/TARIFFE%202020-2023/02%20Cespiti/312_25353.xlsm'#Ricavi_Coll_Dep" table:style-name="ta2">
        <table:table-source xlink:href="file:///X:/DIREZIONE%20PIANIFICAZIONE%20E%20CONTROLLO/ALFA/TARIFFE%202020-2023/02%20Cespiti/312_25353.xlsm" table:table-name="Ricavi_Coll_Dep" table:mode="copy-results-only"/>
        <table:table-column/>
        <table:table-row table:number-rows-repeated="1048576">
          <table:table-cell table:number-columns-repeated="16384"/>
        </table:table-row>
      </table:table>
      <table:table table:name="'file:///X:/DIREZIONE%20PIANIFICAZIONE%20E%20CONTROLLO/ALFA/TARIFFE%202020-2023/02%20Cespiti/312_25353.xlsm'#Ricavi_bacini_tariffari" table:style-name="ta2">
        <table:table-source xlink:href="file:///X:/DIREZIONE%20PIANIFICAZIONE%20E%20CONTROLLO/ALFA/TARIFFE%202020-2023/02%20Cespiti/312_25353.xlsm" table:table-name="Ricavi_bacini_tariffari" table:mode="copy-results-only"/>
        <table:table-column/>
        <table:table-row table:number-rows-repeated="1048576">
          <table:table-cell table:number-columns-repeated="16384"/>
        </table:table-row>
      </table:table>
      <table:table table:name="'file:///X:/DIREZIONE%20PIANIFICAZIONE%20E%20CONTROLLO/ALFA/TARIFFE%202020-2023/02%20Cespiti/312_25353.xlsm'#Dati_Bonus" table:style-name="ta2">
        <table:table-source xlink:href="file:///X:/DIREZIONE%20PIANIFICAZIONE%20E%20CONTROLLO/ALFA/TARIFFE%202020-2023/02%20Cespiti/312_25353.xlsm" table:table-name="Dati_Bonus" table:mode="copy-results-only"/>
        <table:table-column/>
        <table:table-row table:number-rows-repeated="1048576">
          <table:table-cell table:number-columns-repeated="16384"/>
        </table:table-row>
      </table:table>
      <table:table table:name="'file:///X:/DIREZIONE%20PIANIFICAZIONE%20E%20CONTROLLO/ALFA/TARIFFE%202020-2023/02%20Cespiti/312_25353.xlsm'#Dati_Anni_precedenti" table:style-name="ta2">
        <table:table-source xlink:href="file:///X:/DIREZIONE%20PIANIFICAZIONE%20E%20CONTROLLO/ALFA/TARIFFE%202020-2023/02%20Cespiti/312_25353.xlsm" table:table-name="Dati_Anni_precedenti" table:mode="copy-results-only"/>
        <table:table-column/>
        <table:table-row table:number-rows-repeated="1048576">
          <table:table-cell table:number-columns-repeated="16384"/>
        </table:table-row>
      </table:table>
      <table:table table:name="'file:///X:/DIREZIONE%20PIANIFICAZIONE%20E%20CONTROLLO/ALFA/TARIFFE%202020-2023/02%20Cespiti/312_25353.xlsm'#Vite_utili_precedenti" table:style-name="ta2">
        <table:table-source xlink:href="file:///X:/DIREZIONE%20PIANIFICAZIONE%20E%20CONTROLLO/ALFA/TARIFFE%202020-2023/02%20Cespiti/312_25353.xlsm" table:table-name="Vite_utili_precedenti" table:mode="copy-results-only"/>
        <table:table-column/>
        <table:table-row table:number-rows-repeated="1048576">
          <table:table-cell table:number-columns-repeated="16384"/>
        </table:table-row>
      </table:table>
      <table:table table:name="'file:///X:/DIREZIONE%20PIANIFICAZIONE%20E%20CONTROLLO/ALFA/TARIFFE%202020-2023/02%20Cespiti/312_25353.xlsm'#IMN_cespiti_ante2019" table:style-name="ta2">
        <table:table-source xlink:href="file:///X:/DIREZIONE%20PIANIFICAZIONE%20E%20CONTROLLO/ALFA/TARIFFE%202020-2023/02%20Cespiti/312_25353.xlsm" table:table-name="IMN_cespiti_ante2019" table:mode="copy-results-only"/>
        <table:table-column/>
        <table:table-row table:number-rows-repeated="1048576">
          <table:table-cell table:number-columns-repeated="16384"/>
        </table:table-row>
      </table:table>
      <table:table table:name="'file:///X:/DIREZIONE%20PIANIFICAZIONE%20E%20CONTROLLO/ALFA/TARIFFE%202020-2023/02%20Cespiti/312_25353.xlsm'#Conferma_investimenti_2019" table:style-name="ta2">
        <table:table-source xlink:href="file:///X:/DIREZIONE%20PIANIFICAZIONE%20E%20CONTROLLO/ALFA/TARIFFE%202020-2023/02%20Cespiti/312_25353.xlsm" table:table-name="Conferma_investimenti_2019" table:mode="copy-results-only"/>
        <table:table-column/>
        <table:table-row table:number-rows-repeated="1048576">
          <table:table-cell table:number-columns-repeated="16384"/>
        </table:table-row>
      </table:table>
      <table:table table:name="'file:///X:/DIREZIONE%20PIANIFICAZIONE%20E%20CONTROLLO/ALFA/TARIFFE%202020-2023/02%20Cespiti/312_25353.xlsm'#IMN_Proprietari" table:style-name="ta2">
        <table:table-source xlink:href="file:///X:/DIREZIONE%20PIANIFICAZIONE%20E%20CONTROLLO/ALFA/TARIFFE%202020-2023/02%20Cespiti/312_25353.xlsm" table:table-name="IMN_Proprietari" table:mode="copy-results-only"/>
        <table:table-column/>
        <table:table-row table:number-rows-repeated="1048576">
          <table:table-cell table:number-columns-repeated="16384"/>
        </table:table-row>
      </table:table>
      <table:table table:name="'file:///X:/DIREZIONE%20PIANIFICAZIONE%20E%20CONTROLLO/ALFA/TARIFFE%202020-2023/02%20Cespiti/312_25353.xlsm'#DCUIT" table:style-name="ta2">
        <table:table-source xlink:href="file:///X:/DIREZIONE%20PIANIFICAZIONE%20E%20CONTROLLO/ALFA/TARIFFE%202020-2023/02%20Cespiti/312_25353.xlsm" table:table-name="DCUIT" table:mode="copy-results-only"/>
        <table:table-column/>
        <table:table-row table:number-rows-repeated="1048576">
          <table:table-cell table:number-columns-repeated="16384"/>
        </table:table-row>
      </table:table>
      <table:table table:name="'file:///X:/DIREZIONE%20PIANIFICAZIONE%20E%20CONTROLLO/ALFA/TARIFFE%202020-2023/02%20Cespiti/312_25353.xlsm'#Storico_Piano_Tariffario" table:style-name="ta2">
        <table:table-source xlink:href="file:///X:/DIREZIONE%20PIANIFICAZIONE%20E%20CONTROLLO/ALFA/TARIFFE%202020-2023/02%20Cespiti/312_25353.xlsm" table:table-name="Storico_Piano_Tariffario" table:mode="copy-results-only"/>
        <table:table-column/>
        <table:table-row table:number-rows-repeated="1048576">
          <table:table-cell table:number-columns-repeated="16384"/>
        </table:table-row>
      </table:table>
      <table:table table:name="'file:///X:/DIREZIONE%20PIANIFICAZIONE%20E%20CONTROLLO/ALFA/TARIFFE%202020-2023/02%20Cespiti/312_25353.xlsm'#IMN_consolidamento" table:style-name="ta2">
        <table:table-source xlink:href="file:///X:/DIREZIONE%20PIANIFICAZIONE%20E%20CONTROLLO/ALFA/TARIFFE%202020-2023/02%20Cespiti/312_25353.xlsm" table:table-name="IMN_consolidamento" table:mode="copy-results-only"/>
        <table:table-column/>
        <table:table-row table:number-rows-repeated="1048576">
          <table:table-cell table:number-columns-repeated="16384"/>
        </table:table-row>
      </table:table>
      <table:table table:name="'file:///X:/DIREZIONE%20PIANIFICAZIONE%20E%20CONTROLLO/ALFA/TARIFFE%202020-2023/02%20Cespiti/312_25353.xlsm'#IMN_gestore" table:style-name="ta2">
        <table:table-source xlink:href="file:///X:/DIREZIONE%20PIANIFICAZIONE%20E%20CONTROLLO/ALFA/TARIFFE%202020-2023/02%20Cespiti/312_25353.xlsm" table:table-name="IMN_gestore" table:mode="copy-results-only"/>
        <table:table-column/>
        <table:table-row table:number-rows-repeated="1048576">
          <table:table-cell table:number-columns-repeated="16384"/>
        </table:table-row>
      </table:table>
      <table:table table:name="'file:///X:/DIREZIONE%20PIANIFICAZIONE%20E%20CONTROLLO/ALFA/TARIFFE%202020-2023/02%20Cespiti/312_25353.xlsm'#IMN_riepilogo" table:style-name="ta2">
        <table:table-source xlink:href="file:///X:/DIREZIONE%20PIANIFICAZIONE%20E%20CONTROLLO/ALFA/TARIFFE%202020-2023/02%20Cespiti/312_25353.xlsm" table:table-name="IMN_riepilogo" table:mode="copy-results-only"/>
        <table:table-column/>
        <table:table-row table:number-rows-repeated="1048576">
          <table:table-cell table:number-columns-repeated="16384"/>
        </table:table-row>
      </table:table>
      <table:table table:name="'file:///X:/DIREZIONE%20PIANIFICAZIONE%20E%20CONTROLLO/ALFA/TARIFFE%202020-2023/02%20Cespiti/312_25353.xlsm'#Framework_schemi" table:style-name="ta2">
        <table:table-source xlink:href="file:///X:/DIREZIONE%20PIANIFICAZIONE%20E%20CONTROLLO/ALFA/TARIFFE%202020-2023/02%20Cespiti/312_25353.xlsm" table:table-name="Framework_schemi" table:mode="copy-results-only"/>
        <table:table-column/>
        <table:table-row table:number-rows-repeated="1048576">
          <table:table-cell table:number-columns-repeated="16384"/>
        </table:table-row>
      </table:table>
      <table:table table:name="'file:///X:/DIREZIONE%20PIANIFICAZIONE%20E%20CONTROLLO/ALFA/TARIFFE%202020-2023/02%20Cespiti/312_25353.xlsm'#VRG_Teta" table:style-name="ta2">
        <table:table-source xlink:href="file:///X:/DIREZIONE%20PIANIFICAZIONE%20E%20CONTROLLO/ALFA/TARIFFE%202020-2023/02%20Cespiti/312_25353.xlsm" table:table-name="VRG_Teta" table:mode="copy-results-only"/>
        <table:table-column/>
        <table:table-row table:number-rows-repeated="1048576">
          <table:table-cell table:number-columns-repeated="16384"/>
        </table:table-row>
      </table:table>
      <table:table table:name="'file:///X:/DIREZIONE%20PIANIFICAZIONE%20E%20CONTROLLO/ALFA/TARIFFE%202020-2023/02%20Cespiti/312_25353.xlsm'#Capex" table:style-name="ta2">
        <table:table-source xlink:href="file:///X:/DIREZIONE%20PIANIFICAZIONE%20E%20CONTROLLO/ALFA/TARIFFE%202020-2023/02%20Cespiti/312_25353.xlsm" table:table-name="Capex" table:mode="copy-results-only"/>
        <table:table-column/>
        <table:table-row table:number-rows-repeated="1048576">
          <table:table-cell table:number-columns-repeated="16384"/>
        </table:table-row>
      </table:table>
      <table:table table:name="'file:///X:/DIREZIONE%20PIANIFICAZIONE%20E%20CONTROLLO/ALFA/TARIFFE%202020-2023/02%20Cespiti/312_25353.xlsm'#FoNI" table:style-name="ta2">
        <table:table-source xlink:href="file:///X:/DIREZIONE%20PIANIFICAZIONE%20E%20CONTROLLO/ALFA/TARIFFE%202020-2023/02%20Cespiti/312_25353.xlsm" table:table-name="FoNI" table:mode="copy-results-only"/>
        <table:table-column/>
        <table:table-row table:number-rows-repeated="1048576">
          <table:table-cell table:number-columns-repeated="16384"/>
        </table:table-row>
      </table:table>
      <table:table table:name="'file:///X:/DIREZIONE%20PIANIFICAZIONE%20E%20CONTROLLO/ALFA/TARIFFE%202020-2023/02%20Cespiti/312_25353.xlsm'#Opex" table:style-name="ta2">
        <table:table-source xlink:href="file:///X:/DIREZIONE%20PIANIFICAZIONE%20E%20CONTROLLO/ALFA/TARIFFE%202020-2023/02%20Cespiti/312_25353.xlsm" table:table-name="Opex" table:mode="copy-results-only"/>
        <table:table-column/>
        <table:table-row table:number-rows-repeated="1048576">
          <table:table-cell table:number-columns-repeated="16384"/>
        </table:table-row>
      </table:table>
      <table:table table:name="'file:///X:/DIREZIONE%20PIANIFICAZIONE%20E%20CONTROLLO/ALFA/TARIFFE%202020-2023/02%20Cespiti/312_25353.xlsm'#ERC" table:style-name="ta2">
        <table:table-source xlink:href="file:///X:/DIREZIONE%20PIANIFICAZIONE%20E%20CONTROLLO/ALFA/TARIFFE%202020-2023/02%20Cespiti/312_25353.xlsm" table:table-name="ERC" table:mode="copy-results-only"/>
        <table:table-column/>
        <table:table-row table:number-rows-repeated="1048576">
          <table:table-cell table:number-columns-repeated="16384"/>
        </table:table-row>
      </table:table>
      <table:table table:name="'file:///X:/DIREZIONE%20PIANIFICAZIONE%20E%20CONTROLLO/ALFA/TARIFFE%202020-2023/02%20Cespiti/312_25353.xlsm'#Rc" table:style-name="ta2">
        <table:table-source xlink:href="file:///X:/DIREZIONE%20PIANIFICAZIONE%20E%20CONTROLLO/ALFA/TARIFFE%202020-2023/02%20Cespiti/312_25353.xlsm" table:table-name="Rc" table:mode="copy-results-only"/>
        <table:table-column/>
        <table:table-row table:number-rows-repeated="1048576">
          <table:table-cell table:number-columns-repeated="16384"/>
        </table:table-row>
      </table:table>
      <table:table table:name="'file:///X:/DIREZIONE%20PIANIFICAZIONE%20E%20CONTROLLO/ALFA/TARIFFE%202020-2023/02%20Cespiti/312_25353.xlsm'#Schema_di_convergenza" table:style-name="ta2">
        <table:table-source xlink:href="file:///X:/DIREZIONE%20PIANIFICAZIONE%20E%20CONTROLLO/ALFA/TARIFFE%202020-2023/02%20Cespiti/312_25353.xlsm" table:table-name="Schema_di_convergenza" table:mode="copy-results-only"/>
        <table:table-column/>
        <table:table-row table:number-rows-repeated="1048576">
          <table:table-cell table:number-columns-repeated="16384"/>
        </table:table-row>
      </table:table>
      <table:table table:name="'file:///X:/DIREZIONE%20PIANIFICAZIONE%20E%20CONTROLLO/ALFA/TARIFFE%202020-2023/02%20Cespiti/312_25353.xlsm'#Input_per_calcoli_finali" table:style-name="ta2">
        <table:table-source xlink:href="file:///X:/DIREZIONE%20PIANIFICAZIONE%20E%20CONTROLLO/ALFA/TARIFFE%202020-2023/02%20Cespiti/312_25353.xlsm" table:table-name="Input_per_calcoli_finali" table:mode="copy-results-only"/>
        <table:table-column/>
        <table:table-row table:number-rows-repeated="1048576">
          <table:table-cell table:number-columns-repeated="16384"/>
        </table:table-row>
      </table:table>
      <table:table table:name="'file:///X:/DIREZIONE%20PIANIFICAZIONE%20E%20CONTROLLO/ALFA/TARIFFE%202020-2023/02%20Cespiti/312_25353.xlsm'#VRG_ult_spec" table:style-name="ta2">
        <table:table-source xlink:href="file:///X:/DIREZIONE%20PIANIFICAZIONE%20E%20CONTROLLO/ALFA/TARIFFE%202020-2023/02%20Cespiti/312_25353.xlsm" table:table-name="VRG_ult_spec" table:mode="copy-results-only"/>
        <table:table-column/>
        <table:table-row table:number-rows-repeated="1048576">
          <table:table-cell table:number-columns-repeated="16384"/>
        </table:table-row>
      </table:table>
      <table:table table:name="'file:///X:/DIREZIONE%20PIANIFICAZIONE%20E%20CONTROLLO/ALFA/TARIFFE%202020-2023/02%20Cespiti/312_25353.xlsm'#Piano_Tariffario" table:style-name="ta2">
        <table:table-source xlink:href="file:///X:/DIREZIONE%20PIANIFICAZIONE%20E%20CONTROLLO/ALFA/TARIFFE%202020-2023/02%20Cespiti/312_25353.xlsm" table:table-name="Piano_Tariffario" table:mode="copy-results-only"/>
        <table:table-column/>
        <table:table-row table:number-rows-repeated="1048576">
          <table:table-cell table:number-columns-repeated="16384"/>
        </table:table-row>
      </table:table>
      <table:table table:name="'file:///X:/DIREZIONE%20PIANIFICAZIONE%20E%20CONTROLLO/ALFA/TARIFFE%202020-2023/02%20Cespiti/312_25353.xlsm'#Conto_Economico" table:style-name="ta2">
        <table:table-source xlink:href="file:///X:/DIREZIONE%20PIANIFICAZIONE%20E%20CONTROLLO/ALFA/TARIFFE%202020-2023/02%20Cespiti/312_25353.xlsm" table:table-name="Conto_Economico" table:mode="copy-results-only"/>
        <table:table-column/>
        <table:table-row table:number-rows-repeated="1048576">
          <table:table-cell table:number-columns-repeated="16384"/>
        </table:table-row>
      </table:table>
      <table:table table:name="'file:///X:/DIREZIONE%20PIANIFICAZIONE%20E%20CONTROLLO/ALFA/TARIFFE%202020-2023/02%20Cespiti/312_25353.xlsm'#Rendiconto_Finanziario" table:style-name="ta2">
        <table:table-source xlink:href="file:///X:/DIREZIONE%20PIANIFICAZIONE%20E%20CONTROLLO/ALFA/TARIFFE%202020-2023/02%20Cespiti/312_25353.xlsm" table:table-name="Rendiconto_Finanziario" table:mode="copy-results-only"/>
        <table:table-column/>
        <table:table-row table:number-rows-repeated="1048576">
          <table:table-cell table:number-columns-repeated="16384"/>
        </table:table-row>
      </table:table>
      <table:table table:name="'file:///X:/DIREZIONE%20PIANIFICAZIONE%20E%20CONTROLLO/ALFA/TARIFFE%202020-2023/02%20Cespiti/312_25353.xlsm'#Stato_Patrimoniale" table:style-name="ta2">
        <table:table-source xlink:href="file:///X:/DIREZIONE%20PIANIFICAZIONE%20E%20CONTROLLO/ALFA/TARIFFE%202020-2023/02%20Cespiti/312_25353.xlsm" table:table-name="Stato_Patrimoniale" table:mode="copy-results-only"/>
        <table:table-column/>
        <table:table-row table:number-rows-repeated="1048576">
          <table:table-cell table:number-columns-repeated="16384"/>
        </table:table-row>
      </table:table>
      <table:table table:name="'file:///X:/DIREZIONE%20PIANIFICAZIONE%20E%20CONTROLLO/ALFA/TARIFFE%202020-2023/02%20Cespiti/312_25353.xlsm'#TT_Gestori" table:style-name="ta2">
        <table:table-source xlink:href="file:///X:/DIREZIONE%20PIANIFICAZIONE%20E%20CONTROLLO/ALFA/TARIFFE%202020-2023/02%20Cespiti/312_25353.xlsm" table:table-name="TT_Gestori" table:mode="copy-results-only"/>
        <table:table-column/>
        <table:table-row table:number-rows-repeated="1048576">
          <table:table-cell table:number-columns-repeated="16384"/>
        </table:table-row>
      </table:table>
      <table:table table:name="'file:///X:/DIREZIONE%20PIANIFICAZIONE%20E%20CONTROLLO/ALFA/TARIFFE%202020-2023/02%20Cespiti/312_25353.xlsm'#TT_Comuni_ATO" table:style-name="ta2">
        <table:table-source xlink:href="file:///X:/DIREZIONE%20PIANIFICAZIONE%20E%20CONTROLLO/ALFA/TARIFFE%202020-2023/02%20Cespiti/312_25353.xlsm" table:table-name="TT_Comuni_ATO" table:mode="copy-results-only"/>
        <table:table-column/>
        <table:table-row table:number-rows-repeated="1048576">
          <table:table-cell table:number-columns-repeated="16384"/>
        </table:table-row>
      </table:table>
      <table:table table:name="'file:///X:/DIREZIONE%20PIANIFICAZIONE%20E%20CONTROLLO/ALFA/TARIFFE%202020-2023/02%20Cespiti/312_25353.xlsm'#TT_Tabelle_Riferimento" table:style-name="ta2">
        <table:table-source xlink:href="file:///X:/DIREZIONE%20PIANIFICAZIONE%20E%20CONTROLLO/ALFA/TARIFFE%202020-2023/02%20Cespiti/312_25353.xlsm" table:table-name="TT_Tabelle_Riferimento" table:mode="copy-results-only"/>
        <table:table-column/>
        <table:table-row table:number-rows-repeated="57">
          <table:table-cell table:number-columns-repeated="16384"/>
        </table:table-row>
        <table:table-row>
          <table:table-cell/>
          <table:table-cell office:value-type="string" office:string-value="Res"/>
          <table:table-cell table:number-columns-repeated="16382"/>
        </table:table-row>
        <table:table-row>
          <table:table-cell/>
          <table:table-cell office:value-type="string" office:string-value="Env"/>
          <table:table-cell table:number-columns-repeated="16382"/>
        </table:table-row>
        <table:table-row>
          <table:table-cell/>
          <table:table-cell office:value-type="string" office:string-value="Non ERC"/>
          <table:table-cell table:number-columns-repeated="16382"/>
        </table:table-row>
        <table:table-row table:number-rows-repeated="64">
          <table:table-cell table:number-columns-repeated="16384"/>
        </table:table-row>
        <table:table-row>
          <table:table-cell table:number-columns-repeated="6"/>
          <table:table-cell office:value-type="string" office:string-value="Condotte di acquedotto"/>
          <table:table-cell table:number-columns-repeated="16377"/>
        </table:table-row>
        <table:table-row>
          <table:table-cell table:number-columns-repeated="6"/>
          <table:table-cell office:value-type="string" office:string-value="Opere idrauliche fisse di acquedotto"/>
          <table:table-cell table:number-columns-repeated="16377"/>
        </table:table-row>
        <table:table-row>
          <table:table-cell table:number-columns-repeated="6"/>
          <table:table-cell office:value-type="string" office:string-value="Serbatoi"/>
          <table:table-cell table:number-columns-repeated="16377"/>
        </table:table-row>
        <table:table-row>
          <table:table-cell table:number-columns-repeated="6"/>
          <table:table-cell office:value-type="string" office:string-value="Impianti di sollevamento e pompaggio di acquedotto"/>
          <table:table-cell table:number-columns-repeated="16377"/>
        </table:table-row>
        <table:table-row>
          <table:table-cell table:number-columns-repeated="6"/>
          <table:table-cell office:value-type="string" office:string-value="Impianti di potabilizzazione"/>
          <table:table-cell table:number-columns-repeated="16377"/>
        </table:table-row>
        <table:table-row>
          <table:table-cell table:number-columns-repeated="6"/>
          <table:table-cell office:value-type="string" office:string-value="Altri trattamenti di potabilizzazione (tra cui dispositivi di disinfezione, stacciatura, filtrazione, addolcimento)"/>
          <table:table-cell table:number-columns-repeated="16377"/>
        </table:table-row>
        <table:table-row>
          <table:table-cell table:number-columns-repeated="6"/>
          <table:table-cell office:value-type="string" office:string-value="Gruppi di misura - altre attrezzature di acquedotto"/>
          <table:table-cell table:number-columns-repeated="16377"/>
        </table:table-row>
        <table:table-row>
          <table:table-cell table:number-columns-repeated="6"/>
          <table:table-cell office:value-type="string" office:string-value="Sistemi informativi di acquedotto"/>
          <table:table-cell table:number-columns-repeated="16377"/>
        </table:table-row>
        <table:table-row>
          <table:table-cell table:number-columns-repeated="6"/>
          <table:table-cell office:value-type="string" office:string-value="Telecontrollo e teletrasmissione di acquedotto"/>
          <table:table-cell table:number-columns-repeated="16377"/>
        </table:table-row>
        <table:table-row>
          <table:table-cell table:number-columns-repeated="6"/>
          <table:table-cell office:value-type="string" office:string-value="Condotte fognarie"/>
          <table:table-cell table:number-columns-repeated="16377"/>
        </table:table-row>
        <table:table-row>
          <table:table-cell table:number-columns-repeated="6"/>
          <table:table-cell office:value-type="string" office:string-value="Sifoni e scaricatori di piena e altre opere idrauliche fisse di fognatura"/>
          <table:table-cell table:number-columns-repeated="16377"/>
        </table:table-row>
        <table:table-row>
          <table:table-cell table:number-columns-repeated="6"/>
          <table:table-cell office:value-type="string" office:string-value="Vasche di laminazione e vasche di prima pioggia"/>
          <table:table-cell table:number-columns-repeated="16377"/>
        </table:table-row>
        <table:table-row>
          <table:table-cell table:number-columns-repeated="6"/>
          <table:table-cell office:value-type="string" office:string-value="Impianti di sollevamento e pompaggio di fognatura"/>
          <table:table-cell table:number-columns-repeated="16377"/>
        </table:table-row>
        <table:table-row>
          <table:table-cell table:number-columns-repeated="6"/>
          <table:table-cell office:value-type="string" office:string-value="Gruppi di misura - altre attrezzature di fognatura"/>
          <table:table-cell table:number-columns-repeated="16377"/>
        </table:table-row>
        <table:table-row>
          <table:table-cell table:number-columns-repeated="6"/>
          <table:table-cell office:value-type="string" office:string-value="Sistemi informativi di fognatura"/>
          <table:table-cell table:number-columns-repeated="16377"/>
        </table:table-row>
        <table:table-row>
          <table:table-cell table:number-columns-repeated="6"/>
          <table:table-cell office:value-type="string" office:string-value="Telecontrollo e teletrasmissione di fognatura"/>
          <table:table-cell table:number-columns-repeated="16377"/>
        </table:table-row>
        <table:table-row>
          <table:table-cell table:number-columns-repeated="6"/>
          <table:table-cell office:value-type="string" office:string-value="Impianti di sollevamento e pompaggio di depurazione"/>
          <table:table-cell table:number-columns-repeated="16377"/>
        </table:table-row>
        <table:table-row>
          <table:table-cell table:number-columns-repeated="6"/>
          <table:table-cell office:value-type="string" office:string-value="Tecniche naturali di depurazione (tra cui fitodepurazione e lagunaggio)"/>
          <table:table-cell table:number-columns-repeated="16377"/>
        </table:table-row>
        <table:table-row>
          <table:table-cell table:number-columns-repeated="6"/>
          <table:table-cell office:value-type="string" office:string-value="Impianti di depurazione – trattamenti sino al preliminare, integrativo, primario - fosse settiche e fosse Imhoff"/>
          <table:table-cell table:number-columns-repeated="16377"/>
        </table:table-row>
        <table:table-row>
          <table:table-cell table:number-columns-repeated="6"/>
          <table:table-cell office:value-type="string" office:string-value="Impianti di depurazione – trattamenti sino al secondario"/>
          <table:table-cell table:number-columns-repeated="16377"/>
        </table:table-row>
        <table:table-row>
          <table:table-cell table:number-columns-repeated="6"/>
          <table:table-cell office:value-type="string" office:string-value="Impianti di depurazione – trattamenti sino al terziario e terziario avanzato"/>
          <table:table-cell table:number-columns-repeated="16377"/>
        </table:table-row>
        <table:table-row>
          <table:table-cell table:number-columns-repeated="6"/>
          <table:table-cell office:value-type="string" office:string-value="Impianti di essiccamento fanghi e di valorizzazione dei fanghi (tra cui mono-incenerimento, pirolisi, gassificazione)"/>
          <table:table-cell table:number-columns-repeated="16377"/>
        </table:table-row>
        <table:table-row>
          <table:table-cell table:number-columns-repeated="6"/>
          <table:table-cell office:value-type="string" office:string-value="Gruppi di misura - altre attrezzature di depurazione"/>
          <table:table-cell table:number-columns-repeated="16377"/>
        </table:table-row>
        <table:table-row>
          <table:table-cell table:number-columns-repeated="6"/>
          <table:table-cell office:value-type="string" office:string-value="Sistemi informativi di depurazione"/>
          <table:table-cell table:number-columns-repeated="16377"/>
        </table:table-row>
        <table:table-row>
          <table:table-cell table:number-columns-repeated="6"/>
          <table:table-cell office:value-type="string" office:string-value="Telecontrollo e teletrasmissione di depurazione"/>
          <table:table-cell table:number-columns-repeated="16377"/>
        </table:table-row>
        <table:table-row>
          <table:table-cell table:number-columns-repeated="6"/>
          <table:table-cell office:value-type="string" office:string-value="Altri impianti"/>
          <table:table-cell table:number-columns-repeated="16377"/>
        </table:table-row>
        <table:table-row>
          <table:table-cell table:number-columns-repeated="6"/>
          <table:table-cell office:value-type="string" office:string-value="Laboratori e attrezzature"/>
          <table:table-cell table:number-columns-repeated="16377"/>
        </table:table-row>
        <table:table-row>
          <table:table-cell table:number-columns-repeated="6"/>
          <table:table-cell office:value-type="string" office:string-value="Sistemi informativi"/>
          <table:table-cell table:number-columns-repeated="16377"/>
        </table:table-row>
        <table:table-row>
          <table:table-cell table:number-columns-repeated="6"/>
          <table:table-cell office:value-type="string" office:string-value="Telecontrollo e teletrasmissione"/>
          <table:table-cell table:number-columns-repeated="16377"/>
        </table:table-row>
        <table:table-row>
          <table:table-cell table:number-columns-repeated="6"/>
          <table:table-cell office:value-type="string" office:string-value="Autoveicoli - automezzi"/>
          <table:table-cell table:number-columns-repeated="16377"/>
        </table:table-row>
        <table:table-row>
          <table:table-cell table:number-columns-repeated="6"/>
          <table:table-cell office:value-type="string" office:string-value="Terreni"/>
          <table:table-cell table:number-columns-repeated="16377"/>
        </table:table-row>
        <table:table-row>
          <table:table-cell table:number-columns-repeated="6"/>
          <table:table-cell office:value-type="string" office:string-value="Fabbricati non industriali"/>
          <table:table-cell table:number-columns-repeated="16377"/>
        </table:table-row>
        <table:table-row>
          <table:table-cell table:number-columns-repeated="6"/>
          <table:table-cell office:value-type="string" office:string-value="Fabbricati industriali "/>
          <table:table-cell table:number-columns-repeated="16377"/>
        </table:table-row>
        <table:table-row>
          <table:table-cell table:number-columns-repeated="6"/>
          <table:table-cell office:value-type="string" office:string-value="Costruzioni leggere"/>
          <table:table-cell table:number-columns-repeated="16377"/>
        </table:table-row>
        <table:table-row>
          <table:table-cell table:number-columns-repeated="6"/>
          <table:table-cell office:value-type="string" office:string-value="Studi, ricerche, brevetti, diritti di utilizzazione"/>
          <table:table-cell table:number-columns-repeated="16377"/>
        </table:table-row>
        <table:table-row>
          <table:table-cell table:number-columns-repeated="6"/>
          <table:table-cell office:value-type="string" office:string-value="Altre immobilizzazioni materiali e immateriali"/>
          <table:table-cell table:number-columns-repeated="16377"/>
        </table:table-row>
        <table:table-row table:number-rows-repeated="1048416">
          <table:table-cell table:number-columns-repeated="16377"/>
        </table:table-row>
      </table:table>
      <table:table table:name="'file:///X:/DIREZIONE%20PIANIFICAZIONE%20E%20CONTROLLO/ALFA/TARIFFE%202020-2023/02%20Cespiti/312_25353.xlsm'#TT_parametri" table:style-name="ta2">
        <table:table-source xlink:href="file:///X:/DIREZIONE%20PIANIFICAZIONE%20E%20CONTROLLO/ALFA/TARIFFE%202020-2023/02%20Cespiti/312_25353.xlsm" table:table-name="TT_parametri" table:mode="copy-results-only"/>
        <table:table-column/>
        <table:table-row table:number-rows-repeated="1048576">
          <table:table-cell table:number-columns-repeated="16384"/>
        </table:table-row>
      </table:table>
      <table:table table:name="'file:///X:/DIREZIONE%20PIANIFICAZIONE%20E%20CONTROLLO/ALFA/TARIFFE%202020-2023/02%20Cespiti/312_25353.xlsm'#Foglio1" table:style-name="ta2">
        <table:table-source xlink:href="file:///X:/DIREZIONE%20PIANIFICAZIONE%20E%20CONTROLLO/ALFA/TARIFFE%202020-2023/02%20Cespiti/312_25353.xlsm" table:table-name="Foglio1" table:mode="copy-results-only"/>
        <table:table-column/>
        <table:table-row table:number-rows-repeated="1048576">
          <table:table-cell table:number-columns-repeated="16384"/>
        </table:table-row>
      </table:table>
      <table:table table:name="'file:///X:/DIREZIONE%20PIANIFICAZIONE%20E%20CONTROLLO/ALFA/TARIFFE%202020-2023/02%20Cespiti/312_25353.xlsm'#TT_riepilogo_IMN" table:style-name="ta2">
        <table:table-source xlink:href="file:///X:/DIREZIONE%20PIANIFICAZIONE%20E%20CONTROLLO/ALFA/TARIFFE%202020-2023/02%20Cespiti/312_25353.xlsm" table:table-name="TT_riepilogo_IMN" table:mode="copy-results-only"/>
        <table:table-column/>
        <table:table-row table:number-rows-repeated="1048576">
          <table:table-cell table:number-columns-repeated="16384"/>
        </table:table-row>
      </table:table>
      <table:table table:name="'file:///X:/DIREZIONE%20PIANIFICAZIONE%20E%20CONTROLLO/ALFA/TARIFFE%202020-2023/02%20Cespiti/312_25353.xlsm'#PdI-legenda" table:style-name="ta2">
        <table:table-source xlink:href="file:///X:/DIREZIONE%20PIANIFICAZIONE%20E%20CONTROLLO/ALFA/TARIFFE%202020-2023/02%20Cespiti/312_25353.xlsm" table:table-name="PdI-legenda" table:mode="copy-results-only"/>
        <table:table-column/>
        <table:table-row table:number-rows-repeated="1048576">
          <table:table-cell table:number-columns-repeated="16384"/>
        </table:table-row>
      </table:table>
      <table:table table:name="'file:///X:/DIREZIONE%20PIANIFICAZIONE%20E%20CONTROLLO/ALFA/TARIFFE%202020-2023/02%20Cespiti/312_25353.xlsm'#PdI-crono_inv" table:style-name="ta2">
        <table:table-source xlink:href="file:///X:/DIREZIONE%20PIANIFICAZIONE%20E%20CONTROLLO/ALFA/TARIFFE%202020-2023/02%20Cespiti/312_25353.xlsm" table:table-name="PdI-crono_inv" table:mode="copy-results-only"/>
        <table:table-column/>
        <table:table-row table:number-rows-repeated="1048576">
          <table:table-cell table:number-columns-repeated="16384"/>
        </table:table-row>
      </table:table>
      <table:table table:name="'file:///X:/DIREZIONE%20PIANIFICAZIONE%20E%20CONTROLLO/ALFA/TARIFFE%202020-2023/02%20Cespiti/312_25353.xlsm'#POS-Piano_Opere_Strategiche" table:style-name="ta2">
        <table:table-source xlink:href="file:///X:/DIREZIONE%20PIANIFICAZIONE%20E%20CONTROLLO/ALFA/TARIFFE%202020-2023/02%20Cespiti/312_25353.xlsm" table:table-name="POS-Piano_Opere_Strategiche" table:mode="copy-results-only"/>
        <table:table-column/>
        <table:table-row table:number-rows-repeated="1048576">
          <table:table-cell table:number-columns-repeated="16384"/>
        </table:table-row>
      </table:table>
      <table:table table:name="'file:///X:/DIREZIONE%20PIANIFICAZIONE%20E%20CONTROLLO/ALFA/TARIFFE%202020-2023/02%20Cespiti/312_25353.xlsm'#PdI-crono_ges" table:style-name="ta2">
        <table:table-source xlink:href="file:///X:/DIREZIONE%20PIANIFICAZIONE%20E%20CONTROLLO/ALFA/TARIFFE%202020-2023/02%20Cespiti/312_25353.xlsm" table:table-name="PdI-crono_ges" table:mode="copy-results-only"/>
        <table:table-column/>
        <table:table-row table:number-rows-repeated="1048576">
          <table:table-cell table:number-columns-repeated="16384"/>
        </table:table-row>
      </table:table>
      <table:table table:name="'file:///X:/DIREZIONE%20PIANIFICAZIONE%20E%20CONTROLLO/ALFA/TARIFFE%202020-2023/02%20Cespiti/312_25353.xlsm'#PdI-riepilogo" table:style-name="ta2">
        <table:table-source xlink:href="file:///X:/DIREZIONE%20PIANIFICAZIONE%20E%20CONTROLLO/ALFA/TARIFFE%202020-2023/02%20Cespiti/312_25353.xlsm" table:table-name="PdI-riepilogo" table:mode="copy-results-only"/>
        <table:table-column/>
        <table:table-row table:number-rows-repeated="1048576">
          <table:table-cell table:number-columns-repeated="16384"/>
        </table:table-row>
      </table:table>
      <table:table table:name="'file:///X:/DIREZIONE%20PIANIFICAZIONE%20E%20CONTROLLO/ALFA/TARIFFE%202020-2023/02%20Cespiti/312_25353.xlsm'#PdI_consolidamento" table:style-name="ta2">
        <table:table-source xlink:href="file:///X:/DIREZIONE%20PIANIFICAZIONE%20E%20CONTROLLO/ALFA/TARIFFE%202020-2023/02%20Cespiti/312_25353.xlsm" table:table-name="PdI_consolidamento" table:mode="copy-results-only"/>
        <table:table-column/>
        <table:table-row table:number-rows-repeated="1048576">
          <table:table-cell table:number-columns-repeated="16384"/>
        </table:table-row>
      </table:table>
      <table:table table:name="'file:///X:/DIREZIONE%20PIANIFICAZIONE%20E%20CONTROLLO/ALFA/TARIFFE%202020-2023/02%20Cespiti/312_25353.xlsm'#QT-Acquedotto" table:style-name="ta2">
        <table:table-source xlink:href="file:///X:/DIREZIONE%20PIANIFICAZIONE%20E%20CONTROLLO/ALFA/TARIFFE%202020-2023/02%20Cespiti/312_25353.xlsm" table:table-name="QT-Acquedotto" table:mode="copy-results-only"/>
        <table:table-column/>
        <table:table-row table:number-rows-repeated="1048576">
          <table:table-cell table:number-columns-repeated="16384"/>
        </table:table-row>
      </table:table>
      <table:table table:name="'file:///X:/DIREZIONE%20PIANIFICAZIONE%20E%20CONTROLLO/ALFA/TARIFFE%202020-2023/02%20Cespiti/312_25353.xlsm'#QT-Fognatura" table:style-name="ta2">
        <table:table-source xlink:href="file:///X:/DIREZIONE%20PIANIFICAZIONE%20E%20CONTROLLO/ALFA/TARIFFE%202020-2023/02%20Cespiti/312_25353.xlsm" table:table-name="QT-Fognatura" table:mode="copy-results-only"/>
        <table:table-column/>
        <table:table-row table:number-rows-repeated="1048576">
          <table:table-cell table:number-columns-repeated="16384"/>
        </table:table-row>
      </table:table>
      <table:table table:name="'file:///X:/DIREZIONE%20PIANIFICAZIONE%20E%20CONTROLLO/ALFA/TARIFFE%202020-2023/02%20Cespiti/312_25353.xlsm'#QT-Depurazione" table:style-name="ta2">
        <table:table-source xlink:href="file:///X:/DIREZIONE%20PIANIFICAZIONE%20E%20CONTROLLO/ALFA/TARIFFE%202020-2023/02%20Cespiti/312_25353.xlsm" table:table-name="QT-Depurazione" table:mode="copy-results-only"/>
        <table:table-column/>
        <table:table-row table:number-rows-repeated="1048576">
          <table:table-cell table:number-columns-repeated="16384"/>
        </table:table-row>
      </table:table>
      <table:table table:name="'file:///X:/DIREZIONE%20PIANIFICAZIONE%20E%20CONTROLLO/ALFA/TARIFFE%202020-2023/02%20Cespiti/312_25353.xlsm'#QT-Altri_dati" table:style-name="ta2">
        <table:table-source xlink:href="file:///X:/DIREZIONE%20PIANIFICAZIONE%20E%20CONTROLLO/ALFA/TARIFFE%202020-2023/02%20Cespiti/312_25353.xlsm" table:table-name="QT-Altri_dati" table:mode="copy-results-only"/>
        <table:table-column/>
        <table:table-row table:number-rows-repeated="1048576">
          <table:table-cell table:number-columns-repeated="16384"/>
        </table:table-row>
      </table:table>
      <table:table table:name="'file:///X:/DIREZIONE%20PIANIFICAZIONE%20E%20CONTROLLO/ALFA/TARIFFE%202020-2023/02%20Cespiti/312_25353.xlsm'#Riepilogo_RQSII" table:style-name="ta2">
        <table:table-source xlink:href="file:///X:/DIREZIONE%20PIANIFICAZIONE%20E%20CONTROLLO/ALFA/TARIFFE%202020-2023/02%20Cespiti/312_25353.xlsm" table:table-name="Riepilogo_RQSII" table:mode="copy-results-only"/>
        <table:table-column/>
        <table:table-row table:number-rows-repeated="1048576">
          <table:table-cell table:number-columns-repeated="16384"/>
        </table:table-row>
      </table:table>
      <table:table table:name="'file:///X:/DIREZIONE%20PIANIFICAZIONE%20E%20CONTROLLO/ALFA/TARIFFE%202020-2023/02%20Cespiti/312_25353.xlsm'#Riepilogo_RQTI" table:style-name="ta2">
        <table:table-source xlink:href="file:///X:/DIREZIONE%20PIANIFICAZIONE%20E%20CONTROLLO/ALFA/TARIFFE%202020-2023/02%20Cespiti/312_25353.xlsm" table:table-name="Riepilogo_RQTI" table:mode="copy-results-only"/>
        <table:table-column/>
        <table:table-row table:number-rows-repeated="1048576">
          <table:table-cell table:number-columns-repeated="16384"/>
        </table:table-row>
      </table:table>
      <table:table table:name="'file:///S:/Area%20Gestione/Ufficio%20stipendi/Dati%20Liliana/excel/Ferie/Reg%20Ferie%202011/Reg%20Ferie%202010/Reg%20AMIACQUE%20ferie%202010.xls'#zucchetti_" table:style-name="ta2">
        <table:table-source xlink:href="file:///S:/Area%20Gestione/Ufficio%20stipendi/Dati%20Liliana/excel/Ferie/Reg%20Ferie%202011/Reg%20Ferie%202010/Reg%20AMIACQUE%20ferie%202010.xls" table:table-name="zucchetti_" table:mode="copy-results-only"/>
        <table:table-column/>
        <table:table-row table:number-rows-repeated="1048576">
          <table:table-cell table:number-columns-repeated="16384"/>
        </table:table-row>
      </table:table>
      <table:table table:name="'file:///S:/Area%20Gestione/Ufficio%20stipendi/Dati%20Liliana/excel/Ferie/Reg%20Ferie%202011/Reg%20Ferie%202010/Reg%20AMIACQUE%20ferie%202010.xls'#TAB_CDC" table:style-name="ta2">
        <table:table-source xlink:href="file:///S:/Area%20Gestione/Ufficio%20stipendi/Dati%20Liliana/excel/Ferie/Reg%20Ferie%202011/Reg%20Ferie%202010/Reg%20AMIACQUE%20ferie%202010.xls" table:table-name="TAB_CDC" table:mode="copy-results-only"/>
        <table:table-column/>
        <table:table-row table:number-rows-repeated="4">
          <table:table-cell table:number-columns-repeated="16384"/>
        </table:table-row>
        <table:table-row>
          <table:table-cell table:number-columns-repeated="2"/>
          <table:table-cell office:value-type="float" office:value="1101"/>
          <table:table-cell office:value-type="string" office:string-value="1101 0001-PRESIDENZA  - IMP"/>
          <table:table-cell table:number-columns-repeated="16380"/>
        </table:table-row>
        <table:table-row>
          <table:table-cell table:number-columns-repeated="2"/>
          <table:table-cell office:value-type="float" office:value="1200"/>
          <table:table-cell office:value-type="string" office:string-value="1200 0001-A.AFF. LEGA - DIRIG"/>
          <table:table-cell table:number-columns-repeated="16380"/>
        </table:table-row>
        <table:table-row>
          <table:table-cell table:number-columns-repeated="2"/>
          <table:table-cell office:value-type="float" office:value="1201"/>
          <table:table-cell office:value-type="string" office:string-value="1201 0001-A.AFF. LEGA - IMP"/>
          <table:table-cell table:number-columns-repeated="16380"/>
        </table:table-row>
        <table:table-row>
          <table:table-cell table:number-columns-repeated="2"/>
          <table:table-cell office:value-type="float" office:value="1300"/>
          <table:table-cell office:value-type="string" office:string-value="1300 0001-A.TECNICA - DIRIG"/>
          <table:table-cell table:number-columns-repeated="16380"/>
        </table:table-row>
        <table:table-row>
          <table:table-cell table:number-columns-repeated="2"/>
          <table:table-cell office:value-type="float" office:value="1301"/>
          <table:table-cell office:value-type="string" office:string-value="1301 0001-A.TECNICA - IMP"/>
          <table:table-cell table:number-columns-repeated="16380"/>
        </table:table-row>
        <table:table-row>
          <table:table-cell table:number-columns-repeated="2"/>
          <table:table-cell office:value-type="float" office:value="1400"/>
          <table:table-cell office:value-type="string" office:string-value="1400 0001-A.GESTIONE - DIR"/>
          <table:table-cell table:number-columns-repeated="16380"/>
        </table:table-row>
        <table:table-row>
          <table:table-cell table:number-columns-repeated="2"/>
          <table:table-cell office:value-type="float" office:value="1401"/>
          <table:table-cell office:value-type="string" office:string-value="1401 0001-A.GESTIONE - IMP"/>
          <table:table-cell table:number-columns-repeated="16380"/>
        </table:table-row>
        <table:table-row>
          <table:table-cell table:number-columns-repeated="2"/>
          <table:table-cell office:value-type="float" office:value="1402"/>
          <table:table-cell office:value-type="string" office:string-value="1402 0001-A.GESTIONE - OPE"/>
          <table:table-cell table:number-columns-repeated="16380"/>
        </table:table-row>
        <table:table-row>
          <table:table-cell table:number-columns-repeated="2"/>
          <table:table-cell office:value-type="float" office:value="1450"/>
          <table:table-cell office:value-type="string" office:string-value="1450 0001-SETT.LOGIST - DIR"/>
          <table:table-cell table:number-columns-repeated="16380"/>
        </table:table-row>
        <table:table-row>
          <table:table-cell table:number-columns-repeated="2"/>
          <table:table-cell office:value-type="float" office:value="1451"/>
          <table:table-cell office:value-type="string" office:string-value="1451 0001-SETT.LOGIST -  IMP"/>
          <table:table-cell table:number-columns-repeated="16380"/>
        </table:table-row>
        <table:table-row>
          <table:table-cell table:number-columns-repeated="2"/>
          <table:table-cell office:value-type="float" office:value="1452"/>
          <table:table-cell office:value-type="string" office:string-value=" 1452 0001-SETT.LOGIST - OPE"/>
          <table:table-cell table:number-columns-repeated="16380"/>
        </table:table-row>
        <table:table-row>
          <table:table-cell table:number-columns-repeated="2"/>
          <table:table-cell office:value-type="float" office:value="11301"/>
          <table:table-cell office:value-type="string" office:string-value="11301 1000-A.TECNICA - IMP."/>
          <table:table-cell table:number-columns-repeated="16380"/>
        </table:table-row>
        <table:table-row>
          <table:table-cell table:number-columns-repeated="2"/>
          <table:table-cell office:value-type="float" office:value="11310"/>
          <table:table-cell office:value-type="string" office:string-value="11310 1000-SETT.ACQUED - DIR"/>
          <table:table-cell table:number-columns-repeated="16380"/>
        </table:table-row>
        <table:table-row>
          <table:table-cell table:number-columns-repeated="2"/>
          <table:table-cell office:value-type="float" office:value="11311"/>
          <table:table-cell office:value-type="string" office:string-value="11311 1000-SETT.ACQUED - IMP"/>
          <table:table-cell table:number-columns-repeated="16380"/>
        </table:table-row>
        <table:table-row>
          <table:table-cell table:number-columns-repeated="2"/>
          <table:table-cell office:value-type="float" office:value="11312"/>
          <table:table-cell office:value-type="string" office:string-value="11312 1000-SETT.ACQUED - OPE"/>
          <table:table-cell table:number-columns-repeated="16380"/>
        </table:table-row>
        <table:table-row>
          <table:table-cell table:number-columns-repeated="2"/>
          <table:table-cell office:value-type="float" office:value="11351"/>
          <table:table-cell office:value-type="string" office:string-value="11351 1000-UFF.TECN./S - IMP"/>
          <table:table-cell table:number-columns-repeated="16380"/>
        </table:table-row>
        <table:table-row>
          <table:table-cell table:number-columns-repeated="2"/>
          <table:table-cell office:value-type="float" office:value="11401"/>
          <table:table-cell office:value-type="string" office:string-value="11401 1000-A.GESTIONE - IMP"/>
          <table:table-cell table:number-columns-repeated="16380"/>
        </table:table-row>
        <table:table-row>
          <table:table-cell table:number-columns-repeated="2"/>
          <table:table-cell office:value-type="float" office:value="11402"/>
          <table:table-cell office:value-type="string" office:string-value="11402 1000-A.GESTIONE - OPE"/>
          <table:table-cell table:number-columns-repeated="16380"/>
        </table:table-row>
        <table:table-row>
          <table:table-cell table:number-columns-repeated="2"/>
          <table:table-cell office:value-type="float" office:value="21331"/>
          <table:table-cell office:value-type="string" office:string-value="21331 2000-SETT.DEP.FOGN - IMP"/>
          <table:table-cell table:number-columns-repeated="16380"/>
        </table:table-row>
        <table:table-row>
          <table:table-cell table:number-columns-repeated="2"/>
          <table:table-cell office:value-type="float" office:value="31301"/>
          <table:table-cell office:value-type="string" office:string-value=" 31301 2010-A.TECNICA - IMP"/>
          <table:table-cell table:number-columns-repeated="16380"/>
        </table:table-row>
        <table:table-row>
          <table:table-cell table:number-columns-repeated="2"/>
          <table:table-cell office:value-type="float" office:value="31302"/>
          <table:table-cell office:value-type="string" office:string-value=" 31302 2010-A.TECNICA - OPE"/>
          <table:table-cell table:number-columns-repeated="16380"/>
        </table:table-row>
        <table:table-row>
          <table:table-cell table:number-columns-repeated="2"/>
          <table:table-cell office:value-type="float" office:value="31320"/>
          <table:table-cell office:value-type="string" office:string-value=" 31320 2010-SETT.GR.IMP - DIR"/>
          <table:table-cell table:number-columns-repeated="16380"/>
        </table:table-row>
        <table:table-row>
          <table:table-cell table:number-columns-repeated="2"/>
          <table:table-cell office:value-type="float" office:value="31321"/>
          <table:table-cell office:value-type="string" office:string-value="31321 2010-SETT.GR.IMP - IMP"/>
          <table:table-cell table:number-columns-repeated="16380"/>
        </table:table-row>
        <table:table-row>
          <table:table-cell table:number-columns-repeated="2"/>
          <table:table-cell office:value-type="float" office:value="31322"/>
          <table:table-cell office:value-type="string" office:string-value=" 31322 2010-SETT.GR.IMP - OPE"/>
          <table:table-cell table:number-columns-repeated="16380"/>
        </table:table-row>
        <table:table-row>
          <table:table-cell table:number-columns-repeated="2"/>
          <table:table-cell office:value-type="float" office:value="31331"/>
          <table:table-cell office:value-type="string" office:string-value="31331 2010-SETT.DEP.FO - IMP"/>
          <table:table-cell table:number-columns-repeated="16380"/>
        </table:table-row>
        <table:table-row>
          <table:table-cell table:number-columns-repeated="2"/>
          <table:table-cell office:value-type="float" office:value="31332"/>
          <table:table-cell office:value-type="string" office:string-value="31332 2010-SETT.DEP.FO - OPE"/>
          <table:table-cell table:number-columns-repeated="16380"/>
        </table:table-row>
        <table:table-row>
          <table:table-cell table:number-columns-repeated="2"/>
          <table:table-cell office:value-type="float" office:value="41301"/>
          <table:table-cell office:value-type="string" office:string-value="41301 2020-A.TECNICA - IMP"/>
          <table:table-cell table:number-columns-repeated="16380"/>
        </table:table-row>
        <table:table-row>
          <table:table-cell table:number-columns-repeated="2"/>
          <table:table-cell office:value-type="float" office:value="41331"/>
          <table:table-cell office:value-type="string" office:string-value="41331 2020-SETT.DEP.FOG - IMP"/>
          <table:table-cell table:number-columns-repeated="16380"/>
        </table:table-row>
        <table:table-row>
          <table:table-cell table:number-columns-repeated="2"/>
          <table:table-cell office:value-type="float" office:value="41332"/>
          <table:table-cell office:value-type="string" office:string-value="41332 2020-SETT.DEP.FOG - OPE "/>
          <table:table-cell table:number-columns-repeated="16380"/>
        </table:table-row>
        <table:table-row table:number-rows-repeated="1048543">
          <table:table-cell table:number-columns-repeated="16380"/>
        </table:table-row>
      </table:table>
      <table:table table:name="'file:///S:/Area%20Gestione/Ufficio%20stipendi/Dati%20Liliana/excel/Ferie/Reg%20Ferie%202011/Reg%20Ferie%202010/Reg%20AMIACQUE%20ferie%202010.xls'#Stampa_elaborata" table:style-name="ta2">
        <table:table-source xlink:href="file:///S:/Area%20Gestione/Ufficio%20stipendi/Dati%20Liliana/excel/Ferie/Reg%20Ferie%202011/Reg%20Ferie%202010/Reg%20AMIACQUE%20ferie%202010.xls" table:table-name="Stampa_elaborata" table:mode="copy-results-only"/>
        <table:table-column/>
        <table:table-row table:number-rows-repeated="1048576">
          <table:table-cell table:number-columns-repeated="16384"/>
        </table:table-row>
      </table:table>
      <table:table table:name="'file:///S:/Area%20Gestione/Ufficio%20stipendi/Dati%20Liliana/excel/Ferie/Reg%20Ferie%202011/Reg%20Ferie%202010/Reg%20AMIACQUE%20ferie%202010.xls'#TABELLE" table:style-name="ta2">
        <table:table-source xlink:href="file:///S:/Area%20Gestione/Ufficio%20stipendi/Dati%20Liliana/excel/Ferie/Reg%20Ferie%202011/Reg%20Ferie%202010/Reg%20AMIACQUE%20ferie%202010.xls" table:table-name="TABELLE" table:mode="copy-results-only"/>
        <table:table-column/>
        <table:table-row table:number-rows-repeated="1048576">
          <table:table-cell table:number-columns-repeated="16384"/>
        </table:table-row>
      </table:table>
      <table:table table:name="'file:///S:/Area%20Gestione/Ufficio%20stipendi/Dati%20Liliana/excel/Ferie/Reg%20Ferie%202011/Reg%20Ferie%202010/Reg%20AMIACQUE%20ferie%202010.xls'#AMIACQUE_ferie_2010" table:style-name="ta2">
        <table:table-source xlink:href="file:///S:/Area%20Gestione/Ufficio%20stipendi/Dati%20Liliana/excel/Ferie/Reg%20Ferie%202011/Reg%20Ferie%202010/Reg%20AMIACQUE%20ferie%202010.xls" table:table-name="AMIACQUE_ferie_2010" table:mode="copy-results-only"/>
        <table:table-column/>
        <table:table-row table:number-rows-repeated="1048576">
          <table:table-cell table:number-columns-repeated="16384"/>
        </table:table-row>
      </table:table>
      <table:table table:name="'file:///S:/Area%20Gestione/Ufficio%20stipendi/Dati%20Liliana/excel/Ferie/Reg%20Ferie%202011/Reg%20Ferie%202010/Reg%20AMIACQUE%20ferie%202010.xls'#REG_Cont_Amiacque_31_dic_2010" table:style-name="ta2">
        <table:table-source xlink:href="file:///S:/Area%20Gestione/Ufficio%20stipendi/Dati%20Liliana/excel/Ferie/Reg%20Ferie%202011/Reg%20Ferie%202010/Reg%20AMIACQUE%20ferie%202010.xls" table:table-name="REG_Cont_Amiacque_31_dic_2010" table:mode="copy-results-only"/>
        <table:table-column/>
        <table:table-row table:number-rows-repeated="1048576">
          <table:table-cell table:number-columns-repeated="16384"/>
        </table:table-row>
      </table:table>
      <table:table table:name="'file:///S:/Area%20Gestione/Ufficio%20stipendi/Dati%20Liliana/excel/Ferie/Reg%20Ferie%202011/Reg%20Ferie%202010/Reg%20AMIACQUE%20ferie%202010.xls'#Ferie2010_pagate" table:style-name="ta2">
        <table:table-source xlink:href="file:///S:/Area%20Gestione/Ufficio%20stipendi/Dati%20Liliana/excel/Ferie/Reg%20Ferie%202011/Reg%20Ferie%202010/Reg%20AMIACQUE%20ferie%202010.xls" table:table-name="Ferie2010_pagate" table:mode="copy-results-only"/>
        <table:table-column/>
        <table:table-row table:number-rows-repeated="1048576">
          <table:table-cell table:number-columns-repeated="16384"/>
        </table:table-row>
      </table:table>
      <table:table table:name="'file:///S:/Area%20Gestione/Ufficio%20stipendi/Dati%20Liliana/excel/Ferie/Reg%20Ferie%202011/Reg%20Ferie%202010/Reg%20AMIACQUE%20ferie%202010.xls'#RIEPILOGO" table:style-name="ta2">
        <table:table-source xlink:href="file:///S:/Area%20Gestione/Ufficio%20stipendi/Dati%20Liliana/excel/Ferie/Reg%20Ferie%202011/Reg%20Ferie%202010/Reg%20AMIACQUE%20ferie%202010.xls" table:table-name="RIEPILOGO" table:mode="copy-results-only"/>
        <table:table-column/>
        <table:table-row table:number-rows-repeated="1048576">
          <table:table-cell table:number-columns-repeated="16384"/>
        </table:table-row>
      </table:table>
      <table:table table:name="'file:///C:/Users/danesi.letizia/AppData/Local/Temp/Temp1_A_SimulatoreMTT_4.zip/A_SimulatoreMTT_4.xls'#MENU" table:style-name="ta2">
        <table:table-source xlink:href="file:///C:/Users/danesi.letizia/AppData/Local/Temp/Temp1_A_SimulatoreMTT_4.zip/A_SimulatoreMTT_4.xls" table:table-name="MENU" table:mode="copy-results-only"/>
        <table:table-column/>
        <table:table-row table:number-rows-repeated="1048576">
          <table:table-cell table:number-columns-repeated="16384"/>
        </table:table-row>
      </table:table>
      <table:table table:name="'file:///C:/Users/danesi.letizia/AppData/Local/Temp/Temp1_A_SimulatoreMTT_4.zip/A_SimulatoreMTT_4.xls'#Input" table:style-name="ta2">
        <table:table-source xlink:href="file:///C:/Users/danesi.letizia/AppData/Local/Temp/Temp1_A_SimulatoreMTT_4.zip/A_SimulatoreMTT_4.xls" table:table-name="Input" table:mode="copy-results-only"/>
        <table:table-column/>
        <table:table-row table:number-rows-repeated="1048576">
          <table:table-cell table:number-columns-repeated="16384"/>
        </table:table-row>
      </table:table>
      <table:table table:name="'file:///C:/Users/danesi.letizia/AppData/Local/Temp/Temp1_A_SimulatoreMTT_4.zip/A_SimulatoreMTT_4.xls'#ModATO" table:style-name="ta2">
        <table:table-source xlink:href="file:///C:/Users/danesi.letizia/AppData/Local/Temp/Temp1_A_SimulatoreMTT_4.zip/A_SimulatoreMTT_4.xls" table:table-name="ModATO" table:mode="copy-results-only"/>
        <table:table-column/>
        <table:table-row table:number-rows-repeated="1048576">
          <table:table-cell table:number-columns-repeated="16384"/>
        </table:table-row>
      </table:table>
      <table:table table:name="'file:///C:/Users/danesi.letizia/AppData/Local/Temp/Temp1_A_SimulatoreMTT_4.zip/A_SimulatoreMTT_4.xls'#NUOVI_INPUT" table:style-name="ta2">
        <table:table-source xlink:href="file:///C:/Users/danesi.letizia/AppData/Local/Temp/Temp1_A_SimulatoreMTT_4.zip/A_SimulatoreMTT_4.xls" table:table-name="NUOVI_INPUT" table:mode="copy-results-only"/>
        <table:table-column/>
        <table:table-row table:number-rows-repeated="1048576">
          <table:table-cell table:number-columns-repeated="16384"/>
        </table:table-row>
      </table:table>
      <table:table table:name="'file:///C:/Users/danesi.letizia/AppData/Local/Temp/Temp1_A_SimulatoreMTT_4.zip/A_SimulatoreMTT_4.xls'#ModCO" table:style-name="ta2">
        <table:table-source xlink:href="file:///C:/Users/danesi.letizia/AppData/Local/Temp/Temp1_A_SimulatoreMTT_4.zip/A_SimulatoreMTT_4.xls" table:table-name="ModCO" table:mode="copy-results-only"/>
        <table:table-column/>
        <table:table-row table:number-rows-repeated="1048576">
          <table:table-cell table:number-columns-repeated="16384"/>
        </table:table-row>
      </table:table>
      <table:table table:name="'file:///C:/Users/danesi.letizia/AppData/Local/Temp/Temp1_A_SimulatoreMTT_4.zip/A_SimulatoreMTT_4.xls'#ModStratificazione_(1)" table:style-name="ta2">
        <table:table-source xlink:href="file:///C:/Users/danesi.letizia/AppData/Local/Temp/Temp1_A_SimulatoreMTT_4.zip/A_SimulatoreMTT_4.xls" table:table-name="ModStratificazione_(1)" table:mode="copy-results-only"/>
        <table:table-column/>
        <table:table-row table:number-rows-repeated="1048576">
          <table:table-cell table:number-columns-repeated="16384"/>
        </table:table-row>
      </table:table>
      <table:table table:name="'file:///C:/Users/danesi.letizia/AppData/Local/Temp/Temp1_A_SimulatoreMTT_4.zip/A_SimulatoreMTT_4.xls'#ModStratificazione_(2)" table:style-name="ta2">
        <table:table-source xlink:href="file:///C:/Users/danesi.letizia/AppData/Local/Temp/Temp1_A_SimulatoreMTT_4.zip/A_SimulatoreMTT_4.xls" table:table-name="ModStratificazione_(2)" table:mode="copy-results-only"/>
        <table:table-column/>
        <table:table-row table:number-rows-repeated="1048576">
          <table:table-cell table:number-columns-repeated="16384"/>
        </table:table-row>
      </table:table>
      <table:table table:name="'file:///C:/Users/danesi.letizia/AppData/Local/Temp/Temp1_A_SimulatoreMTT_4.zip/A_SimulatoreMTT_4.xls'#ModStratificazione_(3)" table:style-name="ta2">
        <table:table-source xlink:href="file:///C:/Users/danesi.letizia/AppData/Local/Temp/Temp1_A_SimulatoreMTT_4.zip/A_SimulatoreMTT_4.xls" table:table-name="ModStratificazione_(3)" table:mode="copy-results-only"/>
        <table:table-column/>
        <table:table-row table:number-rows-repeated="1048576">
          <table:table-cell table:number-columns-repeated="16384"/>
        </table:table-row>
      </table:table>
      <table:table table:name="'file:///C:/Users/danesi.letizia/AppData/Local/Temp/Temp1_A_SimulatoreMTT_4.zip/A_SimulatoreMTT_4.xls'#ModStratificazione_(4)" table:style-name="ta2">
        <table:table-source xlink:href="file:///C:/Users/danesi.letizia/AppData/Local/Temp/Temp1_A_SimulatoreMTT_4.zip/A_SimulatoreMTT_4.xls" table:table-name="ModStratificazione_(4)" table:mode="copy-results-only"/>
        <table:table-column/>
        <table:table-row table:number-rows-repeated="1048576">
          <table:table-cell table:number-columns-repeated="16384"/>
        </table:table-row>
      </table:table>
      <table:table table:name="'file:///C:/Users/danesi.letizia/AppData/Local/Temp/Temp1_A_SimulatoreMTT_4.zip/A_SimulatoreMTT_4.xls'#ModLibro" table:style-name="ta2">
        <table:table-source xlink:href="file:///C:/Users/danesi.letizia/AppData/Local/Temp/Temp1_A_SimulatoreMTT_4.zip/A_SimulatoreMTT_4.xls" table:table-name="ModLibro" table:mode="copy-results-only"/>
        <table:table-column/>
        <table:table-row table:number-rows-repeated="1048576">
          <table:table-cell table:number-columns-repeated="16384"/>
        </table:table-row>
      </table:table>
      <table:table table:name="'file:///C:/Users/danesi.letizia/AppData/Local/Temp/Temp1_A_SimulatoreMTT_4.zip/A_SimulatoreMTT_4.xls'#NuoviInvest" table:style-name="ta2">
        <table:table-source xlink:href="file:///C:/Users/danesi.letizia/AppData/Local/Temp/Temp1_A_SimulatoreMTT_4.zip/A_SimulatoreMTT_4.xls" table:table-name="NuoviInvest" table:mode="copy-results-only"/>
        <table:table-column/>
        <table:table-row table:number-rows-repeated="1048576">
          <table:table-cell table:number-columns-repeated="16384"/>
        </table:table-row>
      </table:table>
      <table:table table:name="'file:///C:/Users/danesi.letizia/AppData/Local/Temp/Temp1_A_SimulatoreMTT_4.zip/A_SimulatoreMTT_4.xls'#ModScambiCosti" table:style-name="ta2">
        <table:table-source xlink:href="file:///C:/Users/danesi.letizia/AppData/Local/Temp/Temp1_A_SimulatoreMTT_4.zip/A_SimulatoreMTT_4.xls" table:table-name="ModScambiCosti" table:mode="copy-results-only"/>
        <table:table-column/>
        <table:table-row table:number-rows-repeated="1048576">
          <table:table-cell table:number-columns-repeated="16384"/>
        </table:table-row>
      </table:table>
      <table:table table:name="'file:///C:/Users/danesi.letizia/AppData/Local/Temp/Temp1_A_SimulatoreMTT_4.zip/A_SimulatoreMTT_4.xls'#Grad" table:style-name="ta2">
        <table:table-source xlink:href="file:///C:/Users/danesi.letizia/AppData/Local/Temp/Temp1_A_SimulatoreMTT_4.zip/A_SimulatoreMTT_4.xls" table:table-name="Grad" table:mode="copy-results-only"/>
        <table:table-column/>
        <table:table-row table:number-rows-repeated="19">
          <table:table-cell table:number-columns-repeated="16384"/>
        </table:table-row>
        <table:table-row>
          <table:table-cell table:number-columns-repeated="4"/>
          <table:table-cell office:value-type="float" office:value="1"/>
          <table:table-cell table:number-columns-repeated="16379"/>
        </table:table-row>
        <table:table-row table:number-rows-repeated="4">
          <table:table-cell table:number-columns-repeated="16384"/>
        </table:table-row>
        <table:table-row>
          <table:table-cell table:number-columns-repeated="4"/>
          <table:table-cell office:value-type="float" office:value="0"/>
          <table:table-cell office:value-type="float" office:value="0"/>
          <table:table-cell table:number-columns-repeated="16378"/>
        </table:table-row>
        <table:table-row>
          <table:table-cell table:number-columns-repeated="4"/>
          <table:table-cell office:value-type="float" office:value="19583701.22546"/>
          <table:table-cell office:value-type="float" office:value="19583701.22546"/>
          <table:table-cell table:number-columns-repeated="16378"/>
        </table:table-row>
        <table:table-row table:number-rows-repeated="4">
          <table:table-cell table:number-columns-repeated="16384"/>
        </table:table-row>
        <table:table-row>
          <table:table-cell table:number-columns-repeated="4"/>
          <table:table-cell office:value-type="float" office:value="0"/>
          <table:table-cell office:value-type="float" office:value="0"/>
          <table:table-cell table:number-columns-repeated="16378"/>
        </table:table-row>
        <table:table-row>
          <table:table-cell table:number-columns-repeated="4"/>
          <table:table-cell office:value-type="float" office:value="20000000"/>
          <table:table-cell office:value-type="float" office:value="20000000"/>
          <table:table-cell table:number-columns-repeated="16378"/>
        </table:table-row>
        <table:table-row table:number-rows-repeated="16">
          <table:table-cell table:number-columns-repeated="16384"/>
        </table:table-row>
        <table:table-row>
          <table:table-cell table:number-columns-repeated="4"/>
          <table:table-cell table:formula="of:=#REF!"/>
          <table:table-cell table:formula="of:=#REF!"/>
          <table:table-cell table:number-columns-repeated="16378"/>
        </table:table-row>
        <table:table-row table:number-rows-repeated="1048527">
          <table:table-cell table:number-columns-repeated="16378"/>
        </table:table-row>
      </table:table>
      <table:table table:name="'file:///C:/Users/danesi.letizia/AppData/Local/Temp/Temp1_A_SimulatoreMTT_4.zip/A_SimulatoreMTT_4.xls'#costi_operativi" table:style-name="ta2">
        <table:table-source xlink:href="file:///C:/Users/danesi.letizia/AppData/Local/Temp/Temp1_A_SimulatoreMTT_4.zip/A_SimulatoreMTT_4.xls" table:table-name="costi_operativi" table:mode="copy-results-only"/>
        <table:table-column/>
        <table:table-row table:number-rows-repeated="1048576">
          <table:table-cell table:number-columns-repeated="16384"/>
        </table:table-row>
      </table:table>
      <table:table table:name="'file:///C:/Users/danesi.letizia/AppData/Local/Temp/Temp1_A_SimulatoreMTT_4.zip/A_SimulatoreMTT_4.xls'#totali_modello" table:style-name="ta2">
        <table:table-source xlink:href="file:///C:/Users/danesi.letizia/AppData/Local/Temp/Temp1_A_SimulatoreMTT_4.zip/A_SimulatoreMTT_4.xls" table:table-name="totali_modello" table:mode="copy-results-only"/>
        <table:table-column/>
        <table:table-row table:number-rows-repeated="1048576">
          <table:table-cell table:number-columns-repeated="16384"/>
        </table:table-row>
      </table:table>
      <table:table table:name="'file:///C:/Users/danesi.letizia/AppData/Local/Temp/Temp1_A_SimulatoreMTT_4.zip/A_SimulatoreMTT_4.xls'#PianoTariffario_AEEG" table:style-name="ta2">
        <table:table-source xlink:href="file:///C:/Users/danesi.letizia/AppData/Local/Temp/Temp1_A_SimulatoreMTT_4.zip/A_SimulatoreMTT_4.xls" table:table-name="PianoTariffario_AEEG" table:mode="copy-results-only"/>
        <table:table-column/>
        <table:table-row table:number-rows-repeated="1048576">
          <table:table-cell table:number-columns-repeated="16384"/>
        </table:table-row>
      </table:table>
      <table:table table:name="'file:///C:/Users/danesi.letizia/AppData/Local/Temp/Temp1_A_SimulatoreMTT_4.zip/A_SimulatoreMTT_4.xls'#Cop" table:style-name="ta2">
        <table:table-source xlink:href="file:///C:/Users/danesi.letizia/AppData/Local/Temp/Temp1_A_SimulatoreMTT_4.zip/A_SimulatoreMTT_4.xls" table:table-name="Cop" table:mode="copy-results-only"/>
        <table:table-column/>
        <table:table-row table:number-rows-repeated="1048576">
          <table:table-cell table:number-columns-repeated="16384"/>
        </table:table-row>
      </table:table>
      <table:table table:name="'file:///C:/Users/danesi.letizia/AppData/Local/Temp/Temp1_A_SimulatoreMTT_4.zip/A_SimulatoreMTT_4.xls'#RendicontoFinanziario_AEEG" table:style-name="ta2">
        <table:table-source xlink:href="file:///C:/Users/danesi.letizia/AppData/Local/Temp/Temp1_A_SimulatoreMTT_4.zip/A_SimulatoreMTT_4.xls" table:table-name="RendicontoFinanziario_AEEG" table:mode="copy-results-only"/>
        <table:table-column/>
        <table:table-row table:number-rows-repeated="1048576">
          <table:table-cell table:number-columns-repeated="16384"/>
        </table:table-row>
      </table:table>
      <table:table table:name="'file:///C:/Users/danesi.letizia/AppData/Local/Temp/Temp1_A_SimulatoreMTT_4.zip/A_SimulatoreMTT_4.xls'#PEF_Ente_di_Ambito" table:style-name="ta2">
        <table:table-source xlink:href="file:///C:/Users/danesi.letizia/AppData/Local/Temp/Temp1_A_SimulatoreMTT_4.zip/A_SimulatoreMTT_4.xls" table:table-name="PEF_Ente_di_Ambito" table:mode="copy-results-only"/>
        <table:table-column/>
        <table:table-row table:number-rows-repeated="1048576">
          <table:table-cell table:number-columns-repeated="16384"/>
        </table:table-row>
      </table:table>
      <table:table table:name="'file:///C:/Users/danesi.letizia/AppData/Local/Temp/Temp1_A_SimulatoreMTT_4.zip/A_SimulatoreMTT_4.xls'#defla_anni" table:style-name="ta2">
        <table:table-source xlink:href="file:///C:/Users/danesi.letizia/AppData/Local/Temp/Temp1_A_SimulatoreMTT_4.zip/A_SimulatoreMTT_4.xls" table:table-name="defla_anni" table:mode="copy-results-only"/>
        <table:table-column/>
        <table:table-row table:number-rows-repeated="1048576">
          <table:table-cell table:number-columns-repeated="16384"/>
        </table:table-row>
      </table:table>
      <table:table table:name="'file:///C:/Users/danesi.letizia/AppData/Local/Temp/Temp1_A_SimulatoreMTT_4.zip/A_SimulatoreMTT_4.xls'#sintesi_(2)" table:style-name="ta2">
        <table:table-source xlink:href="file:///C:/Users/danesi.letizia/AppData/Local/Temp/Temp1_A_SimulatoreMTT_4.zip/A_SimulatoreMTT_4.xls" table:table-name="sintesi_(2)" table:mode="copy-results-only"/>
        <table:table-column/>
        <table:table-row table:number-rows-repeated="1048576">
          <table:table-cell table:number-columns-repeated="16384"/>
        </table:table-row>
      </table:table>
      <table:table table:name="'file:///C:/Users/danesi.letizia/AppData/Local/Temp/Temp1_A_SimulatoreMTT_4.zip/A_SimulatoreMTT_4.xls'#costi_immobilizz" table:style-name="ta2">
        <table:table-source xlink:href="file:///C:/Users/danesi.letizia/AppData/Local/Temp/Temp1_A_SimulatoreMTT_4.zip/A_SimulatoreMTT_4.xls" table:table-name="costi_immobilizz" table:mode="copy-results-only"/>
        <table:table-column/>
        <table:table-row table:number-rows-repeated="1048576">
          <table:table-cell table:number-columns-repeated="16384"/>
        </table:table-row>
      </table:table>
      <table:table table:name="'file:///C:/Users/danesi.letizia/AppData/Local/Temp/Temp1_A_SimulatoreMTT_4.zip/A_SimulatoreMTT_4.xls'#IMN_(1)" table:style-name="ta2">
        <table:table-source xlink:href="file:///C:/Users/danesi.letizia/AppData/Local/Temp/Temp1_A_SimulatoreMTT_4.zip/A_SimulatoreMTT_4.xls" table:table-name="IMN_(1)" table:mode="copy-results-only"/>
        <table:table-column/>
        <table:table-row table:number-rows-repeated="1048576">
          <table:table-cell table:number-columns-repeated="16384"/>
        </table:table-row>
      </table:table>
      <table:table table:name="'file:///C:/Users/danesi.letizia/AppData/Local/Temp/Temp1_A_SimulatoreMTT_4.zip/A_SimulatoreMTT_4.xls'#IMN_(2)" table:style-name="ta2">
        <table:table-source xlink:href="file:///C:/Users/danesi.letizia/AppData/Local/Temp/Temp1_A_SimulatoreMTT_4.zip/A_SimulatoreMTT_4.xls" table:table-name="IMN_(2)" table:mode="copy-results-only"/>
        <table:table-column/>
        <table:table-row table:number-rows-repeated="1048576">
          <table:table-cell table:number-columns-repeated="16384"/>
        </table:table-row>
      </table:table>
      <table:table table:name="'file:///C:/Users/danesi.letizia/AppData/Local/Temp/Temp1_A_SimulatoreMTT_4.zip/A_SimulatoreMTT_4.xls'#IMN_(3)" table:style-name="ta2">
        <table:table-source xlink:href="file:///C:/Users/danesi.letizia/AppData/Local/Temp/Temp1_A_SimulatoreMTT_4.zip/A_SimulatoreMTT_4.xls" table:table-name="IMN_(3)" table:mode="copy-results-only"/>
        <table:table-column/>
        <table:table-row table:number-rows-repeated="1048576">
          <table:table-cell table:number-columns-repeated="16384"/>
        </table:table-row>
      </table:table>
      <table:table table:name="'file:///C:/Users/danesi.letizia/AppData/Local/Temp/Temp1_A_SimulatoreMTT_4.zip/A_SimulatoreMTT_4.xls'#CINfp" table:style-name="ta2">
        <table:table-source xlink:href="file:///C:/Users/danesi.letizia/AppData/Local/Temp/Temp1_A_SimulatoreMTT_4.zip/A_SimulatoreMTT_4.xls" table:table-name="CINfp" table:mode="copy-results-only"/>
        <table:table-column/>
        <table:table-row table:number-rows-repeated="1048576">
          <table:table-cell table:number-columns-repeated="16384"/>
        </table:table-row>
      </table:table>
      <table:table table:name="'file:///C:/Users/danesi.letizia/AppData/Local/Temp/Temp1_A_SimulatoreMTT_4.zip/A_SimulatoreMTT_4.xls'#Foglio2" table:style-name="ta2">
        <table:table-source xlink:href="file:///C:/Users/danesi.letizia/AppData/Local/Temp/Temp1_A_SimulatoreMTT_4.zip/A_SimulatoreMTT_4.xls" table:table-name="Foglio2" table:mode="copy-results-only"/>
        <table:table-column/>
        <table:table-row table:number-rows-repeated="1048576">
          <table:table-cell table:number-columns-repeated="16384"/>
        </table:table-row>
      </table:table>
      <table:table table:name="'file:///S:/Users/azanocco/AppData/Local/Temp/notesF3B52A/GRUPPO/SOCIETÀ%20ATTIVE/01%20HOLDING%20FINANZIARIA/TAX/2008/UNICO%202009/ICAD%2031.12.2008.XLS'#pannello_comandi" table:style-name="ta2">
        <table:table-source xlink:href="file:///S:/Users/azanocco/AppData/Local/Temp/notesF3B52A/GRUPPO/SOCIETÀ%20ATTIVE/01%20HOLDING%20FINANZIARIA/TAX/2008/UNICO%202009/ICAD%2031.12.2008.XLS" table:table-name="pannello_comandi" table:mode="copy-results-only"/>
        <table:table-column/>
        <table:table-row table:number-rows-repeated="1048576">
          <table:table-cell table:number-columns-repeated="16384"/>
        </table:table-row>
      </table:table>
      <table:table table:name="'file:///S:/Users/azanocco/AppData/Local/Temp/notesF3B52A/GRUPPO/SOCIETÀ%20ATTIVE/01%20HOLDING%20FINANZIARIA/TAX/2008/UNICO%202009/ICAD%2031.12.2008.XLS'#imputazione" table:style-name="ta2">
        <table:table-source xlink:href="file:///S:/Users/azanocco/AppData/Local/Temp/notesF3B52A/GRUPPO/SOCIETÀ%20ATTIVE/01%20HOLDING%20FINANZIARIA/TAX/2008/UNICO%202009/ICAD%2031.12.2008.XLS" table:table-name="imputazione" table:mode="copy-results-only"/>
        <table:table-column/>
        <table:table-row table:number-rows-repeated="1048576">
          <table:table-cell table:number-columns-repeated="16384"/>
        </table:table-row>
      </table:table>
      <table:table table:name="'file:///S:/Users/azanocco/AppData/Local/Temp/notesF3B52A/GRUPPO/SOCIETÀ%20ATTIVE/01%20HOLDING%20FINANZIARIA/TAX/2008/UNICO%202009/ICAD%2031.12.2008.XLS'#IAESP" table:style-name="ta2">
        <table:table-source xlink:href="file:///S:/Users/azanocco/AppData/Local/Temp/notesF3B52A/GRUPPO/SOCIETÀ%20ATTIVE/01%20HOLDING%20FINANZIARIA/TAX/2008/UNICO%202009/ICAD%2031.12.2008.XLS" table:table-name="IAESP" table:mode="copy-results-only"/>
        <table:table-column/>
        <table:table-row table:number-rows-repeated="1048576">
          <table:table-cell table:number-columns-repeated="16384"/>
        </table:table-row>
      </table:table>
      <table:table table:name="'file:///S:/Users/azanocco/AppData/Local/Temp/notesF3B52A/GRUPPO/SOCIETÀ%20ATTIVE/01%20HOLDING%20FINANZIARIA/TAX/2008/UNICO%202009/ICAD%2031.12.2008.XLS'#IAECO" table:style-name="ta2">
        <table:table-source xlink:href="file:///S:/Users/azanocco/AppData/Local/Temp/notesF3B52A/GRUPPO/SOCIETÀ%20ATTIVE/01%20HOLDING%20FINANZIARIA/TAX/2008/UNICO%202009/ICAD%2031.12.2008.XLS" table:table-name="IAECO" table:mode="copy-results-only"/>
        <table:table-column/>
        <table:table-row table:number-rows-repeated="1048576">
          <table:table-cell table:number-columns-repeated="16384"/>
        </table:table-row>
      </table:table>
      <table:table table:name="'file:///S:/Users/azanocco/AppData/Local/Temp/notesF3B52A/GRUPPO/SOCIETÀ%20ATTIVE/01%20HOLDING%20FINANZIARIA/TAX/2008/UNICO%202009/ICAD%2031.12.2008.XLS'#IDESP" table:style-name="ta2">
        <table:table-source xlink:href="file:///S:/Users/azanocco/AppData/Local/Temp/notesF3B52A/GRUPPO/SOCIETÀ%20ATTIVE/01%20HOLDING%20FINANZIARIA/TAX/2008/UNICO%202009/ICAD%2031.12.2008.XLS" table:table-name="IDESP" table:mode="copy-results-only"/>
        <table:table-column/>
        <table:table-row table:number-rows-repeated="1048576">
          <table:table-cell table:number-columns-repeated="16384"/>
        </table:table-row>
      </table:table>
      <table:table table:name="'file:///S:/Users/azanocco/AppData/Local/Temp/notesF3B52A/GRUPPO/SOCIETÀ%20ATTIVE/01%20HOLDING%20FINANZIARIA/TAX/2008/UNICO%202009/ICAD%2031.12.2008.XLS'#IDECO" table:style-name="ta2">
        <table:table-source xlink:href="file:///S:/Users/azanocco/AppData/Local/Temp/notesF3B52A/GRUPPO/SOCIETÀ%20ATTIVE/01%20HOLDING%20FINANZIARIA/TAX/2008/UNICO%202009/ICAD%2031.12.2008.XLS" table:table-name="IDECO" table:mode="copy-results-only"/>
        <table:table-column/>
        <table:table-row table:number-rows-repeated="1048576">
          <table:table-cell table:number-columns-repeated="16384"/>
        </table:table-row>
      </table:table>
      <table:table table:name="'file:///S:/Users/azanocco/AppData/Local/Temp/notesF3B52A/GRUPPO/SOCIETÀ%20ATTIVE/01%20HOLDING%20FINANZIARIA/TAX/2008/UNICO%202009/ICAD%2031.12.2008.XLS'#DIPE" table:style-name="ta2">
        <table:table-source xlink:href="file:///S:/Users/azanocco/AppData/Local/Temp/notesF3B52A/GRUPPO/SOCIETÀ%20ATTIVE/01%20HOLDING%20FINANZIARIA/TAX/2008/UNICO%202009/ICAD%2031.12.2008.XLS" table:table-name="DIPE" table:mode="copy-results-only"/>
        <table:table-column/>
        <table:table-row table:number-rows-repeated="1048576">
          <table:table-cell table:number-columns-repeated="16384"/>
        </table:table-row>
      </table:table>
      <table:table table:name="'file:///S:/Users/azanocco/AppData/Local/Temp/notesF3B52A/GRUPPO/SOCIETÀ%20ATTIVE/01%20HOLDING%20FINANZIARIA/TAX/2008/UNICO%202009/ICAD%2031.12.2008.XLS'#RP" table:style-name="ta2">
        <table:table-source xlink:href="file:///S:/Users/azanocco/AppData/Local/Temp/notesF3B52A/GRUPPO/SOCIETÀ%20ATTIVE/01%20HOLDING%20FINANZIARIA/TAX/2008/UNICO%202009/ICAD%2031.12.2008.XLS" table:table-name="RP" table:mode="copy-results-only"/>
        <table:table-column/>
        <table:table-row table:number-rows-repeated="1048576">
          <table:table-cell table:number-columns-repeated="16384"/>
        </table:table-row>
      </table:table>
      <table:table table:name="'file:///S:/Users/azanocco/AppData/Local/Temp/notesF3B52A/GRUPPO/SOCIETÀ%20ATTIVE/01%20HOLDING%20FINANZIARIA/TAX/2008/UNICO%202009/ICAD%2031.12.2008.XLS'#RN" table:style-name="ta2">
        <table:table-source xlink:href="file:///S:/Users/azanocco/AppData/Local/Temp/notesF3B52A/GRUPPO/SOCIETÀ%20ATTIVE/01%20HOLDING%20FINANZIARIA/TAX/2008/UNICO%202009/ICAD%2031.12.2008.XLS" table:table-name="RN" table:mode="copy-results-only"/>
        <table:table-column/>
        <table:table-row table:number-rows-repeated="1048576">
          <table:table-cell table:number-columns-repeated="16384"/>
        </table:table-row>
      </table:table>
      <table:table table:name="'file:///S:/Users/azanocco/AppData/Local/Temp/notesF3B52A/GRUPPO/SOCIETÀ%20ATTIVE/01%20HOLDING%20FINANZIARIA/TAX/2008/UNICO%202009/ICAD%2031.12.2008.XLS'#IQ" table:style-name="ta2">
        <table:table-source xlink:href="file:///S:/Users/azanocco/AppData/Local/Temp/notesF3B52A/GRUPPO/SOCIETÀ%20ATTIVE/01%20HOLDING%20FINANZIARIA/TAX/2008/UNICO%202009/ICAD%2031.12.2008.XLS" table:table-name="IQ" table:mode="copy-results-only"/>
        <table:table-column/>
        <table:table-row table:number-rows-repeated="1048576">
          <table:table-cell table:number-columns-repeated="16384"/>
        </table:table-row>
      </table:table>
      <table:table table:name="'file:///S:/Users/azanocco/AppData/Local/Temp/notesF3B52A/GRUPPO/SOCIETÀ%20ATTIVE/01%20HOLDING%20FINANZIARIA/TAX/2008/UNICO%202009/ICAD%2031.12.2008.XLS'#RO" table:style-name="ta2">
        <table:table-source xlink:href="file:///S:/Users/azanocco/AppData/Local/Temp/notesF3B52A/GRUPPO/SOCIETÀ%20ATTIVE/01%20HOLDING%20FINANZIARIA/TAX/2008/UNICO%202009/ICAD%2031.12.2008.XLS" table:table-name="RO" table:mode="copy-results-only"/>
        <table:table-column/>
        <table:table-row table:number-rows-repeated="1048576">
          <table:table-cell table:number-columns-repeated="16384"/>
        </table:table-row>
      </table:table>
      <table:table table:name="'file:///S:/Users/azanocco/AppData/Local/Temp/notesF3B52A/GRUPPO/SOCIETÀ%20ATTIVE/01%20HOLDING%20FINANZIARIA/TAX/2008/UNICO%202009/ICAD%2031.12.2008.XLS'#ID" table:style-name="ta2">
        <table:table-source xlink:href="file:///S:/Users/azanocco/AppData/Local/Temp/notesF3B52A/GRUPPO/SOCIETÀ%20ATTIVE/01%20HOLDING%20FINANZIARIA/TAX/2008/UNICO%202009/ICAD%2031.12.2008.XLS" table:table-name="ID" table:mode="copy-results-only"/>
        <table:table-column/>
        <table:table-row table:number-rows-repeated="1048576">
          <table:table-cell table:number-columns-repeated="16384"/>
        </table:table-row>
      </table:table>
      <table:table table:name="'file:///S:/Users/azanocco/AppData/Local/Temp/notesF3B52A/GRUPPO/SOCIETÀ%20ATTIVE/01%20HOLDING%20FINANZIARIA/TAX/2008/UNICO%202009/ICAD%2031.12.2008.XLS'#IA" table:style-name="ta2">
        <table:table-source xlink:href="file:///S:/Users/azanocco/AppData/Local/Temp/notesF3B52A/GRUPPO/SOCIETÀ%20ATTIVE/01%20HOLDING%20FINANZIARIA/TAX/2008/UNICO%202009/ICAD%2031.12.2008.XLS" table:table-name="IA" table:mode="copy-results-only"/>
        <table:table-column/>
        <table:table-row table:number-rows-repeated="1048576">
          <table:table-cell table:number-columns-repeated="16384"/>
        </table:table-row>
      </table:table>
      <table:table table:name="'file:///S:/Users/azanocco/AppData/Local/Temp/notesF3B52A/GRUPPO/SOCIETÀ%20ATTIVE/01%20HOLDING%20FINANZIARIA/TAX/2008/UNICO%202009/ICAD%2031.12.2008.XLS'#PF" table:style-name="ta2">
        <table:table-source xlink:href="file:///S:/Users/azanocco/AppData/Local/Temp/notesF3B52A/GRUPPO/SOCIETÀ%20ATTIVE/01%20HOLDING%20FINANZIARIA/TAX/2008/UNICO%202009/ICAD%2031.12.2008.XLS" table:table-name="PF" table:mode="copy-results-only"/>
        <table:table-column/>
        <table:table-row table:number-rows-repeated="1048576">
          <table:table-cell table:number-columns-repeated="16384"/>
        </table:table-row>
      </table:table>
      <table:table table:name="'file:///S:/Users/azanocco/AppData/Local/Temp/notesF3B52A/GRUPPO/SOCIETÀ%20ATTIVE/01%20HOLDING%20FINANZIARIA/TAX/2008/UNICO%202009/ICAD%2031.12.2008.XLS'#ME" table:style-name="ta2">
        <table:table-source xlink:href="file:///S:/Users/azanocco/AppData/Local/Temp/notesF3B52A/GRUPPO/SOCIETÀ%20ATTIVE/01%20HOLDING%20FINANZIARIA/TAX/2008/UNICO%202009/ICAD%2031.12.2008.XLS" table:table-name="ME" table:mode="copy-results-only"/>
        <table:table-column/>
        <table:table-row table:number-rows-repeated="1048576">
          <table:table-cell table:number-columns-repeated="16384"/>
        </table:table-row>
      </table:table>
      <table:table table:name="'file:///S:/Users/azanocco/AppData/Local/Temp/notesF3B52A/GRUPPO/SOCIETÀ%20ATTIVE/01%20HOLDING%20FINANZIARIA/TAX/2008/UNICO%202009/ICAD%2031.12.2008.XLS'#CG" table:style-name="ta2">
        <table:table-source xlink:href="file:///S:/Users/azanocco/AppData/Local/Temp/notesF3B52A/GRUPPO/SOCIETÀ%20ATTIVE/01%20HOLDING%20FINANZIARIA/TAX/2008/UNICO%202009/ICAD%2031.12.2008.XLS" table:table-name="CG" table:mode="copy-results-only"/>
        <table:table-column/>
        <table:table-row table:number-rows-repeated="1048576">
          <table:table-cell table:number-columns-repeated="16384"/>
        </table:table-row>
      </table:table>
      <table:table table:name="'file:///S:/Users/azanocco/AppData/Local/Temp/notesF3B52A/GRUPPO/SOCIETÀ%20ATTIVE/01%20HOLDING%20FINANZIARIA/TAX/2008/UNICO%202009/ICAD%2031.12.2008.XLS'#NB" table:style-name="ta2">
        <table:table-source xlink:href="file:///S:/Users/azanocco/AppData/Local/Temp/notesF3B52A/GRUPPO/SOCIETÀ%20ATTIVE/01%20HOLDING%20FINANZIARIA/TAX/2008/UNICO%202009/ICAD%2031.12.2008.XLS" table:table-name="NB" table:mode="copy-results-only"/>
        <table:table-column/>
        <table:table-row table:number-rows-repeated="1048576">
          <table:table-cell table:number-columns-repeated="16384"/>
        </table:table-row>
      </table:table>
      <table:table table:name="'file:///S:/UFFICIO%20PERSONALE/UFFICIO%20STIPENDI/A%20CAP%20HOLDING/INAIL/AUTOLIQUIDAZIONE%202015%202016/CAP%20H%20Calcolo%20RETRIB.%20xPremioTP%20inail%202015.xls'#par" table:style-name="ta2">
        <table:table-source xlink:href="file:///S:/UFFICIO%20PERSONALE/UFFICIO%20STIPENDI/A%20CAP%20HOLDING/INAIL/AUTOLIQUIDAZIONE%202015%202016/CAP%20H%20Calcolo%20RETRIB.%20xPremioTP%20inail%202015.xls" table:table-name="par" table:mode="copy-results-only"/>
        <table:table-column/>
        <table:table-row>
          <table:table-cell table:number-columns-repeated="16384"/>
        </table:table-row>
        <table:table-row>
          <table:table-cell office:value-type="string" office:string-value="cod"/>
          <table:table-cell office:value-type="string" office:string-value="tipologia"/>
          <table:table-cell office:value-type="string" office:string-value="minimale giornaliero"/>
          <table:table-cell office:value-type="string" office:string-value="minimale  orario"/>
          <table:table-cell office:value-type="string" office:string-value="ore annue di legge"/>
          <table:table-cell office:value-type="string" office:string-value="gg. per 13ma"/>
          <table:table-cell table:number-columns-repeated="16378"/>
        </table:table-row>
        <table:table-row>
          <table:table-cell office:value-type="float" office:value="1"/>
          <table:table-cell office:value-type="string" office:string-value="Operaio"/>
          <table:table-cell office:value-type="float" office:value="47.68"/>
          <table:table-cell office:value-type="float" office:value="7.4306493506493503"/>
          <table:table-cell office:value-type="float" office:value="2004"/>
          <table:table-cell office:value-type="float" office:value="30"/>
          <table:table-cell table:number-columns-repeated="16378"/>
        </table:table-row>
        <table:table-row>
          <table:table-cell office:value-type="float" office:value="2"/>
          <table:table-cell office:value-type="string" office:string-value="Impiegato "/>
          <table:table-cell office:value-type="float" office:value="47.68"/>
          <table:table-cell office:value-type="float" office:value="7.4306493506493503"/>
          <table:table-cell office:value-type="float" office:value="2004"/>
          <table:table-cell office:value-type="float" office:value="30"/>
          <table:table-cell table:number-columns-repeated="16378"/>
        </table:table-row>
        <table:table-row>
          <table:table-cell office:value-type="float" office:value="3"/>
          <table:table-cell office:value-type="string" office:string-value="Dirigente"/>
          <table:table-cell office:value-type="float" office:value="0"/>
          <table:table-cell office:value-type="float" office:value="0"/>
          <table:table-cell office:value-type="float" office:value="2004"/>
          <table:table-cell office:value-type="float" office:value="30"/>
          <table:table-cell table:number-columns-repeated="16378"/>
        </table:table-row>
        <table:table-row>
          <table:table-cell office:value-type="float" office:value="4"/>
          <table:table-cell office:value-type="string" office:string-value="Giornalista"/>
          <table:table-cell office:value-type="float" office:value="0"/>
          <table:table-cell office:value-type="float" office:value="0"/>
          <table:table-cell office:value-type="float" office:value="0"/>
          <table:table-cell office:value-type="float" office:value="0"/>
          <table:table-cell table:number-columns-repeated="16378"/>
        </table:table-row>
        <table:table-row>
          <table:table-cell office:value-type="float" office:value="5"/>
          <table:table-cell office:value-type="string" office:string-value="Operaio commercio"/>
          <table:table-cell office:value-type="float" office:value="47.68"/>
          <table:table-cell office:value-type="float" office:value="7.4306493506493503"/>
          <table:table-cell office:value-type="float" office:value="2004"/>
          <table:table-cell office:value-type="float" office:value="30"/>
          <table:table-cell table:number-columns-repeated="16378"/>
        </table:table-row>
        <table:table-row>
          <table:table-cell office:value-type="float" office:value="6"/>
          <table:table-cell office:value-type="string" office:string-value="Impiegato commercio"/>
          <table:table-cell office:value-type="float" office:value="47.68"/>
          <table:table-cell office:value-type="float" office:value="7.4306493506493503"/>
          <table:table-cell office:value-type="float" office:value="2004"/>
          <table:table-cell office:value-type="float" office:value="30"/>
          <table:table-cell table:number-columns-repeated="16378"/>
        </table:table-row>
        <table:table-row table:number-rows-repeated="5">
          <table:table-cell table:number-columns-repeated="16384"/>
        </table:table-row>
        <table:table-row>
          <table:table-cell office:value-type="float" office:value="100"/>
          <table:table-cell office:value-type="string" office:string-value="SEGALE MIRIAM"/>
          <table:table-cell office:value-type="float" office:value="2"/>
          <table:table-cell office:value-type="string" office:string-value="Impiegato industria"/>
          <table:table-cell office:value-type="string" office:string-value="inps"/>
          <table:table-cell office:value-type="float" office:value="47.68"/>
          <table:table-cell office:value-type="float" office:value="4.0001499999999997"/>
          <table:table-cell office:value-type="float" office:value="0.51949999999999996"/>
          <table:table-cell office:value-type="float" office:value="7.4306493506493503"/>
          <table:table-cell office:value-type="float" office:value="2004"/>
          <table:table-cell office:value-type="float" office:value="30"/>
          <table:table-cell table:number-columns-repeated="16373"/>
        </table:table-row>
        <table:table-row>
          <table:table-cell office:value-type="float" office:value="60"/>
          <table:table-cell office:value-type="string" office:string-value="MEYER PATRIZIA"/>
          <table:table-cell office:value-type="float" office:value="2"/>
          <table:table-cell office:value-type="string" office:string-value="Impiegato industria"/>
          <table:table-cell office:value-type="string" office:string-value="inpdap"/>
          <table:table-cell office:value-type="float" office:value="47.68"/>
          <table:table-cell office:value-type="float" office:value="6.00061"/>
          <table:table-cell office:value-type="float" office:value="0.77929999999999999"/>
          <table:table-cell office:value-type="float" office:value="7.4306493506493503"/>
          <table:table-cell office:value-type="float" office:value="2004"/>
          <table:table-cell office:value-type="float" office:value="30"/>
          <table:table-cell table:number-columns-repeated="16373"/>
        </table:table-row>
        <table:table-row>
          <table:table-cell office:value-type="float" office:value="131"/>
          <table:table-cell office:value-type="string" office:string-value="MUSELLA ERICA"/>
          <table:table-cell office:value-type="float" office:value="2"/>
          <table:table-cell office:value-type="string" office:string-value="Impiegato industria"/>
          <table:table-cell office:value-type="string" office:string-value="inps"/>
          <table:table-cell office:value-type="float" office:value="47.68"/>
          <table:table-cell office:value-type="float" office:value="6.00061"/>
          <table:table-cell office:value-type="float" office:value="0.77929999999999999"/>
          <table:table-cell office:value-type="float" office:value="7.4306493506493503"/>
          <table:table-cell office:value-type="float" office:value="2004"/>
          <table:table-cell office:value-type="float" office:value="30"/>
          <table:table-cell table:number-columns-repeated="16373"/>
        </table:table-row>
        <table:table-row>
          <table:table-cell office:value-type="float" office:value="254"/>
          <table:table-cell office:value-type="string" office:string-value="MATARRESE ANNALISA"/>
          <table:table-cell office:value-type="float" office:value="2"/>
          <table:table-cell office:value-type="string" office:string-value="Impiegato industria"/>
          <table:table-cell office:value-type="string" office:string-value="inpdap"/>
          <table:table-cell office:value-type="float" office:value="47.68"/>
          <table:table-cell office:value-type="float" office:value="6.0791500000000003"/>
          <table:table-cell office:value-type="float" office:value="0.78949999999999998"/>
          <table:table-cell office:value-type="float" office:value="7.4306493506493503"/>
          <table:table-cell office:value-type="float" office:value="2004"/>
          <table:table-cell office:value-type="float" office:value="30"/>
          <table:table-cell table:number-columns-repeated="16373"/>
        </table:table-row>
        <table:table-row>
          <table:table-cell office:value-type="float" office:value="149"/>
          <table:table-cell office:value-type="string" office:string-value="PASSONI CRISTINA"/>
          <table:table-cell office:value-type="float" office:value="2"/>
          <table:table-cell office:value-type="string" office:string-value="Impiegato industria"/>
          <table:table-cell office:value-type="string" office:string-value="inpdap"/>
          <table:table-cell office:value-type="float" office:value="47.68"/>
          <table:table-cell office:value-type="float" office:value="6.5858099999999995"/>
          <table:table-cell office:value-type="float" office:value="0.85529999999999995"/>
          <table:table-cell office:value-type="float" office:value="7.4306493506493503"/>
          <table:table-cell office:value-type="float" office:value="2004"/>
          <table:table-cell office:value-type="float" office:value="30"/>
          <table:table-cell table:number-columns-repeated="16373"/>
        </table:table-row>
        <table:table-row>
          <table:table-cell office:value-type="float" office:value="148"/>
          <table:table-cell office:value-type="string" office:string-value="TAGLIANI ROSSANA"/>
          <table:table-cell office:value-type="float" office:value="2"/>
          <table:table-cell office:value-type="string" office:string-value="Impiegato industria"/>
          <table:table-cell office:value-type="string" office:string-value="inpdap"/>
          <table:table-cell office:value-type="float" office:value="47.68"/>
          <table:table-cell office:value-type="float" office:value="7.0917000000000003"/>
          <table:table-cell office:value-type="float" office:value="0.92100000000000004"/>
          <table:table-cell office:value-type="float" office:value="7.4306493506493503"/>
          <table:table-cell office:value-type="float" office:value="2004"/>
          <table:table-cell office:value-type="float" office:value="30"/>
          <table:table-cell table:number-columns-repeated="16373"/>
        </table:table-row>
        <table:table-row table:number-rows-repeated="1048557">
          <table:table-cell table:number-columns-repeated="16373"/>
        </table:table-row>
      </table:table>
      <table:table table:name="'file:///S:/UFFICIO%20PERSONALE/UFFICIO%20STIPENDI/A%20CAP%20HOLDING/INAIL/AUTOLIQUIDAZIONE%202015%202016/CAP%20H%20Calcolo%20RETRIB.%20xPremioTP%20inail%202015.xls'#RETRIB__2015_PT+TP" table:style-name="ta2">
        <table:table-source xlink:href="file:///S:/UFFICIO%20PERSONALE/UFFICIO%20STIPENDI/A%20CAP%20HOLDING/INAIL/AUTOLIQUIDAZIONE%202015%202016/CAP%20H%20Calcolo%20RETRIB.%20xPremioTP%20inail%202015.xls" table:table-name="RETRIB__2015_PT+TP" table:mode="copy-results-only"/>
        <table:table-column/>
        <table:table-row table:number-rows-repeated="1048576">
          <table:table-cell table:number-columns-repeated="16384"/>
        </table:table-row>
      </table:table>
      <table:table table:name="'file:///S:/UFFICIO%20PERSONALE/UFFICIO%20STIPENDI/A%20CAP%20HOLDING/INAIL/AUTOLIQUIDAZIONE%202015%202016/CAP%20H%20Calcolo%20RETRIB.%20xPremioTP%20inail%202015.xls'#HH_STR_PTIME_-_2015" table:style-name="ta2">
        <table:table-source xlink:href="file:///S:/UFFICIO%20PERSONALE/UFFICIO%20STIPENDI/A%20CAP%20HOLDING/INAIL/AUTOLIQUIDAZIONE%202015%202016/CAP%20H%20Calcolo%20RETRIB.%20xPremioTP%20inail%202015.xls" table:table-name="HH_STR_PTIME_-_2015" table:mode="copy-results-only"/>
        <table:table-column/>
        <table:table-row table:number-rows-repeated="1048576">
          <table:table-cell table:number-columns-repeated="16384"/>
        </table:table-row>
      </table:table>
      <table:table table:name="'file:///S:/UFFICIO%20PERSONALE/UFFICIO%20STIPENDI/A%20CAP%20HOLDING/INAIL/AUTOLIQUIDAZIONE%202015%202016/CAP%20H%20Calcolo%20RETRIB.%20xPremioTP%20inail%202015.xls'#SEGALE_M_2015__-_PT_51,95" table:style-name="ta2">
        <table:table-source xlink:href="file:///S:/UFFICIO%20PERSONALE/UFFICIO%20STIPENDI/A%20CAP%20HOLDING/INAIL/AUTOLIQUIDAZIONE%202015%202016/CAP%20H%20Calcolo%20RETRIB.%20xPremioTP%20inail%202015.xls" table:table-name="SEGALE_M_2015__-_PT_51,95" table:mode="copy-results-only"/>
        <table:table-column/>
        <table:table-row table:number-rows-repeated="1048576">
          <table:table-cell table:number-columns-repeated="16384"/>
        </table:table-row>
      </table:table>
      <table:table table:name="'file:///S:/UFFICIO%20PERSONALE/UFFICIO%20STIPENDI/A%20CAP%20HOLDING/INAIL/AUTOLIQUIDAZIONE%202015%202016/CAP%20H%20Calcolo%20RETRIB.%20xPremioTP%20inail%202015.xls'#MEYER_P__2015__-_PT_77,93" table:style-name="ta2">
        <table:table-source xlink:href="file:///S:/UFFICIO%20PERSONALE/UFFICIO%20STIPENDI/A%20CAP%20HOLDING/INAIL/AUTOLIQUIDAZIONE%202015%202016/CAP%20H%20Calcolo%20RETRIB.%20xPremioTP%20inail%202015.xls" table:table-name="MEYER_P__2015__-_PT_77,93" table:mode="copy-results-only"/>
        <table:table-column/>
        <table:table-row table:number-rows-repeated="1048576">
          <table:table-cell table:number-columns-repeated="16384"/>
        </table:table-row>
      </table:table>
      <table:table table:name="'file:///S:/UFFICIO%20PERSONALE/UFFICIO%20STIPENDI/A%20CAP%20HOLDING/INAIL/AUTOLIQUIDAZIONE%202015%202016/CAP%20H%20Calcolo%20RETRIB.%20xPremioTP%20inail%202015.xls'#MUSELLA__E_2015__-_PT_77,93_" table:style-name="ta2">
        <table:table-source xlink:href="file:///S:/UFFICIO%20PERSONALE/UFFICIO%20STIPENDI/A%20CAP%20HOLDING/INAIL/AUTOLIQUIDAZIONE%202015%202016/CAP%20H%20Calcolo%20RETRIB.%20xPremioTP%20inail%202015.xls" table:table-name="MUSELLA__E_2015__-_PT_77,93_" table:mode="copy-results-only"/>
        <table:table-column/>
        <table:table-row table:number-rows-repeated="1048576">
          <table:table-cell table:number-columns-repeated="16384"/>
        </table:table-row>
      </table:table>
      <table:table table:name="'file:///S:/UFFICIO%20PERSONALE/UFFICIO%20STIPENDI/A%20CAP%20HOLDING/INAIL/AUTOLIQUIDAZIONE%202015%202016/CAP%20H%20Calcolo%20RETRIB.%20xPremioTP%20inail%202015.xls'#MATARRESE'15_pt78,95_ceduta_Cap" table:style-name="ta2">
        <table:table-source xlink:href="file:///S:/UFFICIO%20PERSONALE/UFFICIO%20STIPENDI/A%20CAP%20HOLDING/INAIL/AUTOLIQUIDAZIONE%202015%202016/CAP%20H%20Calcolo%20RETRIB.%20xPremioTP%20inail%202015.xls" table:table-name="MATARRESE'15_pt78,95_ceduta_Cap" table:mode="copy-results-only"/>
        <table:table-column/>
        <table:table-row table:number-rows-repeated="1048576">
          <table:table-cell table:number-columns-repeated="16384"/>
        </table:table-row>
      </table:table>
      <table:table table:name="'file:///S:/UFFICIO%20PERSONALE/UFFICIO%20STIPENDI/A%20CAP%20HOLDING/INAIL/AUTOLIQUIDAZIONE%202015%202016/CAP%20H%20Calcolo%20RETRIB.%20xPremioTP%20inail%202015.xls'#PASSONI_C__2015__-_PT_85,53" table:style-name="ta2">
        <table:table-source xlink:href="file:///S:/UFFICIO%20PERSONALE/UFFICIO%20STIPENDI/A%20CAP%20HOLDING/INAIL/AUTOLIQUIDAZIONE%202015%202016/CAP%20H%20Calcolo%20RETRIB.%20xPremioTP%20inail%202015.xls" table:table-name="PASSONI_C__2015__-_PT_85,53" table:mode="copy-results-only"/>
        <table:table-column/>
        <table:table-row table:number-rows-repeated="1048576">
          <table:table-cell table:number-columns-repeated="16384"/>
        </table:table-row>
      </table:table>
      <table:table table:name="'file:///S:/UFFICIO%20PERSONALE/UFFICIO%20STIPENDI/A%20CAP%20HOLDING/INAIL/AUTOLIQUIDAZIONE%202015%202016/CAP%20H%20Calcolo%20RETRIB.%20xPremioTP%20inail%202015.xls'#TAGLIANI_R__2015__-_PT_92,10" table:style-name="ta2">
        <table:table-source xlink:href="file:///S:/UFFICIO%20PERSONALE/UFFICIO%20STIPENDI/A%20CAP%20HOLDING/INAIL/AUTOLIQUIDAZIONE%202015%202016/CAP%20H%20Calcolo%20RETRIB.%20xPremioTP%20inail%202015.xls" table:table-name="TAGLIANI_R__2015__-_PT_92,10" table:mode="copy-results-only"/>
        <table:table-column/>
        <table:table-row table:number-rows-repeated="1048576">
          <table:table-cell table:number-columns-repeated="16384"/>
        </table:table-row>
      </table:table>
      <table:table table:name="'https://reglomb.sharepoint.com/sites/Documenti_RisorseIdriche/Documenti%20condivisi/EMERGENZA_IDRICA/EMERGENZA_IDRICA_GESTORI/A2A_CICLO_IDRICO.xlsx'#Istruzioni" table:style-name="ta2">
        <table:table-source xlink:href="https://reglomb.sharepoint.com/sites/Documenti_RisorseIdriche/Documenti%20condivisi/EMERGENZA_IDRICA/EMERGENZA_IDRICA_GESTORI/A2A_CICLO_IDRICO.xlsx" table:table-name="Istruzioni" table:mode="copy-results-only"/>
        <table:table-column/>
        <table:table-row table:number-rows-repeated="1048576">
          <table:table-cell table:number-columns-repeated="16384"/>
        </table:table-row>
      </table:table>
      <table:table table:name="'https://reglomb.sharepoint.com/sites/Documenti_RisorseIdriche/Documenti%20condivisi/EMERGENZA_IDRICA/EMERGENZA_IDRICA_GESTORI/A2A_CICLO_IDRICO.xlsx'#comuni" table:style-name="ta2">
        <table:table-source xlink:href="https://reglomb.sharepoint.com/sites/Documenti_RisorseIdriche/Documenti%20condivisi/EMERGENZA_IDRICA/EMERGENZA_IDRICA_GESTORI/A2A_CICLO_IDRICO.xlsx" table:table-name="comuni" table:mode="copy-results-only"/>
        <table:table-column/>
        <table:table-row table:number-rows-repeated="1048576">
          <table:table-cell table:number-columns-repeated="16384"/>
        </table:table-row>
      </table:table>
      <table:table table:name="'https://reglomb.sharepoint.com/sites/Documenti_RisorseIdriche/Documenti%20condivisi/EMERGENZA_IDRICA/EMERGENZA_IDRICA_GESTORI/A2A_CICLO_IDRICO.xlsx'#interventi" table:style-name="ta2">
        <table:table-source xlink:href="https://reglomb.sharepoint.com/sites/Documenti_RisorseIdriche/Documenti%20condivisi/EMERGENZA_IDRICA/EMERGENZA_IDRICA_GESTORI/A2A_CICLO_IDRICO.xlsx" table:table-name="interventi" table:mode="copy-results-only"/>
        <table:table-column/>
        <table:table-row table:number-rows-repeated="1048576">
          <table:table-cell table:number-columns-repeated="16384"/>
        </table:table-row>
      </table:table>
      <table:table table:name="'https://reglomb.sharepoint.com/sites/Documenti_RisorseIdriche/Documenti%20condivisi/EMERGENZA_IDRICA/EMERGENZA_IDRICA_GESTORI/A2A_CICLO_IDRICO.xlsx'#localita" table:style-name="ta2">
        <table:table-source xlink:href="https://reglomb.sharepoint.com/sites/Documenti_RisorseIdriche/Documenti%20condivisi/EMERGENZA_IDRICA/EMERGENZA_IDRICA_GESTORI/A2A_CICLO_IDRICO.xlsx" table:table-name="localita" table:mode="copy-results-only"/>
        <table:table-column/>
        <table:table-row table:number-rows-repeated="1048576">
          <table:table-cell table:number-columns-repeated="16384"/>
        </table:table-row>
      </table:table>
      <table:table table:name="'https://reglomb.sharepoint.com/sites/Documenti_RisorseIdriche/Documenti%20condivisi/EMERGENZA_IDRICA/EMERGENZA_IDRICA_GESTORI/A2A_CICLO_IDRICO.xlsx'#captazioni" table:style-name="ta2">
        <table:table-source xlink:href="https://reglomb.sharepoint.com/sites/Documenti_RisorseIdriche/Documenti%20condivisi/EMERGENZA_IDRICA/EMERGENZA_IDRICA_GESTORI/A2A_CICLO_IDRICO.xlsx" table:table-name="captazioni" table:mode="copy-results-only"/>
        <table:table-column/>
        <table:table-row table:number-rows-repeated="1048576">
          <table:table-cell table:number-columns-repeated="16384"/>
        </table:table-row>
      </table:table>
      <table:table table:name="'https://reglomb.sharepoint.com/sites/Documenti_RisorseIdriche/Documenti%20condivisi/EMERGENZA_IDRICA/EMERGENZA_IDRICA_GESTORI/A2A_CICLO_IDRICO.xlsx'#elenco" table:style-name="ta2">
        <table:table-source xlink:href="https://reglomb.sharepoint.com/sites/Documenti_RisorseIdriche/Documenti%20condivisi/EMERGENZA_IDRICA/EMERGENZA_IDRICA_GESTORI/A2A_CICLO_IDRICO.xlsx" table:table-name="elenco" table:mode="copy-results-only"/>
        <table:table-column/>
        <table:table-row table:number-rows-repeated="1048576">
          <table:table-cell table:number-columns-repeated="16384"/>
        </table:table-row>
      </table:table>
      <table:table table:name="'https://reglomb.sharepoint.com/sites/Documenti_RisorseIdriche/Documenti%20condivisi/EMERGENZA_IDRICA/EMERGENZA_IDRICA_GESTORI/A2A_CICLO_IDRICO.xlsx'#elenco1" table:style-name="ta2">
        <table:table-source xlink:href="https://reglomb.sharepoint.com/sites/Documenti_RisorseIdriche/Documenti%20condivisi/EMERGENZA_IDRICA/EMERGENZA_IDRICA_GESTORI/A2A_CICLO_IDRICO.xlsx" table:table-name="elenco1" table:mode="copy-results-only"/>
        <table:table-column/>
        <table:table-row table:number-rows-repeated="1048576">
          <table:table-cell table:number-columns-repeated="16384"/>
        </table:table-row>
      </table:table>
      <table:table table:name="'https://reglomb.sharepoint.com/sites/Documenti_RisorseIdriche/Documenti%20condivisi/EMERGENZA_IDRICA/EMERGENZA_IDRICA_GESTORI/A2A_CICLO_IDRICO.xlsx'#elenco2" table:style-name="ta2">
        <table:table-source xlink:href="https://reglomb.sharepoint.com/sites/Documenti_RisorseIdriche/Documenti%20condivisi/EMERGENZA_IDRICA/EMERGENZA_IDRICA_GESTORI/A2A_CICLO_IDRICO.xlsx" table:table-name="elenco2" table:mode="copy-results-only"/>
        <table:table-column/>
        <table:table-row>
          <table:table-cell table:number-columns-repeated="16384"/>
        </table:table-row>
        <table:table-row>
          <table:table-cell office:value-type="string" office:string-value="BG"/>
          <table:table-cell table:number-columns-repeated="16383"/>
        </table:table-row>
        <table:table-row>
          <table:table-cell office:value-type="string" office:string-value="BS"/>
          <table:table-cell table:number-columns-repeated="16383"/>
        </table:table-row>
        <table:table-row>
          <table:table-cell office:value-type="string" office:string-value="CMM"/>
          <table:table-cell table:number-columns-repeated="16383"/>
        </table:table-row>
        <table:table-row>
          <table:table-cell office:value-type="string" office:string-value="CO"/>
          <table:table-cell table:number-columns-repeated="16383"/>
        </table:table-row>
        <table:table-row>
          <table:table-cell office:value-type="string" office:string-value="CR"/>
          <table:table-cell table:number-columns-repeated="16383"/>
        </table:table-row>
        <table:table-row>
          <table:table-cell office:value-type="string" office:string-value="LC"/>
          <table:table-cell table:number-columns-repeated="16383"/>
        </table:table-row>
        <table:table-row>
          <table:table-cell office:value-type="string" office:string-value="LO"/>
          <table:table-cell table:number-columns-repeated="16383"/>
        </table:table-row>
        <table:table-row>
          <table:table-cell office:value-type="string" office:string-value="MN"/>
          <table:table-cell table:number-columns-repeated="16383"/>
        </table:table-row>
        <table:table-row>
          <table:table-cell office:value-type="string" office:string-value="MB"/>
          <table:table-cell table:number-columns-repeated="16383"/>
        </table:table-row>
        <table:table-row>
          <table:table-cell office:value-type="string" office:string-value="PV"/>
          <table:table-cell table:number-columns-repeated="16383"/>
        </table:table-row>
        <table:table-row>
          <table:table-cell office:value-type="string" office:string-value="SO"/>
          <table:table-cell table:number-columns-repeated="16383"/>
        </table:table-row>
        <table:table-row>
          <table:table-cell office:value-type="string" office:string-value="VA"/>
          <table:table-cell table:number-columns-repeated="16383"/>
        </table:table-row>
        <table:table-row table:number-rows-repeated="1048563">
          <table:table-cell table:number-columns-repeated="16383"/>
        </table:table-row>
      </table:table>
      <table:table table:name="'https://reglomb.sharepoint.com/sites/Documenti_RisorseIdriche/Documenti%20condivisi/EMERGENZA_IDRICA/EMERGENZA_IDRICA_GESTORI/A2A_CICLO_IDRICO.xlsx'#sipiui" table:style-name="ta2">
        <table:table-source xlink:href="https://reglomb.sharepoint.com/sites/Documenti_RisorseIdriche/Documenti%20condivisi/EMERGENZA_IDRICA/EMERGENZA_IDRICA_GESTORI/A2A_CICLO_IDRICO.xlsx" table:table-name="sipiui" table:mode="copy-results-only"/>
        <table:table-column/>
        <table:table-row table:number-rows-repeated="1048576">
          <table:table-cell table:number-columns-repeated="16384"/>
        </table:table-row>
      </table:table>
      <table:table table:name="'https://reglomb.sharepoint.com/sites/Documenti_RisorseIdriche/Documenti%20condivisi/EMERGENZA_IDRICA/EMERGENZA_IDRICA_GESTORI/A2A_CICLO_IDRICO.xlsx'#A2A_CICLO_IDRICO" table:style-name="ta2">
        <table:table-source xlink:href="https://reglomb.sharepoint.com/sites/Documenti_RisorseIdriche/Documenti%20condivisi/EMERGENZA_IDRICA/EMERGENZA_IDRICA_GESTORI/A2A_CICLO_IDRICO.xlsx" table:table-name="A2A_CICLO_IDRICO" table:mode="copy-results-only"/>
        <table:table-column/>
        <table:table-row table:number-rows-repeated="1048576">
          <table:table-cell table:number-columns-repeated="16384"/>
        </table:table-row>
      </table:table>
      <table:table table:name="'file:///U:/Documenti%20MP/Alfa%20Varese/Piano%20Industriale/Piano%20Industriale%202020/RDT2018_PEF.xlsx'#Controllo_UPLOAD" table:style-name="ta2">
        <table:table-source xlink:href="file:///U:/Documenti%20MP/Alfa%20Varese/Piano%20Industriale/Piano%20Industriale%202020/RDT2018_PEF.xlsx" table:table-name="Controllo_UPLOAD" table:mode="copy-results-only"/>
        <table:table-column/>
        <table:table-row table:number-rows-repeated="1048576">
          <table:table-cell table:number-columns-repeated="16384"/>
        </table:table-row>
      </table:table>
      <table:table table:name="'file:///U:/Documenti%20MP/Alfa%20Varese/Piano%20Industriale/Piano%20Industriale%202020/RDT2018_PEF.xlsx'#Discl" table:style-name="ta2">
        <table:table-source xlink:href="file:///U:/Documenti%20MP/Alfa%20Varese/Piano%20Industriale/Piano%20Industriale%202020/RDT2018_PEF.xlsx" table:table-name="Discl" table:mode="copy-results-only"/>
        <table:table-column/>
        <table:table-row table:number-rows-repeated="1048576">
          <table:table-cell table:number-columns-repeated="16384"/>
        </table:table-row>
      </table:table>
      <table:table table:name="'file:///U:/Documenti%20MP/Alfa%20Varese/Piano%20Industriale/Piano%20Industriale%202020/RDT2018_PEF.xlsx'#Menu" table:style-name="ta2">
        <table:table-source xlink:href="file:///U:/Documenti%20MP/Alfa%20Varese/Piano%20Industriale/Piano%20Industriale%202020/RDT2018_PEF.xlsx" table:table-name="Menu" table:mode="copy-results-only"/>
        <table:table-column/>
        <table:table-row table:number-rows-repeated="3">
          <table:table-cell table:number-columns-repeated="16384"/>
        </table:table-row>
        <table:table-row>
          <table:table-cell/>
          <table:table-cell office:value-type="string" office:string-value="312"/>
          <table:table-cell table:number-columns-repeated="16382"/>
        </table:table-row>
        <table:table-row table:number-rows-repeated="1048572">
          <table:table-cell table:number-columns-repeated="16382"/>
        </table:table-row>
      </table:table>
      <table:table table:name="'file:///U:/Documenti%20MP/Alfa%20Varese/Piano%20Industriale/Piano%20Industriale%202020/RDT2018_PEF.xlsx'#Dati_tecnici" table:style-name="ta2">
        <table:table-source xlink:href="file:///U:/Documenti%20MP/Alfa%20Varese/Piano%20Industriale/Piano%20Industriale%202020/RDT2018_PEF.xlsx" table:table-name="Dati_tecnici" table:mode="copy-results-only"/>
        <table:table-column/>
        <table:table-row table:number-rows-repeated="1048576">
          <table:table-cell table:number-columns-repeated="16384"/>
        </table:table-row>
      </table:table>
      <table:table table:name="'file:///U:/Documenti%20MP/Alfa%20Varese/Piano%20Industriale/Piano%20Industriale%202020/RDT2018_PEF.xlsx'#Dati_conto_econ" table:style-name="ta2">
        <table:table-source xlink:href="file:///U:/Documenti%20MP/Alfa%20Varese/Piano%20Industriale/Piano%20Industriale%202020/RDT2018_PEF.xlsx" table:table-name="Dati_conto_econ" table:mode="copy-results-only"/>
        <table:table-column/>
        <table:table-row table:number-rows-repeated="1048576">
          <table:table-cell table:number-columns-repeated="16384"/>
        </table:table-row>
      </table:table>
      <table:table table:name="'file:///U:/Documenti%20MP/Alfa%20Varese/Piano%20Industriale/Piano%20Industriale%202020/RDT2018_PEF.xlsx'#Altri_dati_economico_finanziari" table:style-name="ta2">
        <table:table-source xlink:href="file:///U:/Documenti%20MP/Alfa%20Varese/Piano%20Industriale/Piano%20Industriale%202020/RDT2018_PEF.xlsx" table:table-name="Altri_dati_economico_finanziari" table:mode="copy-results-only"/>
        <table:table-column/>
        <table:table-row table:number-rows-repeated="51">
          <table:table-cell table:number-columns-repeated="16384"/>
        </table:table-row>
        <table:table-row>
          <table:table-cell table:number-columns-repeated="4"/>
          <table:table-cell office:value-type="float" office:value="0"/>
          <table:table-cell table:number-columns-repeated="16379"/>
        </table:table-row>
        <table:table-row table:number-rows-repeated="1048524">
          <table:table-cell table:number-columns-repeated="16379"/>
        </table:table-row>
      </table:table>
      <table:table table:name="'file:///U:/Documenti%20MP/Alfa%20Varese/Piano%20Industriale/Piano%20Industriale%202020/RDT2018_PEF.xlsx'#Soggetti_proprietari_infrastrut" table:style-name="ta2">
        <table:table-source xlink:href="file:///U:/Documenti%20MP/Alfa%20Varese/Piano%20Industriale/Piano%20Industriale%202020/RDT2018_PEF.xlsx" table:table-name="Soggetti_proprietari_infrastrut" table:mode="copy-results-only"/>
        <table:table-column/>
        <table:table-row table:number-rows-repeated="1048576">
          <table:table-cell table:number-columns-repeated="16384"/>
        </table:table-row>
      </table:table>
      <table:table table:name="'file:///U:/Documenti%20MP/Alfa%20Varese/Piano%20Industriale/Piano%20Industriale%202020/RDT2018_PEF.xlsx'#Corrispettivi_Infrast_Terzi" table:style-name="ta2">
        <table:table-source xlink:href="file:///U:/Documenti%20MP/Alfa%20Varese/Piano%20Industriale/Piano%20Industriale%202020/RDT2018_PEF.xlsx" table:table-name="Corrispettivi_Infrast_Terzi" table:mode="copy-results-only"/>
        <table:table-column/>
        <table:table-row table:number-rows-repeated="1048576">
          <table:table-cell table:number-columns-repeated="16384"/>
        </table:table-row>
      </table:table>
      <table:table table:name="'file:///U:/Documenti%20MP/Alfa%20Varese/Piano%20Industriale/Piano%20Industriale%202020/RDT2018_PEF.xlsx'#Elenco_Ambiti_Tariffari" table:style-name="ta2">
        <table:table-source xlink:href="file:///U:/Documenti%20MP/Alfa%20Varese/Piano%20Industriale/Piano%20Industriale%202020/RDT2018_PEF.xlsx" table:table-name="Elenco_Ambiti_Tariffari" table:mode="copy-results-only"/>
        <table:table-column/>
        <table:table-row table:number-rows-repeated="1048576">
          <table:table-cell table:number-columns-repeated="16384"/>
        </table:table-row>
      </table:table>
      <table:table table:name="'file:///U:/Documenti%20MP/Alfa%20Varese/Piano%20Industriale/Piano%20Industriale%202020/RDT2018_PEF.xlsx'#Ambiti_Tariffari_Comuni" table:style-name="ta2">
        <table:table-source xlink:href="file:///U:/Documenti%20MP/Alfa%20Varese/Piano%20Industriale/Piano%20Industriale%202020/RDT2018_PEF.xlsx" table:table-name="Ambiti_Tariffari_Comuni" table:mode="copy-results-only"/>
        <table:table-column/>
        <table:table-row table:number-rows-repeated="1048576">
          <table:table-cell table:number-columns-repeated="16384"/>
        </table:table-row>
      </table:table>
      <table:table table:name="'file:///U:/Documenti%20MP/Alfa%20Varese/Piano%20Industriale/Piano%20Industriale%202020/RDT2018_PEF.xlsx'#Articolaz_tariff_QV" table:style-name="ta2">
        <table:table-source xlink:href="file:///U:/Documenti%20MP/Alfa%20Varese/Piano%20Industriale/Piano%20Industriale%202020/RDT2018_PEF.xlsx" table:table-name="Articolaz_tariff_QV" table:mode="copy-results-only"/>
        <table:table-column/>
        <table:table-row table:number-rows-repeated="1048576">
          <table:table-cell table:number-columns-repeated="16384"/>
        </table:table-row>
      </table:table>
      <table:table table:name="'file:///U:/Documenti%20MP/Alfa%20Varese/Piano%20Industriale/Piano%20Industriale%202020/RDT2018_PEF.xlsx'#Articolaz_tariff_QF" table:style-name="ta2">
        <table:table-source xlink:href="file:///U:/Documenti%20MP/Alfa%20Varese/Piano%20Industriale/Piano%20Industriale%202020/RDT2018_PEF.xlsx" table:table-name="Articolaz_tariff_QF" table:mode="copy-results-only"/>
        <table:table-column/>
        <table:table-row table:number-rows-repeated="1048576">
          <table:table-cell table:number-columns-repeated="16384"/>
        </table:table-row>
      </table:table>
      <table:table table:name="'file:///U:/Documenti%20MP/Alfa%20Varese/Piano%20Industriale/Piano%20Industriale%202020/RDT2018_PEF.xlsx'#Ricavi_ambiti_tariffari" table:style-name="ta2">
        <table:table-source xlink:href="file:///U:/Documenti%20MP/Alfa%20Varese/Piano%20Industriale/Piano%20Industriale%202020/RDT2018_PEF.xlsx" table:table-name="Ricavi_ambiti_tariffari" table:mode="copy-results-only"/>
        <table:table-column/>
        <table:table-row table:number-rows-repeated="1048576">
          <table:table-cell table:number-columns-repeated="16384"/>
        </table:table-row>
      </table:table>
      <table:table table:name="'file:///U:/Documenti%20MP/Alfa%20Varese/Piano%20Industriale/Piano%20Industriale%202020/RDT2018_PEF.xlsx'#Soggetti_Scambio" table:style-name="ta2">
        <table:table-source xlink:href="file:///U:/Documenti%20MP/Alfa%20Varese/Piano%20Industriale/Piano%20Industriale%202020/RDT2018_PEF.xlsx" table:table-name="Soggetti_Scambio" table:mode="copy-results-only"/>
        <table:table-column/>
        <table:table-row table:number-rows-repeated="1048576">
          <table:table-cell table:number-columns-repeated="16384"/>
        </table:table-row>
      </table:table>
      <table:table table:name="'file:///U:/Documenti%20MP/Alfa%20Varese/Piano%20Industriale/Piano%20Industriale%202020/RDT2018_PEF.xlsx'#Vendita_Servizi_ingrosso" table:style-name="ta2">
        <table:table-source xlink:href="file:///U:/Documenti%20MP/Alfa%20Varese/Piano%20Industriale/Piano%20Industriale%202020/RDT2018_PEF.xlsx" table:table-name="Vendita_Servizi_ingrosso" table:mode="copy-results-only"/>
        <table:table-column/>
        <table:table-row table:number-rows-repeated="1048576">
          <table:table-cell table:number-columns-repeated="16384"/>
        </table:table-row>
      </table:table>
      <table:table table:name="'file:///U:/Documenti%20MP/Alfa%20Varese/Piano%20Industriale/Piano%20Industriale%202020/RDT2018_PEF.xlsx'#Acquisto_Servizi_ingrosso" table:style-name="ta2">
        <table:table-source xlink:href="file:///U:/Documenti%20MP/Alfa%20Varese/Piano%20Industriale/Piano%20Industriale%202020/RDT2018_PEF.xlsx" table:table-name="Acquisto_Servizi_ingrosso" table:mode="copy-results-only"/>
        <table:table-column/>
        <table:table-row table:number-rows-repeated="1048576">
          <table:table-cell table:number-columns-repeated="16384"/>
        </table:table-row>
      </table:table>
      <table:table table:name="'file:///U:/Documenti%20MP/Alfa%20Varese/Piano%20Industriale/Piano%20Industriale%202020/RDT2018_PEF.xlsx'#Nuovi_Investimenti" table:style-name="ta2">
        <table:table-source xlink:href="file:///U:/Documenti%20MP/Alfa%20Varese/Piano%20Industriale/Piano%20Industriale%202020/RDT2018_PEF.xlsx" table:table-name="Nuovi_Investimenti" table:mode="copy-results-only"/>
        <table:table-column/>
        <table:table-row table:number-rows-repeated="1048576">
          <table:table-cell table:number-columns-repeated="16384"/>
        </table:table-row>
      </table:table>
      <table:table table:name="'file:///U:/Documenti%20MP/Alfa%20Varese/Piano%20Industriale/Piano%20Industriale%202020/RDT2018_PEF.xlsx'#Dismissioni" table:style-name="ta2">
        <table:table-source xlink:href="file:///U:/Documenti%20MP/Alfa%20Varese/Piano%20Industriale/Piano%20Industriale%202020/RDT2018_PEF.xlsx" table:table-name="Dismissioni" table:mode="copy-results-only"/>
        <table:table-column/>
        <table:table-row table:number-rows-repeated="1048576">
          <table:table-cell table:number-columns-repeated="16384"/>
        </table:table-row>
      </table:table>
      <table:table table:name="'file:///U:/Documenti%20MP/Alfa%20Varese/Piano%20Industriale/Piano%20Industriale%202020/RDT2018_PEF.xlsx'#Ammortamento_Finanziario" table:style-name="ta2">
        <table:table-source xlink:href="file:///U:/Documenti%20MP/Alfa%20Varese/Piano%20Industriale/Piano%20Industriale%202020/RDT2018_PEF.xlsx" table:table-name="Ammortamento_Finanziario" table:mode="copy-results-only"/>
        <table:table-column/>
        <table:table-row table:number-rows-repeated="3">
          <table:table-cell table:number-columns-repeated="16384"/>
        </table:table-row>
        <table:table-row>
          <table:table-cell table:number-columns-repeated="121"/>
          <table:table-cell office:value-type="string" office:string-value="NO"/>
          <table:table-cell table:number-columns-repeated="16262"/>
        </table:table-row>
        <table:table-row table:number-rows-repeated="1048572">
          <table:table-cell table:number-columns-repeated="16262"/>
        </table:table-row>
      </table:table>
      <table:table table:name="'file:///U:/Documenti%20MP/Alfa%20Varese/Piano%20Industriale/Piano%20Industriale%202020/RDT2018_PEF.xlsx'#Info_eventuali_aggregazioni" table:style-name="ta2">
        <table:table-source xlink:href="file:///U:/Documenti%20MP/Alfa%20Varese/Piano%20Industriale/Piano%20Industriale%202020/RDT2018_PEF.xlsx" table:table-name="Info_eventuali_aggregazioni" table:mode="copy-results-only"/>
        <table:table-column/>
        <table:table-row table:number-rows-repeated="1048576">
          <table:table-cell table:number-columns-repeated="16384"/>
        </table:table-row>
      </table:table>
      <table:table table:name="'file:///U:/Documenti%20MP/Alfa%20Varese/Piano%20Industriale/Piano%20Industriale%202020/RDT2018_PEF.xlsx'#Dati_exGestioni_integrate" table:style-name="ta2">
        <table:table-source xlink:href="file:///U:/Documenti%20MP/Alfa%20Varese/Piano%20Industriale/Piano%20Industriale%202020/RDT2018_PEF.xlsx" table:table-name="Dati_exGestioni_integrate" table:mode="copy-results-only"/>
        <table:table-column/>
        <table:table-row table:number-rows-repeated="1048576">
          <table:table-cell table:number-columns-repeated="16384"/>
        </table:table-row>
      </table:table>
      <table:table table:name="'file:///U:/Documenti%20MP/Alfa%20Varese/Piano%20Industriale/Piano%20Industriale%202020/RDT2018_PEF.xlsx'#Dati_Anni_precedenti" table:style-name="ta2">
        <table:table-source xlink:href="file:///U:/Documenti%20MP/Alfa%20Varese/Piano%20Industriale/Piano%20Industriale%202020/RDT2018_PEF.xlsx" table:table-name="Dati_Anni_precedenti" table:mode="copy-results-only"/>
        <table:table-column/>
        <table:table-row table:number-rows-repeated="91">
          <table:table-cell table:number-columns-repeated="16384"/>
        </table:table-row>
        <table:table-row>
          <table:table-cell table:number-columns-repeated="2"/>
          <table:table-cell office:value-type="float" office:value="0"/>
          <table:table-cell table:number-columns-repeated="16381"/>
        </table:table-row>
        <table:table-row table:number-rows-repeated="1048484">
          <table:table-cell table:number-columns-repeated="16381"/>
        </table:table-row>
      </table:table>
      <table:table table:name="'file:///U:/Documenti%20MP/Alfa%20Varese/Piano%20Industriale/Piano%20Industriale%202020/RDT2018_PEF.xlsx'#RAB_cespiti_ante2015" table:style-name="ta2">
        <table:table-source xlink:href="file:///U:/Documenti%20MP/Alfa%20Varese/Piano%20Industriale/Piano%20Industriale%202020/RDT2018_PEF.xlsx" table:table-name="RAB_cespiti_ante2015" table:mode="copy-results-only"/>
        <table:table-column/>
        <table:table-row table:number-rows-repeated="1048576">
          <table:table-cell table:number-columns-repeated="16384"/>
        </table:table-row>
      </table:table>
      <table:table table:name="'file:///U:/Documenti%20MP/Alfa%20Varese/Piano%20Industriale/Piano%20Industriale%202020/RDT2018_PEF.xlsx'#Conferma_investimenti_2015" table:style-name="ta2">
        <table:table-source xlink:href="file:///U:/Documenti%20MP/Alfa%20Varese/Piano%20Industriale/Piano%20Industriale%202020/RDT2018_PEF.xlsx" table:table-name="Conferma_investimenti_2015" table:mode="copy-results-only"/>
        <table:table-column/>
        <table:table-row table:number-rows-repeated="1048576">
          <table:table-cell table:number-columns-repeated="16384"/>
        </table:table-row>
      </table:table>
      <table:table table:name="'file:///U:/Documenti%20MP/Alfa%20Varese/Piano%20Industriale/Piano%20Industriale%202020/RDT2018_PEF.xlsx'#Foglio2" table:style-name="ta2">
        <table:table-source xlink:href="file:///U:/Documenti%20MP/Alfa%20Varese/Piano%20Industriale/Piano%20Industriale%202020/RDT2018_PEF.xlsx" table:table-name="Foglio2" table:mode="copy-results-only"/>
        <table:table-column/>
        <table:table-row table:number-rows-repeated="1048576">
          <table:table-cell table:number-columns-repeated="16384"/>
        </table:table-row>
      </table:table>
      <table:table table:name="'file:///U:/Documenti%20MP/Alfa%20Varese/Piano%20Industriale/Piano%20Industriale%202020/RDT2018_PEF.xlsx'#RAB_Proprietari" table:style-name="ta2">
        <table:table-source xlink:href="file:///U:/Documenti%20MP/Alfa%20Varese/Piano%20Industriale/Piano%20Industriale%202020/RDT2018_PEF.xlsx" table:table-name="RAB_Proprietari" table:mode="copy-results-only"/>
        <table:table-column/>
        <table:table-row table:number-rows-repeated="1048576">
          <table:table-cell table:number-columns-repeated="16384"/>
        </table:table-row>
      </table:table>
      <table:table table:name="'file:///U:/Documenti%20MP/Alfa%20Varese/Piano%20Industriale/Piano%20Industriale%202020/RDT2018_PEF.xlsx'#DCUIT_Anea" table:style-name="ta2">
        <table:table-source xlink:href="file:///U:/Documenti%20MP/Alfa%20Varese/Piano%20Industriale/Piano%20Industriale%202020/RDT2018_PEF.xlsx" table:table-name="DCUIT_Anea" table:mode="copy-results-only"/>
        <table:table-column/>
        <table:table-row table:number-rows-repeated="1048576">
          <table:table-cell table:number-columns-repeated="16384"/>
        </table:table-row>
      </table:table>
      <table:table table:name="'file:///U:/Documenti%20MP/Alfa%20Varese/Piano%20Industriale/Piano%20Industriale%202020/RDT2018_PEF.xlsx'#Storico_Elenco_Ambiti_Tariffari" table:style-name="ta2">
        <table:table-source xlink:href="file:///U:/Documenti%20MP/Alfa%20Varese/Piano%20Industriale/Piano%20Industriale%202020/RDT2018_PEF.xlsx" table:table-name="Storico_Elenco_Ambiti_Tariffari" table:mode="copy-results-only"/>
        <table:table-column/>
        <table:table-row table:number-rows-repeated="1048576">
          <table:table-cell table:number-columns-repeated="16384"/>
        </table:table-row>
      </table:table>
      <table:table table:name="'file:///U:/Documenti%20MP/Alfa%20Varese/Piano%20Industriale/Piano%20Industriale%202020/RDT2018_PEF.xlsx'#Storico_Ambiti_Tariffari_Comuni" table:style-name="ta2">
        <table:table-source xlink:href="file:///U:/Documenti%20MP/Alfa%20Varese/Piano%20Industriale/Piano%20Industriale%202020/RDT2018_PEF.xlsx" table:table-name="Storico_Ambiti_Tariffari_Comuni" table:mode="copy-results-only"/>
        <table:table-column/>
        <table:table-row table:number-rows-repeated="1048576">
          <table:table-cell table:number-columns-repeated="16384"/>
        </table:table-row>
      </table:table>
      <table:table table:name="'file:///U:/Documenti%20MP/Alfa%20Varese/Piano%20Industriale/Piano%20Industriale%202020/RDT2018_PEF.xlsx'#Storico_Articolaz_tariff_QV" table:style-name="ta2">
        <table:table-source xlink:href="file:///U:/Documenti%20MP/Alfa%20Varese/Piano%20Industriale/Piano%20Industriale%202020/RDT2018_PEF.xlsx" table:table-name="Storico_Articolaz_tariff_QV" table:mode="copy-results-only"/>
        <table:table-column/>
        <table:table-row table:number-rows-repeated="1048576">
          <table:table-cell table:number-columns-repeated="16384"/>
        </table:table-row>
      </table:table>
      <table:table table:name="'file:///U:/Documenti%20MP/Alfa%20Varese/Piano%20Industriale/Piano%20Industriale%202020/RDT2018_PEF.xlsx'#Storico_Articolaz_tariff_QF" table:style-name="ta2">
        <table:table-source xlink:href="file:///U:/Documenti%20MP/Alfa%20Varese/Piano%20Industriale/Piano%20Industriale%202020/RDT2018_PEF.xlsx" table:table-name="Storico_Articolaz_tariff_QF" table:mode="copy-results-only"/>
        <table:table-column/>
        <table:table-row table:number-rows-repeated="1048576">
          <table:table-cell table:number-columns-repeated="16384"/>
        </table:table-row>
      </table:table>
      <table:table table:name="'file:///U:/Documenti%20MP/Alfa%20Varese/Piano%20Industriale/Piano%20Industriale%202020/RDT2018_PEF.xlsx'#Storico_Ricavi_ambiti_tariffari" table:style-name="ta2">
        <table:table-source xlink:href="file:///U:/Documenti%20MP/Alfa%20Varese/Piano%20Industriale/Piano%20Industriale%202020/RDT2018_PEF.xlsx" table:table-name="Storico_Ricavi_ambiti_tariffari" table:mode="copy-results-only"/>
        <table:table-column/>
        <table:table-row table:number-rows-repeated="1048576">
          <table:table-cell table:number-columns-repeated="16384"/>
        </table:table-row>
      </table:table>
      <table:table table:name="'file:///U:/Documenti%20MP/Alfa%20Varese/Piano%20Industriale/Piano%20Industriale%202020/RDT2018_PEF.xlsx'#Storico_Piano_Tariffario" table:style-name="ta2">
        <table:table-source xlink:href="file:///U:/Documenti%20MP/Alfa%20Varese/Piano%20Industriale/Piano%20Industriale%202020/RDT2018_PEF.xlsx" table:table-name="Storico_Piano_Tariffario" table:mode="copy-results-only"/>
        <table:table-column/>
        <table:table-row table:number-rows-repeated="1048576">
          <table:table-cell table:number-columns-repeated="16384"/>
        </table:table-row>
      </table:table>
      <table:table table:name="'file:///U:/Documenti%20MP/Alfa%20Varese/Piano%20Industriale/Piano%20Industriale%202020/RDT2018_PEF.xlsx'#consolidamento_RAB_mti2" table:style-name="ta2">
        <table:table-source xlink:href="file:///U:/Documenti%20MP/Alfa%20Varese/Piano%20Industriale/Piano%20Industriale%202020/RDT2018_PEF.xlsx" table:table-name="consolidamento_RAB_mti2" table:mode="copy-results-only"/>
        <table:table-column/>
        <table:table-row table:number-rows-repeated="1048576">
          <table:table-cell table:number-columns-repeated="16384"/>
        </table:table-row>
      </table:table>
      <table:table table:name="'file:///U:/Documenti%20MP/Alfa%20Varese/Piano%20Industriale/Piano%20Industriale%202020/RDT2018_PEF.xlsx'#RAB_gestore_MTI-2" table:style-name="ta2">
        <table:table-source xlink:href="file:///U:/Documenti%20MP/Alfa%20Varese/Piano%20Industriale/Piano%20Industriale%202020/RDT2018_PEF.xlsx" table:table-name="RAB_gestore_MTI-2" table:mode="copy-results-only"/>
        <table:table-column/>
        <table:table-row table:number-rows-repeated="1048576">
          <table:table-cell table:number-columns-repeated="16384"/>
        </table:table-row>
      </table:table>
      <table:table table:name="'file:///U:/Documenti%20MP/Alfa%20Varese/Piano%20Industriale/Piano%20Industriale%202020/RDT2018_PEF.xlsx'#riepilogo_RAB_MTI_-2" table:style-name="ta2">
        <table:table-source xlink:href="file:///U:/Documenti%20MP/Alfa%20Varese/Piano%20Industriale/Piano%20Industriale%202020/RDT2018_PEF.xlsx" table:table-name="riepilogo_RAB_MTI_-2" table:mode="copy-results-only"/>
        <table:table-column/>
        <table:table-row table:number-rows-repeated="1048576">
          <table:table-cell table:number-columns-repeated="16384"/>
        </table:table-row>
      </table:table>
      <table:table table:name="'file:///U:/Documenti%20MP/Alfa%20Varese/Piano%20Industriale/Piano%20Industriale%202020/RDT2018_PEF.xlsx'#framework_schemi" table:style-name="ta2">
        <table:table-source xlink:href="file:///U:/Documenti%20MP/Alfa%20Varese/Piano%20Industriale/Piano%20Industriale%202020/RDT2018_PEF.xlsx" table:table-name="framework_schemi" table:mode="copy-results-only"/>
        <table:table-column/>
        <table:table-row table:number-rows-repeated="10">
          <table:table-cell table:number-columns-repeated="16384"/>
        </table:table-row>
        <table:table-row>
          <table:table-cell table:number-columns-repeated="3"/>
          <table:table-cell office:value-type="string" office:string-value="schema virtuale"/>
          <table:table-cell table:number-columns-repeated="16380"/>
        </table:table-row>
        <table:table-row table:number-rows-repeated="1048565">
          <table:table-cell table:number-columns-repeated="16380"/>
        </table:table-row>
      </table:table>
      <table:table table:name="'file:///U:/Documenti%20MP/Alfa%20Varese/Piano%20Industriale/Piano%20Industriale%202020/RDT2018_PEF.xlsx'#VRG_Teta" table:style-name="ta2">
        <table:table-source xlink:href="file:///U:/Documenti%20MP/Alfa%20Varese/Piano%20Industriale/Piano%20Industriale%202020/RDT2018_PEF.xlsx" table:table-name="VRG_Teta" table:mode="copy-results-only"/>
        <table:table-column/>
        <table:table-row table:number-rows-repeated="1048576">
          <table:table-cell table:number-columns-repeated="16384"/>
        </table:table-row>
      </table:table>
      <table:table table:name="'file:///U:/Documenti%20MP/Alfa%20Varese/Piano%20Industriale/Piano%20Industriale%202020/RDT2018_PEF.xlsx'#DCUIT" table:style-name="ta2">
        <table:table-source xlink:href="file:///U:/Documenti%20MP/Alfa%20Varese/Piano%20Industriale/Piano%20Industriale%202020/RDT2018_PEF.xlsx" table:table-name="DCUIT" table:mode="copy-results-only"/>
        <table:table-column/>
        <table:table-row table:number-rows-repeated="1048576">
          <table:table-cell table:number-columns-repeated="16384"/>
        </table:table-row>
      </table:table>
      <table:table table:name="'file:///U:/Documenti%20MP/Alfa%20Varese/Piano%20Industriale/Piano%20Industriale%202020/RDT2018_PEF.xlsx'#Capex" table:style-name="ta2">
        <table:table-source xlink:href="file:///U:/Documenti%20MP/Alfa%20Varese/Piano%20Industriale/Piano%20Industriale%202020/RDT2018_PEF.xlsx" table:table-name="Capex" table:mode="copy-results-only"/>
        <table:table-column/>
        <table:table-row table:number-rows-repeated="1048576">
          <table:table-cell table:number-columns-repeated="16384"/>
        </table:table-row>
      </table:table>
      <table:table table:name="'file:///U:/Documenti%20MP/Alfa%20Varese/Piano%20Industriale/Piano%20Industriale%202020/RDT2018_PEF.xlsx'#FoNI" table:style-name="ta2">
        <table:table-source xlink:href="file:///U:/Documenti%20MP/Alfa%20Varese/Piano%20Industriale/Piano%20Industriale%202020/RDT2018_PEF.xlsx" table:table-name="FoNI" table:mode="copy-results-only"/>
        <table:table-column/>
        <table:table-row table:number-rows-repeated="1048576">
          <table:table-cell table:number-columns-repeated="16384"/>
        </table:table-row>
      </table:table>
      <table:table table:name="'file:///U:/Documenti%20MP/Alfa%20Varese/Piano%20Industriale/Piano%20Industriale%202020/RDT2018_PEF.xlsx'#Opex" table:style-name="ta2">
        <table:table-source xlink:href="file:///U:/Documenti%20MP/Alfa%20Varese/Piano%20Industriale/Piano%20Industriale%202020/RDT2018_PEF.xlsx" table:table-name="Opex" table:mode="copy-results-only"/>
        <table:table-column/>
        <table:table-row table:number-rows-repeated="1048576">
          <table:table-cell table:number-columns-repeated="16384"/>
        </table:table-row>
      </table:table>
      <table:table table:name="'file:///U:/Documenti%20MP/Alfa%20Varese/Piano%20Industriale/Piano%20Industriale%202020/RDT2018_PEF.xlsx'#ERC" table:style-name="ta2">
        <table:table-source xlink:href="file:///U:/Documenti%20MP/Alfa%20Varese/Piano%20Industriale/Piano%20Industriale%202020/RDT2018_PEF.xlsx" table:table-name="ERC" table:mode="copy-results-only"/>
        <table:table-column/>
        <table:table-row table:number-rows-repeated="1048576">
          <table:table-cell table:number-columns-repeated="16384"/>
        </table:table-row>
      </table:table>
      <table:table table:name="'file:///U:/Documenti%20MP/Alfa%20Varese/Piano%20Industriale/Piano%20Industriale%202020/RDT2018_PEF.xlsx'#Rc" table:style-name="ta2">
        <table:table-source xlink:href="file:///U:/Documenti%20MP/Alfa%20Varese/Piano%20Industriale/Piano%20Industriale%202020/RDT2018_PEF.xlsx" table:table-name="Rc" table:mode="copy-results-only"/>
        <table:table-column/>
        <table:table-row table:number-rows-repeated="1048576">
          <table:table-cell table:number-columns-repeated="16384"/>
        </table:table-row>
      </table:table>
      <table:table table:name="'file:///U:/Documenti%20MP/Alfa%20Varese/Piano%20Industriale/Piano%20Industriale%202020/RDT2018_PEF.xlsx'#Riepilogo_gest_integrate" table:style-name="ta2">
        <table:table-source xlink:href="file:///U:/Documenti%20MP/Alfa%20Varese/Piano%20Industriale/Piano%20Industriale%202020/RDT2018_PEF.xlsx" table:table-name="Riepilogo_gest_integrate" table:mode="copy-results-only"/>
        <table:table-column/>
        <table:table-row table:number-rows-repeated="1048576">
          <table:table-cell table:number-columns-repeated="16384"/>
        </table:table-row>
      </table:table>
      <table:table table:name="'file:///U:/Documenti%20MP/Alfa%20Varese/Piano%20Industriale/Piano%20Industriale%202020/RDT2018_PEF.xlsx'#Input_per_calcoli_finali" table:style-name="ta2">
        <table:table-source xlink:href="file:///U:/Documenti%20MP/Alfa%20Varese/Piano%20Industriale/Piano%20Industriale%202020/RDT2018_PEF.xlsx" table:table-name="Input_per_calcoli_finali" table:mode="copy-results-only"/>
        <table:table-column/>
        <table:table-row table:number-rows-repeated="21">
          <table:table-cell table:number-columns-repeated="16384"/>
        </table:table-row>
        <table:table-row>
          <table:table-cell table:number-columns-repeated="8"/>
          <table:table-cell office:value-type="string" office:string-value="NO"/>
          <table:table-cell table:number-columns-repeated="16375"/>
        </table:table-row>
        <table:table-row table:number-rows-repeated="1048554">
          <table:table-cell table:number-columns-repeated="16375"/>
        </table:table-row>
      </table:table>
      <table:table table:name="'file:///U:/Documenti%20MP/Alfa%20Varese/Piano%20Industriale/Piano%20Industriale%202020/RDT2018_PEF.xlsx'#VRG_ulteriori_specificazioni" table:style-name="ta2">
        <table:table-source xlink:href="file:///U:/Documenti%20MP/Alfa%20Varese/Piano%20Industriale/Piano%20Industriale%202020/RDT2018_PEF.xlsx" table:table-name="VRG_ulteriori_specificazioni" table:mode="copy-results-only"/>
        <table:table-column/>
        <table:table-row table:number-rows-repeated="1048576">
          <table:table-cell table:number-columns-repeated="16384"/>
        </table:table-row>
      </table:table>
      <table:table table:name="'file:///U:/Documenti%20MP/Alfa%20Varese/Piano%20Industriale/Piano%20Industriale%202020/RDT2018_PEF.xlsx'#VRG_ult_specificazioni_calc" table:style-name="ta2">
        <table:table-source xlink:href="file:///U:/Documenti%20MP/Alfa%20Varese/Piano%20Industriale/Piano%20Industriale%202020/RDT2018_PEF.xlsx" table:table-name="VRG_ult_specificazioni_calc" table:mode="copy-results-only"/>
        <table:table-column/>
        <table:table-row table:number-rows-repeated="1048576">
          <table:table-cell table:number-columns-repeated="16384"/>
        </table:table-row>
      </table:table>
      <table:table table:name="'file:///U:/Documenti%20MP/Alfa%20Varese/Piano%20Industriale/Piano%20Industriale%202020/RDT2018_PEF.xlsx'#Piano_Tariffario" table:style-name="ta2">
        <table:table-source xlink:href="file:///U:/Documenti%20MP/Alfa%20Varese/Piano%20Industriale/Piano%20Industriale%202020/RDT2018_PEF.xlsx" table:table-name="Piano_Tariffario" table:mode="copy-results-only"/>
        <table:table-column/>
        <table:table-row table:number-rows-repeated="1048576">
          <table:table-cell table:number-columns-repeated="16384"/>
        </table:table-row>
      </table:table>
      <table:table table:name="'file:///U:/Documenti%20MP/Alfa%20Varese/Piano%20Industriale/Piano%20Industriale%202020/RDT2018_PEF.xlsx'#Piano_Tariffario_calc" table:style-name="ta2">
        <table:table-source xlink:href="file:///U:/Documenti%20MP/Alfa%20Varese/Piano%20Industriale/Piano%20Industriale%202020/RDT2018_PEF.xlsx" table:table-name="Piano_Tariffario_calc" table:mode="copy-results-only"/>
        <table:table-column/>
        <table:table-row table:number-rows-repeated="1048576">
          <table:table-cell table:number-columns-repeated="16384"/>
        </table:table-row>
      </table:table>
      <table:table table:name="'file:///U:/Documenti%20MP/Alfa%20Varese/Piano%20Industriale/Piano%20Industriale%202020/RDT2018_PEF.xlsx'#conto_economico" table:style-name="ta2">
        <table:table-source xlink:href="file:///U:/Documenti%20MP/Alfa%20Varese/Piano%20Industriale/Piano%20Industriale%202020/RDT2018_PEF.xlsx" table:table-name="conto_economico" table:mode="copy-results-only"/>
        <table:table-column/>
        <table:table-row table:number-rows-repeated="2">
          <table:table-cell table:number-columns-repeated="16384"/>
        </table:table-row>
        <table:table-row>
          <table:table-cell/>
          <table:table-cell office:value-type="string" office:string-value="Voce_Conto_Economico"/>
          <table:table-cell office:value-type="string" office:string-value="UdM"/>
          <table:table-cell office:value-type="float" office:value="2016"/>
          <table:table-cell office:value-type="float" office:value="2017"/>
          <table:table-cell office:value-type="float" office:value="2018"/>
          <table:table-cell office:value-type="float" office:value="2019"/>
          <table:table-cell office:value-type="float" office:value="2020"/>
          <table:table-cell office:value-type="float" office:value="2021"/>
          <table:table-cell office:value-type="float" office:value="2022"/>
          <table:table-cell office:value-type="float" office:value="2023"/>
          <table:table-cell office:value-type="float" office:value="2024"/>
          <table:table-cell office:value-type="float" office:value="2025"/>
          <table:table-cell office:value-type="float" office:value="2026"/>
          <table:table-cell office:value-type="float" office:value="2027"/>
          <table:table-cell office:value-type="float" office:value="2028"/>
          <table:table-cell office:value-type="float" office:value="2029"/>
          <table:table-cell office:value-type="float" office:value="2030"/>
          <table:table-cell office:value-type="float" office:value="2031"/>
          <table:table-cell office:value-type="float" office:value="2032"/>
          <table:table-cell office:value-type="float" office:value="2033"/>
          <table:table-cell office:value-type="float" office:value="2034"/>
          <table:table-cell office:value-type="float" office:value="2035"/>
          <table:table-cell office:value-type="float" office:value="2036"/>
          <table:table-cell office:value-type="float" office:value="2037"/>
          <table:table-cell office:value-type="float" office:value="2038"/>
          <table:table-cell office:value-type="float" office:value="2039"/>
          <table:table-cell office:value-type="float" office:value="2040"/>
          <table:table-cell office:value-type="float" office:value="2041"/>
          <table:table-cell office:value-type="float" office:value="2042"/>
          <table:table-cell office:value-type="float" office:value="2043"/>
          <table:table-cell office:value-type="float" office:value="2044"/>
          <table:table-cell office:value-type="float" office:value="2045"/>
          <table:table-cell office:value-type="float" office:value="2046"/>
          <table:table-cell table:number-columns-repeated="16350"/>
        </table:table-row>
        <table:table-row>
          <table:table-cell/>
          <table:table-cell office:value-type="string" office:string-value="Ricavi da tariffe (al lordo del FoNI)"/>
          <table:table-cell office:value-type="string" office:string-value="euro"/>
          <table:table-cell table:number-columns-repeated="2"/>
          <table:table-cell office:value-type="float" office:value="64115895.070619673"/>
          <table:table-cell office:value-type="float" office:value="64228761.593748644"/>
          <table:table-cell office:value-type="float" office:value="68403631.582028046"/>
          <table:table-cell office:value-type="float" office:value="72849867.634859875"/>
          <table:table-cell office:value-type="float" office:value="77585109.031125754"/>
          <table:table-cell office:value-type="float" office:value="82628141.118148923"/>
          <table:table-cell office:value-type="float" office:value="85859674.281494617"/>
          <table:table-cell office:value-type="float" office:value="86985636.241979346"/>
          <table:table-cell office:value-type="float" office:value="87098806.322093129"/>
          <table:table-cell office:value-type="float" office:value="87130068.74413985"/>
          <table:table-cell office:value-type="float" office:value="86910442.50995402"/>
          <table:table-cell office:value-type="float" office:value="85734017.812399074"/>
          <table:table-cell office:value-type="float" office:value="85123141.679548651"/>
          <table:table-cell office:value-type="float" office:value="81406866.183041915"/>
          <table:table-cell office:value-type="float" office:value="75729370.280848533"/>
          <table:table-cell office:value-type="float" office:value="74938581.538027182"/>
          <table:table-cell office:value-type="float" office:value="73014612.10975112"/>
          <table:table-cell office:value-type="float" office:value="67859656.19966584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0"/>
        </table:table-row>
        <table:table-row>
          <table:table-cell/>
          <table:table-cell office:value-type="string" office:string-value="Contributi di allacciamento"/>
          <table:table-cell office:value-type="string" office:string-value="euro"/>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0"/>
        </table:table-row>
        <table:table-row>
          <table:table-cell/>
          <table:table-cell office:value-type="string" office:string-value="Altri ricavi SII"/>
          <table:table-cell office:value-type="string" office:string-value="euro"/>
          <table:table-cell table:number-columns-repeated="2"/>
          <table:table-cell office:value-type="float" office:value="5736750.4299765266"/>
          <table:table-cell office:value-type="float" office:value="6445909.0213259244"/>
          <table:table-cell office:value-type="float" office:value="6177000.5509217046"/>
          <table:table-cell office:value-type="float" office:value="5075363.9395213677"/>
          <table:table-cell office:value-type="float" office:value="4689862.0013273703"/>
          <table:table-cell office:value-type="float" office:value="4296920.5832883697"/>
          <table:table-cell office:value-type="float" office:value="3933286.1090797037"/>
          <table:table-cell office:value-type="float" office:value="3914469.1620210363"/>
          <table:table-cell office:value-type="float" office:value="3645602.4310320839"/>
          <table:table-cell office:value-type="float" office:value="3622321.7430320838"/>
          <table:table-cell office:value-type="float" office:value="3604934.2221987508"/>
          <table:table-cell office:value-type="float" office:value="3488844.6468654163"/>
          <table:table-cell office:value-type="float" office:value="2830111.4580043065"/>
          <table:table-cell office:value-type="float" office:value="1818219.1343931952"/>
          <table:table-cell office:value-type="float" office:value="1191679.4629487509"/>
          <table:table-cell office:value-type="float" office:value="1191679.4629487509"/>
          <table:table-cell office:value-type="float" office:value="1191679.4629487509"/>
          <table:table-cell office:value-type="float" office:value="1171227.33794875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0"/>
        </table:table-row>
        <table:table-row>
          <table:table-cell/>
          <table:table-cell office:value-type="string" office:string-value="Ricavi da Altre Attività Idriche "/>
          <table:table-cell office:value-type="string" office:string-value="euro"/>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0"/>
        </table:table-row>
        <table:table-row>
          <table:table-cell/>
          <table:table-cell office:value-type="string" office:string-value="Totale Ricavi"/>
          <table:table-cell office:value-type="string" office:string-value="euro"/>
          <table:table-cell table:number-columns-repeated="2"/>
          <table:table-cell office:value-type="float" office:value="69852645.500596195"/>
          <table:table-cell office:value-type="float" office:value="70674670.615074575"/>
          <table:table-cell office:value-type="float" office:value="74580632.132949755"/>
          <table:table-cell office:value-type="float" office:value="77925231.574381247"/>
          <table:table-cell office:value-type="float" office:value="82274971.03245312"/>
          <table:table-cell office:value-type="float" office:value="86925061.701437294"/>
          <table:table-cell office:value-type="float" office:value="89792960.390574321"/>
          <table:table-cell office:value-type="float" office:value="90900105.404000387"/>
          <table:table-cell office:value-type="float" office:value="90744408.753125221"/>
          <table:table-cell office:value-type="float" office:value="90752390.487171933"/>
          <table:table-cell office:value-type="float" office:value="90515376.732152775"/>
          <table:table-cell office:value-type="float" office:value="89222862.459264487"/>
          <table:table-cell office:value-type="float" office:value="87953253.137552962"/>
          <table:table-cell office:value-type="float" office:value="83225085.317435116"/>
          <table:table-cell office:value-type="float" office:value="76921049.743797287"/>
          <table:table-cell office:value-type="float" office:value="76130261.000975937"/>
          <table:table-cell office:value-type="float" office:value="74206291.572699875"/>
          <table:table-cell office:value-type="float" office:value="69030883.537614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0"/>
        </table:table-row>
        <table:table-row>
          <table:table-cell/>
          <table:table-cell office:value-type="string" office:string-value="Costi Operativi (al netto del costo del personale)"/>
          <table:table-cell office:value-type="string" office:string-value="euro"/>
          <table:table-cell table:number-columns-repeated="2"/>
          <table:table-cell office:value-type="float" office:value="48210879.206849247"/>
          <table:table-cell office:value-type="float" office:value="49548907.495727636"/>
          <table:table-cell office:value-type="float" office:value="53284536.635905534"/>
          <table:table-cell office:value-type="float" office:value="53289023.553118385"/>
          <table:table-cell office:value-type="float" office:value="55682780.152821884"/>
          <table:table-cell office:value-type="float" office:value="60867412.494390316"/>
          <table:table-cell office:value-type="float" office:value="63534768.568659633"/>
          <table:table-cell office:value-type="float" office:value="64010627.708659619"/>
          <table:table-cell office:value-type="float" office:value="63678257.938659638"/>
          <table:table-cell office:value-type="float" office:value="63197241.518659621"/>
          <table:table-cell office:value-type="float" office:value="62977760.468092069"/>
          <table:table-cell office:value-type="float" office:value="61497418.39311339"/>
          <table:table-cell office:value-type="float" office:value="60438918.766126715"/>
          <table:table-cell office:value-type="float" office:value="56371878.769101553"/>
          <table:table-cell office:value-type="float" office:value="50727955.873641133"/>
          <table:table-cell office:value-type="float" office:value="50651226.133641139"/>
          <table:table-cell office:value-type="float" office:value="50632789.493641138"/>
          <table:table-cell office:value-type="float" office:value="49960279.87364113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0"/>
        </table:table-row>
        <table:table-row>
          <table:table-cell/>
          <table:table-cell office:value-type="string" office:string-value="Costo del personale"/>
          <table:table-cell office:value-type="string" office:string-value="euro"/>
          <table:table-cell table:number-columns-repeated="2"/>
          <table:table-cell office:value-type="float" office:value="5140653.4329999993"/>
          <table:table-cell office:value-type="float" office:value="5140653.4329999993"/>
          <table:table-cell office:value-type="float" office:value="5140653.4329999993"/>
          <table:table-cell office:value-type="float" office:value="5140653.4329999993"/>
          <table:table-cell office:value-type="float" office:value="5140653.4329999993"/>
          <table:table-cell office:value-type="float" office:value="5140653.4329999993"/>
          <table:table-cell office:value-type="float" office:value="5140653.4329999993"/>
          <table:table-cell office:value-type="float" office:value="5140653.4329999993"/>
          <table:table-cell office:value-type="float" office:value="5140653.4329999993"/>
          <table:table-cell office:value-type="float" office:value="5140653.4329999993"/>
          <table:table-cell office:value-type="float" office:value="5140653.4329999993"/>
          <table:table-cell office:value-type="float" office:value="5140653.4329999993"/>
          <table:table-cell office:value-type="float" office:value="5140653.4329999993"/>
          <table:table-cell office:value-type="float" office:value="5140653.4329999993"/>
          <table:table-cell office:value-type="float" office:value="5140653.4329999993"/>
          <table:table-cell office:value-type="float" office:value="5140653.4329999993"/>
          <table:table-cell office:value-type="float" office:value="5140653.4329999993"/>
          <table:table-cell office:value-type="float" office:value="5140653.432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0"/>
        </table:table-row>
        <table:table-row>
          <table:table-cell/>
          <table:table-cell office:value-type="string" office:string-value="Totale  Costi"/>
          <table:table-cell office:value-type="string" office:string-value="euro"/>
          <table:table-cell table:number-columns-repeated="2"/>
          <table:table-cell office:value-type="float" office:value="53351532.639849246"/>
          <table:table-cell office:value-type="float" office:value="54689560.928727634"/>
          <table:table-cell office:value-type="float" office:value="58425190.068905532"/>
          <table:table-cell office:value-type="float" office:value="58429676.986118384"/>
          <table:table-cell office:value-type="float" office:value="60823433.585821882"/>
          <table:table-cell office:value-type="float" office:value="66008065.927390315"/>
          <table:table-cell office:value-type="float" office:value="68675422.001659632"/>
          <table:table-cell office:value-type="float" office:value="69151281.141659617"/>
          <table:table-cell office:value-type="float" office:value="68818911.371659636"/>
          <table:table-cell office:value-type="float" office:value="68337894.95165962"/>
          <table:table-cell office:value-type="float" office:value="68118413.901092067"/>
          <table:table-cell office:value-type="float" office:value="66638071.826113388"/>
          <table:table-cell office:value-type="float" office:value="65579572.199126713"/>
          <table:table-cell office:value-type="float" office:value="61512532.202101551"/>
          <table:table-cell office:value-type="float" office:value="55868609.306641132"/>
          <table:table-cell office:value-type="float" office:value="55791879.566641137"/>
          <table:table-cell office:value-type="float" office:value="55773442.926641136"/>
          <table:table-cell office:value-type="float" office:value="55100933.30664113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0"/>
        </table:table-row>
        <table:table-row>
          <table:table-cell/>
          <table:table-cell office:value-type="string" office:string-value="MOL"/>
          <table:table-cell office:value-type="string" office:string-value="euro"/>
          <table:table-cell table:number-columns-repeated="2"/>
          <table:table-cell office:value-type="float" office:value="16501112.86074695"/>
          <table:table-cell office:value-type="float" office:value="15985109.686346941"/>
          <table:table-cell office:value-type="float" office:value="16155442.064044222"/>
          <table:table-cell office:value-type="float" office:value="19495554.588262863"/>
          <table:table-cell office:value-type="float" office:value="21451537.446631238"/>
          <table:table-cell office:value-type="float" office:value="20916995.77404698"/>
          <table:table-cell office:value-type="float" office:value="21117538.388914689"/>
          <table:table-cell office:value-type="float" office:value="21748824.262340769"/>
          <table:table-cell office:value-type="float" office:value="21925497.381465584"/>
          <table:table-cell office:value-type="float" office:value="22414495.535512313"/>
          <table:table-cell office:value-type="float" office:value="22396962.831060708"/>
          <table:table-cell office:value-type="float" office:value="22584790.633151099"/>
          <table:table-cell office:value-type="float" office:value="22373680.938426249"/>
          <table:table-cell office:value-type="float" office:value="21712553.115333565"/>
          <table:table-cell office:value-type="float" office:value="21052440.437156156"/>
          <table:table-cell office:value-type="float" office:value="20338381.4343348"/>
          <table:table-cell office:value-type="float" office:value="18432848.646058738"/>
          <table:table-cell office:value-type="float" office:value="13929950.2309734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0"/>
        </table:table-row>
        <table:table-row>
          <table:table-cell/>
          <table:table-cell office:value-type="string" office:string-value="Ammortamenti"/>
          <table:table-cell office:value-type="string" office:string-value="euro"/>
          <table:table-cell table:number-columns-repeated="2"/>
          <table:table-cell office:value-type="float" office:value="12025706.981659222"/>
          <table:table-cell office:value-type="float" office:value="12895952.036935205"/>
          <table:table-cell office:value-type="float" office:value="14082095.422033604"/>
          <table:table-cell office:value-type="float" office:value="12842901.928219197"/>
          <table:table-cell office:value-type="float" office:value="12496008.808776991"/>
          <table:table-cell office:value-type="float" office:value="11955785.592472848"/>
          <table:table-cell office:value-type="float" office:value="11871023.408113746"/>
          <table:table-cell office:value-type="float" office:value="12197236.083356649"/>
          <table:table-cell office:value-type="float" office:value="12133336.861401834"/>
          <table:table-cell office:value-type="float" office:value="12343749.249843497"/>
          <table:table-cell office:value-type="float" office:value="12632867.395868499"/>
          <table:table-cell office:value-type="float" office:value="12876806.35506016"/>
          <table:table-cell office:value-type="float" office:value="12723669.959754977"/>
          <table:table-cell office:value-type="float" office:value="11769672.469549844"/>
          <table:table-cell office:value-type="float" office:value="9674465.4234191496"/>
          <table:table-cell office:value-type="float" office:value="8988504.7197709735"/>
          <table:table-cell office:value-type="float" office:value="8330343.4894561283"/>
          <table:table-cell office:value-type="float" office:value="8037101.411040461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0"/>
        </table:table-row>
        <table:table-row>
          <table:table-cell/>
          <table:table-cell office:value-type="string" office:string-value="Reddito Operativo"/>
          <table:table-cell office:value-type="string" office:string-value="euro"/>
          <table:table-cell table:number-columns-repeated="2"/>
          <table:table-cell office:value-type="float" office:value="4475405.8790877275"/>
          <table:table-cell office:value-type="float" office:value="3089157.6494117361"/>
          <table:table-cell office:value-type="float" office:value="2073346.642010618"/>
          <table:table-cell office:value-type="float" office:value="6652652.6600436661"/>
          <table:table-cell office:value-type="float" office:value="8955528.6378542464"/>
          <table:table-cell office:value-type="float" office:value="8961210.1815741323"/>
          <table:table-cell office:value-type="float" office:value="9246514.9808009434"/>
          <table:table-cell office:value-type="float" office:value="9551588.1789841205"/>
          <table:table-cell office:value-type="float" office:value="9792160.5200637504"/>
          <table:table-cell office:value-type="float" office:value="10070746.285668816"/>
          <table:table-cell office:value-type="float" office:value="9764095.4351922087"/>
          <table:table-cell office:value-type="float" office:value="9707984.2780909389"/>
          <table:table-cell office:value-type="float" office:value="9650010.9786712714"/>
          <table:table-cell office:value-type="float" office:value="9942880.6457837205"/>
          <table:table-cell office:value-type="float" office:value="11377975.013737006"/>
          <table:table-cell office:value-type="float" office:value="11349876.714563826"/>
          <table:table-cell office:value-type="float" office:value="10102505.15660261"/>
          <table:table-cell office:value-type="float" office:value="5892848.81993300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0"/>
        </table:table-row>
        <table:table-row>
          <table:table-cell/>
          <table:table-cell office:value-type="string" office:string-value="Interessi passivi"/>
          <table:table-cell office:value-type="string" office:string-value="euro"/>
          <table:table-cell table:number-columns-repeated="2"/>
          <table:table-cell office:value-type="float" office:value="0"/>
          <table:table-cell office:value-type="float" office:value="0"/>
          <table:table-cell office:value-type="float" office:value="218702.49691348383"/>
          <table:table-cell office:value-type="float" office:value="830319.91220826632"/>
          <table:table-cell office:value-type="float" office:value="1525973.1311587617"/>
          <table:table-cell office:value-type="float" office:value="2102473.2223878633"/>
          <table:table-cell office:value-type="float" office:value="2665181.506271237"/>
          <table:table-cell office:value-type="float" office:value="2995777.5950939776"/>
          <table:table-cell office:value-type="float" office:value="3075626.7735056281"/>
          <table:table-cell office:value-type="float" office:value="3136374.4068421903"/>
          <table:table-cell office:value-type="float" office:value="3165257.4058838747"/>
          <table:table-cell office:value-type="float" office:value="3171592.354401378"/>
          <table:table-cell office:value-type="float" office:value="3171592.354401378"/>
          <table:table-cell office:value-type="float" office:value="3170552.7302651778"/>
          <table:table-cell office:value-type="float" office:value="3156299.5358596137"/>
          <table:table-cell office:value-type="float" office:value="3127470.9208717039"/>
          <table:table-cell office:value-type="float" office:value="2897313.8521560538"/>
          <table:table-cell office:value-type="float" office:value="2451359.62709741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0"/>
        </table:table-row>
        <table:table-row>
          <table:table-cell/>
          <table:table-cell office:value-type="string" office:string-value="Risultato ante imposte"/>
          <table:table-cell office:value-type="string" office:string-value="euro"/>
          <table:table-cell table:number-columns-repeated="2"/>
          <table:table-cell office:value-type="float" office:value="4475405.8790877275"/>
          <table:table-cell office:value-type="float" office:value="3089157.6494117361"/>
          <table:table-cell office:value-type="float" office:value="1854644.1450971342"/>
          <table:table-cell office:value-type="float" office:value="5822332.7478353996"/>
          <table:table-cell office:value-type="float" office:value="7429555.5066954847"/>
          <table:table-cell office:value-type="float" office:value="6858736.959186269"/>
          <table:table-cell office:value-type="float" office:value="6581333.4745297059"/>
          <table:table-cell office:value-type="float" office:value="6555810.5838901429"/>
          <table:table-cell office:value-type="float" office:value="6716533.7465581223"/>
          <table:table-cell office:value-type="float" office:value="6934371.8788266256"/>
          <table:table-cell office:value-type="float" office:value="6598838.029308334"/>
          <table:table-cell office:value-type="float" office:value="6536391.923689561"/>
          <table:table-cell office:value-type="float" office:value="6478418.6242698934"/>
          <table:table-cell office:value-type="float" office:value="6772327.9155185428"/>
          <table:table-cell office:value-type="float" office:value="8221675.4778773924"/>
          <table:table-cell office:value-type="float" office:value="8222405.7936921222"/>
          <table:table-cell office:value-type="float" office:value="7205191.3044465557"/>
          <table:table-cell office:value-type="float" office:value="3441489.192835587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0"/>
        </table:table-row>
        <table:table-row>
          <table:table-cell/>
          <table:table-cell office:value-type="string" office:string-value="IRES"/>
          <table:table-cell office:value-type="string" office:string-value="euro"/>
          <table:table-cell table:number-columns-repeated="2"/>
          <table:table-cell office:value-type="float" office:value="1074097.4109810547"/>
          <table:table-cell office:value-type="float" office:value="741397.83585881663"/>
          <table:table-cell office:value-type="float" office:value="445114.59482331219"/>
          <table:table-cell office:value-type="float" office:value="1397359.8594804958"/>
          <table:table-cell office:value-type="float" office:value="1783093.3216069164"/>
          <table:table-cell office:value-type="float" office:value="1646096.8702047046"/>
          <table:table-cell office:value-type="float" office:value="1579520.0338871293"/>
          <table:table-cell office:value-type="float" office:value="1573394.5401336341"/>
          <table:table-cell office:value-type="float" office:value="1611968.0991739493"/>
          <table:table-cell office:value-type="float" office:value="1664249.25091839"/>
          <table:table-cell office:value-type="float" office:value="1583721.1270340001"/>
          <table:table-cell office:value-type="float" office:value="1568734.0616854946"/>
          <table:table-cell office:value-type="float" office:value="1554820.4698247744"/>
          <table:table-cell office:value-type="float" office:value="1625358.6997244502"/>
          <table:table-cell office:value-type="float" office:value="1973202.1146905741"/>
          <table:table-cell office:value-type="float" office:value="1973377.3904861093"/>
          <table:table-cell office:value-type="float" office:value="1729245.9130671732"/>
          <table:table-cell office:value-type="float" office:value="825957.406280540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0"/>
        </table:table-row>
        <table:table-row>
          <table:table-cell/>
          <table:table-cell office:value-type="string" office:string-value="IRAP"/>
          <table:table-cell office:value-type="string" office:string-value="euro"/>
          <table:table-cell table:number-columns-repeated="2"/>
          <table:table-cell office:value-type="float" office:value="174540.82928442137"/>
          <table:table-cell office:value-type="float" office:value="120477.1483270577"/>
          <table:table-cell office:value-type="float" office:value="72331.121658788237"/>
          <table:table-cell office:value-type="float" office:value="227070.97716558058"/>
          <table:table-cell office:value-type="float" office:value="289752.66476112389"/>
          <table:table-cell office:value-type="float" office:value="267490.7414082645"/>
          <table:table-cell office:value-type="float" office:value="256672.00550665852"/>
          <table:table-cell office:value-type="float" office:value="255676.61277171556"/>
          <table:table-cell office:value-type="float" office:value="261944.81611576676"/>
          <table:table-cell office:value-type="float" office:value="270440.50327423838"/>
          <table:table-cell office:value-type="float" office:value="257354.68314302503"/>
          <table:table-cell office:value-type="float" office:value="254919.28502389288"/>
          <table:table-cell office:value-type="float" office:value="252658.32634652584"/>
          <table:table-cell office:value-type="float" office:value="264120.78870522318"/>
          <table:table-cell office:value-type="float" office:value="320645.34363721829"/>
          <table:table-cell office:value-type="float" office:value="320673.82595399278"/>
          <table:table-cell office:value-type="float" office:value="281002.46087341569"/>
          <table:table-cell office:value-type="float" office:value="134218.078520587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0"/>
        </table:table-row>
        <table:table-row>
          <table:table-cell/>
          <table:table-cell office:value-type="string" office:string-value="Totale imposte"/>
          <table:table-cell office:value-type="string" office:string-value="euro"/>
          <table:table-cell table:number-columns-repeated="2"/>
          <table:table-cell office:value-type="float" office:value="1248638.2402654761"/>
          <table:table-cell office:value-type="float" office:value="861874.98418587435"/>
          <table:table-cell office:value-type="float" office:value="517445.71648210043"/>
          <table:table-cell office:value-type="float" office:value="1624430.8366460763"/>
          <table:table-cell office:value-type="float" office:value="2072845.9863680403"/>
          <table:table-cell office:value-type="float" office:value="1913587.6116129691"/>
          <table:table-cell office:value-type="float" office:value="1836192.0393937877"/>
          <table:table-cell office:value-type="float" office:value="1829071.1529053496"/>
          <table:table-cell office:value-type="float" office:value="1873912.9152897161"/>
          <table:table-cell office:value-type="float" office:value="1934689.7541926284"/>
          <table:table-cell office:value-type="float" office:value="1841075.8101770252"/>
          <table:table-cell office:value-type="float" office:value="1823653.3467093874"/>
          <table:table-cell office:value-type="float" office:value="1807478.7961713003"/>
          <table:table-cell office:value-type="float" office:value="1889479.4884296735"/>
          <table:table-cell office:value-type="float" office:value="2293847.4583277926"/>
          <table:table-cell office:value-type="float" office:value="2294051.2164401021"/>
          <table:table-cell office:value-type="float" office:value="2010248.3739405889"/>
          <table:table-cell office:value-type="float" office:value="960175.4848011287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0"/>
        </table:table-row>
        <table:table-row>
          <table:table-cell/>
          <table:table-cell office:value-type="string" office:string-value="Risultato di esercizio"/>
          <table:table-cell office:value-type="string" office:string-value="euro"/>
          <table:table-cell table:number-columns-repeated="2"/>
          <table:table-cell office:value-type="float" office:value="3226767.6388222515"/>
          <table:table-cell office:value-type="float" office:value="2227282.6652258616"/>
          <table:table-cell office:value-type="float" office:value="1337198.4286150336"/>
          <table:table-cell office:value-type="float" office:value="4197901.9111893233"/>
          <table:table-cell office:value-type="float" office:value="5356709.5203274442"/>
          <table:table-cell office:value-type="float" office:value="4945149.3475732999"/>
          <table:table-cell office:value-type="float" office:value="4745141.4351359177"/>
          <table:table-cell office:value-type="float" office:value="4726739.4309847932"/>
          <table:table-cell office:value-type="float" office:value="4842620.8312684065"/>
          <table:table-cell office:value-type="float" office:value="4999682.1246339977"/>
          <table:table-cell office:value-type="float" office:value="4757762.2191313086"/>
          <table:table-cell office:value-type="float" office:value="4712738.5769801736"/>
          <table:table-cell office:value-type="float" office:value="4670939.8280985933"/>
          <table:table-cell office:value-type="float" office:value="4882848.4270888697"/>
          <table:table-cell office:value-type="float" office:value="5927828.0195495998"/>
          <table:table-cell office:value-type="float" office:value="5928354.5772520201"/>
          <table:table-cell office:value-type="float" office:value="5194942.9305059668"/>
          <table:table-cell office:value-type="float" office:value="2481313.70803445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0"/>
        </table:table-row>
        <table:table-row table:number-rows-repeated="1048556">
          <table:table-cell table:number-columns-repeated="16350"/>
        </table:table-row>
      </table:table>
      <table:table table:name="'file:///U:/Documenti%20MP/Alfa%20Varese/Piano%20Industriale/Piano%20Industriale%202020/RDT2018_PEF.xlsx'#rendiconto_finanziario" table:style-name="ta2">
        <table:table-source xlink:href="file:///U:/Documenti%20MP/Alfa%20Varese/Piano%20Industriale/Piano%20Industriale%202020/RDT2018_PEF.xlsx" table:table-name="rendiconto_finanziario" table:mode="copy-results-only"/>
        <table:table-column/>
        <table:table-row table:number-rows-repeated="1048576">
          <table:table-cell table:number-columns-repeated="16384"/>
        </table:table-row>
      </table:table>
      <table:table table:name="'file:///U:/Documenti%20MP/Alfa%20Varese/Piano%20Industriale/Piano%20Industriale%202020/RDT2018_PEF.xlsx'#TT_Gestori" table:style-name="ta2">
        <table:table-source xlink:href="file:///U:/Documenti%20MP/Alfa%20Varese/Piano%20Industriale/Piano%20Industriale%202020/RDT2018_PEF.xlsx" table:table-name="TT_Gestori" table:mode="copy-results-only"/>
        <table:table-column/>
        <table:table-row table:number-rows-repeated="1048576">
          <table:table-cell table:number-columns-repeated="16384"/>
        </table:table-row>
      </table:table>
      <table:table table:name="'file:///U:/Documenti%20MP/Alfa%20Varese/Piano%20Industriale/Piano%20Industriale%202020/RDT2018_PEF.xlsx'#TT_Comuni_ATO" table:style-name="ta2">
        <table:table-source xlink:href="file:///U:/Documenti%20MP/Alfa%20Varese/Piano%20Industriale/Piano%20Industriale%202020/RDT2018_PEF.xlsx" table:table-name="TT_Comuni_ATO" table:mode="copy-results-only"/>
        <table:table-column/>
        <table:table-row>
          <table:table-cell table:number-columns-repeated="11"/>
          <table:table-cell office:value-type="string" office:string-value="ATO"/>
          <table:table-cell table:number-columns-repeated="16372"/>
        </table:table-row>
        <table:table-row table:number-rows-repeated="1048575">
          <table:table-cell table:number-columns-repeated="16372"/>
        </table:table-row>
      </table:table>
      <table:table table:name="'file:///U:/Documenti%20MP/Alfa%20Varese/Piano%20Industriale/Piano%20Industriale%202020/RDT2018_PEF.xlsx'#TT_Tabelle_Riferimento" table:style-name="ta2">
        <table:table-source xlink:href="file:///U:/Documenti%20MP/Alfa%20Varese/Piano%20Industriale/Piano%20Industriale%202020/RDT2018_PEF.xlsx" table:table-name="TT_Tabelle_Riferimento" table:mode="copy-results-only"/>
        <table:table-column/>
        <table:table-row table:number-rows-repeated="2">
          <table:table-cell table:number-columns-repeated="16384"/>
        </table:table-row>
        <table:table-row>
          <table:table-cell/>
          <table:table-cell office:value-type="string" office:string-value="Captazione"/>
          <table:table-cell table:number-columns-repeated="16382"/>
        </table:table-row>
        <table:table-row table:number-rows-repeated="1048573">
          <table:table-cell table:number-columns-repeated="16382"/>
        </table:table-row>
      </table:table>
      <table:table table:name="'file:///U:/Documenti%20MP/Alfa%20Varese/Piano%20Industriale/Piano%20Industriale%202020/RDT2018_PEF.xlsx'#TT_parametri" table:style-name="ta2">
        <table:table-source xlink:href="file:///U:/Documenti%20MP/Alfa%20Varese/Piano%20Industriale/Piano%20Industriale%202020/RDT2018_PEF.xlsx" table:table-name="TT_parametri" table:mode="copy-results-only"/>
        <table:table-column/>
        <table:table-row table:number-rows-repeated="5">
          <table:table-cell table:number-columns-repeated="16384"/>
        </table:table-row>
        <table:table-row>
          <table:table-cell office:value-type="string" office:string-value="ANNO"/>
          <table:table-cell table:number-columns-repeated="16383"/>
        </table:table-row>
        <table:table-row table:number-rows-repeated="1048570">
          <table:table-cell table:number-columns-repeated="16383"/>
        </table:table-row>
      </table:table>
      <table:table table:name="'file:///U:/Documenti%20MP/Alfa%20Varese/Piano%20Industriale/Piano%20Industriale%202020/RDT2018_PEF.xlsx'#Foglio1" table:style-name="ta2">
        <table:table-source xlink:href="file:///U:/Documenti%20MP/Alfa%20Varese/Piano%20Industriale/Piano%20Industriale%202020/RDT2018_PEF.xlsx" table:table-name="Foglio1" table:mode="copy-results-only"/>
        <table:table-column/>
        <table:table-row table:number-rows-repeated="1048576">
          <table:table-cell table:number-columns-repeated="16384"/>
        </table:table-row>
      </table:table>
      <table:table table:name="'file:///U:/Documenti%20MP/Alfa%20Varese/Piano%20Industriale/Piano%20Industriale%202020/RDT2018_PEF.xlsx'#TT_riepilogo_RAB" table:style-name="ta2">
        <table:table-source xlink:href="file:///U:/Documenti%20MP/Alfa%20Varese/Piano%20Industriale/Piano%20Industriale%202020/RDT2018_PEF.xlsx" table:table-name="TT_riepilogo_RAB" table:mode="copy-results-only"/>
        <table:table-column/>
        <table:table-row table:number-rows-repeated="5">
          <table:table-cell table:number-columns-repeated="16384"/>
        </table:table-row>
        <table:table-row>
          <table:table-cell table:number-columns-repeated="48"/>
          <table:table-cell office:value-type="string" office:string-value="Codice"/>
          <table:table-cell table:number-columns-repeated="16335"/>
        </table:table-row>
        <table:table-row table:number-rows-repeated="1048570">
          <table:table-cell table:number-columns-repeated="16335"/>
        </table:table-row>
      </table:table>
      <table:table table:name="'file:///U:/Documenti%20MP/Alfa%20Varese/Piano%20Industriale/Piano%20Industriale%202020/RDT2018_PEF.xlsx'#QT-Acquedotto" table:style-name="ta2">
        <table:table-source xlink:href="file:///U:/Documenti%20MP/Alfa%20Varese/Piano%20Industriale/Piano%20Industriale%202020/RDT2018_PEF.xlsx" table:table-name="QT-Acquedotto" table:mode="copy-results-only"/>
        <table:table-column/>
        <table:table-row table:number-rows-repeated="1048576">
          <table:table-cell table:number-columns-repeated="16384"/>
        </table:table-row>
      </table:table>
      <table:table table:name="'file:///U:/Documenti%20MP/Alfa%20Varese/Piano%20Industriale/Piano%20Industriale%202020/RDT2018_PEF.xlsx'#QT-Fognatura" table:style-name="ta2">
        <table:table-source xlink:href="file:///U:/Documenti%20MP/Alfa%20Varese/Piano%20Industriale/Piano%20Industriale%202020/RDT2018_PEF.xlsx" table:table-name="QT-Fognatura" table:mode="copy-results-only"/>
        <table:table-column/>
        <table:table-row table:number-rows-repeated="1048576">
          <table:table-cell table:number-columns-repeated="16384"/>
        </table:table-row>
      </table:table>
      <table:table table:name="'file:///U:/Documenti%20MP/Alfa%20Varese/Piano%20Industriale/Piano%20Industriale%202020/RDT2018_PEF.xlsx'#QT-Depurazione" table:style-name="ta2">
        <table:table-source xlink:href="file:///U:/Documenti%20MP/Alfa%20Varese/Piano%20Industriale/Piano%20Industriale%202020/RDT2018_PEF.xlsx" table:table-name="QT-Depurazione" table:mode="copy-results-only"/>
        <table:table-column/>
        <table:table-row table:number-rows-repeated="1048576">
          <table:table-cell table:number-columns-repeated="16384"/>
        </table:table-row>
      </table:table>
      <table:table table:name="'file:///U:/Documenti%20MP/Alfa%20Varese/Piano%20Industriale/Piano%20Industriale%202020/RDT2018_PEF.xlsx'#QT-Istanze" table:style-name="ta2">
        <table:table-source xlink:href="file:///U:/Documenti%20MP/Alfa%20Varese/Piano%20Industriale/Piano%20Industriale%202020/RDT2018_PEF.xlsx" table:table-name="QT-Istanze" table:mode="copy-results-only"/>
        <table:table-column/>
        <table:table-row table:number-rows-repeated="1048576">
          <table:table-cell table:number-columns-repeated="16384"/>
        </table:table-row>
      </table:table>
      <table:table table:name="'file:///U:/Documenti%20MP/Alfa%20Varese/Piano%20Industriale/Piano%20Industriale%202020/RDT2018_PEF.xlsx'#PdI-legenda" table:style-name="ta2">
        <table:table-source xlink:href="file:///U:/Documenti%20MP/Alfa%20Varese/Piano%20Industriale/Piano%20Industriale%202020/RDT2018_PEF.xlsx" table:table-name="PdI-legenda" table:mode="copy-results-only"/>
        <table:table-column/>
        <table:table-row table:number-rows-repeated="1048576">
          <table:table-cell table:number-columns-repeated="16384"/>
        </table:table-row>
      </table:table>
      <table:table table:name="'file:///U:/Documenti%20MP/Alfa%20Varese/Piano%20Industriale/Piano%20Industriale%202020/RDT2018_PEF.xlsx'#PdI-cronoprogramma_investimenti" table:style-name="ta2">
        <table:table-source xlink:href="file:///U:/Documenti%20MP/Alfa%20Varese/Piano%20Industriale/Piano%20Industriale%202020/RDT2018_PEF.xlsx" table:table-name="PdI-cronoprogramma_investimenti" table:mode="copy-results-only"/>
        <table:table-column/>
        <table:table-row table:number-rows-repeated="1048576">
          <table:table-cell table:number-columns-repeated="16384"/>
        </table:table-row>
      </table:table>
      <table:table table:name="'file:///U:/Documenti%20MP/Alfa%20Varese/Piano%20Industriale/Piano%20Industriale%202020/RDT2018_PEF.xlsx'#PdI-cronoprogramma_gestionale" table:style-name="ta2">
        <table:table-source xlink:href="file:///U:/Documenti%20MP/Alfa%20Varese/Piano%20Industriale/Piano%20Industriale%202020/RDT2018_PEF.xlsx" table:table-name="PdI-cronoprogramma_gestionale" table:mode="copy-results-only"/>
        <table:table-column/>
        <table:table-row table:number-rows-repeated="1048576">
          <table:table-cell table:number-columns-repeated="16384"/>
        </table:table-row>
      </table:table>
      <table:table table:name="'file:///U:/Documenti%20MP/Alfa%20Varese/Piano%20Industriale/Piano%20Industriale%202020/RDT2018_PEF.xlsx'#PdI-riepilogo" table:style-name="ta2">
        <table:table-source xlink:href="file:///U:/Documenti%20MP/Alfa%20Varese/Piano%20Industriale/Piano%20Industriale%202020/RDT2018_PEF.xlsx" table:table-name="PdI-riepilogo" table:mode="copy-results-only"/>
        <table:table-column/>
        <table:table-row table:number-rows-repeated="1048576">
          <table:table-cell table:number-columns-repeated="16384"/>
        </table:table-row>
      </table:table>
      <table:table table:name="'file:///U:/Documenti%20MP/Alfa%20Varese/Piano%20Industriale/Piano%20Industriale%202020/RDT2018_PEF.xlsx'#Riepilogo" table:style-name="ta2">
        <table:table-source xlink:href="file:///U:/Documenti%20MP/Alfa%20Varese/Piano%20Industriale/Piano%20Industriale%202020/RDT2018_PEF.xlsx" table:table-name="Riepilogo" table:mode="copy-results-only"/>
        <table:table-column/>
        <table:table-row table:number-rows-repeated="1048576">
          <table:table-cell table:number-columns-repeated="16384"/>
        </table:table-row>
      </table:table>
      <table:table table:name="'file:///U:/Documenti%20MP/Alfa%20Varese/Piano%20Industriale/Piano%20Industriale%202020/RDT2018_PEF.xlsx'#PDI" table:style-name="ta2">
        <table:table-source xlink:href="file:///U:/Documenti%20MP/Alfa%20Varese/Piano%20Industriale/Piano%20Industriale%202020/RDT2018_PEF.xlsx" table:table-name="PDI" table:mode="copy-results-only"/>
        <table:table-column/>
        <table:table-row table:number-rows-repeated="1048576">
          <table:table-cell table:number-columns-repeated="16384"/>
        </table:table-row>
      </table:table>
      <table:table table:name="'file:///U:/Documenti%20MP/Alfa%20Varese/Piano%20Industriale/Piano%20Industriale%202020/RDT2018_PEF.xlsx'#Piano_Tariffario_Anea" table:style-name="ta2">
        <table:table-source xlink:href="file:///U:/Documenti%20MP/Alfa%20Varese/Piano%20Industriale/Piano%20Industriale%202020/RDT2018_PEF.xlsx" table:table-name="Piano_Tariffario_Anea" table:mode="copy-results-only"/>
        <table:table-column/>
        <table:table-row table:number-rows-repeated="1048576">
          <table:table-cell table:number-columns-repeated="16384"/>
        </table:table-row>
      </table:table>
      <table:table table:name="'file:///U:/Documenti%20MP/Alfa%20Varese/Piano%20Industriale/Piano%20Industriale%202020/RDT2018_PEF.xlsx'#VR" table:style-name="ta2">
        <table:table-source xlink:href="file:///U:/Documenti%20MP/Alfa%20Varese/Piano%20Industriale/Piano%20Industriale%202020/RDT2018_PEF.xlsx" table:table-name="VR" table:mode="copy-results-only"/>
        <table:table-column/>
        <table:table-row table:number-rows-repeated="1048576">
          <table:table-cell table:number-columns-repeated="16384"/>
        </table:table-row>
      </table:table>
      <table:table table:name="'file:///U:/Documenti%20MP/Alfa%20Varese/Piano%20Industriale/Piano%20Industriale%202020/RDT2018_PEF.xlsx'#Foglio3" table:style-name="ta2">
        <table:table-source xlink:href="file:///U:/Documenti%20MP/Alfa%20Varese/Piano%20Industriale/Piano%20Industriale%202020/RDT2018_PEF.xlsx" table:table-name="Foglio3" table:mode="copy-results-only"/>
        <table:table-column/>
        <table:table-row table:number-rows-repeated="1048576">
          <table:table-cell table:number-columns-repeated="16384"/>
        </table:table-row>
      </table:table>
      <table:table table:name="'file:///U:/Documenti%20MP/Alfa%20Varese/Piano%20Industriale/Piano%20Industriale%202020/RDT2018_PEF.xlsx'#RAB_Gestore" table:style-name="ta2">
        <table:table-source xlink:href="file:///U:/Documenti%20MP/Alfa%20Varese/Piano%20Industriale/Piano%20Industriale%202020/RDT2018_PEF.xlsx" table:table-name="RAB_Gestore" table:mode="copy-results-only"/>
        <table:table-column/>
        <table:table-row table:number-rows-repeated="1048576">
          <table:table-cell table:number-columns-repeated="16384"/>
        </table:table-row>
      </table:table>
      <table:table table:name="'file:///U:/Documenti%20MP/Alfa%20Varese/Piano%20Industriale/Piano%20Industriale%202020/RDT2018_PEF.xlsx'#TAB_rel_acc" table:style-name="ta2">
        <table:table-source xlink:href="file:///U:/Documenti%20MP/Alfa%20Varese/Piano%20Industriale/Piano%20Industriale%202020/RDT2018_PEF.xlsx" table:table-name="TAB_rel_acc" table:mode="copy-results-only"/>
        <table:table-column/>
        <table:table-row table:number-rows-repeated="1048576">
          <table:table-cell table:number-columns-repeated="16384"/>
        </table:table-row>
      </table:table>
      <table:table table:name="'file:///U:/Documenti%20MP/Alfa%20Varese/Piano%20Industriale/Piano%20Industriale%202020/RDT2018_PEF.xlsx'#Confronto" table:style-name="ta2">
        <table:table-source xlink:href="file:///U:/Documenti%20MP/Alfa%20Varese/Piano%20Industriale/Piano%20Industriale%202020/RDT2018_PEF.xlsx" table:table-name="Confronto" table:mode="copy-results-only"/>
        <table:table-column/>
        <table:table-row table:number-rows-repeated="1048576">
          <table:table-cell table:number-columns-repeated="16384"/>
        </table:table-row>
      </table:table>
      <table:table table:name="'file:///U:/Documenti%20MP/Alfa%20Varese/Piano%20Industriale/Piano%20Industriale%202020/RDT2018_PEF.xlsx'#MENU_PEF" table:style-name="ta2">
        <table:table-source xlink:href="file:///U:/Documenti%20MP/Alfa%20Varese/Piano%20Industriale/Piano%20Industriale%202020/RDT2018_PEF.xlsx" table:table-name="MENU_PEF" table:mode="copy-results-only"/>
        <table:table-column/>
        <table:table-row table:number-rows-repeated="1048576">
          <table:table-cell table:number-columns-repeated="16384"/>
        </table:table-row>
      </table:table>
      <table:table table:name="'file:///U:/Documenti%20MP/Alfa%20Varese/Piano%20Industriale/Piano%20Industriale%202020/RDT2018_PEF.xlsx'#DettaglioCE_RF_SP" table:style-name="ta2">
        <table:table-source xlink:href="file:///U:/Documenti%20MP/Alfa%20Varese/Piano%20Industriale/Piano%20Industriale%202020/RDT2018_PEF.xlsx" table:table-name="DettaglioCE_RF_SP" table:mode="copy-results-only"/>
        <table:table-column/>
        <table:table-row table:number-rows-repeated="1048576">
          <table:table-cell table:number-columns-repeated="16384"/>
        </table:table-row>
      </table:table>
      <table:table table:name="'file:///U:/Documenti%20MP/Alfa%20Varese/Piano%20Industriale/Piano%20Industriale%202020/RDT2018_PEF.xlsx'#StatoPatrimoniale" table:style-name="ta2">
        <table:table-source xlink:href="file:///U:/Documenti%20MP/Alfa%20Varese/Piano%20Industriale/Piano%20Industriale%202020/RDT2018_PEF.xlsx" table:table-name="StatoPatrimoniale" table:mode="copy-results-only"/>
        <table:table-column/>
        <table:table-row table:number-rows-repeated="1048576">
          <table:table-cell table:number-columns-repeated="16384"/>
        </table:table-row>
      </table:table>
      <table:table table:name="'file:///U:/Documenti%20MP/Alfa%20Varese/Piano%20Industriale/Piano%20Industriale%202020/RDT2018_PEF.xlsx'#Amm_CE" table:style-name="ta2">
        <table:table-source xlink:href="file:///U:/Documenti%20MP/Alfa%20Varese/Piano%20Industriale/Piano%20Industriale%202020/RDT2018_PEF.xlsx" table:table-name="Amm_CE" table:mode="copy-results-only"/>
        <table:table-column/>
        <table:table-row table:number-rows-repeated="1048576">
          <table:table-cell table:number-columns-repeated="16384"/>
        </table:table-row>
      </table:table>
      <table:table table:name="'file:///U:/Documenti%20MP/Alfa%20Varese/Piano%20Industriale/Piano%20Industriale%202020/RDT2018_PEF.xlsx'#TT_riepilogo_RAB_pef" table:style-name="ta2">
        <table:table-source xlink:href="file:///U:/Documenti%20MP/Alfa%20Varese/Piano%20Industriale/Piano%20Industriale%202020/RDT2018_PEF.xlsx" table:table-name="TT_riepilogo_RAB_pef" table:mode="copy-results-only"/>
        <table:table-column/>
        <table:table-row table:number-rows-repeated="1048576">
          <table:table-cell table:number-columns-repeated="16384"/>
        </table:table-row>
      </table:table>
      <table:table table:name="'file:///U:/Documenti%20MP/Alfa%20Varese/Piano%20Industriale/Piano%20Industriale%202020/RDT2018_PEF.xlsx'#check" table:style-name="ta2">
        <table:table-source xlink:href="file:///U:/Documenti%20MP/Alfa%20Varese/Piano%20Industriale/Piano%20Industriale%202020/RDT2018_PEF.xlsx" table:table-name="check" table:mode="copy-results-only"/>
        <table:table-column/>
        <table:table-row table:number-rows-repeated="1048576">
          <table:table-cell table:number-columns-repeated="16384"/>
        </table:table-row>
      </table:table>
      <table:table table:name="'file:///S:/Bellini01/docword/Documenti/BILANCI/Bilancio%202001/BILANCI/Bilanci%20Trimestrali/B.M.%20Giugno%2099/Cartel2.xls'#RATEI_PERSONALE" table:style-name="ta2">
        <table:table-source xlink:href="file:///S:/Bellini01/docword/Documenti/BILANCI/Bilancio%202001/BILANCI/Bilanci%20Trimestrali/B.M.%20Giugno%2099/Cartel2.xls" table:table-name="RATEI_PERSONALE" table:mode="copy-results-only"/>
        <table:table-column/>
        <table:table-row table:number-rows-repeated="1048576">
          <table:table-cell table:number-columns-repeated="16384"/>
        </table:table-row>
      </table:table>
      <table:table table:name="'file://Srv-1/Dati/Gianluca/2002/Gruppo%20Cardnet/Consolidato/Riclassificato%20Consolidato%202002%20versione%205%20BIS%20xanno.xls'#Aziende" table:style-name="ta2">
        <table:table-source xlink:href="file://Srv-1/Dati/Gianluca/2002/Gruppo%20Cardnet/Consolidato/Riclassificato%20Consolidato%202002%20versione%205%20BIS%20xanno.xls" table:table-name="Aziende" table:mode="copy-results-only"/>
        <table:table-column/>
        <table:table-row table:number-rows-repeated="1048576">
          <table:table-cell table:number-columns-repeated="16384"/>
        </table:table-row>
      </table:table>
      <table:table table:name="'file://Srv-1/Dati/Gianluca/2002/Gruppo%20Cardnet/Consolidato/Riclassificato%20Consolidato%202002%20versione%205%20BIS%20xanno.xls'#Estrazione_da_Target" table:style-name="ta2">
        <table:table-source xlink:href="file://Srv-1/Dati/Gianluca/2002/Gruppo%20Cardnet/Consolidato/Riclassificato%20Consolidato%202002%20versione%205%20BIS%20xanno.xls" table:table-name="Estrazione_da_Target" table:mode="copy-results-only"/>
        <table:table-column/>
        <table:table-row>
          <table:table-cell table:number-columns-repeated="16384"/>
        </table:table-row>
        <table:table-row>
          <table:table-cell table:number-columns-repeated="2"/>
          <table:table-cell office:value-type="float" office:value="37437"/>
          <table:table-cell table:number-columns-repeated="16381"/>
        </table:table-row>
        <table:table-row table:number-rows-repeated="1048574">
          <table:table-cell table:number-columns-repeated="16381"/>
        </table:table-row>
      </table:table>
      <table:table table:name="'file://Srv-1/Dati/Gianluca/2002/Gruppo%20Cardnet/Consolidato/Riclassificato%20Consolidato%202002%20versione%205%20BIS%20xanno.xls'#Attivo" table:style-name="ta2">
        <table:table-source xlink:href="file://Srv-1/Dati/Gianluca/2002/Gruppo%20Cardnet/Consolidato/Riclassificato%20Consolidato%202002%20versione%205%20BIS%20xanno.xls" table:table-name="Attivo" table:mode="copy-results-only"/>
        <table:table-column/>
        <table:table-row table:number-rows-repeated="1048576">
          <table:table-cell table:number-columns-repeated="16384"/>
        </table:table-row>
      </table:table>
      <table:table table:name="'file://Srv-1/Dati/Gianluca/2002/Gruppo%20Cardnet/Consolidato/Riclassificato%20Consolidato%202002%20versione%205%20BIS%20xanno.xls'#Passivo" table:style-name="ta2">
        <table:table-source xlink:href="file://Srv-1/Dati/Gianluca/2002/Gruppo%20Cardnet/Consolidato/Riclassificato%20Consolidato%202002%20versione%205%20BIS%20xanno.xls" table:table-name="Passivo" table:mode="copy-results-only"/>
        <table:table-column/>
        <table:table-row table:number-rows-repeated="1048576">
          <table:table-cell table:number-columns-repeated="16384"/>
        </table:table-row>
      </table:table>
      <table:table table:name="'file://Srv-1/Dati/Gianluca/2002/Gruppo%20Cardnet/Consolidato/Riclassificato%20Consolidato%202002%20versione%205%20BIS%20xanno.xls'#Economico" table:style-name="ta2">
        <table:table-source xlink:href="file://Srv-1/Dati/Gianluca/2002/Gruppo%20Cardnet/Consolidato/Riclassificato%20Consolidato%202002%20versione%205%20BIS%20xanno.xls" table:table-name="Economico" table:mode="copy-results-only"/>
        <table:table-column/>
        <table:table-row table:number-rows-repeated="100">
          <table:table-cell table:number-columns-repeated="16384"/>
        </table:table-row>
        <table:table-row>
          <table:table-cell table:number-columns-repeated="2"/>
          <table:table-cell office:value-type="float" office:value="-8142690.7199999969"/>
          <table:table-cell office:value-type="float" office:value="180496.52000000019"/>
          <table:table-cell office:value-type="float" office:value="-4222653.290000001"/>
          <table:table-cell table:number-columns-repeated="16379"/>
        </table:table-row>
        <table:table-row table:number-rows-repeated="1048475">
          <table:table-cell table:number-columns-repeated="16379"/>
        </table:table-row>
      </table:table>
      <table:table table:name="'file://Srv-1/Dati/Gianluca/2002/Gruppo%20Cardnet/Consolidato/Riclassificato%20Consolidato%202002%20versione%205%20BIS%20xanno.xls'#SP_sintetico" table:style-name="ta2">
        <table:table-source xlink:href="file://Srv-1/Dati/Gianluca/2002/Gruppo%20Cardnet/Consolidato/Riclassificato%20Consolidato%202002%20versione%205%20BIS%20xanno.xls" table:table-name="SP_sintetico" table:mode="copy-results-only"/>
        <table:table-column/>
        <table:table-row table:number-rows-repeated="1048576">
          <table:table-cell table:number-columns-repeated="16384"/>
        </table:table-row>
      </table:table>
      <table:table table:name="'file://Srv-1/Dati/Gianluca/2002/Gruppo%20Cardnet/Consolidato/Riclassificato%20Consolidato%202002%20versione%205%20BIS%20xanno.xls'#CE_CON_CFR_AL_30-6-2000" table:style-name="ta2">
        <table:table-source xlink:href="file://Srv-1/Dati/Gianluca/2002/Gruppo%20Cardnet/Consolidato/Riclassificato%20Consolidato%202002%20versione%205%20BIS%20xanno.xls" table:table-name="CE_CON_CFR_AL_30-6-2000" table:mode="copy-results-only"/>
        <table:table-column/>
        <table:table-row table:number-rows-repeated="1048576">
          <table:table-cell table:number-columns-repeated="16384"/>
        </table:table-row>
      </table:table>
      <table:table table:name="'file://Srv-1/Dati/Gianluca/2002/Gruppo%20Cardnet/Consolidato/Riclassificato%20Consolidato%202002%20versione%205%20BIS%20xanno.xls'#CE_sintetico" table:style-name="ta2">
        <table:table-source xlink:href="file://Srv-1/Dati/Gianluca/2002/Gruppo%20Cardnet/Consolidato/Riclassificato%20Consolidato%202002%20versione%205%20BIS%20xanno.xls" table:table-name="CE_sintetico" table:mode="copy-results-only"/>
        <table:table-column/>
        <table:table-row table:number-rows-repeated="1048576">
          <table:table-cell table:number-columns-repeated="16384"/>
        </table:table-row>
      </table:table>
      <table:table table:name="'file://Srv-1/Dati/Gianluca/2002/Gruppo%20Cardnet/Consolidato/Riclassificato%20Consolidato%202002%20versione%205%20BIS%20xanno.xls'#CE_cfr_con_bgt_31,3,2001" table:style-name="ta2">
        <table:table-source xlink:href="file://Srv-1/Dati/Gianluca/2002/Gruppo%20Cardnet/Consolidato/Riclassificato%20Consolidato%202002%20versione%205%20BIS%20xanno.xls" table:table-name="CE_cfr_con_bgt_31,3,2001" table:mode="copy-results-only"/>
        <table:table-column/>
        <table:table-row table:number-rows-repeated="1048576">
          <table:table-cell table:number-columns-repeated="16384"/>
        </table:table-row>
      </table:table>
      <table:table table:name="'file://Srv-1/Dati/Gianluca/2002/Gruppo%20Cardnet/Consolidato/Riclassificato%20Consolidato%202002%20versione%205%20BIS%20xanno.xls'#Posizione_finanziaria" table:style-name="ta2">
        <table:table-source xlink:href="file://Srv-1/Dati/Gianluca/2002/Gruppo%20Cardnet/Consolidato/Riclassificato%20Consolidato%202002%20versione%205%20BIS%20xanno.xls" table:table-name="Posizione_finanziaria" table:mode="copy-results-only"/>
        <table:table-column/>
        <table:table-row table:number-rows-repeated="1048576">
          <table:table-cell table:number-columns-repeated="16384"/>
        </table:table-row>
      </table:table>
      <table:table table:name="'file://Srv-1/Dati/Gianluca/2002/Gruppo%20Cardnet/Consolidato/Riclassificato%20Consolidato%202002%20versione%205%20BIS%20xanno.xls'#IPM" table:style-name="ta2">
        <table:table-source xlink:href="file://Srv-1/Dati/Gianluca/2002/Gruppo%20Cardnet/Consolidato/Riclassificato%20Consolidato%202002%20versione%205%20BIS%20xanno.xls" table:table-name="IPM" table:mode="copy-results-only"/>
        <table:table-column/>
        <table:table-row>
          <table:table-cell table:number-columns-repeated="16384"/>
        </table:table-row>
        <table:table-row>
          <table:table-cell table:number-columns-repeated="4"/>
          <table:table-cell office:value-type="string" office:string-value="1.B.1"/>
          <table:table-cell office:value-type="string" office:string-value="1.B.1.2"/>
          <table:table-cell/>
          <table:table-cell office:value-type="float" office:value="64.59"/>
          <table:table-cell table:number-columns-repeated="16376"/>
        </table:table-row>
        <table:table-row>
          <table:table-cell table:number-columns-repeated="4"/>
          <table:table-cell office:value-type="string" office:string-value="1.B.1"/>
          <table:table-cell office:value-type="string" office:string-value="1.B.1.3"/>
          <table:table-cell/>
          <table:table-cell office:value-type="float" office:value="252297.01"/>
          <table:table-cell table:number-columns-repeated="16376"/>
        </table:table-row>
        <table:table-row>
          <table:table-cell table:number-columns-repeated="4"/>
          <table:table-cell office:value-type="string" office:string-value="1.B.1"/>
          <table:table-cell office:value-type="string" office:string-value="1.B.1.3"/>
          <table:table-cell/>
          <table:table-cell office:value-type="float" office:value="-148284.01"/>
          <table:table-cell table:number-columns-repeated="16376"/>
        </table:table-row>
        <table:table-row>
          <table:table-cell table:number-columns-repeated="4"/>
          <table:table-cell office:value-type="string" office:string-value="1.B.1"/>
          <table:table-cell office:value-type="string" office:string-value="1.B.1.7"/>
          <table:table-cell/>
          <table:table-cell office:value-type="float" office:value="1221.83"/>
          <table:table-cell table:number-columns-repeated="16376"/>
        </table:table-row>
        <table:table-row>
          <table:table-cell table:number-columns-repeated="4"/>
          <table:table-cell office:value-type="string" office:string-value="1.B.2"/>
          <table:table-cell office:value-type="string" office:string-value="1.B.2.2"/>
          <table:table-cell/>
          <table:table-cell office:value-type="float" office:value="57166.18"/>
          <table:table-cell table:number-columns-repeated="16376"/>
        </table:table-row>
        <table:table-row>
          <table:table-cell table:number-columns-repeated="4"/>
          <table:table-cell office:value-type="string" office:string-value="1.B.2"/>
          <table:table-cell office:value-type="string" office:string-value="1.B.2.2"/>
          <table:table-cell/>
          <table:table-cell office:value-type="float" office:value="-40137.910000000003"/>
          <table:table-cell table:number-columns-repeated="16376"/>
        </table:table-row>
        <table:table-row>
          <table:table-cell table:number-columns-repeated="4"/>
          <table:table-cell office:value-type="string" office:string-value="1.B.2"/>
          <table:table-cell office:value-type="string" office:string-value="1.B.2.3"/>
          <table:table-cell/>
          <table:table-cell office:value-type="float" office:value="7116.65"/>
          <table:table-cell table:number-columns-repeated="16376"/>
        </table:table-row>
        <table:table-row>
          <table:table-cell table:number-columns-repeated="4"/>
          <table:table-cell office:value-type="string" office:string-value="1.B.2"/>
          <table:table-cell office:value-type="string" office:string-value="1.B.2.3"/>
          <table:table-cell/>
          <table:table-cell office:value-type="float" office:value="-4102.75"/>
          <table:table-cell table:number-columns-repeated="16376"/>
        </table:table-row>
        <table:table-row>
          <table:table-cell table:number-columns-repeated="4"/>
          <table:table-cell office:value-type="string" office:string-value="1.B.2"/>
          <table:table-cell office:value-type="string" office:string-value="1.B.2.4"/>
          <table:table-cell/>
          <table:table-cell office:value-type="float" office:value="92326.16"/>
          <table:table-cell table:number-columns-repeated="16376"/>
        </table:table-row>
        <table:table-row>
          <table:table-cell table:number-columns-repeated="4"/>
          <table:table-cell office:value-type="string" office:string-value="1.B.2"/>
          <table:table-cell office:value-type="string" office:string-value="1.B.2.4"/>
          <table:table-cell/>
          <table:table-cell office:value-type="float" office:value="-64509.32"/>
          <table:table-cell table:number-columns-repeated="16376"/>
        </table:table-row>
        <table:table-row>
          <table:table-cell table:number-columns-repeated="4"/>
          <table:table-cell office:value-type="string" office:string-value="1.B.2"/>
          <table:table-cell office:value-type="string" office:string-value="1.B.2.4"/>
          <table:table-cell/>
          <table:table-cell office:value-type="float" office:value="116127.07"/>
          <table:table-cell table:number-columns-repeated="16376"/>
        </table:table-row>
        <table:table-row>
          <table:table-cell table:number-columns-repeated="4"/>
          <table:table-cell office:value-type="string" office:string-value="1.B.2"/>
          <table:table-cell office:value-type="string" office:string-value="1.B.2.4"/>
          <table:table-cell/>
          <table:table-cell office:value-type="float" office:value="-94776.6"/>
          <table:table-cell table:number-columns-repeated="16376"/>
        </table:table-row>
        <table:table-row>
          <table:table-cell table:number-columns-repeated="4"/>
          <table:table-cell office:value-type="string" office:string-value="1.B.2"/>
          <table:table-cell office:value-type="string" office:string-value="1.B.2.4"/>
          <table:table-cell/>
          <table:table-cell office:value-type="float" office:value="13789.6"/>
          <table:table-cell table:number-columns-repeated="16376"/>
        </table:table-row>
        <table:table-row>
          <table:table-cell table:number-columns-repeated="4"/>
          <table:table-cell office:value-type="string" office:string-value="1.B.2"/>
          <table:table-cell office:value-type="string" office:string-value="1.B.2.4"/>
          <table:table-cell/>
          <table:table-cell office:value-type="float" office:value="-13789.6"/>
          <table:table-cell table:number-columns-repeated="16376"/>
        </table:table-row>
        <table:table-row>
          <table:table-cell table:number-columns-repeated="4"/>
          <table:table-cell office:value-type="string" office:string-value="1.B.2"/>
          <table:table-cell office:value-type="string" office:string-value="1.B.2.4"/>
          <table:table-cell/>
          <table:table-cell office:value-type="float" office:value="6876.21"/>
          <table:table-cell table:number-columns-repeated="16376"/>
        </table:table-row>
        <table:table-row>
          <table:table-cell table:number-columns-repeated="4"/>
          <table:table-cell office:value-type="string" office:string-value="1.B.2"/>
          <table:table-cell office:value-type="string" office:string-value="1.B.2.4"/>
          <table:table-cell/>
          <table:table-cell office:value-type="float" office:value="-6876.21"/>
          <table:table-cell table:number-columns-repeated="16376"/>
        </table:table-row>
        <table:table-row>
          <table:table-cell table:number-columns-repeated="4"/>
          <table:table-cell office:value-type="string" office:string-value="1.B.3.2"/>
          <table:table-cell office:value-type="string" office:string-value="1.B.3.2.d"/>
          <table:table-cell/>
          <table:table-cell office:value-type="float" office:value="3797.69"/>
          <table:table-cell table:number-columns-repeated="16376"/>
        </table:table-row>
        <table:table-row>
          <table:table-cell table:number-columns-repeated="4"/>
          <table:table-cell office:value-type="string" office:string-value="1.B.3.2"/>
          <table:table-cell office:value-type="string" office:string-value="1.B.3.2.d"/>
          <table:table-cell/>
          <table:table-cell office:value-type="float" office:value="350"/>
          <table:table-cell table:number-columns-repeated="16376"/>
        </table:table-row>
        <table:table-row>
          <table:table-cell table:number-columns-repeated="4"/>
          <table:table-cell office:value-type="string" office:string-value="1.C.1"/>
          <table:table-cell office:value-type="string" office:string-value="1.C.1.4"/>
          <table:table-cell/>
          <table:table-cell office:value-type="float" office:value="49710.32"/>
          <table:table-cell table:number-columns-repeated="16376"/>
        </table:table-row>
        <table:table-row>
          <table:table-cell table:number-columns-repeated="4"/>
          <table:table-cell office:value-type="string" office:string-value="1.C.2"/>
          <table:table-cell office:value-type="string" office:string-value="1.C.2.1"/>
          <table:table-cell/>
          <table:table-cell office:value-type="float" office:value="1154552.07"/>
          <table:table-cell table:number-columns-repeated="16376"/>
        </table:table-row>
        <table:table-row>
          <table:table-cell table:number-columns-repeated="4"/>
          <table:table-cell office:value-type="string" office:string-value="1.C.2"/>
          <table:table-cell office:value-type="string" office:string-value="1.C.2.1"/>
          <table:table-cell/>
          <table:table-cell office:value-type="float" office:value="13944.34"/>
          <table:table-cell table:number-columns-repeated="16376"/>
        </table:table-row>
        <table:table-row>
          <table:table-cell table:number-columns-repeated="4"/>
          <table:table-cell office:value-type="string" office:string-value="1.C.2"/>
          <table:table-cell office:value-type="string" office:string-value="1.C.2.1"/>
          <table:table-cell/>
          <table:table-cell office:value-type="float" office:value="59909"/>
          <table:table-cell table:number-columns-repeated="16376"/>
        </table:table-row>
        <table:table-row>
          <table:table-cell table:number-columns-repeated="4"/>
          <table:table-cell office:value-type="string" office:string-value="1.C.2"/>
          <table:table-cell office:value-type="string" office:string-value="1.C.2.1"/>
          <table:table-cell/>
          <table:table-cell office:value-type="float" office:value="-15770.01"/>
          <table:table-cell table:number-columns-repeated="16376"/>
        </table:table-row>
        <table:table-row>
          <table:table-cell table:number-columns-repeated="4"/>
          <table:table-cell office:value-type="string" office:string-value="1.C.2"/>
          <table:table-cell office:value-type="string" office:string-value="1.C.2.1"/>
          <table:table-cell/>
          <table:table-cell office:value-type="float" office:value="-44665.96"/>
          <table:table-cell table:number-columns-repeated="16376"/>
        </table:table-row>
        <table:table-row>
          <table:table-cell table:number-columns-repeated="4"/>
          <table:table-cell office:value-type="string" office:string-value="1.C.2"/>
          <table:table-cell office:value-type="string" office:string-value="1.C.2.4"/>
          <table:table-cell/>
          <table:table-cell office:value-type="float" office:value="5001.84"/>
          <table:table-cell table:number-columns-repeated="16376"/>
        </table:table-row>
        <table:table-row>
          <table:table-cell table:number-columns-repeated="4"/>
          <table:table-cell office:value-type="string" office:string-value="1.C.2"/>
          <table:table-cell office:value-type="string" office:string-value="1.C.2.4"/>
          <table:table-cell/>
          <table:table-cell office:value-type="float" office:value="23330.92"/>
          <table:table-cell table:number-columns-repeated="16376"/>
        </table:table-row>
        <table:table-row>
          <table:table-cell table:number-columns-repeated="4"/>
          <table:table-cell office:value-type="string" office:string-value="1.C.4"/>
          <table:table-cell office:value-type="string" office:string-value="1.C.4.1"/>
          <table:table-cell/>
          <table:table-cell office:value-type="float" office:value="40800.000000000058"/>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606.99"/>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3.637978807091713E-12"/>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14604.14"/>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2582.3000000000002"/>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780"/>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1.8189894035458565E-12"/>
          <table:table-cell table:number-columns-repeated="16376"/>
        </table:table-row>
        <table:table-row>
          <table:table-cell table:number-columns-repeated="4"/>
          <table:table-cell office:value-type="string" office:string-value="1.C.4"/>
          <table:table-cell office:value-type="string" office:string-value="1.C.4.3"/>
          <table:table-cell/>
          <table:table-cell office:value-type="float" office:value="50.319999999999439"/>
          <table:table-cell table:number-columns-repeated="16376"/>
        </table:table-row>
        <table:table-row>
          <table:table-cell table:number-columns-repeated="4"/>
          <table:table-cell office:value-type="string" office:string-value="1.C.4"/>
          <table:table-cell office:value-type="string" office:string-value="1.C.4.1"/>
          <table:table-cell/>
          <table:table-cell office:value-type="float" office:value="8531.6299999999865"/>
          <table:table-cell table:number-columns-repeated="16376"/>
        </table:table-row>
        <table:table-row>
          <table:table-cell table:number-columns-repeated="4"/>
          <table:table-cell office:value-type="string" office:string-value="1.C.4"/>
          <table:table-cell office:value-type="string" office:string-value="1.C.4.1"/>
          <table:table-cell/>
          <table:table-cell office:value-type="float" office:value="126269.67000000051"/>
          <table:table-cell table:number-columns-repeated="16376"/>
        </table:table-row>
        <table:table-row>
          <table:table-cell table:number-columns-repeated="4"/>
          <table:table-cell office:value-type="string" office:string-value="2.D.3"/>
          <table:table-cell office:value-type="string" office:string-value="2.D.3.1"/>
          <table:table-cell/>
          <table:table-cell office:value-type="float" office:value="-7332.1399999999767"/>
          <table:table-cell table:number-columns-repeated="16376"/>
        </table:table-row>
        <table:table-row>
          <table:table-cell table:number-columns-repeated="4"/>
          <table:table-cell office:value-type="string" office:string-value="1.C.4"/>
          <table:table-cell office:value-type="string" office:string-value="1.C.4.2"/>
          <table:table-cell/>
          <table:table-cell office:value-type="float" office:value="6100.0000000000182"/>
          <table:table-cell table:number-columns-repeated="16376"/>
        </table:table-row>
        <table:table-row>
          <table:table-cell table:number-columns-repeated="4"/>
          <table:table-cell office:value-type="string" office:string-value="1.D.2"/>
          <table:table-cell office:value-type="string" office:string-value="1.D.2"/>
          <table:table-cell/>
          <table:table-cell office:value-type="float" office:value="5538.2699999999913"/>
          <table:table-cell table:number-columns-repeated="16376"/>
        </table:table-row>
        <table:table-row>
          <table:table-cell table:number-columns-repeated="4"/>
          <table:table-cell office:value-type="string" office:string-value="2.B.2"/>
          <table:table-cell office:value-type="string" office:string-value="2.B.2"/>
          <table:table-cell/>
          <table:table-cell office:value-type="float" office:value="-43382.27"/>
          <table:table-cell table:number-columns-repeated="16376"/>
        </table:table-row>
        <table:table-row>
          <table:table-cell table:number-columns-repeated="4"/>
          <table:table-cell office:value-type="string" office:string-value="2.B.2"/>
          <table:table-cell office:value-type="string" office:string-value="2.B.2"/>
          <table:table-cell/>
          <table:table-cell office:value-type="float" office:value="-5268"/>
          <table:table-cell table:number-columns-repeated="16376"/>
        </table:table-row>
        <table:table-row>
          <table:table-cell table:number-columns-repeated="4"/>
          <table:table-cell office:value-type="string" office:string-value="2.B.3"/>
          <table:table-cell office:value-type="string" office:string-value="2.B.3"/>
          <table:table-cell/>
          <table:table-cell office:value-type="float" office:value="-1292.52"/>
          <table:table-cell table:number-columns-repeated="16376"/>
        </table:table-row>
        <table:table-row>
          <table:table-cell table:number-columns-repeated="4"/>
          <table:table-cell office:value-type="string" office:string-value="2.C"/>
          <table:table-cell office:value-type="string" office:string-value="2.C"/>
          <table:table-cell/>
          <table:table-cell office:value-type="float" office:value="-70460.52"/>
          <table:table-cell table:number-columns-repeated="16376"/>
        </table:table-row>
        <table:table-row>
          <table:table-cell table:number-columns-repeated="4"/>
          <table:table-cell office:value-type="string" office:string-value="2.D.3"/>
          <table:table-cell office:value-type="string" office:string-value="2.D.3.2"/>
          <table:table-cell/>
          <table:table-cell office:value-type="float" office:value="-40800"/>
          <table:table-cell table:number-columns-repeated="16376"/>
        </table:table-row>
        <table:table-row>
          <table:table-cell table:number-columns-repeated="4"/>
          <table:table-cell office:value-type="string" office:string-value="2.D.6"/>
          <table:table-cell office:value-type="string" office:string-value="2.D.6"/>
          <table:table-cell/>
          <table:table-cell office:value-type="float" office:value="-60407.3"/>
          <table:table-cell table:number-columns-repeated="16376"/>
        </table:table-row>
        <table:table-row>
          <table:table-cell table:number-columns-repeated="4"/>
          <table:table-cell office:value-type="string" office:string-value="2.D.6"/>
          <table:table-cell office:value-type="string" office:string-value="2.D.6"/>
          <table:table-cell/>
          <table:table-cell office:value-type="float" office:value="-134881.94"/>
          <table:table-cell table:number-columns-repeated="16376"/>
        </table:table-row>
        <table:table-row>
          <table:table-cell table:number-columns-repeated="4"/>
          <table:table-cell office:value-type="string" office:string-value="2.D.6"/>
          <table:table-cell office:value-type="string" office:string-value="2.D.6"/>
          <table:table-cell/>
          <table:table-cell office:value-type="float" office:value="-6357.74"/>
          <table:table-cell table:number-columns-repeated="16376"/>
        </table:table-row>
        <table:table-row>
          <table:table-cell table:number-columns-repeated="4"/>
          <table:table-cell office:value-type="string" office:string-value="2.D.6"/>
          <table:table-cell office:value-type="string" office:string-value="2.D.6"/>
          <table:table-cell/>
          <table:table-cell office:value-type="float" office:value="-18444.72"/>
          <table:table-cell table:number-columns-repeated="16376"/>
        </table:table-row>
        <table:table-row>
          <table:table-cell table:number-columns-repeated="4"/>
          <table:table-cell office:value-type="string" office:string-value="2.D.10"/>
          <table:table-cell office:value-type="string" office:string-value="2.D.10"/>
          <table:table-cell/>
          <table:table-cell office:value-type="float" office:value="-147993.41"/>
          <table:table-cell table:number-columns-repeated="16376"/>
        </table:table-row>
        <table:table-row>
          <table:table-cell table:number-columns-repeated="4"/>
          <table:table-cell office:value-type="string" office:string-value="2.D.10"/>
          <table:table-cell office:value-type="string" office:string-value="2.D.10"/>
          <table:table-cell/>
          <table:table-cell office:value-type="float" office:value="-12278.23"/>
          <table:table-cell table:number-columns-repeated="16376"/>
        </table:table-row>
        <table:table-row>
          <table:table-cell table:number-columns-repeated="4"/>
          <table:table-cell office:value-type="string" office:string-value="2.D.10"/>
          <table:table-cell office:value-type="string" office:string-value="2.D.10"/>
          <table:table-cell/>
          <table:table-cell office:value-type="float" office:value="1.4551915228366852E-11"/>
          <table:table-cell table:number-columns-repeated="16376"/>
        </table:table-row>
        <table:table-row>
          <table:table-cell table:number-columns-repeated="4"/>
          <table:table-cell office:value-type="string" office:string-value="2.D.10"/>
          <table:table-cell office:value-type="string" office:string-value="2.D.10"/>
          <table:table-cell/>
          <table:table-cell office:value-type="float" office:value="-153767.88"/>
          <table:table-cell table:number-columns-repeated="16376"/>
        </table:table-row>
        <table:table-row>
          <table:table-cell table:number-columns-repeated="4"/>
          <table:table-cell office:value-type="string" office:string-value="2.D.10"/>
          <table:table-cell office:value-type="string" office:string-value="2.D.10"/>
          <table:table-cell/>
          <table:table-cell office:value-type="float" office:value="-2582.3000000000002"/>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2.9103830456733704E-11"/>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2.4737545345487888E-11"/>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7.2759576141834259E-12"/>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8026.17"/>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357.6"/>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36.31"/>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1875.55"/>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4181.41"/>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4.1899999999999906"/>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130000"/>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55000"/>
          <table:table-cell table:number-columns-repeated="16376"/>
        </table:table-row>
        <table:table-row>
          <table:table-cell table:number-columns-repeated="4"/>
          <table:table-cell office:value-type="string" office:string-value="2.D.12"/>
          <table:table-cell office:value-type="string" office:string-value="2.D.12"/>
          <table:table-cell/>
          <table:table-cell office:value-type="float" office:value="-13309.64"/>
          <table:table-cell table:number-columns-repeated="16376"/>
        </table:table-row>
        <table:table-row>
          <table:table-cell table:number-columns-repeated="4"/>
          <table:table-cell office:value-type="string" office:string-value="2.D.12"/>
          <table:table-cell office:value-type="string" office:string-value="2.D.12"/>
          <table:table-cell/>
          <table:table-cell office:value-type="float" office:value="-1119"/>
          <table:table-cell table:number-columns-repeated="16376"/>
        </table:table-row>
        <table:table-row>
          <table:table-cell table:number-columns-repeated="4"/>
          <table:table-cell office:value-type="string" office:string-value="2.D.12"/>
          <table:table-cell office:value-type="string" office:string-value="2.D.12"/>
          <table:table-cell/>
          <table:table-cell office:value-type="float" office:value="-1073.5"/>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18822.009999999998"/>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1984.27"/>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5.64"/>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1.7763568394002505E-15"/>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19489.43"/>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3378.59"/>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1543.08"/>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31315.7"/>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31280.53"/>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20113.849999999999"/>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12751.89"/>
          <table:table-cell table:number-columns-repeated="16376"/>
        </table:table-row>
        <table:table-row>
          <table:table-cell table:number-columns-repeated="4"/>
          <table:table-cell office:value-type="string" office:string-value="2.E.2"/>
          <table:table-cell office:value-type="string" office:string-value="2.E.2"/>
          <table:table-cell/>
          <table:table-cell office:value-type="float" office:value="-112459.16"/>
          <table:table-cell table:number-columns-repeated="16376"/>
        </table:table-row>
        <table:table-row>
          <table:table-cell table:number-columns-repeated="4"/>
          <table:table-cell office:value-type="string" office:string-value="2.A.1"/>
          <table:table-cell office:value-type="string" office:string-value="2.A.1"/>
          <table:table-cell/>
          <table:table-cell office:value-type="float" office:value="-26000"/>
          <table:table-cell table:number-columns-repeated="16376"/>
        </table:table-row>
        <table:table-row>
          <table:table-cell table:number-columns-repeated="4"/>
          <table:table-cell office:value-type="string" office:string-value="2.A.4"/>
          <table:table-cell office:value-type="string" office:string-value="2.A.4"/>
          <table:table-cell/>
          <table:table-cell office:value-type="float" office:value="-10745.97"/>
          <table:table-cell table:number-columns-repeated="16376"/>
        </table:table-row>
        <table:table-row>
          <table:table-cell table:number-columns-repeated="4"/>
          <table:table-cell office:value-type="string" office:string-value="2.A.7"/>
          <table:table-cell office:value-type="string" office:string-value="2.A.7"/>
          <table:table-cell/>
          <table:table-cell office:value-type="float" office:value="-239924.73"/>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267641.08"/>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564.61"/>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86042.89"/>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251038.21"/>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83.61"/>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1316.2"/>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8067.44"/>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402.72"/>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60827.1"/>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487.84"/>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80.7"/>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491.92"/>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4938.7"/>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54"/>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223.79"/>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3536.87"/>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80"/>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485.54"/>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449.84"/>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640.42"/>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92.65"/>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32.799999999999997"/>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774.69"/>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436.41"/>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99.17999999999995"/>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3430.51"/>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9121.6200000000008"/>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0148.59"/>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15905.48"/>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5937"/>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3481.96"/>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4389.88"/>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8469.89"/>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1800.73"/>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9289.52"/>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995.57"/>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405.64"/>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567"/>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42.63"/>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938.86"/>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75.70999999999998"/>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9669.26"/>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999.73"/>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50"/>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77.47"/>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802.73"/>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8.17"/>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833.45"/>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3268.95"/>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5050.49"/>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261.03"/>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381.98"/>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4109.83"/>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78.59"/>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698.89"/>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4407.8900000000003"/>
          <table:table-cell table:number-columns-repeated="16376"/>
        </table:table-row>
        <table:table-row>
          <table:table-cell table:number-columns-repeated="4"/>
          <table:table-cell office:value-type="string" office:string-value="3.B.8"/>
          <table:table-cell office:value-type="string" office:string-value="3.B.8"/>
          <table:table-cell/>
          <table:table-cell office:value-type="float" office:value="12805.81"/>
          <table:table-cell table:number-columns-repeated="16376"/>
        </table:table-row>
        <table:table-row>
          <table:table-cell table:number-columns-repeated="4"/>
          <table:table-cell office:value-type="string" office:string-value="3.B.8"/>
          <table:table-cell office:value-type="string" office:string-value="3.B.8"/>
          <table:table-cell/>
          <table:table-cell office:value-type="float" office:value="159.6"/>
          <table:table-cell table:number-columns-repeated="16376"/>
        </table:table-row>
        <table:table-row>
          <table:table-cell table:number-columns-repeated="4"/>
          <table:table-cell office:value-type="string" office:string-value="3.B.8"/>
          <table:table-cell office:value-type="string" office:string-value="3.B.8"/>
          <table:table-cell/>
          <table:table-cell office:value-type="float" office:value="12593.41"/>
          <table:table-cell table:number-columns-repeated="16376"/>
        </table:table-row>
        <table:table-row>
          <table:table-cell table:number-columns-repeated="4"/>
          <table:table-cell office:value-type="string" office:string-value="3.B.9"/>
          <table:table-cell office:value-type="string" office:string-value="3.B.9.a"/>
          <table:table-cell/>
          <table:table-cell office:value-type="float" office:value="425373.94"/>
          <table:table-cell table:number-columns-repeated="16376"/>
        </table:table-row>
        <table:table-row>
          <table:table-cell table:number-columns-repeated="4"/>
          <table:table-cell office:value-type="string" office:string-value="3.B.9"/>
          <table:table-cell office:value-type="string" office:string-value="3.B.9.b"/>
          <table:table-cell/>
          <table:table-cell office:value-type="float" office:value="127147.97"/>
          <table:table-cell table:number-columns-repeated="16376"/>
        </table:table-row>
        <table:table-row>
          <table:table-cell table:number-columns-repeated="4"/>
          <table:table-cell office:value-type="string" office:string-value="3.B.9"/>
          <table:table-cell office:value-type="string" office:string-value="3.B.9.b"/>
          <table:table-cell/>
          <table:table-cell office:value-type="float" office:value="2601.41"/>
          <table:table-cell table:number-columns-repeated="16376"/>
        </table:table-row>
        <table:table-row>
          <table:table-cell table:number-columns-repeated="4"/>
          <table:table-cell office:value-type="string" office:string-value="3.B.9"/>
          <table:table-cell office:value-type="string" office:string-value="3.B.9.c"/>
          <table:table-cell/>
          <table:table-cell office:value-type="float" office:value="29842.959999999999"/>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6832.72"/>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496"/>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0.85000000000000053"/>
          <table:table-cell table:number-columns-repeated="16376"/>
        </table:table-row>
        <table:table-row>
          <table:table-cell table:number-columns-repeated="4"/>
          <table:table-cell office:value-type="string" office:string-value="3.B.10"/>
          <table:table-cell office:value-type="string" office:string-value="3.B.10.a"/>
          <table:table-cell/>
          <table:table-cell office:value-type="float" office:value="129.1"/>
          <table:table-cell table:number-columns-repeated="16376"/>
        </table:table-row>
        <table:table-row>
          <table:table-cell table:number-columns-repeated="4"/>
          <table:table-cell office:value-type="string" office:string-value="3.B.10"/>
          <table:table-cell office:value-type="string" office:string-value="3.B.10.a"/>
          <table:table-cell/>
          <table:table-cell office:value-type="float" office:value="68654.740000000005"/>
          <table:table-cell table:number-columns-repeated="16376"/>
        </table:table-row>
        <table:table-row>
          <table:table-cell table:number-columns-repeated="4"/>
          <table:table-cell office:value-type="string" office:string-value="3.B.10"/>
          <table:table-cell office:value-type="string" office:string-value="3.B.10.a"/>
          <table:table-cell/>
          <table:table-cell office:value-type="float" office:value="2443.67"/>
          <table:table-cell table:number-columns-repeated="16376"/>
        </table:table-row>
        <table:table-row>
          <table:table-cell table:number-columns-repeated="4"/>
          <table:table-cell office:value-type="string" office:string-value="3.B.10"/>
          <table:table-cell office:value-type="string" office:string-value="3.B.10.b"/>
          <table:table-cell/>
          <table:table-cell office:value-type="float" office:value="8949.41"/>
          <table:table-cell table:number-columns-repeated="16376"/>
        </table:table-row>
        <table:table-row>
          <table:table-cell table:number-columns-repeated="4"/>
          <table:table-cell office:value-type="string" office:string-value="3.B.10"/>
          <table:table-cell office:value-type="string" office:string-value="3.B.10.b"/>
          <table:table-cell/>
          <table:table-cell office:value-type="float" office:value="1679.57"/>
          <table:table-cell table:number-columns-repeated="16376"/>
        </table:table-row>
        <table:table-row>
          <table:table-cell table:number-columns-repeated="4"/>
          <table:table-cell office:value-type="string" office:string-value="3.B.10"/>
          <table:table-cell office:value-type="string" office:string-value="3.B.10.b"/>
          <table:table-cell/>
          <table:table-cell office:value-type="float" office:value="861.84"/>
          <table:table-cell table:number-columns-repeated="16376"/>
        </table:table-row>
        <table:table-row>
          <table:table-cell table:number-columns-repeated="4"/>
          <table:table-cell office:value-type="string" office:string-value="3.B.10"/>
          <table:table-cell office:value-type="string" office:string-value="3.B.10.b"/>
          <table:table-cell/>
          <table:table-cell office:value-type="float" office:value="9890.5"/>
          <table:table-cell table:number-columns-repeated="16376"/>
        </table:table-row>
        <table:table-row>
          <table:table-cell table:number-columns-repeated="4"/>
          <table:table-cell office:value-type="string" office:string-value="3.B.10"/>
          <table:table-cell office:value-type="string" office:string-value="3.B.10.b"/>
          <table:table-cell/>
          <table:table-cell office:value-type="float" office:value="10998.68"/>
          <table:table-cell table:number-columns-repeated="16376"/>
        </table:table-row>
        <table:table-row>
          <table:table-cell table:number-columns-repeated="4"/>
          <table:table-cell office:value-type="string" office:string-value="3.B.10"/>
          <table:table-cell office:value-type="string" office:string-value="3.B.10.b"/>
          <table:table-cell/>
          <table:table-cell office:value-type="float" office:value="627.16999999999996"/>
          <table:table-cell table:number-columns-repeated="16376"/>
        </table:table-row>
        <table:table-row>
          <table:table-cell table:number-columns-repeated="4"/>
          <table:table-cell office:value-type="string" office:string-value="3.B.11"/>
          <table:table-cell office:value-type="string" office:string-value="3.B.11"/>
          <table:table-cell/>
          <table:table-cell office:value-type="float" office:value="5364.26"/>
          <table:table-cell table:number-columns-repeated="16376"/>
        </table:table-row>
        <table:table-row>
          <table:table-cell table:number-columns-repeated="4"/>
          <table:table-cell office:value-type="string" office:string-value="3.B.12"/>
          <table:table-cell office:value-type="string" office:string-value="3.B.12"/>
          <table:table-cell/>
          <table:table-cell office:value-type="float" office:value="4316.04"/>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197.11"/>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35.99"/>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244.88"/>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309.87"/>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1172.1199999999999"/>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413.2"/>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640.70000000000005"/>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59.91"/>
          <table:table-cell table:number-columns-repeated="16376"/>
        </table:table-row>
        <table:table-row>
          <table:table-cell table:number-columns-repeated="4"/>
          <table:table-cell office:value-type="string" office:string-value="3.C.17"/>
          <table:table-cell office:value-type="string" office:string-value="3.C.17.d"/>
          <table:table-cell/>
          <table:table-cell office:value-type="float" office:value="3056.63"/>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98835.92"/>
          <table:table-cell table:number-columns-repeated="16376"/>
        </table:table-row>
        <table:table-row>
          <table:table-cell table:number-columns-repeated="4"/>
          <table:table-cell office:value-type="string" office:string-value="3.C.17"/>
          <table:table-cell office:value-type="string" office:string-value="3.C.17.d"/>
          <table:table-cell/>
          <table:table-cell office:value-type="float" office:value="2191.13"/>
          <table:table-cell table:number-columns-repeated="16376"/>
        </table:table-row>
        <table:table-row>
          <table:table-cell table:number-columns-repeated="4"/>
          <table:table-cell office:value-type="string" office:string-value="3.C.17"/>
          <table:table-cell office:value-type="string" office:string-value="3.C.17.d"/>
          <table:table-cell/>
          <table:table-cell office:value-type="float" office:value="1591.82"/>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3370.8"/>
          <table:table-cell table:number-columns-repeated="16376"/>
        </table:table-row>
        <table:table-row>
          <table:table-cell table:number-columns-repeated="4"/>
          <table:table-cell office:value-type="string" office:string-value="3.C.17"/>
          <table:table-cell office:value-type="string" office:string-value="3.C.17.d"/>
          <table:table-cell/>
          <table:table-cell office:value-type="float" office:value="516.34"/>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4"/>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15.93"/>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38.729999999999997"/>
          <table:table-cell table:number-columns-repeated="16376"/>
        </table:table-row>
        <table:table-row>
          <table:table-cell table:number-columns-repeated="4"/>
          <table:table-cell office:value-type="string" office:string-value="3.C.17"/>
          <table:table-cell office:value-type="string" office:string-value="3.C.17.c"/>
          <table:table-cell/>
          <table:table-cell office:value-type="float" office:value="10272.540000000001"/>
          <table:table-cell table:number-columns-repeated="16376"/>
        </table:table-row>
        <table:table-row>
          <table:table-cell table:number-columns-repeated="4"/>
          <table:table-cell office:value-type="string" office:string-value="3.B.10"/>
          <table:table-cell office:value-type="string" office:string-value="3.B.10.d"/>
          <table:table-cell/>
          <table:table-cell office:value-type="float" office:value="5903.96"/>
          <table:table-cell table:number-columns-repeated="16376"/>
        </table:table-row>
        <table:table-row>
          <table:table-cell table:number-columns-repeated="4"/>
          <table:table-cell office:value-type="string" office:string-value="3.B.10"/>
          <table:table-cell office:value-type="string" office:string-value="3.B.10.d"/>
          <table:table-cell/>
          <table:table-cell office:value-type="float" office:value="8091.04"/>
          <table:table-cell table:number-columns-repeated="16376"/>
        </table:table-row>
        <table:table-row>
          <table:table-cell table:number-columns-repeated="4"/>
          <table:table-cell office:value-type="string" office:string-value="3.E.21"/>
          <table:table-cell office:value-type="string" office:string-value="3.E.21.a"/>
          <table:table-cell/>
          <table:table-cell office:value-type="float" office:value="1579.07"/>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8742.92"/>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0.16"/>
          <table:table-cell table:number-columns-repeated="16376"/>
        </table:table-row>
        <table:table-row>
          <table:table-cell table:number-columns-repeated="4"/>
          <table:table-cell office:value-type="string" office:string-value="3.F.22"/>
          <table:table-cell office:value-type="string" office:string-value="3.F.22"/>
          <table:table-cell/>
          <table:table-cell office:value-type="float" office:value="130000"/>
          <table:table-cell table:number-columns-repeated="16376"/>
        </table:table-row>
        <table:table-row>
          <table:table-cell table:number-columns-repeated="4"/>
          <table:table-cell office:value-type="string" office:string-value="3.F.22"/>
          <table:table-cell office:value-type="string" office:string-value="3.F.22"/>
          <table:table-cell/>
          <table:table-cell office:value-type="float" office:value="55000"/>
          <table:table-cell table:number-columns-repeated="16376"/>
        </table:table-row>
        <table:table-row>
          <table:table-cell table:number-columns-repeated="4"/>
          <table:table-cell office:value-type="string" office:string-value="3.F.22"/>
          <table:table-cell office:value-type="string" office:string-value="3.F.22"/>
          <table:table-cell/>
          <table:table-cell office:value-type="float" office:value="-22311"/>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916405.57"/>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411925.83"/>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67374.44"/>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10430.950000000001"/>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661501.31999999995"/>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135201.14000000001"/>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239922.74"/>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25.81"/>
          <table:table-cell table:number-columns-repeated="16376"/>
        </table:table-row>
        <table:table-row>
          <table:table-cell table:number-columns-repeated="4"/>
          <table:table-cell office:value-type="string" office:string-value="3.B.11"/>
          <table:table-cell office:value-type="string" office:string-value="3.B.11"/>
          <table:table-cell/>
          <table:table-cell office:value-type="float" office:value="-49710.32"/>
          <table:table-cell table:number-columns-repeated="16376"/>
        </table:table-row>
        <table:table-row>
          <table:table-cell table:number-columns-repeated="4"/>
          <table:table-cell office:value-type="string" office:string-value="3.C.16"/>
          <table:table-cell office:value-type="string" office:string-value="3.C.16.d.4"/>
          <table:table-cell/>
          <table:table-cell office:value-type="float" office:value="-5460.96"/>
          <table:table-cell table:number-columns-repeated="16376"/>
        </table:table-row>
        <table:table-row>
          <table:table-cell table:number-columns-repeated="4"/>
          <table:table-cell office:value-type="string" office:string-value="3.C.17"/>
          <table:table-cell office:value-type="string" office:string-value="3.C.17.d"/>
          <table:table-cell/>
          <table:table-cell office:value-type="float" office:value="-3056.63"/>
          <table:table-cell table:number-columns-repeated="16376"/>
        </table:table-row>
        <table:table-row>
          <table:table-cell table:number-columns-repeated="4"/>
          <table:table-cell office:value-type="string" office:string-value="3.A.5"/>
          <table:table-cell office:value-type="string" office:string-value="3.A.5.b"/>
          <table:table-cell/>
          <table:table-cell office:value-type="float" office:value="-9.51"/>
          <table:table-cell table:number-columns-repeated="16376"/>
        </table:table-row>
        <table:table-row>
          <table:table-cell table:number-columns-repeated="4"/>
          <table:table-cell office:value-type="string" office:string-value="3.A.5"/>
          <table:table-cell office:value-type="string" office:string-value="3.A.5.b"/>
          <table:table-cell/>
          <table:table-cell office:value-type="float" office:value="-10.77"/>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1172.1199999999999"/>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21830.11"/>
          <table:table-cell table:number-columns-repeated="16376"/>
        </table:table-row>
        <table:table-row>
          <table:table-cell table:number-columns-repeated="4"/>
          <table:table-cell office:value-type="string" office:string-value="3.A.5"/>
          <table:table-cell office:value-type="string" office:string-value="3.A.5.b"/>
          <table:table-cell/>
          <table:table-cell office:value-type="float" office:value="-2384.94"/>
          <table:table-cell table:number-columns-repeated="16376"/>
        </table:table-row>
        <table:table-row>
          <table:table-cell table:number-columns-repeated="4"/>
          <table:table-cell office:value-type="string" office:string-value="3.C.16"/>
          <table:table-cell office:value-type="string" office:string-value="3.C.16.d.4"/>
          <table:table-cell/>
          <table:table-cell office:value-type="float" office:value="-2259.84"/>
          <table:table-cell table:number-columns-repeated="16376"/>
        </table:table-row>
        <table:table-row>
          <table:table-cell table:number-columns-repeated="4"/>
          <table:table-cell office:value-type="string" office:string-value="3.E.20"/>
          <table:table-cell office:value-type="string" office:string-value="3.E.20.a"/>
          <table:table-cell/>
          <table:table-cell office:value-type="float" office:value="-774.69"/>
          <table:table-cell table:number-columns-repeated="16376"/>
        </table:table-row>
        <table:table-row>
          <table:table-cell table:number-columns-repeated="4"/>
          <table:table-cell office:value-type="string" office:string-value="3.A.5"/>
          <table:table-cell office:value-type="string" office:string-value="3.A.5.b"/>
          <table:table-cell/>
          <table:table-cell office:value-type="float" office:value="-24390.51"/>
          <table:table-cell table:number-columns-repeated="16376"/>
        </table:table-row>
        <table:table-row>
          <table:table-cell table:number-columns-repeated="7"/>
          <table:table-cell office:value-type="float" office:value="-4.8021320253610611E-10"/>
          <table:table-cell table:number-columns-repeated="16376"/>
        </table:table-row>
        <table:table-row table:number-rows-repeated="1048370">
          <table:table-cell table:number-columns-repeated="16376"/>
        </table:table-row>
      </table:table>
      <table:table table:name="'file://Srv-1/Dati/Gianluca/2002/Gruppo%20Cardnet/Consolidato/Riclassificato%20Consolidato%202002%20versione%205%20BIS%20xanno.xls'#CardNet" table:style-name="ta2">
        <table:table-source xlink:href="file://Srv-1/Dati/Gianluca/2002/Gruppo%20Cardnet/Consolidato/Riclassificato%20Consolidato%202002%20versione%205%20BIS%20xanno.xls" table:table-name="CardNet" table:mode="copy-results-only"/>
        <table:table-column/>
        <table:table-row>
          <table:table-cell table:number-columns-repeated="16384"/>
        </table:table-row>
        <table:table-row>
          <table:table-cell table:number-columns-repeated="4"/>
          <table:table-cell office:value-type="string" office:string-value="1.A.2"/>
          <table:table-cell office:value-type="string" office:string-value="1.A.2"/>
          <table:table-cell/>
          <table:table-cell office:value-type="float" office:value="3500000"/>
          <table:table-cell table:number-columns-repeated="16376"/>
        </table:table-row>
        <table:table-row>
          <table:table-cell table:number-columns-repeated="4"/>
          <table:table-cell office:value-type="string" office:string-value="1.B.1"/>
          <table:table-cell office:value-type="string" office:string-value="1.B.1.1"/>
          <table:table-cell/>
          <table:table-cell office:value-type="float" office:value="439691.24"/>
          <table:table-cell table:number-columns-repeated="16376"/>
        </table:table-row>
        <table:table-row>
          <table:table-cell table:number-columns-repeated="4"/>
          <table:table-cell office:value-type="string" office:string-value="1.B.1"/>
          <table:table-cell office:value-type="string" office:string-value="1.B.1.1"/>
          <table:table-cell/>
          <table:table-cell office:value-type="float" office:value="-87938.25"/>
          <table:table-cell table:number-columns-repeated="16376"/>
        </table:table-row>
        <table:table-row>
          <table:table-cell table:number-columns-repeated="4"/>
          <table:table-cell office:value-type="string" office:string-value="1.B.1"/>
          <table:table-cell office:value-type="string" office:string-value="1.B.1.2"/>
          <table:table-cell/>
          <table:table-cell office:value-type="float" office:value="24585.71"/>
          <table:table-cell table:number-columns-repeated="16376"/>
        </table:table-row>
        <table:table-row>
          <table:table-cell table:number-columns-repeated="4"/>
          <table:table-cell office:value-type="string" office:string-value="1.B.1"/>
          <table:table-cell office:value-type="string" office:string-value="1.B.1.2"/>
          <table:table-cell/>
          <table:table-cell office:value-type="float" office:value="-4917.1400000000003"/>
          <table:table-cell table:number-columns-repeated="16376"/>
        </table:table-row>
        <table:table-row>
          <table:table-cell table:number-columns-repeated="4"/>
          <table:table-cell office:value-type="string" office:string-value="1.B.1"/>
          <table:table-cell office:value-type="string" office:string-value="1.B.1.2"/>
          <table:table-cell/>
          <table:table-cell office:value-type="float" office:value="59345.81"/>
          <table:table-cell table:number-columns-repeated="16376"/>
        </table:table-row>
        <table:table-row>
          <table:table-cell table:number-columns-repeated="4"/>
          <table:table-cell office:value-type="string" office:string-value="1.B.1"/>
          <table:table-cell office:value-type="string" office:string-value="1.B.1.2"/>
          <table:table-cell/>
          <table:table-cell office:value-type="float" office:value="-11869.16"/>
          <table:table-cell table:number-columns-repeated="16376"/>
        </table:table-row>
        <table:table-row>
          <table:table-cell table:number-columns-repeated="4"/>
          <table:table-cell office:value-type="string" office:string-value="1.B.1"/>
          <table:table-cell office:value-type="string" office:string-value="1.B.1.3"/>
          <table:table-cell/>
          <table:table-cell office:value-type="float" office:value="66445.84"/>
          <table:table-cell table:number-columns-repeated="16376"/>
        </table:table-row>
        <table:table-row>
          <table:table-cell table:number-columns-repeated="4"/>
          <table:table-cell office:value-type="string" office:string-value="1.B.1"/>
          <table:table-cell office:value-type="string" office:string-value="1.B.1.3"/>
          <table:table-cell/>
          <table:table-cell office:value-type="float" office:value="-22148.61"/>
          <table:table-cell table:number-columns-repeated="16376"/>
        </table:table-row>
        <table:table-row>
          <table:table-cell table:number-columns-repeated="4"/>
          <table:table-cell office:value-type="string" office:string-value="1.B.1"/>
          <table:table-cell office:value-type="string" office:string-value="1.B.1.6"/>
          <table:table-cell/>
          <table:table-cell office:value-type="float" office:value="2.1645973902195692E-10"/>
          <table:table-cell table:number-columns-repeated="16376"/>
        </table:table-row>
        <table:table-row>
          <table:table-cell table:number-columns-repeated="4"/>
          <table:table-cell office:value-type="string" office:string-value="1.B.1"/>
          <table:table-cell office:value-type="string" office:string-value="1.B.1.7"/>
          <table:table-cell/>
          <table:table-cell office:value-type="float" office:value="275567.08"/>
          <table:table-cell table:number-columns-repeated="16376"/>
        </table:table-row>
        <table:table-row>
          <table:table-cell table:number-columns-repeated="4"/>
          <table:table-cell office:value-type="string" office:string-value="1.B.1"/>
          <table:table-cell office:value-type="string" office:string-value="1.B.1.7"/>
          <table:table-cell/>
          <table:table-cell office:value-type="float" office:value="-55113.41"/>
          <table:table-cell table:number-columns-repeated="16376"/>
        </table:table-row>
        <table:table-row>
          <table:table-cell table:number-columns-repeated="4"/>
          <table:table-cell office:value-type="string" office:string-value="1.B.2"/>
          <table:table-cell office:value-type="string" office:string-value="1.B.2.1"/>
          <table:table-cell/>
          <table:table-cell office:value-type="float" office:value="5865425.4399999976"/>
          <table:table-cell table:number-columns-repeated="16376"/>
        </table:table-row>
        <table:table-row>
          <table:table-cell table:number-columns-repeated="4"/>
          <table:table-cell office:value-type="string" office:string-value="1.B.2"/>
          <table:table-cell office:value-type="string" office:string-value="1.B.2.1"/>
          <table:table-cell/>
          <table:table-cell office:value-type="float" office:value="-87981.38"/>
          <table:table-cell table:number-columns-repeated="16376"/>
        </table:table-row>
        <table:table-row>
          <table:table-cell table:number-columns-repeated="4"/>
          <table:table-cell office:value-type="string" office:string-value="1.B.2"/>
          <table:table-cell office:value-type="string" office:string-value="1.B.2.2"/>
          <table:table-cell/>
          <table:table-cell office:value-type="float" office:value="8540786.7799999975"/>
          <table:table-cell table:number-columns-repeated="16376"/>
        </table:table-row>
        <table:table-row>
          <table:table-cell table:number-columns-repeated="4"/>
          <table:table-cell office:value-type="string" office:string-value="1.B.2"/>
          <table:table-cell office:value-type="string" office:string-value="1.B.2.2"/>
          <table:table-cell/>
          <table:table-cell office:value-type="float" office:value="-213519.67"/>
          <table:table-cell table:number-columns-repeated="16376"/>
        </table:table-row>
        <table:table-row>
          <table:table-cell table:number-columns-repeated="4"/>
          <table:table-cell office:value-type="string" office:string-value="1.B.2"/>
          <table:table-cell office:value-type="string" office:string-value="1.B.2.2"/>
          <table:table-cell/>
          <table:table-cell office:value-type="float" office:value="8124419.4799999949"/>
          <table:table-cell table:number-columns-repeated="16376"/>
        </table:table-row>
        <table:table-row>
          <table:table-cell table:number-columns-repeated="4"/>
          <table:table-cell office:value-type="string" office:string-value="1.B.2"/>
          <table:table-cell office:value-type="string" office:string-value="1.B.2.2"/>
          <table:table-cell/>
          <table:table-cell office:value-type="float" office:value="-253926.58"/>
          <table:table-cell table:number-columns-repeated="16376"/>
        </table:table-row>
        <table:table-row>
          <table:table-cell table:number-columns-repeated="4"/>
          <table:table-cell office:value-type="string" office:string-value="1.B.2"/>
          <table:table-cell office:value-type="string" office:string-value="1.B.2.3"/>
          <table:table-cell/>
          <table:table-cell office:value-type="float" office:value="19511.14"/>
          <table:table-cell table:number-columns-repeated="16376"/>
        </table:table-row>
        <table:table-row>
          <table:table-cell table:number-columns-repeated="4"/>
          <table:table-cell office:value-type="string" office:string-value="1.B.2"/>
          <table:table-cell office:value-type="string" office:string-value="1.B.2.3"/>
          <table:table-cell/>
          <table:table-cell office:value-type="float" office:value="-3902.23"/>
          <table:table-cell table:number-columns-repeated="16376"/>
        </table:table-row>
        <table:table-row>
          <table:table-cell table:number-columns-repeated="4"/>
          <table:table-cell office:value-type="string" office:string-value="1.B.2"/>
          <table:table-cell office:value-type="string" office:string-value="1.B.2.4"/>
          <table:table-cell/>
          <table:table-cell office:value-type="float" office:value="159539.94"/>
          <table:table-cell table:number-columns-repeated="16376"/>
        </table:table-row>
        <table:table-row>
          <table:table-cell table:number-columns-repeated="4"/>
          <table:table-cell office:value-type="string" office:string-value="1.B.2"/>
          <table:table-cell office:value-type="string" office:string-value="1.B.2.4"/>
          <table:table-cell/>
          <table:table-cell office:value-type="float" office:value="-6652.81"/>
          <table:table-cell table:number-columns-repeated="16376"/>
        </table:table-row>
        <table:table-row>
          <table:table-cell table:number-columns-repeated="4"/>
          <table:table-cell office:value-type="string" office:string-value="1.B.2"/>
          <table:table-cell office:value-type="string" office:string-value="1.B.2.4"/>
          <table:table-cell/>
          <table:table-cell office:value-type="float" office:value="181646.26"/>
          <table:table-cell table:number-columns-repeated="16376"/>
        </table:table-row>
        <table:table-row>
          <table:table-cell table:number-columns-repeated="4"/>
          <table:table-cell office:value-type="string" office:string-value="1.B.2"/>
          <table:table-cell office:value-type="string" office:string-value="1.B.2.4"/>
          <table:table-cell/>
          <table:table-cell office:value-type="float" office:value="-18218.46"/>
          <table:table-cell table:number-columns-repeated="16376"/>
        </table:table-row>
        <table:table-row>
          <table:table-cell table:number-columns-repeated="4"/>
          <table:table-cell office:value-type="string" office:string-value="1.B.2"/>
          <table:table-cell office:value-type="string" office:string-value="1.B.2.4"/>
          <table:table-cell/>
          <table:table-cell office:value-type="float" office:value="30338.83"/>
          <table:table-cell table:number-columns-repeated="16376"/>
        </table:table-row>
        <table:table-row>
          <table:table-cell table:number-columns-repeated="4"/>
          <table:table-cell office:value-type="string" office:string-value="1.B.2"/>
          <table:table-cell office:value-type="string" office:string-value="1.B.2.4"/>
          <table:table-cell/>
          <table:table-cell office:value-type="float" office:value="-3033.88"/>
          <table:table-cell table:number-columns-repeated="16376"/>
        </table:table-row>
        <table:table-row>
          <table:table-cell table:number-columns-repeated="4"/>
          <table:table-cell office:value-type="string" office:string-value="1.B.2"/>
          <table:table-cell office:value-type="string" office:string-value="1.B.2.5"/>
          <table:table-cell/>
          <table:table-cell office:value-type="float" office:value="213203.00000000087"/>
          <table:table-cell table:number-columns-repeated="16376"/>
        </table:table-row>
        <table:table-row>
          <table:table-cell table:number-columns-repeated="4"/>
          <table:table-cell office:value-type="string" office:string-value="1.B.2"/>
          <table:table-cell office:value-type="string" office:string-value="1.B.2.4"/>
          <table:table-cell/>
          <table:table-cell office:value-type="float" office:value="6566.22"/>
          <table:table-cell table:number-columns-repeated="16376"/>
        </table:table-row>
        <table:table-row>
          <table:table-cell table:number-columns-repeated="4"/>
          <table:table-cell office:value-type="string" office:string-value="1.B.2"/>
          <table:table-cell office:value-type="string" office:string-value="1.B.2.4"/>
          <table:table-cell/>
          <table:table-cell office:value-type="float" office:value="-6566.22"/>
          <table:table-cell table:number-columns-repeated="16376"/>
        </table:table-row>
        <table:table-row>
          <table:table-cell table:number-columns-repeated="4"/>
          <table:table-cell office:value-type="string" office:string-value="1.B.3.2"/>
          <table:table-cell office:value-type="string" office:string-value="1.B.3.2.d"/>
          <table:table-cell/>
          <table:table-cell office:value-type="float" office:value="22793.82"/>
          <table:table-cell table:number-columns-repeated="16376"/>
        </table:table-row>
        <table:table-row>
          <table:table-cell table:number-columns-repeated="4"/>
          <table:table-cell office:value-type="string" office:string-value="1.B.3.2"/>
          <table:table-cell office:value-type="string" office:string-value="1.B.3.2.d"/>
          <table:table-cell/>
          <table:table-cell office:value-type="float" office:value="1000"/>
          <table:table-cell table:number-columns-repeated="16376"/>
        </table:table-row>
        <table:table-row>
          <table:table-cell table:number-columns-repeated="4"/>
          <table:table-cell office:value-type="string" office:string-value="1.C.1"/>
          <table:table-cell office:value-type="string" office:string-value="1.C.1.1"/>
          <table:table-cell/>
          <table:table-cell office:value-type="float" office:value="1983305.64"/>
          <table:table-cell table:number-columns-repeated="16376"/>
        </table:table-row>
        <table:table-row>
          <table:table-cell table:number-columns-repeated="4"/>
          <table:table-cell office:value-type="string" office:string-value="1.C.1"/>
          <table:table-cell office:value-type="string" office:string-value="1.C.1.1"/>
          <table:table-cell/>
          <table:table-cell office:value-type="float" office:value="35000"/>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3148.8"/>
          <table:table-cell table:number-columns-repeated="16376"/>
        </table:table-row>
        <table:table-row>
          <table:table-cell table:number-columns-repeated="4"/>
          <table:table-cell office:value-type="string" office:string-value="1.C.2"/>
          <table:table-cell office:value-type="string" office:string-value="1.C.2.1"/>
          <table:table-cell/>
          <table:table-cell office:value-type="float" office:value="45654.93"/>
          <table:table-cell table:number-columns-repeated="16376"/>
        </table:table-row>
        <table:table-row>
          <table:table-cell table:number-columns-repeated="4"/>
          <table:table-cell office:value-type="string" office:string-value="1.C.2"/>
          <table:table-cell office:value-type="string" office:string-value="1.C.2.1"/>
          <table:table-cell/>
          <table:table-cell office:value-type="float" office:value="10184.4"/>
          <table:table-cell table:number-columns-repeated="16376"/>
        </table:table-row>
        <table:table-row>
          <table:table-cell table:number-columns-repeated="4"/>
          <table:table-cell office:value-type="string" office:string-value="1.C.2"/>
          <table:table-cell office:value-type="string" office:string-value="1.C.2.1"/>
          <table:table-cell/>
          <table:table-cell office:value-type="float" office:value="16739.8"/>
          <table:table-cell table:number-columns-repeated="16376"/>
        </table:table-row>
        <table:table-row>
          <table:table-cell table:number-columns-repeated="4"/>
          <table:table-cell office:value-type="string" office:string-value="1.C.2"/>
          <table:table-cell office:value-type="string" office:string-value="1.C.2.1"/>
          <table:table-cell/>
          <table:table-cell office:value-type="float" office:value="-317.14999999999998"/>
          <table:table-cell table:number-columns-repeated="16376"/>
        </table:table-row>
        <table:table-row>
          <table:table-cell table:number-columns-repeated="4"/>
          <table:table-cell office:value-type="string" office:string-value="1.C.2"/>
          <table:table-cell office:value-type="string" office:string-value="1.C.2.4"/>
          <table:table-cell/>
          <table:table-cell office:value-type="float" office:value="237166.45"/>
          <table:table-cell table:number-columns-repeated="16376"/>
        </table:table-row>
        <table:table-row>
          <table:table-cell table:number-columns-repeated="4"/>
          <table:table-cell office:value-type="string" office:string-value="1.C.2"/>
          <table:table-cell office:value-type="string" office:string-value="1.C.2.4"/>
          <table:table-cell/>
          <table:table-cell office:value-type="float" office:value="3600000"/>
          <table:table-cell table:number-columns-repeated="16376"/>
        </table:table-row>
        <table:table-row>
          <table:table-cell table:number-columns-repeated="4"/>
          <table:table-cell office:value-type="string" office:string-value="1.C.2"/>
          <table:table-cell office:value-type="string" office:string-value="1.C.2.4"/>
          <table:table-cell/>
          <table:table-cell office:value-type="float" office:value="143457.07999999999"/>
          <table:table-cell table:number-columns-repeated="16376"/>
        </table:table-row>
        <table:table-row>
          <table:table-cell table:number-columns-repeated="4"/>
          <table:table-cell office:value-type="string" office:string-value="1.C.2"/>
          <table:table-cell office:value-type="string" office:string-value="1.C.2.4"/>
          <table:table-cell/>
          <table:table-cell office:value-type="float" office:value="29773.85"/>
          <table:table-cell table:number-columns-repeated="16376"/>
        </table:table-row>
        <table:table-row>
          <table:table-cell table:number-columns-repeated="4"/>
          <table:table-cell office:value-type="string" office:string-value="1.C.2"/>
          <table:table-cell office:value-type="string" office:string-value="1.C.2.4"/>
          <table:table-cell/>
          <table:table-cell office:value-type="float" office:value="3346588.69"/>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404.55"/>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101677.93"/>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250000"/>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194.06"/>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388.39"/>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1936.71"/>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257333"/>
          <table:table-cell table:number-columns-repeated="16376"/>
        </table:table-row>
        <table:table-row>
          <table:table-cell table:number-columns-repeated="4"/>
          <table:table-cell office:value-type="string" office:string-value="1.C.1"/>
          <table:table-cell office:value-type="string" office:string-value="1.C.1.5"/>
          <table:table-cell/>
          <table:table-cell office:value-type="float" office:value="-4.9112713895738125E-11"/>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2500"/>
          <table:table-cell table:number-columns-repeated="16376"/>
        </table:table-row>
        <table:table-row>
          <table:table-cell table:number-columns-repeated="4"/>
          <table:table-cell office:value-type="string" office:string-value="1.C.4"/>
          <table:table-cell office:value-type="string" office:string-value="1.C.4.3"/>
          <table:table-cell/>
          <table:table-cell office:value-type="float" office:value="122.1"/>
          <table:table-cell table:number-columns-repeated="16376"/>
        </table:table-row>
        <table:table-row>
          <table:table-cell table:number-columns-repeated="4"/>
          <table:table-cell office:value-type="string" office:string-value="1.C.4"/>
          <table:table-cell office:value-type="string" office:string-value="1.C.4.3"/>
          <table:table-cell/>
          <table:table-cell office:value-type="float" office:value="-1.1368683772161603E-13"/>
          <table:table-cell table:number-columns-repeated="16376"/>
        </table:table-row>
        <table:table-row>
          <table:table-cell table:number-columns-repeated="4"/>
          <table:table-cell office:value-type="string" office:string-value="1.C.4"/>
          <table:table-cell office:value-type="string" office:string-value="1.C.4.3"/>
          <table:table-cell/>
          <table:table-cell office:value-type="float" office:value="656.49999999999159"/>
          <table:table-cell table:number-columns-repeated="16376"/>
        </table:table-row>
        <table:table-row>
          <table:table-cell table:number-columns-repeated="4"/>
          <table:table-cell office:value-type="string" office:string-value="1.C.4"/>
          <table:table-cell office:value-type="string" office:string-value="1.C.4.3"/>
          <table:table-cell/>
          <table:table-cell office:value-type="float" office:value="41.02"/>
          <table:table-cell table:number-columns-repeated="16376"/>
        </table:table-row>
        <table:table-row>
          <table:table-cell table:number-columns-repeated="4"/>
          <table:table-cell office:value-type="string" office:string-value="2.D.3"/>
          <table:table-cell office:value-type="string" office:string-value="2.D.3.1"/>
          <table:table-cell/>
          <table:table-cell office:value-type="float" office:value="-21862.800000010291"/>
          <table:table-cell table:number-columns-repeated="16376"/>
        </table:table-row>
        <table:table-row>
          <table:table-cell table:number-columns-repeated="4"/>
          <table:table-cell office:value-type="string" office:string-value="1.C.4"/>
          <table:table-cell office:value-type="string" office:string-value="1.C.4.1"/>
          <table:table-cell/>
          <table:table-cell office:value-type="float" office:value="806.5700000000096"/>
          <table:table-cell table:number-columns-repeated="16376"/>
        </table:table-row>
        <table:table-row>
          <table:table-cell table:number-columns-repeated="4"/>
          <table:table-cell office:value-type="string" office:string-value="1.C.4"/>
          <table:table-cell office:value-type="string" office:string-value="1.C.4.1"/>
          <table:table-cell/>
          <table:table-cell office:value-type="float" office:value="21970.850000000053"/>
          <table:table-cell table:number-columns-repeated="16376"/>
        </table:table-row>
        <table:table-row>
          <table:table-cell table:number-columns-repeated="4"/>
          <table:table-cell office:value-type="string" office:string-value="1.D.2"/>
          <table:table-cell office:value-type="string" office:string-value="1.D.2"/>
          <table:table-cell/>
          <table:table-cell office:value-type="float" office:value="1970.25"/>
          <table:table-cell table:number-columns-repeated="16376"/>
        </table:table-row>
        <table:table-row>
          <table:table-cell table:number-columns-repeated="4"/>
          <table:table-cell office:value-type="string" office:string-value="1.D.2"/>
          <table:table-cell office:value-type="string" office:string-value="1.D.2"/>
          <table:table-cell/>
          <table:table-cell office:value-type="float" office:value="262434.74"/>
          <table:table-cell table:number-columns-repeated="16376"/>
        </table:table-row>
        <table:table-row>
          <table:table-cell table:number-columns-repeated="4"/>
          <table:table-cell office:value-type="string" office:string-value="2.B.3"/>
          <table:table-cell office:value-type="string" office:string-value="2.B.3"/>
          <table:table-cell/>
          <table:table-cell office:value-type="float" office:value="-7.1054273576010019E-15"/>
          <table:table-cell table:number-columns-repeated="16376"/>
        </table:table-row>
        <table:table-row>
          <table:table-cell table:number-columns-repeated="4"/>
          <table:table-cell office:value-type="string" office:string-value="2.B.3"/>
          <table:table-cell office:value-type="string" office:string-value="2.B.3"/>
          <table:table-cell/>
          <table:table-cell office:value-type="float" office:value="-8000"/>
          <table:table-cell table:number-columns-repeated="16376"/>
        </table:table-row>
        <table:table-row>
          <table:table-cell table:number-columns-repeated="4"/>
          <table:table-cell office:value-type="string" office:string-value="2.C"/>
          <table:table-cell office:value-type="string" office:string-value="2.C"/>
          <table:table-cell/>
          <table:table-cell office:value-type="float" office:value="-66780.800000000003"/>
          <table:table-cell table:number-columns-repeated="16376"/>
        </table:table-row>
        <table:table-row>
          <table:table-cell table:number-columns-repeated="4"/>
          <table:table-cell office:value-type="string" office:string-value="2.D.3"/>
          <table:table-cell office:value-type="string" office:string-value="2.D.3.2"/>
          <table:table-cell/>
          <table:table-cell office:value-type="float" office:value="-4111582.52"/>
          <table:table-cell table:number-columns-repeated="16376"/>
        </table:table-row>
        <table:table-row>
          <table:table-cell table:number-columns-repeated="4"/>
          <table:table-cell office:value-type="string" office:string-value="2.D.6"/>
          <table:table-cell office:value-type="string" office:string-value="2.D.6"/>
          <table:table-cell/>
          <table:table-cell office:value-type="float" office:value="-9326557.2499999888"/>
          <table:table-cell table:number-columns-repeated="16376"/>
        </table:table-row>
        <table:table-row>
          <table:table-cell table:number-columns-repeated="4"/>
          <table:table-cell office:value-type="string" office:string-value="2.D.6"/>
          <table:table-cell office:value-type="string" office:string-value="2.D.6"/>
          <table:table-cell/>
          <table:table-cell office:value-type="float" office:value="-987152.85"/>
          <table:table-cell table:number-columns-repeated="16376"/>
        </table:table-row>
        <table:table-row>
          <table:table-cell table:number-columns-repeated="4"/>
          <table:table-cell office:value-type="string" office:string-value="2.D.6"/>
          <table:table-cell office:value-type="string" office:string-value="2.D.6"/>
          <table:table-cell/>
          <table:table-cell office:value-type="float" office:value="-227528.95999999999"/>
          <table:table-cell table:number-columns-repeated="16376"/>
        </table:table-row>
        <table:table-row>
          <table:table-cell table:number-columns-repeated="4"/>
          <table:table-cell office:value-type="string" office:string-value="2.D.6"/>
          <table:table-cell office:value-type="string" office:string-value="2.D.6"/>
          <table:table-cell/>
          <table:table-cell office:value-type="float" office:value="-445417.15"/>
          <table:table-cell table:number-columns-repeated="16376"/>
        </table:table-row>
        <table:table-row>
          <table:table-cell table:number-columns-repeated="4"/>
          <table:table-cell office:value-type="string" office:string-value="2.D.10"/>
          <table:table-cell office:value-type="string" office:string-value="2.D.10"/>
          <table:table-cell/>
          <table:table-cell office:value-type="float" office:value="-122122.78"/>
          <table:table-cell table:number-columns-repeated="16376"/>
        </table:table-row>
        <table:table-row>
          <table:table-cell table:number-columns-repeated="4"/>
          <table:table-cell office:value-type="string" office:string-value="2.D.10"/>
          <table:table-cell office:value-type="string" office:string-value="2.D.10"/>
          <table:table-cell/>
          <table:table-cell office:value-type="float" office:value="-102433.26"/>
          <table:table-cell table:number-columns-repeated="16376"/>
        </table:table-row>
        <table:table-row>
          <table:table-cell table:number-columns-repeated="4"/>
          <table:table-cell office:value-type="string" office:string-value="2.D.10"/>
          <table:table-cell office:value-type="string" office:string-value="2.D.10"/>
          <table:table-cell/>
          <table:table-cell office:value-type="float" office:value="-51"/>
          <table:table-cell table:number-columns-repeated="16376"/>
        </table:table-row>
        <table:table-row>
          <table:table-cell table:number-columns-repeated="4"/>
          <table:table-cell office:value-type="string" office:string-value="2.D.10"/>
          <table:table-cell office:value-type="string" office:string-value="2.D.10"/>
          <table:table-cell/>
          <table:table-cell office:value-type="float" office:value="-902608.31"/>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7.3043793236138299E-11"/>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1.1923102505306815E-9"/>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2.3283064365386963E-10"/>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28281.11"/>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12.55"/>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1435.67"/>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49.42"/>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2423.2199999999998"/>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12059.54"/>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0.1"/>
          <table:table-cell table:number-columns-repeated="16376"/>
        </table:table-row>
        <table:table-row>
          <table:table-cell table:number-columns-repeated="4"/>
          <table:table-cell office:value-type="string" office:string-value="2.D.12"/>
          <table:table-cell office:value-type="string" office:string-value="2.D.12"/>
          <table:table-cell/>
          <table:table-cell office:value-type="float" office:value="-26330.959999999999"/>
          <table:table-cell table:number-columns-repeated="16376"/>
        </table:table-row>
        <table:table-row>
          <table:table-cell table:number-columns-repeated="4"/>
          <table:table-cell office:value-type="string" office:string-value="2.D.12"/>
          <table:table-cell office:value-type="string" office:string-value="2.D.12"/>
          <table:table-cell/>
          <table:table-cell office:value-type="float" office:value="-3498.62"/>
          <table:table-cell table:number-columns-repeated="16376"/>
        </table:table-row>
        <table:table-row>
          <table:table-cell table:number-columns-repeated="4"/>
          <table:table-cell office:value-type="string" office:string-value="2.D.12"/>
          <table:table-cell office:value-type="string" office:string-value="2.D.12"/>
          <table:table-cell/>
          <table:table-cell office:value-type="float" office:value="-8337.1"/>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260.54000000000002"/>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125402.97"/>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622.87"/>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49.03"/>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35094.04"/>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1938.26"/>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6197.5"/>
          <table:table-cell table:number-columns-repeated="16376"/>
        </table:table-row>
        <table:table-row>
          <table:table-cell table:number-columns-repeated="4"/>
          <table:table-cell office:value-type="string" office:string-value="2.D.6"/>
          <table:table-cell office:value-type="string" office:string-value="2.D.6"/>
          <table:table-cell/>
          <table:table-cell office:value-type="float" office:value="-31110.43"/>
          <table:table-cell table:number-columns-repeated="16376"/>
        </table:table-row>
        <table:table-row>
          <table:table-cell table:number-columns-repeated="4"/>
          <table:table-cell office:value-type="string" office:string-value="2.D.6"/>
          <table:table-cell office:value-type="string" office:string-value="2.D.6"/>
          <table:table-cell/>
          <table:table-cell office:value-type="float" office:value="-803.99999999999318"/>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1.1368683772161603E-13"/>
          <table:table-cell table:number-columns-repeated="16376"/>
        </table:table-row>
        <table:table-row>
          <table:table-cell table:number-columns-repeated="4"/>
          <table:table-cell office:value-type="string" office:string-value="2.D.6"/>
          <table:table-cell office:value-type="string" office:string-value="2.D.6"/>
          <table:table-cell/>
          <table:table-cell office:value-type="float" office:value="-6.8212102632969618E-13"/>
          <table:table-cell table:number-columns-repeated="16376"/>
        </table:table-row>
        <table:table-row>
          <table:table-cell table:number-columns-repeated="4"/>
          <table:table-cell office:value-type="string" office:string-value="2.D.6"/>
          <table:table-cell office:value-type="string" office:string-value="2.D.6"/>
          <table:table-cell/>
          <table:table-cell office:value-type="float" office:value="-6859"/>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1741.53"/>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1.1368683772161603E-12"/>
          <table:table-cell table:number-columns-repeated="16376"/>
        </table:table-row>
        <table:table-row>
          <table:table-cell table:number-columns-repeated="4"/>
          <table:table-cell office:value-type="string" office:string-value="2.A.7"/>
          <table:table-cell office:value-type="string" office:string-value="2.A.7"/>
          <table:table-cell/>
          <table:table-cell office:value-type="float" office:value="-3500000"/>
          <table:table-cell table:number-columns-repeated="16376"/>
        </table:table-row>
        <table:table-row>
          <table:table-cell table:number-columns-repeated="4"/>
          <table:table-cell office:value-type="string" office:string-value="2.D.4"/>
          <table:table-cell office:value-type="string" office:string-value="2.D.4"/>
          <table:table-cell/>
          <table:table-cell office:value-type="float" office:value="-8961597.9800000004"/>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65991.06"/>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39685.339999999997"/>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62500.07"/>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2017.72"/>
          <table:table-cell table:number-columns-repeated="16376"/>
        </table:table-row>
        <table:table-row>
          <table:table-cell table:number-columns-repeated="4"/>
          <table:table-cell office:value-type="string" office:string-value="2.E.2"/>
          <table:table-cell office:value-type="string" office:string-value="2.E.2"/>
          <table:table-cell/>
          <table:table-cell office:value-type="float" office:value="-1204.1099999999999"/>
          <table:table-cell table:number-columns-repeated="16376"/>
        </table:table-row>
        <table:table-row>
          <table:table-cell table:number-columns-repeated="4"/>
          <table:table-cell office:value-type="string" office:string-value="2.A.1"/>
          <table:table-cell office:value-type="string" office:string-value="2.A.1"/>
          <table:table-cell/>
          <table:table-cell office:value-type="float" office:value="-7000000"/>
          <table:table-cell table:number-columns-repeated="16376"/>
        </table:table-row>
        <table:table-row>
          <table:table-cell table:number-columns-repeated="4"/>
          <table:table-cell office:value-type="string" office:string-value="2.A.4"/>
          <table:table-cell office:value-type="string" office:string-value="2.A.4"/>
          <table:table-cell/>
          <table:table-cell office:value-type="float" office:value="-45198.29"/>
          <table:table-cell table:number-columns-repeated="16376"/>
        </table:table-row>
        <table:table-row>
          <table:table-cell table:number-columns-repeated="4"/>
          <table:table-cell office:value-type="string" office:string-value="2.A.7"/>
          <table:table-cell office:value-type="string" office:string-value="2.A.7"/>
          <table:table-cell/>
          <table:table-cell office:value-type="float" office:value="-5100759.45"/>
          <table:table-cell table:number-columns-repeated="16376"/>
        </table:table-row>
        <table:table-row>
          <table:table-cell table:number-columns-repeated="4"/>
          <table:table-cell office:value-type="string" office:string-value="2.A.8"/>
          <table:table-cell office:value-type="string" office:string-value="2.A.8"/>
          <table:table-cell/>
          <table:table-cell office:value-type="float" office:value="61345.120000000003"/>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423.71"/>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1308.56"/>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144344.17000000001"/>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505"/>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74180.930000000124"/>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2265759.81"/>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138844.17000000001"/>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418.75"/>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94857.17"/>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164035.35"/>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269207.23"/>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1270.1099999999999"/>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176.5"/>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20125.07"/>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2706.15"/>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2354.83"/>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31622.82"/>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0.09"/>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1231.82"/>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1246.93"/>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032.43"/>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194.6099999999999"/>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6572.65"/>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4075.02"/>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2565.2"/>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3478.11"/>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930.31"/>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8878.990000000002"/>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7.5"/>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9059.0300000000007"/>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643.04"/>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56125.94"/>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4517.8100000000004"/>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063.8900000000001"/>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130.38"/>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71389.89"/>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35"/>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34646.53"/>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40428.410000000003"/>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8009.88"/>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4585.7"/>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50390.84"/>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6268.72"/>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8500"/>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50159.45"/>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39828.949999999997"/>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1462.18"/>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902.6"/>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9806"/>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191.72"/>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612"/>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4249.84"/>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704.11"/>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61362.20000000001"/>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7515.12"/>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5972.17"/>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91.37"/>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43953.02"/>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8566.06"/>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8833.7999999999993"/>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2146.83"/>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803.4"/>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5781.17"/>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468.25"/>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31443.65"/>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679.5"/>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768.55"/>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6205.29"/>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7511.67"/>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8966.52"/>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070.5999999999999"/>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39610.89000000001"/>
          <table:table-cell table:number-columns-repeated="16376"/>
        </table:table-row>
        <table:table-row>
          <table:table-cell table:number-columns-repeated="4"/>
          <table:table-cell office:value-type="string" office:string-value="3.B.8"/>
          <table:table-cell office:value-type="string" office:string-value="3.B.8"/>
          <table:table-cell/>
          <table:table-cell office:value-type="float" office:value="4517.83"/>
          <table:table-cell table:number-columns-repeated="16376"/>
        </table:table-row>
        <table:table-row>
          <table:table-cell table:number-columns-repeated="4"/>
          <table:table-cell office:value-type="string" office:string-value="3.B.8"/>
          <table:table-cell office:value-type="string" office:string-value="3.B.8"/>
          <table:table-cell/>
          <table:table-cell office:value-type="float" office:value="35567.03"/>
          <table:table-cell table:number-columns-repeated="16376"/>
        </table:table-row>
        <table:table-row>
          <table:table-cell table:number-columns-repeated="4"/>
          <table:table-cell office:value-type="string" office:string-value="3.B.8"/>
          <table:table-cell office:value-type="string" office:string-value="3.B.8"/>
          <table:table-cell/>
          <table:table-cell office:value-type="float" office:value="28815.360000000001"/>
          <table:table-cell table:number-columns-repeated="16376"/>
        </table:table-row>
        <table:table-row>
          <table:table-cell table:number-columns-repeated="4"/>
          <table:table-cell office:value-type="string" office:string-value="3.B.8"/>
          <table:table-cell office:value-type="string" office:string-value="3.B.8"/>
          <table:table-cell/>
          <table:table-cell office:value-type="float" office:value="103202.03"/>
          <table:table-cell table:number-columns-repeated="16376"/>
        </table:table-row>
        <table:table-row>
          <table:table-cell table:number-columns-repeated="4"/>
          <table:table-cell office:value-type="string" office:string-value="3.B.9"/>
          <table:table-cell office:value-type="string" office:string-value="3.B.9.a"/>
          <table:table-cell/>
          <table:table-cell office:value-type="float" office:value="939313.36"/>
          <table:table-cell table:number-columns-repeated="16376"/>
        </table:table-row>
        <table:table-row>
          <table:table-cell table:number-columns-repeated="4"/>
          <table:table-cell office:value-type="string" office:string-value="3.B.9"/>
          <table:table-cell office:value-type="string" office:string-value="3.B.9.b"/>
          <table:table-cell/>
          <table:table-cell office:value-type="float" office:value="210326.48"/>
          <table:table-cell table:number-columns-repeated="16376"/>
        </table:table-row>
        <table:table-row>
          <table:table-cell table:number-columns-repeated="4"/>
          <table:table-cell office:value-type="string" office:string-value="3.B.9"/>
          <table:table-cell office:value-type="string" office:string-value="3.B.9.b"/>
          <table:table-cell/>
          <table:table-cell office:value-type="float" office:value="9044.39"/>
          <table:table-cell table:number-columns-repeated="16376"/>
        </table:table-row>
        <table:table-row>
          <table:table-cell table:number-columns-repeated="4"/>
          <table:table-cell office:value-type="string" office:string-value="3.B.9"/>
          <table:table-cell office:value-type="string" office:string-value="3.B.9.b"/>
          <table:table-cell/>
          <table:table-cell office:value-type="float" office:value="-165829.43"/>
          <table:table-cell table:number-columns-repeated="16376"/>
        </table:table-row>
        <table:table-row>
          <table:table-cell table:number-columns-repeated="4"/>
          <table:table-cell office:value-type="string" office:string-value="3.B.9"/>
          <table:table-cell office:value-type="string" office:string-value="3.B.9.c"/>
          <table:table-cell/>
          <table:table-cell office:value-type="float" office:value="50625.32"/>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5898.44"/>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7222"/>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8304.2900000000009"/>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93.67"/>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14.03"/>
          <table:table-cell table:number-columns-repeated="16376"/>
        </table:table-row>
        <table:table-row>
          <table:table-cell table:number-columns-repeated="4"/>
          <table:table-cell office:value-type="string" office:string-value="3.B.10"/>
          <table:table-cell office:value-type="string" office:string-value="3.B.10.a"/>
          <table:table-cell/>
          <table:table-cell office:value-type="float" office:value="87938.25"/>
          <table:table-cell table:number-columns-repeated="16376"/>
        </table:table-row>
        <table:table-row>
          <table:table-cell table:number-columns-repeated="4"/>
          <table:table-cell office:value-type="string" office:string-value="3.B.10"/>
          <table:table-cell office:value-type="string" office:string-value="3.B.10.a"/>
          <table:table-cell/>
          <table:table-cell office:value-type="float" office:value="4917.1400000000003"/>
          <table:table-cell table:number-columns-repeated="16376"/>
        </table:table-row>
        <table:table-row>
          <table:table-cell table:number-columns-repeated="4"/>
          <table:table-cell office:value-type="string" office:string-value="3.B.10"/>
          <table:table-cell office:value-type="string" office:string-value="3.B.10.a"/>
          <table:table-cell/>
          <table:table-cell office:value-type="float" office:value="11869.16"/>
          <table:table-cell table:number-columns-repeated="16376"/>
        </table:table-row>
        <table:table-row>
          <table:table-cell table:number-columns-repeated="4"/>
          <table:table-cell office:value-type="string" office:string-value="3.B.10"/>
          <table:table-cell office:value-type="string" office:string-value="3.B.10.a"/>
          <table:table-cell/>
          <table:table-cell office:value-type="float" office:value="22148.61"/>
          <table:table-cell table:number-columns-repeated="16376"/>
        </table:table-row>
        <table:table-row>
          <table:table-cell table:number-columns-repeated="4"/>
          <table:table-cell office:value-type="string" office:string-value="3.B.10"/>
          <table:table-cell office:value-type="string" office:string-value="3.B.10.a"/>
          <table:table-cell/>
          <table:table-cell office:value-type="float" office:value="55113.41"/>
          <table:table-cell table:number-columns-repeated="16376"/>
        </table:table-row>
        <table:table-row>
          <table:table-cell table:number-columns-repeated="4"/>
          <table:table-cell office:value-type="string" office:string-value="3.B.10"/>
          <table:table-cell office:value-type="string" office:string-value="3.B.10.b"/>
          <table:table-cell/>
          <table:table-cell office:value-type="float" office:value="87981.38"/>
          <table:table-cell table:number-columns-repeated="16376"/>
        </table:table-row>
        <table:table-row>
          <table:table-cell table:number-columns-repeated="4"/>
          <table:table-cell office:value-type="string" office:string-value="3.B.10"/>
          <table:table-cell office:value-type="string" office:string-value="3.B.10.b"/>
          <table:table-cell/>
          <table:table-cell office:value-type="float" office:value="213519.67"/>
          <table:table-cell table:number-columns-repeated="16376"/>
        </table:table-row>
        <table:table-row>
          <table:table-cell table:number-columns-repeated="4"/>
          <table:table-cell office:value-type="string" office:string-value="3.B.10"/>
          <table:table-cell office:value-type="string" office:string-value="3.B.10.b"/>
          <table:table-cell/>
          <table:table-cell office:value-type="float" office:value="253926.58"/>
          <table:table-cell table:number-columns-repeated="16376"/>
        </table:table-row>
        <table:table-row>
          <table:table-cell table:number-columns-repeated="4"/>
          <table:table-cell office:value-type="string" office:string-value="3.B.10"/>
          <table:table-cell office:value-type="string" office:string-value="3.B.10.b"/>
          <table:table-cell/>
          <table:table-cell office:value-type="float" office:value="3902.23"/>
          <table:table-cell table:number-columns-repeated="16376"/>
        </table:table-row>
        <table:table-row>
          <table:table-cell table:number-columns-repeated="4"/>
          <table:table-cell office:value-type="string" office:string-value="3.B.10"/>
          <table:table-cell office:value-type="string" office:string-value="3.B.10.b"/>
          <table:table-cell/>
          <table:table-cell office:value-type="float" office:value="6652.81"/>
          <table:table-cell table:number-columns-repeated="16376"/>
        </table:table-row>
        <table:table-row>
          <table:table-cell table:number-columns-repeated="4"/>
          <table:table-cell office:value-type="string" office:string-value="3.B.10"/>
          <table:table-cell office:value-type="string" office:string-value="3.B.10.b"/>
          <table:table-cell/>
          <table:table-cell office:value-type="float" office:value="18164.62"/>
          <table:table-cell table:number-columns-repeated="16376"/>
        </table:table-row>
        <table:table-row>
          <table:table-cell table:number-columns-repeated="4"/>
          <table:table-cell office:value-type="string" office:string-value="3.B.10"/>
          <table:table-cell office:value-type="string" office:string-value="3.B.10.b"/>
          <table:table-cell/>
          <table:table-cell office:value-type="float" office:value="6566.22"/>
          <table:table-cell table:number-columns-repeated="16376"/>
        </table:table-row>
        <table:table-row>
          <table:table-cell table:number-columns-repeated="4"/>
          <table:table-cell office:value-type="string" office:string-value="3.B.10"/>
          <table:table-cell office:value-type="string" office:string-value="3.B.10.b"/>
          <table:table-cell/>
          <table:table-cell office:value-type="float" office:value="3033.88"/>
          <table:table-cell table:number-columns-repeated="16376"/>
        </table:table-row>
        <table:table-row>
          <table:table-cell table:number-columns-repeated="4"/>
          <table:table-cell office:value-type="string" office:string-value="3.B.11"/>
          <table:table-cell office:value-type="string" office:string-value="3.B.11"/>
          <table:table-cell/>
          <table:table-cell office:value-type="float" office:value="1441573.78"/>
          <table:table-cell table:number-columns-repeated="16376"/>
        </table:table-row>
        <table:table-row>
          <table:table-cell table:number-columns-repeated="4"/>
          <table:table-cell office:value-type="string" office:string-value="3.B.12"/>
          <table:table-cell office:value-type="string" office:string-value="3.B.12"/>
          <table:table-cell/>
          <table:table-cell office:value-type="float" office:value="128.27000000000001"/>
          <table:table-cell table:number-columns-repeated="16376"/>
        </table:table-row>
        <table:table-row>
          <table:table-cell table:number-columns-repeated="4"/>
          <table:table-cell office:value-type="string" office:string-value="3.B.12"/>
          <table:table-cell office:value-type="string" office:string-value="3.B.12"/>
          <table:table-cell/>
          <table:table-cell office:value-type="float" office:value="8000"/>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1231.6099999999999"/>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2202.2600000000002"/>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22242.75"/>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550.17999999999995"/>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1.1200000000000001"/>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239.47"/>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516.45000000000005"/>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233"/>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767.42"/>
          <table:table-cell table:number-columns-repeated="16376"/>
        </table:table-row>
        <table:table-row>
          <table:table-cell table:number-columns-repeated="4"/>
          <table:table-cell office:value-type="string" office:string-value="3.C.17"/>
          <table:table-cell office:value-type="string" office:string-value="3.C.17.d"/>
          <table:table-cell/>
          <table:table-cell office:value-type="float" office:value="634.72"/>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32000.01"/>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5041.71"/>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936.18"/>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613.54999999999995"/>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699.11"/>
          <table:table-cell table:number-columns-repeated="16376"/>
        </table:table-row>
        <table:table-row>
          <table:table-cell table:number-columns-repeated="4"/>
          <table:table-cell office:value-type="string" office:string-value="3.C.17"/>
          <table:table-cell office:value-type="string" office:string-value="3.C.17.d"/>
          <table:table-cell/>
          <table:table-cell office:value-type="float" office:value="434954.22"/>
          <table:table-cell table:number-columns-repeated="16376"/>
        </table:table-row>
        <table:table-row>
          <table:table-cell table:number-columns-repeated="4"/>
          <table:table-cell office:value-type="string" office:string-value="3.C.17"/>
          <table:table-cell office:value-type="string" office:string-value="3.C.17.d"/>
          <table:table-cell/>
          <table:table-cell office:value-type="float" office:value="17095.23"/>
          <table:table-cell table:number-columns-repeated="16376"/>
        </table:table-row>
        <table:table-row>
          <table:table-cell table:number-columns-repeated="4"/>
          <table:table-cell office:value-type="string" office:string-value="3.C.17"/>
          <table:table-cell office:value-type="string" office:string-value="3.C.17.d"/>
          <table:table-cell/>
          <table:table-cell office:value-type="float" office:value="50.98"/>
          <table:table-cell table:number-columns-repeated="16376"/>
        </table:table-row>
        <table:table-row>
          <table:table-cell table:number-columns-repeated="4"/>
          <table:table-cell office:value-type="string" office:string-value="3.C.17"/>
          <table:table-cell office:value-type="string" office:string-value="3.C.17.d"/>
          <table:table-cell/>
          <table:table-cell office:value-type="float" office:value="3.83"/>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7492.3400000000511"/>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4212.55"/>
          <table:table-cell table:number-columns-repeated="16376"/>
        </table:table-row>
        <table:table-row>
          <table:table-cell table:number-columns-repeated="4"/>
          <table:table-cell office:value-type="string" office:string-value="3.C.17"/>
          <table:table-cell office:value-type="string" office:string-value="3.C.17.d"/>
          <table:table-cell/>
          <table:table-cell office:value-type="float" office:value="58218.85"/>
          <table:table-cell table:number-columns-repeated="16376"/>
        </table:table-row>
        <table:table-row>
          <table:table-cell table:number-columns-repeated="4"/>
          <table:table-cell office:value-type="string" office:string-value="3.C.17"/>
          <table:table-cell office:value-type="string" office:string-value="3.C.17.d"/>
          <table:table-cell/>
          <table:table-cell office:value-type="float" office:value="3720.24"/>
          <table:table-cell table:number-columns-repeated="16376"/>
        </table:table-row>
        <table:table-row>
          <table:table-cell table:number-columns-repeated="4"/>
          <table:table-cell office:value-type="string" office:string-value="3.C.17"/>
          <table:table-cell office:value-type="string" office:string-value="3.C.17.d"/>
          <table:table-cell/>
          <table:table-cell office:value-type="float" office:value="64557.120000000003"/>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75.06"/>
          <table:table-cell table:number-columns-repeated="16376"/>
        </table:table-row>
        <table:table-row>
          <table:table-cell table:number-columns-repeated="4"/>
          <table:table-cell office:value-type="string" office:string-value="3.C.17"/>
          <table:table-cell office:value-type="string" office:string-value="3.C.17.d"/>
          <table:table-cell/>
          <table:table-cell office:value-type="float" office:value="40123.94"/>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20.329999999999998"/>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89"/>
          <table:table-cell table:number-columns-repeated="16376"/>
        </table:table-row>
        <table:table-row>
          <table:table-cell table:number-columns-repeated="4"/>
          <table:table-cell office:value-type="string" office:string-value="3.B.10"/>
          <table:table-cell office:value-type="string" office:string-value="3.B.10.d"/>
          <table:table-cell/>
          <table:table-cell office:value-type="float" office:value="317.14999999999998"/>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306849.09000000003"/>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2220"/>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5.8207660913467407E-11"/>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15.3"/>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10184.4"/>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76411.259999999995"/>
          <table:table-cell table:number-columns-repeated="16376"/>
        </table:table-row>
        <table:table-row>
          <table:table-cell table:number-columns-repeated="4"/>
          <table:table-cell office:value-type="string" office:string-value="3.B.11"/>
          <table:table-cell office:value-type="string" office:string-value="3.B.11"/>
          <table:table-cell/>
          <table:table-cell office:value-type="float" office:value="-35000"/>
          <table:table-cell table:number-columns-repeated="16376"/>
        </table:table-row>
        <table:table-row>
          <table:table-cell table:number-columns-repeated="4"/>
          <table:table-cell office:value-type="string" office:string-value="3.B.11"/>
          <table:table-cell office:value-type="string" office:string-value="3.B.11"/>
          <table:table-cell/>
          <table:table-cell office:value-type="float" office:value="-3424879.42"/>
          <table:table-cell table:number-columns-repeated="16376"/>
        </table:table-row>
        <table:table-row>
          <table:table-cell table:number-columns-repeated="4"/>
          <table:table-cell office:value-type="string" office:string-value="3.C.16"/>
          <table:table-cell office:value-type="string" office:string-value="3.C.16.d.4"/>
          <table:table-cell/>
          <table:table-cell office:value-type="float" office:value="-1651.78"/>
          <table:table-cell table:number-columns-repeated="16376"/>
        </table:table-row>
        <table:table-row>
          <table:table-cell table:number-columns-repeated="4"/>
          <table:table-cell office:value-type="string" office:string-value="3.A.5"/>
          <table:table-cell office:value-type="string" office:string-value="3.A.5.b"/>
          <table:table-cell/>
          <table:table-cell office:value-type="float" office:value="-1.51"/>
          <table:table-cell table:number-columns-repeated="16376"/>
        </table:table-row>
        <table:table-row>
          <table:table-cell table:number-columns-repeated="4"/>
          <table:table-cell office:value-type="string" office:string-value="3.A.5"/>
          <table:table-cell office:value-type="string" office:string-value="3.A.5.b"/>
          <table:table-cell/>
          <table:table-cell office:value-type="float" office:value="-42.23"/>
          <table:table-cell table:number-columns-repeated="16376"/>
        </table:table-row>
        <table:table-row>
          <table:table-cell table:number-columns-repeated="4"/>
          <table:table-cell office:value-type="string" office:string-value="3.A.5"/>
          <table:table-cell office:value-type="string" office:string-value="3.A.5.b"/>
          <table:table-cell/>
          <table:table-cell office:value-type="float" office:value="-4208.0600000000004"/>
          <table:table-cell table:number-columns-repeated="16376"/>
        </table:table-row>
        <table:table-row>
          <table:table-cell table:number-columns-repeated="4"/>
          <table:table-cell office:value-type="string" office:string-value="3.A.5"/>
          <table:table-cell office:value-type="string" office:string-value="3.A.5.b"/>
          <table:table-cell/>
          <table:table-cell office:value-type="float" office:value="-65727.7"/>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1087934.54"/>
          <table:table-cell table:number-columns-repeated="16376"/>
        </table:table-row>
        <table:table-row>
          <table:table-cell table:number-columns-repeated="4"/>
          <table:table-cell office:value-type="string" office:string-value="3.A.5"/>
          <table:table-cell office:value-type="string" office:string-value="3.A.5.b"/>
          <table:table-cell/>
          <table:table-cell office:value-type="float" office:value="-371.85"/>
          <table:table-cell table:number-columns-repeated="16376"/>
        </table:table-row>
        <table:table-row>
          <table:table-cell table:number-columns-repeated="4"/>
          <table:table-cell office:value-type="string" office:string-value="3.A.5"/>
          <table:table-cell office:value-type="string" office:string-value="3.A.5.a"/>
          <table:table-cell/>
          <table:table-cell office:value-type="float" office:value="-37391.51"/>
          <table:table-cell table:number-columns-repeated="16376"/>
        </table:table-row>
        <table:table-row>
          <table:table-cell table:number-columns-repeated="4"/>
          <table:table-cell office:value-type="string" office:string-value="3.C.16"/>
          <table:table-cell office:value-type="string" office:string-value="3.C.16.d.4"/>
          <table:table-cell/>
          <table:table-cell office:value-type="float" office:value="-1311.57"/>
          <table:table-cell table:number-columns-repeated="16376"/>
        </table:table-row>
        <table:table-row>
          <table:table-cell table:number-columns-repeated="4"/>
          <table:table-cell office:value-type="string" office:string-value="3.C.16"/>
          <table:table-cell office:value-type="string" office:string-value="3.C.16.d.4"/>
          <table:table-cell/>
          <table:table-cell office:value-type="float" office:value="635.13"/>
          <table:table-cell table:number-columns-repeated="16376"/>
        </table:table-row>
        <table:table-row>
          <table:table-cell table:number-columns-repeated="4"/>
          <table:table-cell office:value-type="string" office:string-value="3.C.16"/>
          <table:table-cell office:value-type="string" office:string-value="3.C.16.d.4"/>
          <table:table-cell/>
          <table:table-cell office:value-type="float" office:value="-0.98"/>
          <table:table-cell table:number-columns-repeated="16376"/>
        </table:table-row>
        <table:table-row>
          <table:table-cell table:number-columns-repeated="4"/>
          <table:table-cell office:value-type="string" office:string-value="3.A.5"/>
          <table:table-cell office:value-type="string" office:string-value="3.A.5.b"/>
          <table:table-cell/>
          <table:table-cell office:value-type="float" office:value="-284.83"/>
          <table:table-cell table:number-columns-repeated="16376"/>
        </table:table-row>
        <table:table-row>
          <table:table-cell table:number-columns-repeated="4"/>
          <table:table-cell office:value-type="string" office:string-value="3.A.5"/>
          <table:table-cell office:value-type="string" office:string-value="3.A.5.b"/>
          <table:table-cell/>
          <table:table-cell office:value-type="float" office:value="-2500"/>
          <table:table-cell table:number-columns-repeated="16376"/>
        </table:table-row>
        <table:table-row>
          <table:table-cell table:number-columns-repeated="7"/>
          <table:table-cell office:value-type="float" office:value="-4.0978420656756498E-10"/>
          <table:table-cell table:number-columns-repeated="16376"/>
        </table:table-row>
        <table:table-row table:number-rows-repeated="1048311">
          <table:table-cell table:number-columns-repeated="16376"/>
        </table:table-row>
      </table:table>
      <table:table table:name="'file://Srv-1/Dati/Gianluca/2002/Gruppo%20Cardnet/Consolidato/Riclassificato%20Consolidato%202002%20versione%205%20BIS%20xanno.xls'#CardNet_Group" table:style-name="ta2">
        <table:table-source xlink:href="file://Srv-1/Dati/Gianluca/2002/Gruppo%20Cardnet/Consolidato/Riclassificato%20Consolidato%202002%20versione%205%20BIS%20xanno.xls" table:table-name="CardNet_Group" table:mode="copy-results-only"/>
        <table:table-column/>
        <table:table-row>
          <table:table-cell table:number-columns-repeated="16384"/>
        </table:table-row>
        <table:table-row>
          <table:table-cell table:number-columns-repeated="4"/>
          <table:table-cell office:value-type="string" office:string-value="1.B.1"/>
          <table:table-cell office:value-type="string" office:string-value="1.B.1.1"/>
          <table:table-cell/>
          <table:table-cell office:value-type="float" office:value="3305409.42"/>
          <table:table-cell table:number-columns-repeated="16376"/>
        </table:table-row>
        <table:table-row>
          <table:table-cell table:number-columns-repeated="4"/>
          <table:table-cell office:value-type="string" office:string-value="1.B.1"/>
          <table:table-cell office:value-type="string" office:string-value="1.B.1.1"/>
          <table:table-cell/>
          <table:table-cell office:value-type="float" office:value="-1013050.23"/>
          <table:table-cell table:number-columns-repeated="16376"/>
        </table:table-row>
        <table:table-row>
          <table:table-cell table:number-columns-repeated="4"/>
          <table:table-cell office:value-type="string" office:string-value="1.B.1"/>
          <table:table-cell office:value-type="string" office:string-value="1.B.1.1"/>
          <table:table-cell/>
          <table:table-cell office:value-type="float" office:value="13842.54"/>
          <table:table-cell table:number-columns-repeated="16376"/>
        </table:table-row>
        <table:table-row>
          <table:table-cell table:number-columns-repeated="4"/>
          <table:table-cell office:value-type="string" office:string-value="1.B.1"/>
          <table:table-cell office:value-type="string" office:string-value="1.B.1.1"/>
          <table:table-cell/>
          <table:table-cell office:value-type="float" office:value="-5767.73"/>
          <table:table-cell table:number-columns-repeated="16376"/>
        </table:table-row>
        <table:table-row>
          <table:table-cell table:number-columns-repeated="4"/>
          <table:table-cell office:value-type="string" office:string-value="1.B.1"/>
          <table:table-cell office:value-type="string" office:string-value="1.B.1.2"/>
          <table:table-cell/>
          <table:table-cell office:value-type="float" office:value="7769.58"/>
          <table:table-cell table:number-columns-repeated="16376"/>
        </table:table-row>
        <table:table-row>
          <table:table-cell table:number-columns-repeated="4"/>
          <table:table-cell office:value-type="string" office:string-value="1.B.1"/>
          <table:table-cell office:value-type="string" office:string-value="1.B.1.2"/>
          <table:table-cell/>
          <table:table-cell office:value-type="float" office:value="-3107.83"/>
          <table:table-cell table:number-columns-repeated="16376"/>
        </table:table-row>
        <table:table-row>
          <table:table-cell table:number-columns-repeated="4"/>
          <table:table-cell office:value-type="string" office:string-value="1.B.1"/>
          <table:table-cell office:value-type="string" office:string-value="1.B.1.2"/>
          <table:table-cell/>
          <table:table-cell office:value-type="float" office:value="1789102.67"/>
          <table:table-cell table:number-columns-repeated="16376"/>
        </table:table-row>
        <table:table-row>
          <table:table-cell table:number-columns-repeated="4"/>
          <table:table-cell office:value-type="string" office:string-value="1.B.1"/>
          <table:table-cell office:value-type="string" office:string-value="1.B.1.2"/>
          <table:table-cell/>
          <table:table-cell office:value-type="float" office:value="-1357393.34"/>
          <table:table-cell table:number-columns-repeated="16376"/>
        </table:table-row>
        <table:table-row>
          <table:table-cell table:number-columns-repeated="4"/>
          <table:table-cell office:value-type="string" office:string-value="1.B.1"/>
          <table:table-cell office:value-type="string" office:string-value="1.B.1.3"/>
          <table:table-cell/>
          <table:table-cell office:value-type="float" office:value="978812.81"/>
          <table:table-cell table:number-columns-repeated="16376"/>
        </table:table-row>
        <table:table-row>
          <table:table-cell table:number-columns-repeated="4"/>
          <table:table-cell office:value-type="string" office:string-value="1.B.1"/>
          <table:table-cell office:value-type="string" office:string-value="1.B.1.3"/>
          <table:table-cell/>
          <table:table-cell office:value-type="float" office:value="-501966.6"/>
          <table:table-cell table:number-columns-repeated="16376"/>
        </table:table-row>
        <table:table-row>
          <table:table-cell table:number-columns-repeated="4"/>
          <table:table-cell office:value-type="string" office:string-value="1.B.1"/>
          <table:table-cell office:value-type="string" office:string-value="1.B.1.3"/>
          <table:table-cell/>
          <table:table-cell office:value-type="float" office:value="822.5"/>
          <table:table-cell table:number-columns-repeated="16376"/>
        </table:table-row>
        <table:table-row>
          <table:table-cell table:number-columns-repeated="4"/>
          <table:table-cell office:value-type="string" office:string-value="1.B.1"/>
          <table:table-cell office:value-type="string" office:string-value="1.B.1.3"/>
          <table:table-cell/>
          <table:table-cell office:value-type="float" office:value="-164.5"/>
          <table:table-cell table:number-columns-repeated="16376"/>
        </table:table-row>
        <table:table-row>
          <table:table-cell table:number-columns-repeated="4"/>
          <table:table-cell office:value-type="string" office:string-value="1.B.1"/>
          <table:table-cell office:value-type="string" office:string-value="1.B.1.6"/>
          <table:table-cell/>
          <table:table-cell office:value-type="float" office:value="130126.43"/>
          <table:table-cell table:number-columns-repeated="16376"/>
        </table:table-row>
        <table:table-row>
          <table:table-cell table:number-columns-repeated="4"/>
          <table:table-cell office:value-type="string" office:string-value="1.B.1"/>
          <table:table-cell office:value-type="string" office:string-value="1.B.1.7"/>
          <table:table-cell/>
          <table:table-cell office:value-type="float" office:value="21765.040000000001"/>
          <table:table-cell table:number-columns-repeated="16376"/>
        </table:table-row>
        <table:table-row>
          <table:table-cell table:number-columns-repeated="4"/>
          <table:table-cell office:value-type="string" office:string-value="1.B.1"/>
          <table:table-cell office:value-type="string" office:string-value="1.B.1.7"/>
          <table:table-cell/>
          <table:table-cell office:value-type="float" office:value="-7846.77"/>
          <table:table-cell table:number-columns-repeated="16376"/>
        </table:table-row>
        <table:table-row>
          <table:table-cell table:number-columns-repeated="4"/>
          <table:table-cell office:value-type="string" office:string-value="1.B.1"/>
          <table:table-cell office:value-type="string" office:string-value="1.B.1.7"/>
          <table:table-cell/>
          <table:table-cell office:value-type="float" office:value="119478.43"/>
          <table:table-cell table:number-columns-repeated="16376"/>
        </table:table-row>
        <table:table-row>
          <table:table-cell table:number-columns-repeated="4"/>
          <table:table-cell office:value-type="string" office:string-value="1.B.1"/>
          <table:table-cell office:value-type="string" office:string-value="1.B.1.7"/>
          <table:table-cell/>
          <table:table-cell office:value-type="float" office:value="-80974.94"/>
          <table:table-cell table:number-columns-repeated="16376"/>
        </table:table-row>
        <table:table-row>
          <table:table-cell table:number-columns-repeated="4"/>
          <table:table-cell office:value-type="string" office:string-value="1.B.2"/>
          <table:table-cell office:value-type="string" office:string-value="1.B.2.1"/>
          <table:table-cell/>
          <table:table-cell office:value-type="float" office:value="2542365"/>
          <table:table-cell table:number-columns-repeated="16376"/>
        </table:table-row>
        <table:table-row>
          <table:table-cell table:number-columns-repeated="4"/>
          <table:table-cell office:value-type="string" office:string-value="1.B.2"/>
          <table:table-cell office:value-type="string" office:string-value="1.B.2.1"/>
          <table:table-cell/>
          <table:table-cell office:value-type="float" office:value="-266371.95"/>
          <table:table-cell table:number-columns-repeated="16376"/>
        </table:table-row>
        <table:table-row>
          <table:table-cell table:number-columns-repeated="4"/>
          <table:table-cell office:value-type="string" office:string-value="1.B.2"/>
          <table:table-cell office:value-type="string" office:string-value="1.B.2.2"/>
          <table:table-cell/>
          <table:table-cell office:value-type="float" office:value="421382.59"/>
          <table:table-cell table:number-columns-repeated="16376"/>
        </table:table-row>
        <table:table-row>
          <table:table-cell table:number-columns-repeated="4"/>
          <table:table-cell office:value-type="string" office:string-value="1.B.2"/>
          <table:table-cell office:value-type="string" office:string-value="1.B.2.2"/>
          <table:table-cell/>
          <table:table-cell office:value-type="float" office:value="-387775.47"/>
          <table:table-cell table:number-columns-repeated="16376"/>
        </table:table-row>
        <table:table-row>
          <table:table-cell table:number-columns-repeated="4"/>
          <table:table-cell office:value-type="string" office:string-value="1.B.2"/>
          <table:table-cell office:value-type="string" office:string-value="1.B.2.3"/>
          <table:table-cell/>
          <table:table-cell office:value-type="float" office:value="49331.58"/>
          <table:table-cell table:number-columns-repeated="16376"/>
        </table:table-row>
        <table:table-row>
          <table:table-cell table:number-columns-repeated="4"/>
          <table:table-cell office:value-type="string" office:string-value="1.B.2"/>
          <table:table-cell office:value-type="string" office:string-value="1.B.2.3"/>
          <table:table-cell/>
          <table:table-cell office:value-type="float" office:value="-45119.47"/>
          <table:table-cell table:number-columns-repeated="16376"/>
        </table:table-row>
        <table:table-row>
          <table:table-cell table:number-columns-repeated="4"/>
          <table:table-cell office:value-type="string" office:string-value="1.B.2"/>
          <table:table-cell office:value-type="string" office:string-value="1.B.2.4"/>
          <table:table-cell/>
          <table:table-cell office:value-type="float" office:value="113959.34"/>
          <table:table-cell table:number-columns-repeated="16376"/>
        </table:table-row>
        <table:table-row>
          <table:table-cell table:number-columns-repeated="4"/>
          <table:table-cell office:value-type="string" office:string-value="1.B.2"/>
          <table:table-cell office:value-type="string" office:string-value="1.B.2.4"/>
          <table:table-cell/>
          <table:table-cell office:value-type="float" office:value="-36108.160000000003"/>
          <table:table-cell table:number-columns-repeated="16376"/>
        </table:table-row>
        <table:table-row>
          <table:table-cell table:number-columns-repeated="4"/>
          <table:table-cell office:value-type="string" office:string-value="1.B.2"/>
          <table:table-cell office:value-type="string" office:string-value="1.B.2.4"/>
          <table:table-cell/>
          <table:table-cell office:value-type="float" office:value="555944.31999999995"/>
          <table:table-cell table:number-columns-repeated="16376"/>
        </table:table-row>
        <table:table-row>
          <table:table-cell table:number-columns-repeated="4"/>
          <table:table-cell office:value-type="string" office:string-value="1.B.2"/>
          <table:table-cell office:value-type="string" office:string-value="1.B.2.4"/>
          <table:table-cell/>
          <table:table-cell office:value-type="float" office:value="-360520.63"/>
          <table:table-cell table:number-columns-repeated="16376"/>
        </table:table-row>
        <table:table-row>
          <table:table-cell table:number-columns-repeated="4"/>
          <table:table-cell office:value-type="string" office:string-value="1.B.2"/>
          <table:table-cell office:value-type="string" office:string-value="1.B.2.4"/>
          <table:table-cell/>
          <table:table-cell office:value-type="float" office:value="13762.96"/>
          <table:table-cell table:number-columns-repeated="16376"/>
        </table:table-row>
        <table:table-row>
          <table:table-cell table:number-columns-repeated="4"/>
          <table:table-cell office:value-type="string" office:string-value="1.B.2"/>
          <table:table-cell office:value-type="string" office:string-value="1.B.2.4"/>
          <table:table-cell/>
          <table:table-cell office:value-type="float" office:value="-10597.12"/>
          <table:table-cell table:number-columns-repeated="16376"/>
        </table:table-row>
        <table:table-row>
          <table:table-cell table:number-columns-repeated="4"/>
          <table:table-cell office:value-type="string" office:string-value="1.B.2"/>
          <table:table-cell office:value-type="string" office:string-value="1.B.2.4"/>
          <table:table-cell/>
          <table:table-cell office:value-type="float" office:value="7725.01"/>
          <table:table-cell table:number-columns-repeated="16376"/>
        </table:table-row>
        <table:table-row>
          <table:table-cell table:number-columns-repeated="4"/>
          <table:table-cell office:value-type="string" office:string-value="1.B.2"/>
          <table:table-cell office:value-type="string" office:string-value="1.B.2.4"/>
          <table:table-cell/>
          <table:table-cell office:value-type="float" office:value="17164.689999999999"/>
          <table:table-cell table:number-columns-repeated="16376"/>
        </table:table-row>
        <table:table-row>
          <table:table-cell table:number-columns-repeated="4"/>
          <table:table-cell office:value-type="string" office:string-value="1.B.2"/>
          <table:table-cell office:value-type="string" office:string-value="1.B.2.4"/>
          <table:table-cell/>
          <table:table-cell office:value-type="float" office:value="-3614.87"/>
          <table:table-cell table:number-columns-repeated="16376"/>
        </table:table-row>
        <table:table-row>
          <table:table-cell table:number-columns-repeated="4"/>
          <table:table-cell office:value-type="string" office:string-value="1.B.2"/>
          <table:table-cell office:value-type="string" office:string-value="1.B.2.4"/>
          <table:table-cell/>
          <table:table-cell office:value-type="float" office:value="-17164.689999999999"/>
          <table:table-cell table:number-columns-repeated="16376"/>
        </table:table-row>
        <table:table-row>
          <table:table-cell table:number-columns-repeated="4"/>
          <table:table-cell office:value-type="string" office:string-value="1.B.3.1"/>
          <table:table-cell office:value-type="string" office:string-value="1.B.3.1.a"/>
          <table:table-cell/>
          <table:table-cell office:value-type="float" office:value="16526.62"/>
          <table:table-cell table:number-columns-repeated="16376"/>
        </table:table-row>
        <table:table-row>
          <table:table-cell table:number-columns-repeated="4"/>
          <table:table-cell office:value-type="string" office:string-value="1.B.3.1"/>
          <table:table-cell office:value-type="string" office:string-value="1.B.3.1.a"/>
          <table:table-cell/>
          <table:table-cell office:value-type="float" office:value="10605107.300000001"/>
          <table:table-cell table:number-columns-repeated="16376"/>
        </table:table-row>
        <table:table-row>
          <table:table-cell table:number-columns-repeated="4"/>
          <table:table-cell office:value-type="string" office:string-value="1.B.3.1"/>
          <table:table-cell office:value-type="string" office:string-value="1.B.3.1.b"/>
          <table:table-cell/>
          <table:table-cell office:value-type="float" office:value="29821.87"/>
          <table:table-cell table:number-columns-repeated="16376"/>
        </table:table-row>
        <table:table-row>
          <table:table-cell table:number-columns-repeated="4"/>
          <table:table-cell office:value-type="string" office:string-value="1.B.3.1"/>
          <table:table-cell office:value-type="string" office:string-value="1.B.3.1.a"/>
          <table:table-cell/>
          <table:table-cell office:value-type="float" office:value="5810140.1100000003"/>
          <table:table-cell table:number-columns-repeated="16376"/>
        </table:table-row>
        <table:table-row>
          <table:table-cell table:number-columns-repeated="4"/>
          <table:table-cell office:value-type="string" office:string-value="1.B.3.1"/>
          <table:table-cell office:value-type="string" office:string-value="1.B.3.1.a"/>
          <table:table-cell/>
          <table:table-cell office:value-type="float" office:value="2516720.29"/>
          <table:table-cell table:number-columns-repeated="16376"/>
        </table:table-row>
        <table:table-row>
          <table:table-cell table:number-columns-repeated="4"/>
          <table:table-cell office:value-type="string" office:string-value="1.B.3.1"/>
          <table:table-cell office:value-type="string" office:string-value="1.B.3.1.a"/>
          <table:table-cell/>
          <table:table-cell office:value-type="float" office:value="2582284.5"/>
          <table:table-cell table:number-columns-repeated="16376"/>
        </table:table-row>
        <table:table-row>
          <table:table-cell table:number-columns-repeated="4"/>
          <table:table-cell office:value-type="string" office:string-value="1.C.3"/>
          <table:table-cell office:value-type="string" office:string-value="1.C.3.1"/>
          <table:table-cell/>
          <table:table-cell office:value-type="float" office:value="749.9"/>
          <table:table-cell table:number-columns-repeated="16376"/>
        </table:table-row>
        <table:table-row>
          <table:table-cell table:number-columns-repeated="4"/>
          <table:table-cell office:value-type="string" office:string-value="1.C.2"/>
          <table:table-cell office:value-type="string" office:string-value="1.C.2.2"/>
          <table:table-cell/>
          <table:table-cell office:value-type="float" office:value="1.0930989446933381E-9"/>
          <table:table-cell table:number-columns-repeated="16376"/>
        </table:table-row>
        <table:table-row>
          <table:table-cell table:number-columns-repeated="4"/>
          <table:table-cell office:value-type="string" office:string-value="1.B.3.2"/>
          <table:table-cell office:value-type="string" office:string-value="1.B.3.2.d"/>
          <table:table-cell/>
          <table:table-cell office:value-type="float" office:value="55777.34"/>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502.25"/>
          <table:table-cell table:number-columns-repeated="16376"/>
        </table:table-row>
        <table:table-row>
          <table:table-cell table:number-columns-repeated="4"/>
          <table:table-cell office:value-type="string" office:string-value="1.B.3.2"/>
          <table:table-cell office:value-type="string" office:string-value="1.B.3.2.d"/>
          <table:table-cell/>
          <table:table-cell office:value-type="float" office:value="4193.38"/>
          <table:table-cell table:number-columns-repeated="16376"/>
        </table:table-row>
        <table:table-row>
          <table:table-cell table:number-columns-repeated="4"/>
          <table:table-cell office:value-type="string" office:string-value="1.B.3.2"/>
          <table:table-cell office:value-type="string" office:string-value="1.B.3.2.d"/>
          <table:table-cell/>
          <table:table-cell office:value-type="float" office:value="17455.169999999998"/>
          <table:table-cell table:number-columns-repeated="16376"/>
        </table:table-row>
        <table:table-row>
          <table:table-cell table:number-columns-repeated="4"/>
          <table:table-cell office:value-type="string" office:string-value="1.B.3.2"/>
          <table:table-cell office:value-type="string" office:string-value="1.B.3.2.d"/>
          <table:table-cell/>
          <table:table-cell office:value-type="float" office:value="12852.44"/>
          <table:table-cell table:number-columns-repeated="16376"/>
        </table:table-row>
        <table:table-row>
          <table:table-cell table:number-columns-repeated="4"/>
          <table:table-cell office:value-type="string" office:string-value="1.C.1"/>
          <table:table-cell office:value-type="string" office:string-value="1.C.1.4"/>
          <table:table-cell/>
          <table:table-cell office:value-type="float" office:value="2666343.38"/>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3738.63"/>
          <table:table-cell table:number-columns-repeated="16376"/>
        </table:table-row>
        <table:table-row>
          <table:table-cell table:number-columns-repeated="4"/>
          <table:table-cell office:value-type="string" office:string-value="1.C.2"/>
          <table:table-cell office:value-type="string" office:string-value="1.C.2.1"/>
          <table:table-cell/>
          <table:table-cell office:value-type="float" office:value="7627968.0299999705"/>
          <table:table-cell table:number-columns-repeated="16376"/>
        </table:table-row>
        <table:table-row>
          <table:table-cell table:number-columns-repeated="4"/>
          <table:table-cell office:value-type="string" office:string-value="1.C.2"/>
          <table:table-cell office:value-type="string" office:string-value="1.C.2.1"/>
          <table:table-cell/>
          <table:table-cell office:value-type="float" office:value="33904.980000000003"/>
          <table:table-cell table:number-columns-repeated="16376"/>
        </table:table-row>
        <table:table-row>
          <table:table-cell table:number-columns-repeated="4"/>
          <table:table-cell office:value-type="string" office:string-value="1.C.2"/>
          <table:table-cell office:value-type="string" office:string-value="1.C.2.1"/>
          <table:table-cell/>
          <table:table-cell office:value-type="float" office:value="945798.53"/>
          <table:table-cell table:number-columns-repeated="16376"/>
        </table:table-row>
        <table:table-row>
          <table:table-cell table:number-columns-repeated="4"/>
          <table:table-cell office:value-type="string" office:string-value="1.C.2"/>
          <table:table-cell office:value-type="string" office:string-value="1.C.2.1"/>
          <table:table-cell/>
          <table:table-cell office:value-type="float" office:value="392841.68"/>
          <table:table-cell table:number-columns-repeated="16376"/>
        </table:table-row>
        <table:table-row>
          <table:table-cell table:number-columns-repeated="4"/>
          <table:table-cell office:value-type="string" office:string-value="1.C.2"/>
          <table:table-cell office:value-type="string" office:string-value="1.C.2.1"/>
          <table:table-cell/>
          <table:table-cell office:value-type="float" office:value="181430.39"/>
          <table:table-cell table:number-columns-repeated="16376"/>
        </table:table-row>
        <table:table-row>
          <table:table-cell table:number-columns-repeated="4"/>
          <table:table-cell office:value-type="string" office:string-value="1.C.2"/>
          <table:table-cell office:value-type="string" office:string-value="1.C.2.2"/>
          <table:table-cell/>
          <table:table-cell office:value-type="float" office:value="668995.78"/>
          <table:table-cell table:number-columns-repeated="16376"/>
        </table:table-row>
        <table:table-row>
          <table:table-cell table:number-columns-repeated="4"/>
          <table:table-cell office:value-type="string" office:string-value="1.C.2"/>
          <table:table-cell office:value-type="string" office:string-value="1.C.2.2"/>
          <table:table-cell/>
          <table:table-cell office:value-type="float" office:value="12656.58"/>
          <table:table-cell table:number-columns-repeated="16376"/>
        </table:table-row>
        <table:table-row>
          <table:table-cell table:number-columns-repeated="4"/>
          <table:table-cell office:value-type="string" office:string-value="1.C.2"/>
          <table:table-cell office:value-type="string" office:string-value="1.C.2.2"/>
          <table:table-cell/>
          <table:table-cell office:value-type="float" office:value="13417.13"/>
          <table:table-cell table:number-columns-repeated="16376"/>
        </table:table-row>
        <table:table-row>
          <table:table-cell table:number-columns-repeated="4"/>
          <table:table-cell office:value-type="string" office:string-value="1.C.2"/>
          <table:table-cell office:value-type="string" office:string-value="1.C.2.2"/>
          <table:table-cell/>
          <table:table-cell office:value-type="float" office:value="902608.31"/>
          <table:table-cell table:number-columns-repeated="16376"/>
        </table:table-row>
        <table:table-row>
          <table:table-cell table:number-columns-repeated="4"/>
          <table:table-cell office:value-type="string" office:string-value="1.C.2"/>
          <table:table-cell office:value-type="string" office:string-value="1.C.2.2"/>
          <table:table-cell/>
          <table:table-cell office:value-type="float" office:value="85730.81"/>
          <table:table-cell table:number-columns-repeated="16376"/>
        </table:table-row>
        <table:table-row>
          <table:table-cell table:number-columns-repeated="4"/>
          <table:table-cell office:value-type="string" office:string-value="1.C.2"/>
          <table:table-cell office:value-type="string" office:string-value="1.C.2.2"/>
          <table:table-cell/>
          <table:table-cell office:value-type="float" office:value="87406.33"/>
          <table:table-cell table:number-columns-repeated="16376"/>
        </table:table-row>
        <table:table-row>
          <table:table-cell table:number-columns-repeated="4"/>
          <table:table-cell office:value-type="string" office:string-value="1.C.2"/>
          <table:table-cell office:value-type="string" office:string-value="1.C.2.2"/>
          <table:table-cell/>
          <table:table-cell office:value-type="float" office:value="51"/>
          <table:table-cell table:number-columns-repeated="16376"/>
        </table:table-row>
        <table:table-row>
          <table:table-cell table:number-columns-repeated="4"/>
          <table:table-cell office:value-type="string" office:string-value="1.C.2"/>
          <table:table-cell office:value-type="string" office:string-value="1.C.2.2"/>
          <table:table-cell/>
          <table:table-cell office:value-type="float" office:value="3711.4"/>
          <table:table-cell table:number-columns-repeated="16376"/>
        </table:table-row>
        <table:table-row>
          <table:table-cell table:number-columns-repeated="4"/>
          <table:table-cell office:value-type="string" office:string-value="1.C.2"/>
          <table:table-cell office:value-type="string" office:string-value="1.C.2.2"/>
          <table:table-cell/>
          <table:table-cell office:value-type="float" office:value="153767.88"/>
          <table:table-cell table:number-columns-repeated="16376"/>
        </table:table-row>
        <table:table-row>
          <table:table-cell table:number-columns-repeated="4"/>
          <table:table-cell office:value-type="string" office:string-value="1.C.2"/>
          <table:table-cell office:value-type="string" office:string-value="1.C.2.2"/>
          <table:table-cell/>
          <table:table-cell office:value-type="float" office:value="6197.5"/>
          <table:table-cell table:number-columns-repeated="16376"/>
        </table:table-row>
        <table:table-row>
          <table:table-cell table:number-columns-repeated="4"/>
          <table:table-cell office:value-type="string" office:string-value="1.C.2"/>
          <table:table-cell office:value-type="string" office:string-value="1.C.2.2"/>
          <table:table-cell/>
          <table:table-cell office:value-type="float" office:value="1198.31"/>
          <table:table-cell table:number-columns-repeated="16376"/>
        </table:table-row>
        <table:table-row>
          <table:table-cell table:number-columns-repeated="4"/>
          <table:table-cell office:value-type="string" office:string-value="1.C.2"/>
          <table:table-cell office:value-type="string" office:string-value="1.C.2.1"/>
          <table:table-cell/>
          <table:table-cell office:value-type="float" office:value="-7.2759576141834259E-12"/>
          <table:table-cell table:number-columns-repeated="16376"/>
        </table:table-row>
        <table:table-row>
          <table:table-cell table:number-columns-repeated="4"/>
          <table:table-cell office:value-type="string" office:string-value="1.C.2"/>
          <table:table-cell office:value-type="string" office:string-value="1.C.2.1"/>
          <table:table-cell/>
          <table:table-cell office:value-type="float" office:value="50152.38"/>
          <table:table-cell table:number-columns-repeated="16376"/>
        </table:table-row>
        <table:table-row>
          <table:table-cell table:number-columns-repeated="4"/>
          <table:table-cell office:value-type="string" office:string-value="1.C.2"/>
          <table:table-cell office:value-type="string" office:string-value="1.C.2.1"/>
          <table:table-cell/>
          <table:table-cell office:value-type="float" office:value="-2.5920599000528455E-11"/>
          <table:table-cell table:number-columns-repeated="16376"/>
        </table:table-row>
        <table:table-row>
          <table:table-cell table:number-columns-repeated="4"/>
          <table:table-cell office:value-type="string" office:string-value="1.C.2"/>
          <table:table-cell office:value-type="string" office:string-value="1.C.2.1"/>
          <table:table-cell/>
          <table:table-cell office:value-type="float" office:value="28222.86"/>
          <table:table-cell table:number-columns-repeated="16376"/>
        </table:table-row>
        <table:table-row>
          <table:table-cell table:number-columns-repeated="4"/>
          <table:table-cell office:value-type="string" office:string-value="1.C.2"/>
          <table:table-cell office:value-type="string" office:string-value="1.C.2.1"/>
          <table:table-cell/>
          <table:table-cell office:value-type="float" office:value="43684.54"/>
          <table:table-cell table:number-columns-repeated="16376"/>
        </table:table-row>
        <table:table-row>
          <table:table-cell table:number-columns-repeated="4"/>
          <table:table-cell office:value-type="string" office:string-value="1.C.2"/>
          <table:table-cell office:value-type="string" office:string-value="1.C.2.1"/>
          <table:table-cell/>
          <table:table-cell office:value-type="float" office:value="2.7284841053187847E-12"/>
          <table:table-cell table:number-columns-repeated="16376"/>
        </table:table-row>
        <table:table-row>
          <table:table-cell table:number-columns-repeated="4"/>
          <table:table-cell office:value-type="string" office:string-value="1.C.2"/>
          <table:table-cell office:value-type="string" office:string-value="1.C.2.1"/>
          <table:table-cell/>
          <table:table-cell office:value-type="float" office:value="6890.4200000000819"/>
          <table:table-cell table:number-columns-repeated="16376"/>
        </table:table-row>
        <table:table-row>
          <table:table-cell table:number-columns-repeated="4"/>
          <table:table-cell office:value-type="string" office:string-value="1.C.2"/>
          <table:table-cell office:value-type="string" office:string-value="1.C.2.1"/>
          <table:table-cell/>
          <table:table-cell office:value-type="float" office:value="-326933.73"/>
          <table:table-cell table:number-columns-repeated="16376"/>
        </table:table-row>
        <table:table-row>
          <table:table-cell table:number-columns-repeated="4"/>
          <table:table-cell office:value-type="string" office:string-value="1.C.2"/>
          <table:table-cell office:value-type="string" office:string-value="1.C.2.1"/>
          <table:table-cell/>
          <table:table-cell office:value-type="float" office:value="-810132.49"/>
          <table:table-cell table:number-columns-repeated="16376"/>
        </table:table-row>
        <table:table-row>
          <table:table-cell table:number-columns-repeated="4"/>
          <table:table-cell office:value-type="string" office:string-value="1.C.4"/>
          <table:table-cell office:value-type="string" office:string-value="1.C.4.1"/>
          <table:table-cell/>
          <table:table-cell office:value-type="float" office:value="584240.93000000005"/>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1391.09"/>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5384.67"/>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4.3655745685100555E-11"/>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41996.17"/>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12603.52"/>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2.2737367544323206E-13"/>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387.35"/>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22774.92"/>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6.9917405198793858E-12"/>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2238.029999999786"/>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1313310.8700000001"/>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21652.31"/>
          <table:table-cell table:number-columns-repeated="16376"/>
        </table:table-row>
        <table:table-row>
          <table:table-cell table:number-columns-repeated="4"/>
          <table:table-cell office:value-type="string" office:string-value="1.C.1"/>
          <table:table-cell office:value-type="string" office:string-value="1.C.1.5"/>
          <table:table-cell/>
          <table:table-cell office:value-type="float" office:value="277899.03000000003"/>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351190.74"/>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7.2759576141834259E-11"/>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336852.97"/>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1.0913936421275139E-11"/>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119662.82"/>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438988.36"/>
          <table:table-cell table:number-columns-repeated="16376"/>
        </table:table-row>
        <table:table-row>
          <table:table-cell table:number-columns-repeated="4"/>
          <table:table-cell office:value-type="string" office:string-value="1.C.4"/>
          <table:table-cell office:value-type="string" office:string-value="1.C.4.3"/>
          <table:table-cell/>
          <table:table-cell office:value-type="float" office:value="73.18000000001345"/>
          <table:table-cell table:number-columns-repeated="16376"/>
        </table:table-row>
        <table:table-row>
          <table:table-cell table:number-columns-repeated="4"/>
          <table:table-cell office:value-type="string" office:string-value="1.C.4"/>
          <table:table-cell office:value-type="string" office:string-value="1.C.4.3"/>
          <table:table-cell/>
          <table:table-cell office:value-type="float" office:value="108.95"/>
          <table:table-cell table:number-columns-repeated="16376"/>
        </table:table-row>
        <table:table-row>
          <table:table-cell table:number-columns-repeated="4"/>
          <table:table-cell office:value-type="string" office:string-value="1.C.4"/>
          <table:table-cell office:value-type="string" office:string-value="1.C.4.3"/>
          <table:table-cell/>
          <table:table-cell office:value-type="float" office:value="481.89"/>
          <table:table-cell table:number-columns-repeated="16376"/>
        </table:table-row>
        <table:table-row>
          <table:table-cell table:number-columns-repeated="4"/>
          <table:table-cell office:value-type="string" office:string-value="1.C.4"/>
          <table:table-cell office:value-type="string" office:string-value="1.C.4.3"/>
          <table:table-cell/>
          <table:table-cell office:value-type="float" office:value="3421.04"/>
          <table:table-cell table:number-columns-repeated="16376"/>
        </table:table-row>
        <table:table-row>
          <table:table-cell table:number-columns-repeated="4"/>
          <table:table-cell office:value-type="string" office:string-value="1.C.4"/>
          <table:table-cell office:value-type="string" office:string-value="1.C.4.1"/>
          <table:table-cell/>
          <table:table-cell office:value-type="float" office:value="56803.6899999999"/>
          <table:table-cell table:number-columns-repeated="16376"/>
        </table:table-row>
        <table:table-row>
          <table:table-cell table:number-columns-repeated="4"/>
          <table:table-cell office:value-type="string" office:string-value="1.C.4"/>
          <table:table-cell office:value-type="string" office:string-value="1.C.4.1"/>
          <table:table-cell/>
          <table:table-cell office:value-type="float" office:value="114311.92"/>
          <table:table-cell table:number-columns-repeated="16376"/>
        </table:table-row>
        <table:table-row>
          <table:table-cell table:number-columns-repeated="4"/>
          <table:table-cell office:value-type="string" office:string-value="2.D.3"/>
          <table:table-cell office:value-type="string" office:string-value="2.D.3.1"/>
          <table:table-cell/>
          <table:table-cell office:value-type="float" office:value="-702.39"/>
          <table:table-cell table:number-columns-repeated="16376"/>
        </table:table-row>
        <table:table-row>
          <table:table-cell table:number-columns-repeated="4"/>
          <table:table-cell office:value-type="string" office:string-value="2.D.3"/>
          <table:table-cell office:value-type="string" office:string-value="2.D.3.1"/>
          <table:table-cell/>
          <table:table-cell office:value-type="float" office:value="-32.539999999984857"/>
          <table:table-cell table:number-columns-repeated="16376"/>
        </table:table-row>
        <table:table-row>
          <table:table-cell table:number-columns-repeated="4"/>
          <table:table-cell office:value-type="string" office:string-value="1.C.4"/>
          <table:table-cell office:value-type="string" office:string-value="1.C.4.1"/>
          <table:table-cell/>
          <table:table-cell office:value-type="float" office:value="14000.66"/>
          <table:table-cell table:number-columns-repeated="16376"/>
        </table:table-row>
        <table:table-row>
          <table:table-cell table:number-columns-repeated="4"/>
          <table:table-cell office:value-type="string" office:string-value="2.D.3"/>
          <table:table-cell office:value-type="string" office:string-value="2.D.3.1"/>
          <table:table-cell/>
          <table:table-cell office:value-type="float" office:value="-185.13"/>
          <table:table-cell table:number-columns-repeated="16376"/>
        </table:table-row>
        <table:table-row>
          <table:table-cell table:number-columns-repeated="4"/>
          <table:table-cell office:value-type="string" office:string-value="1.C.4"/>
          <table:table-cell office:value-type="string" office:string-value="1.C.4.1"/>
          <table:table-cell/>
          <table:table-cell office:value-type="float" office:value="643.73"/>
          <table:table-cell table:number-columns-repeated="16376"/>
        </table:table-row>
        <table:table-row>
          <table:table-cell table:number-columns-repeated="4"/>
          <table:table-cell office:value-type="string" office:string-value="2.D.3"/>
          <table:table-cell office:value-type="string" office:string-value="2.D.3.1"/>
          <table:table-cell/>
          <table:table-cell office:value-type="float" office:value="-503.63"/>
          <table:table-cell table:number-columns-repeated="16376"/>
        </table:table-row>
        <table:table-row>
          <table:table-cell table:number-columns-repeated="4"/>
          <table:table-cell office:value-type="string" office:string-value="1.C.4"/>
          <table:table-cell office:value-type="string" office:string-value="1.C.4.1"/>
          <table:table-cell/>
          <table:table-cell office:value-type="float" office:value="1.1641532182693481E-10"/>
          <table:table-cell table:number-columns-repeated="16376"/>
        </table:table-row>
        <table:table-row>
          <table:table-cell table:number-columns-repeated="4"/>
          <table:table-cell office:value-type="string" office:string-value="2.D.3"/>
          <table:table-cell office:value-type="string" office:string-value="2.D.3.1"/>
          <table:table-cell/>
          <table:table-cell office:value-type="float" office:value="-78933.260000000053"/>
          <table:table-cell table:number-columns-repeated="16376"/>
        </table:table-row>
        <table:table-row>
          <table:table-cell table:number-columns-repeated="4"/>
          <table:table-cell office:value-type="string" office:string-value="1.C.4"/>
          <table:table-cell office:value-type="string" office:string-value="1.C.4.1"/>
          <table:table-cell/>
          <table:table-cell office:value-type="float" office:value="1.5432988220709376E-11"/>
          <table:table-cell table:number-columns-repeated="16376"/>
        </table:table-row>
        <table:table-row>
          <table:table-cell table:number-columns-repeated="4"/>
          <table:table-cell office:value-type="string" office:string-value="2.D.3"/>
          <table:table-cell office:value-type="string" office:string-value="2.D.3.1"/>
          <table:table-cell/>
          <table:table-cell office:value-type="float" office:value="-80694.700000000987"/>
          <table:table-cell table:number-columns-repeated="16376"/>
        </table:table-row>
        <table:table-row>
          <table:table-cell table:number-columns-repeated="4"/>
          <table:table-cell office:value-type="string" office:string-value="2.D.3"/>
          <table:table-cell office:value-type="string" office:string-value="2.D.3.1"/>
          <table:table-cell/>
          <table:table-cell office:value-type="float" office:value="-654200.17000000004"/>
          <table:table-cell table:number-columns-repeated="16376"/>
        </table:table-row>
        <table:table-row>
          <table:table-cell table:number-columns-repeated="4"/>
          <table:table-cell office:value-type="string" office:string-value="2.D.3"/>
          <table:table-cell office:value-type="string" office:string-value="2.D.3.1"/>
          <table:table-cell/>
          <table:table-cell office:value-type="float" office:value="-4.2632564145606011E-13"/>
          <table:table-cell table:number-columns-repeated="16376"/>
        </table:table-row>
        <table:table-row>
          <table:table-cell table:number-columns-repeated="4"/>
          <table:table-cell office:value-type="string" office:string-value="2.D.3"/>
          <table:table-cell office:value-type="string" office:string-value="2.D.3.1"/>
          <table:table-cell/>
          <table:table-cell office:value-type="float" office:value="-1.6257217794191092E-11"/>
          <table:table-cell table:number-columns-repeated="16376"/>
        </table:table-row>
        <table:table-row>
          <table:table-cell table:number-columns-repeated="4"/>
          <table:table-cell office:value-type="string" office:string-value="2.D.3"/>
          <table:table-cell office:value-type="string" office:string-value="2.D.3.1"/>
          <table:table-cell/>
          <table:table-cell office:value-type="float" office:value="-82879.820000000007"/>
          <table:table-cell table:number-columns-repeated="16376"/>
        </table:table-row>
        <table:table-row>
          <table:table-cell table:number-columns-repeated="4"/>
          <table:table-cell office:value-type="string" office:string-value="1.C.4"/>
          <table:table-cell office:value-type="string" office:string-value="1.C.4.1"/>
          <table:table-cell/>
          <table:table-cell office:value-type="float" office:value="1.7763568394002505E-14"/>
          <table:table-cell table:number-columns-repeated="16376"/>
        </table:table-row>
        <table:table-row>
          <table:table-cell table:number-columns-repeated="4"/>
          <table:table-cell office:value-type="string" office:string-value="1.C.4"/>
          <table:table-cell office:value-type="string" office:string-value="1.C.4.1"/>
          <table:table-cell/>
          <table:table-cell office:value-type="float" office:value="3.637978807091713E-12"/>
          <table:table-cell table:number-columns-repeated="16376"/>
        </table:table-row>
        <table:table-row>
          <table:table-cell table:number-columns-repeated="4"/>
          <table:table-cell office:value-type="string" office:string-value="2.D.3"/>
          <table:table-cell office:value-type="string" office:string-value="2.D.3.1"/>
          <table:table-cell/>
          <table:table-cell office:value-type="float" office:value="-149365.29999999999"/>
          <table:table-cell table:number-columns-repeated="16376"/>
        </table:table-row>
        <table:table-row>
          <table:table-cell table:number-columns-repeated="4"/>
          <table:table-cell office:value-type="string" office:string-value="1.C.4"/>
          <table:table-cell office:value-type="string" office:string-value="1.C.4.1"/>
          <table:table-cell/>
          <table:table-cell office:value-type="float" office:value="1.8189894035458565E-12"/>
          <table:table-cell table:number-columns-repeated="16376"/>
        </table:table-row>
        <table:table-row>
          <table:table-cell table:number-columns-repeated="4"/>
          <table:table-cell office:value-type="string" office:string-value="2.D.3"/>
          <table:table-cell office:value-type="string" office:string-value="2.D.3.1"/>
          <table:table-cell/>
          <table:table-cell office:value-type="float" office:value="-714789.68999999936"/>
          <table:table-cell table:number-columns-repeated="16376"/>
        </table:table-row>
        <table:table-row>
          <table:table-cell table:number-columns-repeated="4"/>
          <table:table-cell office:value-type="string" office:string-value="1.C.4"/>
          <table:table-cell office:value-type="string" office:string-value="1.C.4.1"/>
          <table:table-cell/>
          <table:table-cell office:value-type="float" office:value="630.01000000000226"/>
          <table:table-cell table:number-columns-repeated="16376"/>
        </table:table-row>
        <table:table-row>
          <table:table-cell table:number-columns-repeated="4"/>
          <table:table-cell office:value-type="string" office:string-value="1.C.4"/>
          <table:table-cell office:value-type="string" office:string-value="1.C.4.1"/>
          <table:table-cell/>
          <table:table-cell office:value-type="float" office:value="4871.7700000000004"/>
          <table:table-cell table:number-columns-repeated="16376"/>
        </table:table-row>
        <table:table-row>
          <table:table-cell table:number-columns-repeated="4"/>
          <table:table-cell office:value-type="string" office:string-value="2.D.3"/>
          <table:table-cell office:value-type="string" office:string-value="2.D.3.1"/>
          <table:table-cell/>
          <table:table-cell office:value-type="float" office:value="-135973.71"/>
          <table:table-cell table:number-columns-repeated="16376"/>
        </table:table-row>
        <table:table-row>
          <table:table-cell table:number-columns-repeated="4"/>
          <table:table-cell office:value-type="string" office:string-value="2.D.3"/>
          <table:table-cell office:value-type="string" office:string-value="2.D.3.1"/>
          <table:table-cell/>
          <table:table-cell office:value-type="float" office:value="-233124.72"/>
          <table:table-cell table:number-columns-repeated="16376"/>
        </table:table-row>
        <table:table-row>
          <table:table-cell table:number-columns-repeated="4"/>
          <table:table-cell office:value-type="string" office:string-value="1.C.4"/>
          <table:table-cell office:value-type="string" office:string-value="1.C.4.1"/>
          <table:table-cell/>
          <table:table-cell office:value-type="float" office:value="11580.86"/>
          <table:table-cell table:number-columns-repeated="16376"/>
        </table:table-row>
        <table:table-row>
          <table:table-cell table:number-columns-repeated="4"/>
          <table:table-cell office:value-type="string" office:string-value="1.C.4"/>
          <table:table-cell office:value-type="string" office:string-value="1.C.4.2"/>
          <table:table-cell/>
          <table:table-cell office:value-type="float" office:value="2.1100277081131935E-10"/>
          <table:table-cell table:number-columns-repeated="16376"/>
        </table:table-row>
        <table:table-row>
          <table:table-cell table:number-columns-repeated="4"/>
          <table:table-cell office:value-type="string" office:string-value="1.C.4"/>
          <table:table-cell office:value-type="string" office:string-value="1.C.4.2"/>
          <table:table-cell/>
          <table:table-cell office:value-type="float" office:value="-1.8189894035458565E-12"/>
          <table:table-cell table:number-columns-repeated="16376"/>
        </table:table-row>
        <table:table-row>
          <table:table-cell table:number-columns-repeated="4"/>
          <table:table-cell office:value-type="string" office:string-value="1.D.2"/>
          <table:table-cell office:value-type="string" office:string-value="1.D.2"/>
          <table:table-cell/>
          <table:table-cell office:value-type="float" office:value="104299.88"/>
          <table:table-cell table:number-columns-repeated="16376"/>
        </table:table-row>
        <table:table-row>
          <table:table-cell table:number-columns-repeated="4"/>
          <table:table-cell office:value-type="string" office:string-value="2.B.2"/>
          <table:table-cell office:value-type="string" office:string-value="2.B.2"/>
          <table:table-cell/>
          <table:table-cell office:value-type="float" office:value="-64600"/>
          <table:table-cell table:number-columns-repeated="16376"/>
        </table:table-row>
        <table:table-row>
          <table:table-cell table:number-columns-repeated="4"/>
          <table:table-cell office:value-type="string" office:string-value="2.B.2"/>
          <table:table-cell office:value-type="string" office:string-value="2.B.2"/>
          <table:table-cell/>
          <table:table-cell office:value-type="float" office:value="-213907.15"/>
          <table:table-cell table:number-columns-repeated="16376"/>
        </table:table-row>
        <table:table-row>
          <table:table-cell table:number-columns-repeated="4"/>
          <table:table-cell office:value-type="string" office:string-value="2.B.3"/>
          <table:table-cell office:value-type="string" office:string-value="2.B.3"/>
          <table:table-cell/>
          <table:table-cell office:value-type="float" office:value="-3606.85"/>
          <table:table-cell table:number-columns-repeated="16376"/>
        </table:table-row>
        <table:table-row>
          <table:table-cell table:number-columns-repeated="4"/>
          <table:table-cell office:value-type="string" office:string-value="1.C.2"/>
          <table:table-cell office:value-type="string" office:string-value="1.C.2.2"/>
          <table:table-cell/>
          <table:table-cell office:value-type="float" office:value="-127343.84"/>
          <table:table-cell table:number-columns-repeated="16376"/>
        </table:table-row>
        <table:table-row>
          <table:table-cell table:number-columns-repeated="4"/>
          <table:table-cell office:value-type="string" office:string-value="2.B.3"/>
          <table:table-cell office:value-type="string" office:string-value="2.B.3"/>
          <table:table-cell/>
          <table:table-cell office:value-type="float" office:value="-80000"/>
          <table:table-cell table:number-columns-repeated="16376"/>
        </table:table-row>
        <table:table-row>
          <table:table-cell table:number-columns-repeated="4"/>
          <table:table-cell office:value-type="string" office:string-value="1.C.1"/>
          <table:table-cell office:value-type="string" office:string-value="1.C.1.4"/>
          <table:table-cell/>
          <table:table-cell office:value-type="float" office:value="-329000"/>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514752"/>
          <table:table-cell table:number-columns-repeated="16376"/>
        </table:table-row>
        <table:table-row>
          <table:table-cell table:number-columns-repeated="4"/>
          <table:table-cell office:value-type="string" office:string-value="2.C"/>
          <table:table-cell office:value-type="string" office:string-value="2.C"/>
          <table:table-cell/>
          <table:table-cell office:value-type="float" office:value="-163751.88"/>
          <table:table-cell table:number-columns-repeated="16376"/>
        </table:table-row>
        <table:table-row>
          <table:table-cell table:number-columns-repeated="4"/>
          <table:table-cell office:value-type="string" office:string-value="2.B.1"/>
          <table:table-cell office:value-type="string" office:string-value="2.B.1"/>
          <table:table-cell/>
          <table:table-cell office:value-type="float" office:value="-80787.929999999993"/>
          <table:table-cell table:number-columns-repeated="16376"/>
        </table:table-row>
        <table:table-row>
          <table:table-cell table:number-columns-repeated="4"/>
          <table:table-cell office:value-type="string" office:string-value="2.B.1"/>
          <table:table-cell office:value-type="string" office:string-value="2.B.1"/>
          <table:table-cell/>
          <table:table-cell office:value-type="float" office:value="-87984.03"/>
          <table:table-cell table:number-columns-repeated="16376"/>
        </table:table-row>
        <table:table-row>
          <table:table-cell table:number-columns-repeated="4"/>
          <table:table-cell office:value-type="string" office:string-value="2.B.1"/>
          <table:table-cell office:value-type="string" office:string-value="2.B.1"/>
          <table:table-cell/>
          <table:table-cell office:value-type="float" office:value="-55777.34"/>
          <table:table-cell table:number-columns-repeated="16376"/>
        </table:table-row>
        <table:table-row>
          <table:table-cell table:number-columns-repeated="4"/>
          <table:table-cell office:value-type="string" office:string-value="2.D.3"/>
          <table:table-cell office:value-type="string" office:string-value="2.D.3.2"/>
          <table:table-cell/>
          <table:table-cell office:value-type="float" office:value="7.2759576141834259E-12"/>
          <table:table-cell table:number-columns-repeated="16376"/>
        </table:table-row>
        <table:table-row>
          <table:table-cell table:number-columns-repeated="4"/>
          <table:table-cell office:value-type="string" office:string-value="2.D.3"/>
          <table:table-cell office:value-type="string" office:string-value="2.D.3.2"/>
          <table:table-cell/>
          <table:table-cell office:value-type="float" office:value="-50487.199999999997"/>
          <table:table-cell table:number-columns-repeated="16376"/>
        </table:table-row>
        <table:table-row>
          <table:table-cell table:number-columns-repeated="4"/>
          <table:table-cell office:value-type="string" office:string-value="2.D.3"/>
          <table:table-cell office:value-type="string" office:string-value="2.D.3.2"/>
          <table:table-cell/>
          <table:table-cell office:value-type="float" office:value="2.8421709430404007E-14"/>
          <table:table-cell table:number-columns-repeated="16376"/>
        </table:table-row>
        <table:table-row>
          <table:table-cell table:number-columns-repeated="4"/>
          <table:table-cell office:value-type="string" office:string-value="2.D.3"/>
          <table:table-cell office:value-type="string" office:string-value="2.D.3.2"/>
          <table:table-cell/>
          <table:table-cell office:value-type="float" office:value="-1.28"/>
          <table:table-cell table:number-columns-repeated="16376"/>
        </table:table-row>
        <table:table-row>
          <table:table-cell table:number-columns-repeated="4"/>
          <table:table-cell office:value-type="string" office:string-value="2.D.3"/>
          <table:table-cell office:value-type="string" office:string-value="2.D.3.2"/>
          <table:table-cell/>
          <table:table-cell office:value-type="float" office:value="-7275.1899999999841"/>
          <table:table-cell table:number-columns-repeated="16376"/>
        </table:table-row>
        <table:table-row>
          <table:table-cell table:number-columns-repeated="4"/>
          <table:table-cell office:value-type="string" office:string-value="2.D.3"/>
          <table:table-cell office:value-type="string" office:string-value="2.D.3.2"/>
          <table:table-cell/>
          <table:table-cell office:value-type="float" office:value="-235060.24"/>
          <table:table-cell table:number-columns-repeated="16376"/>
        </table:table-row>
        <table:table-row>
          <table:table-cell table:number-columns-repeated="4"/>
          <table:table-cell office:value-type="string" office:string-value="2.D.3"/>
          <table:table-cell office:value-type="string" office:string-value="2.D.3.2"/>
          <table:table-cell/>
          <table:table-cell office:value-type="float" office:value="-992732.89"/>
          <table:table-cell table:number-columns-repeated="16376"/>
        </table:table-row>
        <table:table-row>
          <table:table-cell table:number-columns-repeated="4"/>
          <table:table-cell office:value-type="string" office:string-value="2.D.3"/>
          <table:table-cell office:value-type="string" office:string-value="2.D.3.2"/>
          <table:table-cell/>
          <table:table-cell office:value-type="float" office:value="-270414.05"/>
          <table:table-cell table:number-columns-repeated="16376"/>
        </table:table-row>
        <table:table-row>
          <table:table-cell table:number-columns-repeated="4"/>
          <table:table-cell office:value-type="string" office:string-value="2.D.3"/>
          <table:table-cell office:value-type="string" office:string-value="2.D.3.2"/>
          <table:table-cell/>
          <table:table-cell office:value-type="float" office:value="-44614.1"/>
          <table:table-cell table:number-columns-repeated="16376"/>
        </table:table-row>
        <table:table-row>
          <table:table-cell table:number-columns-repeated="4"/>
          <table:table-cell office:value-type="string" office:string-value="2.D.3"/>
          <table:table-cell office:value-type="string" office:string-value="2.D.3.2"/>
          <table:table-cell/>
          <table:table-cell office:value-type="float" office:value="-836154.6"/>
          <table:table-cell table:number-columns-repeated="16376"/>
        </table:table-row>
        <table:table-row>
          <table:table-cell table:number-columns-repeated="4"/>
          <table:table-cell office:value-type="string" office:string-value="2.D.3"/>
          <table:table-cell office:value-type="string" office:string-value="2.D.3.2"/>
          <table:table-cell/>
          <table:table-cell office:value-type="float" office:value="-639117.98"/>
          <table:table-cell table:number-columns-repeated="16376"/>
        </table:table-row>
        <table:table-row>
          <table:table-cell table:number-columns-repeated="4"/>
          <table:table-cell office:value-type="string" office:string-value="2.D.3"/>
          <table:table-cell office:value-type="string" office:string-value="2.D.3.2"/>
          <table:table-cell/>
          <table:table-cell office:value-type="float" office:value="-8.4199999999708961"/>
          <table:table-cell table:number-columns-repeated="16376"/>
        </table:table-row>
        <table:table-row>
          <table:table-cell table:number-columns-repeated="4"/>
          <table:table-cell office:value-type="string" office:string-value="2.D.3"/>
          <table:table-cell office:value-type="string" office:string-value="2.D.3.2"/>
          <table:table-cell/>
          <table:table-cell office:value-type="float" office:value="-88663.8"/>
          <table:table-cell table:number-columns-repeated="16376"/>
        </table:table-row>
        <table:table-row>
          <table:table-cell table:number-columns-repeated="4"/>
          <table:table-cell office:value-type="string" office:string-value="2.D.3"/>
          <table:table-cell office:value-type="string" office:string-value="2.D.3.2"/>
          <table:table-cell/>
          <table:table-cell office:value-type="float" office:value="-240135.82"/>
          <table:table-cell table:number-columns-repeated="16376"/>
        </table:table-row>
        <table:table-row>
          <table:table-cell table:number-columns-repeated="4"/>
          <table:table-cell office:value-type="string" office:string-value="2.D.3"/>
          <table:table-cell office:value-type="string" office:string-value="2.D.3.2"/>
          <table:table-cell/>
          <table:table-cell office:value-type="float" office:value="-106216.05"/>
          <table:table-cell table:number-columns-repeated="16376"/>
        </table:table-row>
        <table:table-row>
          <table:table-cell table:number-columns-repeated="4"/>
          <table:table-cell office:value-type="string" office:string-value="2.D.3"/>
          <table:table-cell office:value-type="string" office:string-value="2.D.3.2"/>
          <table:table-cell/>
          <table:table-cell office:value-type="float" office:value="1.4551915228366852E-11"/>
          <table:table-cell table:number-columns-repeated="16376"/>
        </table:table-row>
        <table:table-row>
          <table:table-cell table:number-columns-repeated="4"/>
          <table:table-cell office:value-type="string" office:string-value="2.D.6"/>
          <table:table-cell office:value-type="string" office:string-value="2.D.6"/>
          <table:table-cell/>
          <table:table-cell office:value-type="float" office:value="-3391930.61"/>
          <table:table-cell table:number-columns-repeated="16376"/>
        </table:table-row>
        <table:table-row>
          <table:table-cell table:number-columns-repeated="4"/>
          <table:table-cell office:value-type="string" office:string-value="2.D.6"/>
          <table:table-cell office:value-type="string" office:string-value="2.D.6"/>
          <table:table-cell/>
          <table:table-cell office:value-type="float" office:value="-695027.56"/>
          <table:table-cell table:number-columns-repeated="16376"/>
        </table:table-row>
        <table:table-row>
          <table:table-cell table:number-columns-repeated="4"/>
          <table:table-cell office:value-type="string" office:string-value="2.D.6"/>
          <table:table-cell office:value-type="string" office:string-value="2.D.6"/>
          <table:table-cell/>
          <table:table-cell office:value-type="float" office:value="-313451.55"/>
          <table:table-cell table:number-columns-repeated="16376"/>
        </table:table-row>
        <table:table-row>
          <table:table-cell table:number-columns-repeated="4"/>
          <table:table-cell office:value-type="string" office:string-value="2.D.6"/>
          <table:table-cell office:value-type="string" office:string-value="2.D.6"/>
          <table:table-cell/>
          <table:table-cell office:value-type="float" office:value="-688356.43000000087"/>
          <table:table-cell table:number-columns-repeated="16376"/>
        </table:table-row>
        <table:table-row>
          <table:table-cell table:number-columns-repeated="4"/>
          <table:table-cell office:value-type="string" office:string-value="2.D.8"/>
          <table:table-cell office:value-type="string" office:string-value="2.D.8"/>
          <table:table-cell/>
          <table:table-cell office:value-type="float" office:value="-418314.89"/>
          <table:table-cell table:number-columns-repeated="16376"/>
        </table:table-row>
        <table:table-row>
          <table:table-cell table:number-columns-repeated="4"/>
          <table:table-cell office:value-type="string" office:string-value="2.D.8"/>
          <table:table-cell office:value-type="string" office:string-value="2.D.8"/>
          <table:table-cell/>
          <table:table-cell office:value-type="float" office:value="-149773.14000000001"/>
          <table:table-cell table:number-columns-repeated="16376"/>
        </table:table-row>
        <table:table-row>
          <table:table-cell table:number-columns-repeated="4"/>
          <table:table-cell office:value-type="string" office:string-value="2.D.8"/>
          <table:table-cell office:value-type="string" office:string-value="2.D.8"/>
          <table:table-cell/>
          <table:table-cell office:value-type="float" office:value="-13655.72"/>
          <table:table-cell table:number-columns-repeated="16376"/>
        </table:table-row>
        <table:table-row>
          <table:table-cell table:number-columns-repeated="4"/>
          <table:table-cell office:value-type="string" office:string-value="2.D.8"/>
          <table:table-cell office:value-type="string" office:string-value="2.D.8"/>
          <table:table-cell/>
          <table:table-cell office:value-type="float" office:value="-7100000.0099999998"/>
          <table:table-cell table:number-columns-repeated="16376"/>
        </table:table-row>
        <table:table-row>
          <table:table-cell table:number-columns-repeated="4"/>
          <table:table-cell office:value-type="string" office:string-value="2.D.8"/>
          <table:table-cell office:value-type="string" office:string-value="2.D.8"/>
          <table:table-cell/>
          <table:table-cell office:value-type="float" office:value="-31903.5"/>
          <table:table-cell table:number-columns-repeated="16376"/>
        </table:table-row>
        <table:table-row>
          <table:table-cell table:number-columns-repeated="4"/>
          <table:table-cell office:value-type="string" office:string-value="2.D.8"/>
          <table:table-cell office:value-type="string" office:string-value="2.D.8"/>
          <table:table-cell/>
          <table:table-cell office:value-type="float" office:value="-26946.31"/>
          <table:table-cell table:number-columns-repeated="16376"/>
        </table:table-row>
        <table:table-row>
          <table:table-cell table:number-columns-repeated="4"/>
          <table:table-cell office:value-type="string" office:string-value="2.D.8"/>
          <table:table-cell office:value-type="string" office:string-value="2.D.8"/>
          <table:table-cell/>
          <table:table-cell office:value-type="float" office:value="-27813.71"/>
          <table:table-cell table:number-columns-repeated="16376"/>
        </table:table-row>
        <table:table-row>
          <table:table-cell table:number-columns-repeated="4"/>
          <table:table-cell office:value-type="string" office:string-value="2.D.8"/>
          <table:table-cell office:value-type="string" office:string-value="2.D.8"/>
          <table:table-cell/>
          <table:table-cell office:value-type="float" office:value="-3346588.69"/>
          <table:table-cell table:number-columns-repeated="16376"/>
        </table:table-row>
        <table:table-row>
          <table:table-cell table:number-columns-repeated="4"/>
          <table:table-cell office:value-type="string" office:string-value="2.D.8"/>
          <table:table-cell office:value-type="string" office:string-value="2.D.8"/>
          <table:table-cell/>
          <table:table-cell office:value-type="float" office:value="-363.44"/>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1.7462298274040222E-10"/>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7.6852302299812436E-10"/>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5.8207660913467407E-11"/>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3327444.58"/>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13625.27"/>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370.3400000000068"/>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1210.6300000000001"/>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235.56"/>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7.1054273576010019E-15"/>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1.7053025658242404E-13"/>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649.849999999999"/>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13588.93"/>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27.070000000000093"/>
          <table:table-cell table:number-columns-repeated="16376"/>
        </table:table-row>
        <table:table-row>
          <table:table-cell table:number-columns-repeated="4"/>
          <table:table-cell office:value-type="string" office:string-value="2.D.11"/>
          <table:table-cell office:value-type="string" office:string-value="2.D.11"/>
          <table:table-cell/>
          <table:table-cell office:value-type="float" office:value="-1.4551915228366852E-11"/>
          <table:table-cell table:number-columns-repeated="16376"/>
        </table:table-row>
        <table:table-row>
          <table:table-cell table:number-columns-repeated="4"/>
          <table:table-cell office:value-type="string" office:string-value="2.D.12"/>
          <table:table-cell office:value-type="string" office:string-value="2.D.12"/>
          <table:table-cell/>
          <table:table-cell office:value-type="float" office:value="-23685"/>
          <table:table-cell table:number-columns-repeated="16376"/>
        </table:table-row>
        <table:table-row>
          <table:table-cell table:number-columns-repeated="4"/>
          <table:table-cell office:value-type="string" office:string-value="2.D.12"/>
          <table:table-cell office:value-type="string" office:string-value="2.D.12"/>
          <table:table-cell/>
          <table:table-cell office:value-type="float" office:value="-3536.12"/>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5435.38"/>
          <table:table-cell table:number-columns-repeated="16376"/>
        </table:table-row>
        <table:table-row>
          <table:table-cell table:number-columns-repeated="4"/>
          <table:table-cell office:value-type="string" office:string-value="2.D.12"/>
          <table:table-cell office:value-type="string" office:string-value="2.D.12"/>
          <table:table-cell/>
          <table:table-cell office:value-type="float" office:value="-6679.3"/>
          <table:table-cell table:number-columns-repeated="16376"/>
        </table:table-row>
        <table:table-row>
          <table:table-cell table:number-columns-repeated="4"/>
          <table:table-cell office:value-type="string" office:string-value="2.D.12"/>
          <table:table-cell office:value-type="string" office:string-value="2.D.12"/>
          <table:table-cell/>
          <table:table-cell office:value-type="float" office:value="-1261.75"/>
          <table:table-cell table:number-columns-repeated="16376"/>
        </table:table-row>
        <table:table-row>
          <table:table-cell table:number-columns-repeated="4"/>
          <table:table-cell office:value-type="string" office:string-value="2.D.12"/>
          <table:table-cell office:value-type="string" office:string-value="2.D.12"/>
          <table:table-cell/>
          <table:table-cell office:value-type="float" office:value="-621.95000000000005"/>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93.38"/>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58303.130000000092"/>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4585.8200000000152"/>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24.35"/>
          <table:table-cell table:number-columns-repeated="16376"/>
        </table:table-row>
        <table:table-row>
          <table:table-cell table:number-columns-repeated="4"/>
          <table:table-cell office:value-type="string" office:string-value="1.C.2"/>
          <table:table-cell office:value-type="string" office:string-value="1.C.2.5"/>
          <table:table-cell/>
          <table:table-cell office:value-type="float" office:value="3308.6"/>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7.1054273576010019E-15"/>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1033.8499999999999"/>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25946"/>
          <table:table-cell table:number-columns-repeated="16376"/>
        </table:table-row>
        <table:table-row>
          <table:table-cell table:number-columns-repeated="4"/>
          <table:table-cell office:value-type="string" office:string-value="2.D.6"/>
          <table:table-cell office:value-type="string" office:string-value="2.D.6"/>
          <table:table-cell/>
          <table:table-cell office:value-type="float" office:value="-51590.879999999997"/>
          <table:table-cell table:number-columns-repeated="16376"/>
        </table:table-row>
        <table:table-row>
          <table:table-cell table:number-columns-repeated="4"/>
          <table:table-cell office:value-type="string" office:string-value="2.D.6"/>
          <table:table-cell office:value-type="string" office:string-value="2.D.6"/>
          <table:table-cell/>
          <table:table-cell office:value-type="float" office:value="7.5942807598039508E-11"/>
          <table:table-cell table:number-columns-repeated="16376"/>
        </table:table-row>
        <table:table-row>
          <table:table-cell table:number-columns-repeated="4"/>
          <table:table-cell office:value-type="string" office:string-value="2.D.6"/>
          <table:table-cell office:value-type="string" office:string-value="2.D.6"/>
          <table:table-cell/>
          <table:table-cell office:value-type="float" office:value="-96.010000000002037"/>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335769.76"/>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7.2759576141834259E-12"/>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2.7284841053187847E-12"/>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2995.45"/>
          <table:table-cell table:number-columns-repeated="16376"/>
        </table:table-row>
        <table:table-row>
          <table:table-cell table:number-columns-repeated="4"/>
          <table:table-cell office:value-type="string" office:string-value="2.D.3"/>
          <table:table-cell office:value-type="string" office:string-value="2.D.3.3"/>
          <table:table-cell/>
          <table:table-cell office:value-type="float" office:value="-1300000"/>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2.8421709430404007E-14"/>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620.88000000000056"/>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5015.95"/>
          <table:table-cell table:number-columns-repeated="16376"/>
        </table:table-row>
        <table:table-row>
          <table:table-cell table:number-columns-repeated="4"/>
          <table:table-cell office:value-type="string" office:string-value="2.D.3"/>
          <table:table-cell office:value-type="string" office:string-value="2.D.3.4"/>
          <table:table-cell/>
          <table:table-cell office:value-type="float" office:value="-2917981.47"/>
          <table:table-cell table:number-columns-repeated="16376"/>
        </table:table-row>
        <table:table-row>
          <table:table-cell table:number-columns-repeated="4"/>
          <table:table-cell office:value-type="string" office:string-value="2.D.4"/>
          <table:table-cell office:value-type="string" office:string-value="2.D.4"/>
          <table:table-cell/>
          <table:table-cell office:value-type="float" office:value="-1470298.8"/>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61397.29"/>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53353.93"/>
          <table:table-cell table:number-columns-repeated="16376"/>
        </table:table-row>
        <table:table-row>
          <table:table-cell table:number-columns-repeated="4"/>
          <table:table-cell office:value-type="string" office:string-value="2.D.13"/>
          <table:table-cell office:value-type="string" office:string-value="2.D.13"/>
          <table:table-cell/>
          <table:table-cell office:value-type="float" office:value="-36314.21"/>
          <table:table-cell table:number-columns-repeated="16376"/>
        </table:table-row>
        <table:table-row>
          <table:table-cell table:number-columns-repeated="4"/>
          <table:table-cell office:value-type="string" office:string-value="2.E.2"/>
          <table:table-cell office:value-type="string" office:string-value="2.E.2"/>
          <table:table-cell/>
          <table:table-cell office:value-type="float" office:value="-34259.249999999935"/>
          <table:table-cell table:number-columns-repeated="16376"/>
        </table:table-row>
        <table:table-row>
          <table:table-cell table:number-columns-repeated="4"/>
          <table:table-cell office:value-type="string" office:string-value="2.A.1"/>
          <table:table-cell office:value-type="string" office:string-value="2.A.1"/>
          <table:table-cell/>
          <table:table-cell office:value-type="float" office:value="-2688400"/>
          <table:table-cell table:number-columns-repeated="16376"/>
        </table:table-row>
        <table:table-row>
          <table:table-cell table:number-columns-repeated="4"/>
          <table:table-cell office:value-type="string" office:string-value="2.A.2"/>
          <table:table-cell office:value-type="string" office:string-value="2.A.2"/>
          <table:table-cell/>
          <table:table-cell office:value-type="float" office:value="-23009470.609999999"/>
          <table:table-cell table:number-columns-repeated="16376"/>
        </table:table-row>
        <table:table-row>
          <table:table-cell table:number-columns-repeated="4"/>
          <table:table-cell office:value-type="string" office:string-value="2.A.4"/>
          <table:table-cell office:value-type="string" office:string-value="2.A.4"/>
          <table:table-cell/>
          <table:table-cell office:value-type="float" office:value="-52785.69"/>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2256993.06"/>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19250.22"/>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20345.12"/>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180170.14"/>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318678.27"/>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34454.1"/>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518434.84"/>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121836.36"/>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212173.16"/>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211717.52"/>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54322.26"/>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272.04000000000002"/>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27587.26"/>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10017.969999999999"/>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12100.2"/>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205171.19"/>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260489.1299999999"/>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464.81"/>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40735.440000000002"/>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03.29"/>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827.11"/>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675.31"/>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47696.780000000057"/>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5559.46"/>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09.17"/>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6275.86"/>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51221.46"/>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45.27000000000001"/>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56358.99"/>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7180.96"/>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434.87"/>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383.2399999999998"/>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55.97999999999999"/>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8750.400000000001"/>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30.13999999999999"/>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2408.81"/>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25602.61"/>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76928.41"/>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415.75"/>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5533.79"/>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8677.69"/>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310627.52"/>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98660.39"/>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66562.09"/>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18030.34"/>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50129.67"/>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7537.22"/>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56504.52"/>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45217.5"/>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7869.81"/>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3380.13"/>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6180.53"/>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020.13"/>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4351.04"/>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086.33"/>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92.08"/>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528.1999999999998"/>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144.51"/>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7983.32"/>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2300.26"/>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470.98"/>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6049.91"/>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94336.860000000073"/>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72375.86"/>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8982.2999999999993"/>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6309.72"/>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324.04"/>
          <table:table-cell table:number-columns-repeated="16376"/>
        </table:table-row>
        <table:table-row>
          <table:table-cell table:number-columns-repeated="4"/>
          <table:table-cell office:value-type="string" office:string-value="3.B.6"/>
          <table:table-cell office:value-type="string" office:string-value="3.B.6"/>
          <table:table-cell/>
          <table:table-cell office:value-type="float" office:value="12018.49"/>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31563.09"/>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5947.59"/>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21811.3"/>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8136.04"/>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5874.7"/>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86978.72"/>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6207.12"/>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0036.87"/>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0572.76"/>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718296.59"/>
          <table:table-cell table:number-columns-repeated="16376"/>
        </table:table-row>
        <table:table-row>
          <table:table-cell table:number-columns-repeated="4"/>
          <table:table-cell office:value-type="string" office:string-value="3.B.8"/>
          <table:table-cell office:value-type="string" office:string-value="3.B.8"/>
          <table:table-cell/>
          <table:table-cell office:value-type="float" office:value="186124.6"/>
          <table:table-cell table:number-columns-repeated="16376"/>
        </table:table-row>
        <table:table-row>
          <table:table-cell table:number-columns-repeated="4"/>
          <table:table-cell office:value-type="string" office:string-value="3.B.8"/>
          <table:table-cell office:value-type="string" office:string-value="3.B.8"/>
          <table:table-cell/>
          <table:table-cell office:value-type="float" office:value="-8440.9900000000089"/>
          <table:table-cell table:number-columns-repeated="16376"/>
        </table:table-row>
        <table:table-row>
          <table:table-cell table:number-columns-repeated="4"/>
          <table:table-cell office:value-type="string" office:string-value="3.B.8"/>
          <table:table-cell office:value-type="string" office:string-value="3.B.8"/>
          <table:table-cell/>
          <table:table-cell office:value-type="float" office:value="7722.79"/>
          <table:table-cell table:number-columns-repeated="16376"/>
        </table:table-row>
        <table:table-row>
          <table:table-cell table:number-columns-repeated="4"/>
          <table:table-cell office:value-type="string" office:string-value="3.B.8"/>
          <table:table-cell office:value-type="string" office:string-value="3.B.8"/>
          <table:table-cell/>
          <table:table-cell office:value-type="float" office:value="6495.28"/>
          <table:table-cell table:number-columns-repeated="16376"/>
        </table:table-row>
        <table:table-row>
          <table:table-cell table:number-columns-repeated="4"/>
          <table:table-cell office:value-type="string" office:string-value="3.B.8"/>
          <table:table-cell office:value-type="string" office:string-value="3.B.8"/>
          <table:table-cell/>
          <table:table-cell office:value-type="float" office:value="3665.72"/>
          <table:table-cell table:number-columns-repeated="16376"/>
        </table:table-row>
        <table:table-row>
          <table:table-cell table:number-columns-repeated="4"/>
          <table:table-cell office:value-type="string" office:string-value="3.B.8"/>
          <table:table-cell office:value-type="string" office:string-value="3.B.8"/>
          <table:table-cell/>
          <table:table-cell office:value-type="float" office:value="358165.05"/>
          <table:table-cell table:number-columns-repeated="16376"/>
        </table:table-row>
        <table:table-row>
          <table:table-cell table:number-columns-repeated="4"/>
          <table:table-cell office:value-type="string" office:string-value="3.B.8"/>
          <table:table-cell office:value-type="string" office:string-value="3.B.8"/>
          <table:table-cell/>
          <table:table-cell office:value-type="float" office:value="46179.54"/>
          <table:table-cell table:number-columns-repeated="16376"/>
        </table:table-row>
        <table:table-row>
          <table:table-cell table:number-columns-repeated="4"/>
          <table:table-cell office:value-type="string" office:string-value="3.B.8"/>
          <table:table-cell office:value-type="string" office:string-value="3.B.8"/>
          <table:table-cell/>
          <table:table-cell office:value-type="float" office:value="54207.92"/>
          <table:table-cell table:number-columns-repeated="16376"/>
        </table:table-row>
        <table:table-row>
          <table:table-cell table:number-columns-repeated="4"/>
          <table:table-cell office:value-type="string" office:string-value="3.B.8"/>
          <table:table-cell office:value-type="string" office:string-value="3.B.8"/>
          <table:table-cell/>
          <table:table-cell office:value-type="float" office:value="10589.38"/>
          <table:table-cell table:number-columns-repeated="16376"/>
        </table:table-row>
        <table:table-row>
          <table:table-cell table:number-columns-repeated="4"/>
          <table:table-cell office:value-type="string" office:string-value="3.B.9"/>
          <table:table-cell office:value-type="string" office:string-value="3.B.9.a"/>
          <table:table-cell/>
          <table:table-cell office:value-type="float" office:value="1332417.46"/>
          <table:table-cell table:number-columns-repeated="16376"/>
        </table:table-row>
        <table:table-row>
          <table:table-cell table:number-columns-repeated="4"/>
          <table:table-cell office:value-type="string" office:string-value="3.B.9"/>
          <table:table-cell office:value-type="string" office:string-value="3.B.9.b"/>
          <table:table-cell/>
          <table:table-cell office:value-type="float" office:value="377879.78"/>
          <table:table-cell table:number-columns-repeated="16376"/>
        </table:table-row>
        <table:table-row>
          <table:table-cell table:number-columns-repeated="4"/>
          <table:table-cell office:value-type="string" office:string-value="3.B.9"/>
          <table:table-cell office:value-type="string" office:string-value="3.B.9.b"/>
          <table:table-cell/>
          <table:table-cell office:value-type="float" office:value="5163.7"/>
          <table:table-cell table:number-columns-repeated="16376"/>
        </table:table-row>
        <table:table-row>
          <table:table-cell table:number-columns-repeated="4"/>
          <table:table-cell office:value-type="string" office:string-value="3.B.9"/>
          <table:table-cell office:value-type="string" office:string-value="3.B.9.b"/>
          <table:table-cell/>
          <table:table-cell office:value-type="float" office:value="36840.839999999997"/>
          <table:table-cell table:number-columns-repeated="16376"/>
        </table:table-row>
        <table:table-row>
          <table:table-cell table:number-columns-repeated="4"/>
          <table:table-cell office:value-type="string" office:string-value="3.B.9"/>
          <table:table-cell office:value-type="string" office:string-value="3.B.9.e"/>
          <table:table-cell/>
          <table:table-cell office:value-type="float" office:value="630.89"/>
          <table:table-cell table:number-columns-repeated="16376"/>
        </table:table-row>
        <table:table-row>
          <table:table-cell table:number-columns-repeated="4"/>
          <table:table-cell office:value-type="string" office:string-value="3.B.9"/>
          <table:table-cell office:value-type="string" office:string-value="3.B.9.b"/>
          <table:table-cell/>
          <table:table-cell office:value-type="float" office:value="16173.22"/>
          <table:table-cell table:number-columns-repeated="16376"/>
        </table:table-row>
        <table:table-row>
          <table:table-cell table:number-columns-repeated="4"/>
          <table:table-cell office:value-type="string" office:string-value="3.B.9"/>
          <table:table-cell office:value-type="string" office:string-value="3.B.9.c"/>
          <table:table-cell/>
          <table:table-cell office:value-type="float" office:value="98905.31"/>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0667.63"/>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9358.7800000000007"/>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38424.71"/>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6478.96"/>
          <table:table-cell table:number-columns-repeated="16376"/>
        </table:table-row>
        <table:table-row>
          <table:table-cell table:number-columns-repeated="4"/>
          <table:table-cell office:value-type="string" office:string-value="3.B.9"/>
          <table:table-cell office:value-type="string" office:string-value="3.B.9.e"/>
          <table:table-cell/>
          <table:table-cell office:value-type="float" office:value="174608.66"/>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7.1054273576010019E-15"/>
          <table:table-cell table:number-columns-repeated="16376"/>
        </table:table-row>
        <table:table-row>
          <table:table-cell table:number-columns-repeated="4"/>
          <table:table-cell office:value-type="string" office:string-value="3.B.10"/>
          <table:table-cell office:value-type="string" office:string-value="3.B.10.a"/>
          <table:table-cell/>
          <table:table-cell office:value-type="float" office:value="661081.89"/>
          <table:table-cell table:number-columns-repeated="16376"/>
        </table:table-row>
        <table:table-row>
          <table:table-cell table:number-columns-repeated="4"/>
          <table:table-cell office:value-type="string" office:string-value="3.B.10"/>
          <table:table-cell office:value-type="string" office:string-value="3.B.10.a"/>
          <table:table-cell/>
          <table:table-cell office:value-type="float" office:value="2307.09"/>
          <table:table-cell table:number-columns-repeated="16376"/>
        </table:table-row>
        <table:table-row>
          <table:table-cell table:number-columns-repeated="4"/>
          <table:table-cell office:value-type="string" office:string-value="3.B.10"/>
          <table:table-cell office:value-type="string" office:string-value="3.B.10.a"/>
          <table:table-cell/>
          <table:table-cell office:value-type="float" office:value="399055.28"/>
          <table:table-cell table:number-columns-repeated="16376"/>
        </table:table-row>
        <table:table-row>
          <table:table-cell table:number-columns-repeated="4"/>
          <table:table-cell office:value-type="string" office:string-value="3.B.10"/>
          <table:table-cell office:value-type="string" office:string-value="3.B.10.a"/>
          <table:table-cell/>
          <table:table-cell office:value-type="float" office:value="1553.91"/>
          <table:table-cell table:number-columns-repeated="16376"/>
        </table:table-row>
        <table:table-row>
          <table:table-cell table:number-columns-repeated="4"/>
          <table:table-cell office:value-type="string" office:string-value="3.B.10"/>
          <table:table-cell office:value-type="string" office:string-value="3.B.10.a"/>
          <table:table-cell/>
          <table:table-cell office:value-type="float" office:value="194797.65"/>
          <table:table-cell table:number-columns-repeated="16376"/>
        </table:table-row>
        <table:table-row>
          <table:table-cell table:number-columns-repeated="4"/>
          <table:table-cell office:value-type="string" office:string-value="3.B.10"/>
          <table:table-cell office:value-type="string" office:string-value="3.B.10.a"/>
          <table:table-cell/>
          <table:table-cell office:value-type="float" office:value="164.5"/>
          <table:table-cell table:number-columns-repeated="16376"/>
        </table:table-row>
        <table:table-row>
          <table:table-cell table:number-columns-repeated="4"/>
          <table:table-cell office:value-type="string" office:string-value="3.B.10"/>
          <table:table-cell office:value-type="string" office:string-value="3.B.10.a"/>
          <table:table-cell/>
          <table:table-cell office:value-type="float" office:value="2530.6"/>
          <table:table-cell table:number-columns-repeated="16376"/>
        </table:table-row>
        <table:table-row>
          <table:table-cell table:number-columns-repeated="4"/>
          <table:table-cell office:value-type="string" office:string-value="3.B.10"/>
          <table:table-cell office:value-type="string" office:string-value="3.B.10.a"/>
          <table:table-cell/>
          <table:table-cell office:value-type="float" office:value="23377.57"/>
          <table:table-cell table:number-columns-repeated="16376"/>
        </table:table-row>
        <table:table-row>
          <table:table-cell table:number-columns-repeated="4"/>
          <table:table-cell office:value-type="string" office:string-value="3.B.10"/>
          <table:table-cell office:value-type="string" office:string-value="3.B.10.b"/>
          <table:table-cell/>
          <table:table-cell office:value-type="float" office:value="76270.95"/>
          <table:table-cell table:number-columns-repeated="16376"/>
        </table:table-row>
        <table:table-row>
          <table:table-cell table:number-columns-repeated="4"/>
          <table:table-cell office:value-type="string" office:string-value="3.B.10"/>
          <table:table-cell office:value-type="string" office:string-value="3.B.10.b"/>
          <table:table-cell/>
          <table:table-cell office:value-type="float" office:value="21821.75"/>
          <table:table-cell table:number-columns-repeated="16376"/>
        </table:table-row>
        <table:table-row>
          <table:table-cell table:number-columns-repeated="4"/>
          <table:table-cell office:value-type="string" office:string-value="3.B.10"/>
          <table:table-cell office:value-type="string" office:string-value="3.B.10.b"/>
          <table:table-cell/>
          <table:table-cell office:value-type="float" office:value="4914.29"/>
          <table:table-cell table:number-columns-repeated="16376"/>
        </table:table-row>
        <table:table-row>
          <table:table-cell table:number-columns-repeated="4"/>
          <table:table-cell office:value-type="string" office:string-value="3.B.10"/>
          <table:table-cell office:value-type="string" office:string-value="3.B.10.b"/>
          <table:table-cell/>
          <table:table-cell office:value-type="float" office:value="12433.34"/>
          <table:table-cell table:number-columns-repeated="16376"/>
        </table:table-row>
        <table:table-row>
          <table:table-cell table:number-columns-repeated="4"/>
          <table:table-cell office:value-type="string" office:string-value="3.B.10"/>
          <table:table-cell office:value-type="string" office:string-value="3.B.10.b"/>
          <table:table-cell/>
          <table:table-cell office:value-type="float" office:value="58277.11"/>
          <table:table-cell table:number-columns-repeated="16376"/>
        </table:table-row>
        <table:table-row>
          <table:table-cell table:number-columns-repeated="4"/>
          <table:table-cell office:value-type="string" office:string-value="3.B.10"/>
          <table:table-cell office:value-type="string" office:string-value="3.B.10.b"/>
          <table:table-cell/>
          <table:table-cell office:value-type="float" office:value="2608.7800000000002"/>
          <table:table-cell table:number-columns-repeated="16376"/>
        </table:table-row>
        <table:table-row>
          <table:table-cell table:number-columns-repeated="4"/>
          <table:table-cell office:value-type="string" office:string-value="3.B.10"/>
          <table:table-cell office:value-type="string" office:string-value="3.B.10.b"/>
          <table:table-cell/>
          <table:table-cell office:value-type="float" office:value="10213.209999999999"/>
          <table:table-cell table:number-columns-repeated="16376"/>
        </table:table-row>
        <table:table-row>
          <table:table-cell table:number-columns-repeated="4"/>
          <table:table-cell office:value-type="string" office:string-value="3.B.10"/>
          <table:table-cell office:value-type="string" office:string-value="3.B.10.b"/>
          <table:table-cell/>
          <table:table-cell office:value-type="float" office:value="1829.76"/>
          <table:table-cell table:number-columns-repeated="16376"/>
        </table:table-row>
        <table:table-row>
          <table:table-cell table:number-columns-repeated="4"/>
          <table:table-cell office:value-type="string" office:string-value="3.B.10"/>
          <table:table-cell office:value-type="string" office:string-value="3.B.10.c"/>
          <table:table-cell/>
          <table:table-cell office:value-type="float" office:value="4009"/>
          <table:table-cell table:number-columns-repeated="16376"/>
        </table:table-row>
        <table:table-row>
          <table:table-cell table:number-columns-repeated="4"/>
          <table:table-cell office:value-type="string" office:string-value="3.B.11"/>
          <table:table-cell office:value-type="string" office:string-value="3.B.11"/>
          <table:table-cell/>
          <table:table-cell office:value-type="float" office:value="3721045.87"/>
          <table:table-cell table:number-columns-repeated="16376"/>
        </table:table-row>
        <table:table-row>
          <table:table-cell table:number-columns-repeated="4"/>
          <table:table-cell office:value-type="string" office:string-value="3.B.12"/>
          <table:table-cell office:value-type="string" office:string-value="3.B.12"/>
          <table:table-cell/>
          <table:table-cell office:value-type="float" office:value="3915.68"/>
          <table:table-cell table:number-columns-repeated="16376"/>
        </table:table-row>
        <table:table-row>
          <table:table-cell table:number-columns-repeated="4"/>
          <table:table-cell office:value-type="string" office:string-value="3.B.12"/>
          <table:table-cell office:value-type="string" office:string-value="3.B.12"/>
          <table:table-cell/>
          <table:table-cell office:value-type="float" office:value="80000"/>
          <table:table-cell table:number-columns-repeated="16376"/>
        </table:table-row>
        <table:table-row>
          <table:table-cell table:number-columns-repeated="4"/>
          <table:table-cell office:value-type="string" office:string-value="3.B.12"/>
          <table:table-cell office:value-type="string" office:string-value="3.B.12"/>
          <table:table-cell/>
          <table:table-cell office:value-type="float" office:value="329000"/>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6647.06"/>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799.97"/>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1603.25"/>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3236.72"/>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365.21"/>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3234.63"/>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516.45000000000005"/>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12364.97"/>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16393.62"/>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40633.14"/>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16766.64"/>
          <table:table-cell table:number-columns-repeated="16376"/>
        </table:table-row>
        <table:table-row>
          <table:table-cell table:number-columns-repeated="4"/>
          <table:table-cell office:value-type="string" office:string-value="3.C.17"/>
          <table:table-cell office:value-type="string" office:string-value="3.C.17.d"/>
          <table:table-cell/>
          <table:table-cell office:value-type="float" office:value="43128.480000000003"/>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575613.30000000005"/>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64625.33"/>
          <table:table-cell table:number-columns-repeated="16376"/>
        </table:table-row>
        <table:table-row>
          <table:table-cell table:number-columns-repeated="4"/>
          <table:table-cell office:value-type="string" office:string-value="3.B.13"/>
          <table:table-cell office:value-type="string" office:string-value="3.B.13"/>
          <table:table-cell/>
          <table:table-cell office:value-type="float" office:value="50650"/>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1.28"/>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24225.89"/>
          <table:table-cell table:number-columns-repeated="16376"/>
        </table:table-row>
        <table:table-row>
          <table:table-cell table:number-columns-repeated="4"/>
          <table:table-cell office:value-type="string" office:string-value="3.C.17"/>
          <table:table-cell office:value-type="string" office:string-value="3.C.17.d"/>
          <table:table-cell/>
          <table:table-cell office:value-type="float" office:value="144370.54"/>
          <table:table-cell table:number-columns-repeated="16376"/>
        </table:table-row>
        <table:table-row>
          <table:table-cell table:number-columns-repeated="4"/>
          <table:table-cell office:value-type="string" office:string-value="3.C.17"/>
          <table:table-cell office:value-type="string" office:string-value="3.C.17.d"/>
          <table:table-cell/>
          <table:table-cell office:value-type="float" office:value="468337.93"/>
          <table:table-cell table:number-columns-repeated="16376"/>
        </table:table-row>
        <table:table-row>
          <table:table-cell table:number-columns-repeated="4"/>
          <table:table-cell office:value-type="string" office:string-value="3.C.17"/>
          <table:table-cell office:value-type="string" office:string-value="3.C.17.d"/>
          <table:table-cell/>
          <table:table-cell office:value-type="float" office:value="4060.61"/>
          <table:table-cell table:number-columns-repeated="16376"/>
        </table:table-row>
        <table:table-row>
          <table:table-cell table:number-columns-repeated="4"/>
          <table:table-cell office:value-type="string" office:string-value="3.C.17"/>
          <table:table-cell office:value-type="string" office:string-value="3.C.17.d"/>
          <table:table-cell/>
          <table:table-cell office:value-type="float" office:value="23.96"/>
          <table:table-cell table:number-columns-repeated="16376"/>
        </table:table-row>
        <table:table-row>
          <table:table-cell table:number-columns-repeated="4"/>
          <table:table-cell office:value-type="string" office:string-value="3.C.17"/>
          <table:table-cell office:value-type="string" office:string-value="3.C.17.d"/>
          <table:table-cell/>
          <table:table-cell office:value-type="float" office:value="3924.95"/>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32289.79"/>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824.22"/>
          <table:table-cell table:number-columns-repeated="16376"/>
        </table:table-row>
        <table:table-row>
          <table:table-cell table:number-columns-repeated="4"/>
          <table:table-cell office:value-type="string" office:string-value="3.C.17"/>
          <table:table-cell office:value-type="string" office:string-value="3.C.17.d"/>
          <table:table-cell/>
          <table:table-cell office:value-type="float" office:value="22411.040000000001"/>
          <table:table-cell table:number-columns-repeated="16376"/>
        </table:table-row>
        <table:table-row>
          <table:table-cell table:number-columns-repeated="4"/>
          <table:table-cell office:value-type="string" office:string-value="3.C.17"/>
          <table:table-cell office:value-type="string" office:string-value="3.C.17.d"/>
          <table:table-cell/>
          <table:table-cell office:value-type="float" office:value="24818.83"/>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4067.88"/>
          <table:table-cell table:number-columns-repeated="16376"/>
        </table:table-row>
        <table:table-row>
          <table:table-cell table:number-columns-repeated="4"/>
          <table:table-cell office:value-type="string" office:string-value="3.C.17"/>
          <table:table-cell office:value-type="string" office:string-value="3.C.17.d"/>
          <table:table-cell/>
          <table:table-cell office:value-type="float" office:value="53800.800000000003"/>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1136.2"/>
          <table:table-cell table:number-columns-repeated="16376"/>
        </table:table-row>
        <table:table-row>
          <table:table-cell table:number-columns-repeated="4"/>
          <table:table-cell office:value-type="string" office:string-value="3.B.7"/>
          <table:table-cell office:value-type="string" office:string-value="3.B.7"/>
          <table:table-cell/>
          <table:table-cell office:value-type="float" office:value="57.51"/>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804.2399999999991"/>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2546.3200000000002"/>
          <table:table-cell table:number-columns-repeated="16376"/>
        </table:table-row>
        <table:table-row>
          <table:table-cell table:number-columns-repeated="4"/>
          <table:table-cell office:value-type="string" office:string-value="3.B.10"/>
          <table:table-cell office:value-type="string" office:string-value="3.B.10.d"/>
          <table:table-cell/>
          <table:table-cell office:value-type="float" office:value="45110.83"/>
          <table:table-cell table:number-columns-repeated="16376"/>
        </table:table-row>
        <table:table-row>
          <table:table-cell table:number-columns-repeated="4"/>
          <table:table-cell office:value-type="string" office:string-value="3.B.10"/>
          <table:table-cell office:value-type="string" office:string-value="3.B.10.d"/>
          <table:table-cell/>
          <table:table-cell office:value-type="float" office:value="709165.72"/>
          <table:table-cell table:number-columns-repeated="16376"/>
        </table:table-row>
        <table:table-row>
          <table:table-cell table:number-columns-repeated="4"/>
          <table:table-cell office:value-type="string" office:string-value="3.B.10"/>
          <table:table-cell office:value-type="string" office:string-value="3.B.10.d"/>
          <table:table-cell/>
          <table:table-cell office:value-type="float" office:value="619311.22"/>
          <table:table-cell table:number-columns-repeated="16376"/>
        </table:table-row>
        <table:table-row>
          <table:table-cell table:number-columns-repeated="4"/>
          <table:table-cell office:value-type="string" office:string-value="3.E.21"/>
          <table:table-cell office:value-type="string" office:string-value="3.E.21.a"/>
          <table:table-cell/>
          <table:table-cell office:value-type="float" office:value="107867.88"/>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701455.11"/>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567.59"/>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1032.9100000000001"/>
          <table:table-cell table:number-columns-repeated="16376"/>
        </table:table-row>
        <table:table-row>
          <table:table-cell table:number-columns-repeated="4"/>
          <table:table-cell office:value-type="string" office:string-value="3.F.22"/>
          <table:table-cell office:value-type="string" office:string-value="3.F.22"/>
          <table:table-cell/>
          <table:table-cell office:value-type="float" office:value="64600"/>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2979510.92"/>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442151.02"/>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864794.01"/>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1011739.13"/>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845227.79000000062"/>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95214.399999999994"/>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1188505.58"/>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208010.75"/>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168252.3"/>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19023.43"/>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27.86"/>
          <table:table-cell table:number-columns-repeated="16376"/>
        </table:table-row>
        <table:table-row>
          <table:table-cell table:number-columns-repeated="4"/>
          <table:table-cell office:value-type="string" office:string-value="3.A.5"/>
          <table:table-cell office:value-type="string" office:string-value="3.A.5.b"/>
          <table:table-cell/>
          <table:table-cell office:value-type="float" office:value="-259.99999999998454"/>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130282.85"/>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2986.42"/>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401649.97"/>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42.35"/>
          <table:table-cell table:number-columns-repeated="16376"/>
        </table:table-row>
        <table:table-row>
          <table:table-cell table:number-columns-repeated="4"/>
          <table:table-cell office:value-type="string" office:string-value="3.B.11"/>
          <table:table-cell office:value-type="string" office:string-value="3.B.11"/>
          <table:table-cell/>
          <table:table-cell office:value-type="float" office:value="-2666343.38"/>
          <table:table-cell table:number-columns-repeated="16376"/>
        </table:table-row>
        <table:table-row>
          <table:table-cell table:number-columns-repeated="4"/>
          <table:table-cell office:value-type="string" office:string-value="3.C.16"/>
          <table:table-cell office:value-type="string" office:string-value="3.C.16.d.4"/>
          <table:table-cell/>
          <table:table-cell office:value-type="float" office:value="-28852.07"/>
          <table:table-cell table:number-columns-repeated="16376"/>
        </table:table-row>
        <table:table-row>
          <table:table-cell table:number-columns-repeated="4"/>
          <table:table-cell office:value-type="string" office:string-value="3.C.17"/>
          <table:table-cell office:value-type="string" office:string-value="3.C.17.d"/>
          <table:table-cell/>
          <table:table-cell office:value-type="float" office:value="-22503.68"/>
          <table:table-cell table:number-columns-repeated="16376"/>
        </table:table-row>
        <table:table-row>
          <table:table-cell table:number-columns-repeated="4"/>
          <table:table-cell office:value-type="string" office:string-value="3.A.5"/>
          <table:table-cell office:value-type="string" office:string-value="3.A.5.b"/>
          <table:table-cell/>
          <table:table-cell office:value-type="float" office:value="-2912.82"/>
          <table:table-cell table:number-columns-repeated="16376"/>
        </table:table-row>
        <table:table-row>
          <table:table-cell table:number-columns-repeated="4"/>
          <table:table-cell office:value-type="string" office:string-value="3.A.5"/>
          <table:table-cell office:value-type="string" office:string-value="3.A.5.b"/>
          <table:table-cell/>
          <table:table-cell office:value-type="float" office:value="-0.91000000000000369"/>
          <table:table-cell table:number-columns-repeated="16376"/>
        </table:table-row>
        <table:table-row>
          <table:table-cell table:number-columns-repeated="4"/>
          <table:table-cell office:value-type="string" office:string-value="3.A.5"/>
          <table:table-cell office:value-type="string" office:string-value="3.A.5.b"/>
          <table:table-cell/>
          <table:table-cell office:value-type="float" office:value="-114.96"/>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12364.97"/>
          <table:table-cell table:number-columns-repeated="16376"/>
        </table:table-row>
        <table:table-row>
          <table:table-cell table:number-columns-repeated="4"/>
          <table:table-cell office:value-type="string" office:string-value="3.A.5"/>
          <table:table-cell office:value-type="string" office:string-value="3.A.5.b"/>
          <table:table-cell/>
          <table:table-cell office:value-type="float" office:value="-55030.09"/>
          <table:table-cell table:number-columns-repeated="16376"/>
        </table:table-row>
        <table:table-row>
          <table:table-cell table:number-columns-repeated="4"/>
          <table:table-cell office:value-type="string" office:string-value="3.B.14"/>
          <table:table-cell office:value-type="string" office:string-value="3.B.14"/>
          <table:table-cell/>
          <table:table-cell office:value-type="float" office:value="-51645.69"/>
          <table:table-cell table:number-columns-repeated="16376"/>
        </table:table-row>
        <table:table-row>
          <table:table-cell table:number-columns-repeated="4"/>
          <table:table-cell office:value-type="string" office:string-value="3.A.1"/>
          <table:table-cell office:value-type="string" office:string-value="3.A.1"/>
          <table:table-cell/>
          <table:table-cell office:value-type="float" office:value="-1186795.6100000001"/>
          <table:table-cell table:number-columns-repeated="16376"/>
        </table:table-row>
        <table:table-row>
          <table:table-cell table:number-columns-repeated="4"/>
          <table:table-cell office:value-type="string" office:string-value="3.A.5"/>
          <table:table-cell office:value-type="string" office:string-value="3.A.5.b"/>
          <table:table-cell/>
          <table:table-cell office:value-type="float" office:value="-5515.9400000001588"/>
          <table:table-cell table:number-columns-repeated="16376"/>
        </table:table-row>
        <table:table-row>
          <table:table-cell table:number-columns-repeated="4"/>
          <table:table-cell office:value-type="string" office:string-value="3.C.16"/>
          <table:table-cell office:value-type="string" office:string-value="3.C.16.d.4"/>
          <table:table-cell/>
          <table:table-cell office:value-type="float" office:value="-9569.7900000000009"/>
          <table:table-cell table:number-columns-repeated="16376"/>
        </table:table-row>
        <table:table-row>
          <table:table-cell table:number-columns-repeated="4"/>
          <table:table-cell office:value-type="string" office:string-value="3.C.16"/>
          <table:table-cell office:value-type="string" office:string-value="3.C.16.d.4"/>
          <table:table-cell/>
          <table:table-cell office:value-type="float" office:value="-5033.93"/>
          <table:table-cell table:number-columns-repeated="16376"/>
        </table:table-row>
        <table:table-row>
          <table:table-cell table:number-columns-repeated="4"/>
          <table:table-cell office:value-type="string" office:string-value="3.C.16"/>
          <table:table-cell office:value-type="string" office:string-value="3.C.16.d.4"/>
          <table:table-cell/>
          <table:table-cell office:value-type="float" office:value="-120.65"/>
          <table:table-cell table:number-columns-repeated="16376"/>
        </table:table-row>
        <table:table-row>
          <table:table-cell table:number-columns-repeated="4"/>
          <table:table-cell office:value-type="string" office:string-value="3.C.16"/>
          <table:table-cell office:value-type="string" office:string-value="3.C.16.d.1"/>
          <table:table-cell/>
          <table:table-cell office:value-type="float" office:value="-10272.540000000001"/>
          <table:table-cell table:number-columns-repeated="16376"/>
        </table:table-row>
        <table:table-row>
          <table:table-cell table:number-columns-repeated="4"/>
          <table:table-cell office:value-type="string" office:string-value="3.C.16"/>
          <table:table-cell office:value-type="string" office:string-value="3.C.16.d.4"/>
          <table:table-cell/>
          <table:table-cell office:value-type="float" office:value="-1514.11"/>
          <table:table-cell table:number-columns-repeated="16376"/>
        </table:table-row>
        <table:table-row>
          <table:table-cell table:number-columns-repeated="4"/>
          <table:table-cell office:value-type="string" office:string-value="3.C.16"/>
          <table:table-cell office:value-type="string" office:string-value="3.C.16.d.4"/>
          <table:table-cell/>
          <table:table-cell office:value-type="float" office:value="-97.83"/>
          <table:table-cell table:number-columns-repeated="16376"/>
        </table:table-row>
        <table:table-row>
          <table:table-cell table:number-columns-repeated="4"/>
          <table:table-cell office:value-type="string" office:string-value="3.C.16"/>
          <table:table-cell office:value-type="string" office:string-value="3.C.16.d.4"/>
          <table:table-cell/>
          <table:table-cell office:value-type="float" office:value="-9468.3799999999992"/>
          <table:table-cell table:number-columns-repeated="16376"/>
        </table:table-row>
        <table:table-row>
          <table:table-cell table:number-columns-repeated="4"/>
          <table:table-cell office:value-type="string" office:string-value="3.E.20"/>
          <table:table-cell office:value-type="string" office:string-value="3.E.20.a"/>
          <table:table-cell/>
          <table:table-cell office:value-type="float" office:value="-771.3"/>
          <table:table-cell table:number-columns-repeated="16376"/>
        </table:table-row>
        <table:table-row>
          <table:table-cell table:number-columns-repeated="4"/>
          <table:table-cell office:value-type="string" office:string-value="3.A.5"/>
          <table:table-cell office:value-type="string" office:string-value="3.A.5.b"/>
          <table:table-cell/>
          <table:table-cell office:value-type="float" office:value="-40137.89"/>
          <table:table-cell table:number-columns-repeated="16376"/>
        </table:table-row>
        <table:table-row>
          <table:table-cell table:number-columns-repeated="4"/>
          <table:table-cell office:value-type="string" office:string-value="3.A.5"/>
          <table:table-cell office:value-type="string" office:string-value="3.A.5.b"/>
          <table:table-cell/>
          <table:table-cell office:value-type="float" office:value="-930.41"/>
          <table:table-cell table:number-columns-repeated="16376"/>
        </table:table-row>
        <table:table-row>
          <table:table-cell table:number-columns-repeated="7"/>
          <table:table-cell office:value-type="float" office:value="-9.9999946396565065E-3"/>
          <table:table-cell table:number-columns-repeated="16376"/>
        </table:table-row>
        <table:table-row table:number-rows-repeated="1048162">
          <table:table-cell table:number-columns-repeated="16376"/>
        </table:table-row>
      </table:table>
      <table:table table:name="'file://Srv-1/Dati/Gianluca/2002/Gruppo%20Cardnet/Consolidato/Riclassificato%20Consolidato%202002%20versione%205%20BIS%20xanno.xls'#Assumptions" table:style-name="ta2">
        <table:table-source xlink:href="file://Srv-1/Dati/Gianluca/2002/Gruppo%20Cardnet/Consolidato/Riclassificato%20Consolidato%202002%20versione%205%20BIS%20xanno.xls" table:table-name="Assumptions" table:mode="copy-results-only"/>
        <table:table-column/>
        <table:table-row table:number-rows-repeated="1048576">
          <table:table-cell table:number-columns-repeated="16384"/>
        </table:table-row>
      </table:table>
      <table:table table:name="'file://Srv-1/Dati/Gianluca/2002/Gruppo%20Cardnet/Consolidato/Riclassificato%20Consolidato%202002%20versione%205%20BIS%20xanno.xls'#Foglio1" table:style-name="ta2">
        <table:table-source xlink:href="file://Srv-1/Dati/Gianluca/2002/Gruppo%20Cardnet/Consolidato/Riclassificato%20Consolidato%202002%20versione%205%20BIS%20xanno.xls" table:table-name="Foglio1" table:mode="copy-results-only"/>
        <table:table-column/>
        <table:table-row table:number-rows-repeated="1048576">
          <table:table-cell table:number-columns-repeated="16384"/>
        </table:table-row>
      </table:table>
      <table:table table:name="'file://Srv-1/Dati/Gianluca/2002/Gruppo%20Cardnet/Consolidato/Riclassificato%20Consolidato%202002%20versione%205%20BIS%20xanno.xls'#Lista_Impianti_al_21_01_2019" table:style-name="ta2">
        <table:table-source xlink:href="file://Srv-1/Dati/Gianluca/2002/Gruppo%20Cardnet/Consolidato/Riclassificato%20Consolidato%202002%20versione%205%20BIS%20xanno.xls" table:table-name="Lista_Impianti_al_21_01_2019" table:mode="copy-results-only"/>
        <table:table-column/>
        <table:table-row table:number-rows-repeated="1048576">
          <table:table-cell table:number-columns-repeated="16384"/>
        </table:table-row>
      </table:table>
      <table:table table:name="'file://Srv-1/Dati/Gianluca/2002/Gruppo%20Cardnet/Consolidato/Riclassificato%20Consolidato%202002%20versione%205%20BIS%20xanno.xls'#Interp_AMI" table:style-name="ta2">
        <table:table-source xlink:href="file://Srv-1/Dati/Gianluca/2002/Gruppo%20Cardnet/Consolidato/Riclassificato%20Consolidato%202002%20versione%205%20BIS%20xanno.xls" table:table-name="Interp_AMI" table:mode="copy-results-only"/>
        <table:table-column/>
        <table:table-row>
          <table:table-cell table:number-columns-repeated="16384"/>
        </table:table-row>
        <table:table-row>
          <table:table-cell table:number-columns-repeated="2"/>
          <table:table-cell office:value-type="string" office:string-value="Descr.TIUC"/>
          <table:table-cell table:number-columns-repeated="16381"/>
        </table:table-row>
        <table:table-row table:number-rows-repeated="1048574">
          <table:table-cell table:number-columns-repeated="16381"/>
        </table:table-row>
      </table:table>
      <table:table table:name="'file://Srv-1/Dati/Gianluca/2002/Gruppo%20Cardnet/Consolidato/Riclassificato%20Consolidato%202002%20versione%205%20BIS%20xanno.xls'#legenda" table:style-name="ta2">
        <table:table-source xlink:href="file://Srv-1/Dati/Gianluca/2002/Gruppo%20Cardnet/Consolidato/Riclassificato%20Consolidato%202002%20versione%205%20BIS%20xanno.xls" table:table-name="legenda" table:mode="copy-results-only"/>
        <table:table-column/>
        <table:table-row table:number-rows-repeated="1048576">
          <table:table-cell table:number-columns-repeated="16384"/>
        </table:table-row>
      </table:table>
      <table:table table:name="'file://Srv-1/Dati/Gianluca/2002/Gruppo%20Cardnet/Consolidato/Riclassificato%20Consolidato%202002%20versione%205%20BIS%20xanno.xls'#Analisi" table:style-name="ta2">
        <table:table-source xlink:href="file://Srv-1/Dati/Gianluca/2002/Gruppo%20Cardnet/Consolidato/Riclassificato%20Consolidato%202002%20versione%205%20BIS%20xanno.xls" table:table-name="Analisi" table:mode="copy-results-only"/>
        <table:table-column/>
        <table:table-row table:number-rows-repeated="1048576">
          <table:table-cell table:number-columns-repeated="16384"/>
        </table:table-row>
      </table:table>
      <table:table table:name="'file://Srv-1/Dati/Gianluca/2002/Gruppo%20Cardnet/Consolidato/Riclassificato%20Consolidato%202002%20versione%205%20BIS%20xanno.xls'#Tabelle_A" table:style-name="ta2">
        <table:table-source xlink:href="file://Srv-1/Dati/Gianluca/2002/Gruppo%20Cardnet/Consolidato/Riclassificato%20Consolidato%202002%20versione%205%20BIS%20xanno.xls" table:table-name="Tabelle_A" table:mode="copy-results-only"/>
        <table:table-column/>
        <table:table-row table:number-rows-repeated="1048576">
          <table:table-cell table:number-columns-repeated="16384"/>
        </table:table-row>
      </table:table>
      <table:table table:name="'file:///S:/Documents%20and%20Settings/F_Rovati/Documenti/Rovati/Confidimilano.it/Rifacimento%20sito/Definitivi/Allegati/M_Richiesta%20finanziamento_rev04.xls'#Anagrafica" table:style-name="ta2">
        <table:table-source xlink:href="file:///S:/Documents%20and%20Settings/F_Rovati/Documenti/Rovati/Confidimilano.it/Rifacimento%20sito/Definitivi/Allegati/M_Richiesta%20finanziamento_rev04.xls" table:table-name="Anagrafica" table:mode="copy-results-only"/>
        <table:table-column/>
        <table:table-row table:number-rows-repeated="1048576">
          <table:table-cell table:number-columns-repeated="16384"/>
        </table:table-row>
      </table:table>
      <table:table table:name="'file:///S:/Documents%20and%20Settings/F_Rovati/Documenti/Rovati/Confidimilano.it/Rifacimento%20sito/Definitivi/Allegati/M_Richiesta%20finanziamento_rev04.xls'#Stato_patrimoniale" table:style-name="ta2">
        <table:table-source xlink:href="file:///S:/Documents%20and%20Settings/F_Rovati/Documenti/Rovati/Confidimilano.it/Rifacimento%20sito/Definitivi/Allegati/M_Richiesta%20finanziamento_rev04.xls" table:table-name="Stato_patrimoniale" table:mode="copy-results-only"/>
        <table:table-column/>
        <table:table-row table:number-rows-repeated="1048576">
          <table:table-cell table:number-columns-repeated="16384"/>
        </table:table-row>
      </table:table>
      <table:table table:name="'file:///S:/Documents%20and%20Settings/F_Rovati/Documenti/Rovati/Confidimilano.it/Rifacimento%20sito/Definitivi/Allegati/M_Richiesta%20finanziamento_rev04.xls'#Conto_Economico" table:style-name="ta2">
        <table:table-source xlink:href="file:///S:/Documents%20and%20Settings/F_Rovati/Documenti/Rovati/Confidimilano.it/Rifacimento%20sito/Definitivi/Allegati/M_Richiesta%20finanziamento_rev04.xls" table:table-name="Conto_Economico" table:mode="copy-results-only"/>
        <table:table-column/>
        <table:table-row table:number-rows-repeated="1048576">
          <table:table-cell table:number-columns-repeated="16384"/>
        </table:table-row>
      </table:table>
      <table:table table:name="'file:///S:/Documents%20and%20Settings/F_Rovati/Documenti/Rovati/Confidimilano.it/Rifacimento%20sito/Definitivi/Allegati/M_Richiesta%20finanziamento_rev04.xls'#Dati_integr_" table:style-name="ta2">
        <table:table-source xlink:href="file:///S:/Documents%20and%20Settings/F_Rovati/Documenti/Rovati/Confidimilano.it/Rifacimento%20sito/Definitivi/Allegati/M_Richiesta%20finanziamento_rev04.xls" table:table-name="Dati_integr_" table:mode="copy-results-only"/>
        <table:table-column/>
        <table:table-row>
          <table:table-cell table:number-columns-repeated="16384"/>
        </table:table-row>
        <table:table-row>
          <table:table-cell/>
          <table:table-cell office:value-type="string" office:string-value="DATI INTEGRATIVI Finanziari"/>
          <table:table-cell table:number-columns-repeated="5"/>
          <table:table-cell office:value-type="float" office:value="2002"/>
          <table:table-cell office:value-type="float" office:value="2003"/>
          <table:table-cell office:value-type="float" office:value="2004"/>
          <table:table-cell table:number-columns-repeated="16374"/>
        </table:table-row>
        <table:table-row>
          <table:table-cell/>
          <table:table-cell office:value-type="string" office:string-value="Versamenti azionisti in conto capitale"/>
          <table:table-cell table:number-columns-repeated="16382"/>
        </table:table-row>
        <table:table-row>
          <table:table-cell/>
          <table:table-cell office:value-type="string" office:string-value="Crediti in sofferenza"/>
          <table:table-cell table:number-columns-repeated="16382"/>
        </table:table-row>
        <table:table-row>
          <table:table-cell/>
          <table:table-cell office:value-type="string" office:string-value="Factoring: costo globale nell'esercizio"/>
          <table:table-cell table:number-columns-repeated="16382"/>
        </table:table-row>
        <table:table-row>
          <table:table-cell/>
          <table:table-cell office:value-type="string" office:string-value="Leasing: Dettaglio beni"/>
          <table:table-cell table:number-columns-repeated="5"/>
          <table:table-cell office:value-type="string" office:string-value="Costo dell'esercizio"/>
          <table:table-cell table:number-columns-repeated="16376"/>
        </table:table-row>
        <table:table-row>
          <table:table-cell table:number-columns-repeated="7"/>
          <table:table-cell office:value-type="float" office:value="2003"/>
          <table:table-cell office:value-type="float" office:value="2004"/>
          <table:table-cell office:value-type="float" office:value="2005"/>
          <table:table-cell table:number-columns-repeated="16374"/>
        </table:table-row>
        <table:table-row>
          <table:table-cell/>
          <table:table-cell office:value-type="string" office:string-value="1) Immobili"/>
          <table:table-cell table:number-columns-repeated="16382"/>
        </table:table-row>
        <table:table-row>
          <table:table-cell/>
          <table:table-cell office:value-type="string" office:string-value="2) Macchinari e impianti"/>
          <table:table-cell table:number-columns-repeated="16382"/>
        </table:table-row>
        <table:table-row>
          <table:table-cell/>
          <table:table-cell office:value-type="string" office:string-value="3) Automezzi"/>
          <table:table-cell table:number-columns-repeated="16382"/>
        </table:table-row>
        <table:table-row>
          <table:table-cell/>
          <table:table-cell office:value-type="string" office:string-value="Costo  globale nell'esercizio"/>
          <table:table-cell table:number-columns-repeated="5"/>
          <table:table-cell office:value-type="float" office:value="0"/>
          <table:table-cell office:value-type="float" office:value="0"/>
          <table:table-cell office:value-type="float" office:value="0"/>
          <table:table-cell table:number-columns-repeated="16374"/>
        </table:table-row>
        <table:table-row table:number-rows-repeated="2">
          <table:table-cell table:number-columns-repeated="16384"/>
        </table:table-row>
        <table:table-row>
          <table:table-cell/>
          <table:table-cell office:value-type="string" office:string-value="DETTAGLIO RAPPORTI CON LE BANCHE"/>
          <table:table-cell table:number-columns-repeated="5"/>
          <table:table-cell office:value-type="float" office:value="0"/>
          <table:table-cell office:value-type="string" office:string-value=" &lt;&lt;&lt; Totale finanziamenti a breve"/>
          <table:table-cell table:number-columns-repeated="16375"/>
        </table:table-row>
        <table:table-row>
          <table:table-cell/>
          <table:table-cell office:value-type="string" office:string-value="FIDI A BREVE: specificare istituto di credito"/>
          <table:table-cell table:number-columns-repeated="3"/>
          <table:table-cell office:value-type="string" office:string-value="Tasso"/>
          <table:table-cell office:value-type="string" office:string-value="Tipologia"/>
          <table:table-cell office:value-type="string" office:string-value="Imp. Originario"/>
          <table:table-cell office:value-type="string" office:string-value="Scadenza"/>
          <table:table-cell office:value-type="string" office:string-value="Garanzie"/>
          <table:table-cell table:number-columns-repeated="16374"/>
        </table:table-row>
        <table:table-row table:number-rows-repeated="7">
          <table:table-cell table:number-columns-repeated="16384"/>
        </table:table-row>
        <table:table-row>
          <table:table-cell/>
          <table:table-cell office:value-type="string" office:string-value="FINANZIAMENTI A MEDIO TERMINE: specificare istituto di credito"/>
          <table:table-cell table:number-columns-repeated="5"/>
          <table:table-cell office:value-type="float" office:value="0"/>
          <table:table-cell office:value-type="string" office:string-value=" &lt;&lt;&lt; Totale finanziamenti a medio"/>
          <table:table-cell table:number-columns-repeated="16375"/>
        </table:table-row>
        <table:table-row>
          <table:table-cell table:number-columns-repeated="5"/>
          <table:table-cell office:value-type="string" office:string-value="Tasso"/>
          <table:table-cell office:value-type="string" office:string-value="Tipologia"/>
          <table:table-cell office:value-type="string" office:string-value="Imp. Originario"/>
          <table:table-cell office:value-type="string" office:string-value="Scadenza"/>
          <table:table-cell office:value-type="string" office:string-value="Garanzie"/>
          <table:table-cell table:number-columns-repeated="16374"/>
        </table:table-row>
        <table:table-row table:number-rows-repeated="9">
          <table:table-cell table:number-columns-repeated="16384"/>
        </table:table-row>
        <table:table-row>
          <table:table-cell/>
          <table:table-cell office:value-type="string" office:string-value="DATI INTEGRATIVI Commerciali"/>
          <table:table-cell table:number-columns-repeated="6"/>
          <table:table-cell office:value-type="string" office:string-value="DATI INTEGRATIVI Aggiuntivi"/>
          <table:table-cell table:number-columns-repeated="16375"/>
        </table:table-row>
        <table:table-row>
          <table:table-cell/>
          <table:table-cell office:value-type="string" office:string-value="Vendite:  % fatturato per i principali settori di attività"/>
          <table:table-cell table:number-columns-repeated="5"/>
          <table:table-cell office:value-type="string" office:string-value="%"/>
          <table:table-cell office:value-type="string" office:string-value="Emolumenti Amministratori/ C.D.A (in Euro)"/>
          <table:table-cell table:number-columns-repeated="16375"/>
        </table:table-row>
        <table:table-row>
          <table:table-cell table:number-columns-repeated="7"/>
          <table:table-cell office:value-type="float" office:value="0"/>
          <table:table-cell office:value-type="float" office:value="2003"/>
          <table:table-cell table:number-columns-repeated="16375"/>
        </table:table-row>
        <table:table-row>
          <table:table-cell table:number-columns-repeated="7"/>
          <table:table-cell office:value-type="float" office:value="0"/>
          <table:table-cell office:value-type="float" office:value="2004"/>
          <table:table-cell table:number-columns-repeated="16375"/>
        </table:table-row>
        <table:table-row>
          <table:table-cell table:number-columns-repeated="7"/>
          <table:table-cell office:value-type="float" office:value="0"/>
          <table:table-cell office:value-type="float" office:value="2005"/>
          <table:table-cell table:number-columns-repeated="16375"/>
        </table:table-row>
        <table:table-row>
          <table:table-cell/>
          <table:table-cell office:value-type="string" office:string-value="Importazioni / Paesi"/>
          <table:table-cell table:number-columns-repeated="5"/>
          <table:table-cell office:value-type="string" office:string-value="% su acquisti ultimo anno"/>
          <table:table-cell table:number-columns-repeated="16376"/>
        </table:table-row>
        <table:table-row>
          <table:table-cell table:number-columns-repeated="7"/>
          <table:table-cell office:value-type="float" office:value="0"/>
          <table:table-cell office:value-type="string" office:string-value="Cassa integrazione guadagni"/>
          <table:table-cell table:number-columns-repeated="16375"/>
        </table:table-row>
        <table:table-row>
          <table:table-cell table:number-columns-repeated="7"/>
          <table:table-cell office:value-type="float" office:value="0"/>
          <table:table-cell office:value-type="string" office:string-value="N° dipendenti"/>
          <table:table-cell table:number-columns-repeated="16375"/>
        </table:table-row>
        <table:table-row>
          <table:table-cell table:number-columns-repeated="7"/>
          <table:table-cell office:value-type="float" office:value="0"/>
          <table:table-cell office:value-type="string" office:string-value="Ore"/>
          <table:table-cell table:number-columns-repeated="16375"/>
        </table:table-row>
        <table:table-row>
          <table:table-cell/>
          <table:table-cell office:value-type="string" office:string-value="Esportazioni / Paesi"/>
          <table:table-cell table:number-columns-repeated="5"/>
          <table:table-cell office:value-type="string" office:string-value="% sul fatturato ultimo anno"/>
          <table:table-cell table:number-columns-repeated="16376"/>
        </table:table-row>
        <table:table-row>
          <table:table-cell table:number-columns-repeated="7"/>
          <table:table-cell office:value-type="float" office:value="0"/>
          <table:table-cell office:value-type="string" office:string-value="Contributi previdenziali"/>
          <table:table-cell table:number-columns-repeated="16375"/>
        </table:table-row>
        <table:table-row>
          <table:table-cell table:number-columns-repeated="7"/>
          <table:table-cell office:value-type="float" office:value="0"/>
          <table:table-cell office:value-type="string" office:string-value="Arretrati"/>
          <table:table-cell table:number-columns-repeated="16375"/>
        </table:table-row>
        <table:table-row>
          <table:table-cell table:number-columns-repeated="7"/>
          <table:table-cell office:value-type="float" office:value="0"/>
          <table:table-cell table:number-columns-repeated="16376"/>
        </table:table-row>
        <table:table-row>
          <table:table-cell table:number-columns-repeated="7"/>
          <table:table-cell office:value-type="string" office:string-value="Importo"/>
          <table:table-cell office:value-type="string" office:string-value="Durata"/>
          <table:table-cell office:value-type="string" office:string-value="Valore medio"/>
          <table:table-cell table:number-columns-repeated="16374"/>
        </table:table-row>
        <table:table-row>
          <table:table-cell/>
          <table:table-cell office:value-type="string" office:string-value="Portafoglio ordini (in  euro)"/>
          <table:table-cell table:number-columns-repeated="16382"/>
        </table:table-row>
        <table:table-row>
          <table:table-cell/>
          <table:table-cell office:value-type="string" office:string-value="Lavori in corso di esecuzione"/>
          <table:table-cell table:number-columns-repeated="16382"/>
        </table:table-row>
        <table:table-row>
          <table:table-cell table:number-columns-repeated="16384"/>
        </table:table-row>
        <table:table-row>
          <table:table-cell/>
          <table:table-cell office:value-type="string" office:string-value="NUOVI INVESTIMENTI"/>
          <table:table-cell table:number-columns-repeated="4"/>
          <table:table-cell office:value-type="string" office:string-value="Importo"/>
          <table:table-cell office:value-type="string" office:string-value="Da destinarsi a"/>
          <table:table-cell table:number-columns-repeated="16376"/>
        </table:table-row>
        <table:table-row table:number-rows-repeated="1048525">
          <table:table-cell table:number-columns-repeated="16376"/>
        </table:table-row>
      </table:table>
      <table:table table:name="'file:///S:/Documents%20and%20Settings/F_Rovati/Documenti/Rovati/Confidimilano.it/Rifacimento%20sito/Definitivi/Allegati/M_Richiesta%20finanziamento_rev04.xls'#Firme" table:style-name="ta2">
        <table:table-source xlink:href="file:///S:/Documents%20and%20Settings/F_Rovati/Documenti/Rovati/Confidimilano.it/Rifacimento%20sito/Definitivi/Allegati/M_Richiesta%20finanziamento_rev04.xls" table:table-name="Firme" table:mode="copy-results-only"/>
        <table:table-column/>
        <table:table-row>
          <table:table-cell table:number-columns-repeated="16384"/>
        </table:table-row>
        <table:table-row>
          <table:table-cell/>
          <table:table-cell office:value-type="string" office:string-value="AUTORIZZAZIONE E FIRMA"/>
          <table:table-cell table:number-columns-repeated="16382"/>
        </table:table-row>
        <table:table-row>
          <table:table-cell table:number-columns-repeated="16384"/>
        </table:table-row>
        <table:table-row>
          <table:table-cell/>
          <table:table-cell office:value-type="string" office:string-value="AUTORIZZAZIONE E FIRMA"/>
          <table:table-cell table:number-columns-repeated="16382"/>
        </table:table-row>
        <table:table-row table:number-rows-repeated="2">
          <table:table-cell table:number-columns-repeated="16384"/>
        </table:table-row>
        <table:table-row>
          <table:table-cell/>
          <table:table-cell office:value-type="string" office:string-value="In relazione alla finalità di ottenimento della garanzia nonché per l’adempimento dell’attività del Confidi di assistenza creditizia e finanziaria a favore delle aziende associate, preso atto dell’informativa ai sensi dell’art. 13 del D.lgs. 196/03 (Codic"/>
          <table:table-cell table:number-columns-repeated="16382"/>
        </table:table-row>
        <table:table-row>
          <table:table-cell/>
          <table:table-cell office:value-type="string" office:string-value="Acconsentiamo espressamente, sempre per le suddette finalità, a che i dati relativi alla situazione patrimoniale, finanziaria e debitoria dell’impresa, possano essere oggetto di trattamento per l’accesso alla tutela del credito, per la rilevazione dei ris"/>
          <table:table-cell table:number-columns-repeated="16382"/>
        </table:table-row>
        <table:table-row table:number-rows-repeated="2">
          <table:table-cell table:number-columns-repeated="16384"/>
        </table:table-row>
        <table:table-row>
          <table:table-cell/>
          <table:table-cell office:value-type="string" office:string-value="Acconsentiamo espressamente, sempre per le suddette finalità, a che i dati relativi alla situazione patrimoniale, finanziaria e debitoria dell’impresa, possano essere oggetto di trattamento per l’accesso alla tutela del credito, per la rilevazione dei ris"/>
          <table:table-cell table:number-columns-repeated="16382"/>
        </table:table-row>
        <table:table-row>
          <table:table-cell table:number-columns-repeated="16384"/>
        </table:table-row>
        <table:table-row>
          <table:table-cell/>
          <table:table-cell office:value-type="string" office:string-value="Ci impegnamo altresì a fornire a Confidi Province Lombarde ogni ulteriore elemento di valutazione sulla presente domanda di finanziamento e/o affidamento, autorizzando nel contempo l’Istituto di credito a presentare al Comitato Tecnico ogni complemento in"/>
          <table:table-cell table:number-columns-repeated="16382"/>
        </table:table-row>
        <table:table-row>
          <table:table-cell/>
          <table:table-cell office:value-type="string" office:string-value="In relazione ai bandi &quot;Contributi in conto abbattimento tassi&quot; della CCIAA di Milano a sostegno delle PMI per la realizzazione di programmi di investimento, per operazioni di patrimonializzazione aziendale o per altre finalità, prendiamo atto delle scaden"/>
          <table:table-cell table:number-columns-repeated="16382"/>
        </table:table-row>
        <table:table-row>
          <table:table-cell table:number-columns-repeated="16384"/>
        </table:table-row>
        <table:table-row>
          <table:table-cell/>
          <table:table-cell office:value-type="string" office:string-value="Ci impegnamo altresì a fornire a Confidi Province Lombarde ogni ulteriore elemento di valutazione sulla presente domanda di finanziamento e/o affidamento, autorizzando nel contempo l’Istituto di credito a presentare al Comitato Tecnico ogni complemento in"/>
          <table:table-cell table:number-columns-repeated="16382"/>
        </table:table-row>
        <table:table-row>
          <table:table-cell table:number-columns-repeated="16384"/>
        </table:table-row>
        <table:table-row>
          <table:table-cell/>
          <table:table-cell office:value-type="string" office:string-value="DATA"/>
          <table:table-cell table:number-columns-repeated="16382"/>
        </table:table-row>
        <table:table-row>
          <table:table-cell/>
          <table:table-cell office:value-type="string" office:string-value="Si autorizza l’addebito delle commissioni relative agli affidamenti concessi, come da listino allegato."/>
          <table:table-cell table:number-columns-repeated="16382"/>
        </table:table-row>
        <table:table-row>
          <table:table-cell table:number-columns-repeated="6"/>
          <table:table-cell office:value-type="string" office:string-value="TIMBRO E FIRMA DEL LEGALE RAPPRESENTANTE"/>
          <table:table-cell table:number-columns-repeated="16377"/>
        </table:table-row>
        <table:table-row>
          <table:table-cell/>
          <table:table-cell office:value-type="string" office:string-value="DATA"/>
          <table:table-cell table:number-columns-repeated="16382"/>
        </table:table-row>
        <table:table-row>
          <table:table-cell table:number-columns-repeated="16384"/>
        </table:table-row>
        <table:table-row>
          <table:table-cell table:number-columns-repeated="6"/>
          <table:table-cell office:value-type="string" office:string-value="TIMBRO E FIRMA DEL LEGALE RAPPRESENTANTE"/>
          <table:table-cell table:number-columns-repeated="16377"/>
        </table:table-row>
        <table:table-row>
          <table:table-cell table:number-columns-repeated="16384"/>
        </table:table-row>
        <table:table-row>
          <table:table-cell/>
          <table:table-cell office:value-type="string" office:string-value="RISERVATO AL COMITATO TECNICO"/>
          <table:table-cell table:number-columns-repeated="16382"/>
        </table:table-row>
        <table:table-row>
          <table:table-cell table:number-columns-repeated="16384"/>
        </table:table-row>
        <table:table-row>
          <table:table-cell/>
          <table:table-cell office:value-type="string" office:string-value="Dati della Centrale dei rischi "/>
          <table:table-cell table:number-columns-repeated="16382"/>
        </table:table-row>
        <table:table-row>
          <table:table-cell/>
          <table:table-cell office:value-type="string" office:string-value="RISERVATO AL COMITATO TECNICO"/>
          <table:table-cell table:number-columns-repeated="4"/>
          <table:table-cell office:value-type="string" office:string-value="Accordato"/>
          <table:table-cell table:number-columns-repeated="16377"/>
        </table:table-row>
        <table:table-row>
          <table:table-cell/>
          <table:table-cell office:value-type="string" office:string-value="Banche n°"/>
          <table:table-cell table:number-columns-repeated="4"/>
          <table:table-cell office:value-type="string" office:string-value="Utilizzo"/>
          <table:table-cell table:number-columns-repeated="16377"/>
        </table:table-row>
        <table:table-row>
          <table:table-cell/>
          <table:table-cell office:value-type="string" office:string-value="Dati della Centrale dei rischi "/>
          <table:table-cell table:number-columns-repeated="16382"/>
        </table:table-row>
        <table:table-row>
          <table:table-cell/>
          <table:table-cell office:value-type="string" office:string-value="CR al"/>
          <table:table-cell table:number-columns-repeated="4"/>
          <table:table-cell office:value-type="string" office:string-value="Accordato"/>
          <table:table-cell table:number-columns-repeated="16377"/>
        </table:table-row>
        <table:table-row>
          <table:table-cell/>
          <table:table-cell office:value-type="string" office:string-value="Banche n°"/>
          <table:table-cell table:number-columns-repeated="4"/>
          <table:table-cell office:value-type="string" office:string-value="Utilizzo"/>
          <table:table-cell table:number-columns-repeated="16377"/>
        </table:table-row>
        <table:table-row>
          <table:table-cell table:number-columns-repeated="16384"/>
        </table:table-row>
        <table:table-row>
          <table:table-cell/>
          <table:table-cell office:value-type="string" office:string-value="Portafoglio presentato"/>
          <table:table-cell table:number-columns-repeated="4"/>
          <table:table-cell office:value-type="string" office:string-value="% Insoluti"/>
          <table:table-cell table:number-columns-repeated="16377"/>
        </table:table-row>
        <table:table-row table:number-rows-repeated="2">
          <table:table-cell table:number-columns-repeated="16384"/>
        </table:table-row>
        <table:table-row>
          <table:table-cell/>
          <table:table-cell office:value-type="string" office:string-value="Note ed osservazioni"/>
          <table:table-cell table:number-columns-repeated="16382"/>
        </table:table-row>
        <table:table-row table:number-rows-repeated="9">
          <table:table-cell table:number-columns-repeated="16384"/>
        </table:table-row>
        <table:table-row>
          <table:table-cell/>
          <table:table-cell office:value-type="string" office:string-value="Comitato N. "/>
          <table:table-cell office:value-type="string" office:string-value="del"/>
          <table:table-cell table:number-columns-repeated="3"/>
          <table:table-cell office:value-type="string" office:string-value="Presidente"/>
          <table:table-cell table:number-columns-repeated="16377"/>
        </table:table-row>
        <table:table-row>
          <table:table-cell table:number-columns-repeated="16384"/>
        </table:table-row>
        <table:table-row>
          <table:table-cell/>
          <table:table-cell office:value-type="string" office:string-value="Fido approvato      Tipo"/>
          <table:table-cell office:value-type="string" office:string-value="               Importo (€)"/>
          <table:table-cell table:number-columns-repeated="4"/>
          <table:table-cell office:value-type="string" office:string-value="Scadenza"/>
          <table:table-cell table:number-columns-repeated="16376"/>
        </table:table-row>
        <table:table-row>
          <table:table-cell/>
          <table:table-cell office:value-type="string" office:string-value="Comitato N. "/>
          <table:table-cell office:value-type="string" office:string-value="del"/>
          <table:table-cell table:number-columns-repeated="3"/>
          <table:table-cell office:value-type="string" office:string-value="Presidente"/>
          <table:table-cell table:number-columns-repeated="16377"/>
        </table:table-row>
        <table:table-row>
          <table:table-cell table:number-columns-repeated="16384"/>
        </table:table-row>
        <table:table-row>
          <table:table-cell/>
          <table:table-cell office:value-type="string" office:string-value="Fido approvato      Tipo"/>
          <table:table-cell office:value-type="string" office:string-value="               Importo (€)"/>
          <table:table-cell table:number-columns-repeated="4"/>
          <table:table-cell office:value-type="string" office:string-value="Scadenza"/>
          <table:table-cell table:number-columns-repeated="16376"/>
        </table:table-row>
        <table:table-row table:number-rows-repeated="2">
          <table:table-cell table:number-columns-repeated="16384"/>
        </table:table-row>
        <table:table-row>
          <table:table-cell table:number-columns-repeated="7"/>
          <table:table-cell office:value-type="string" office:string-value="Firma"/>
          <table:table-cell table:number-columns-repeated="16376"/>
        </table:table-row>
        <table:table-row table:number-rows-repeated="2">
          <table:table-cell table:number-columns-repeated="16384"/>
        </table:table-row>
        <table:table-row>
          <table:table-cell table:number-columns-repeated="7"/>
          <table:table-cell office:value-type="string" office:string-value="Firma"/>
          <table:table-cell table:number-columns-repeated="16376"/>
        </table:table-row>
        <table:table-row table:number-rows-repeated="1048518">
          <table:table-cell table:number-columns-repeated="16376"/>
        </table:table-row>
      </table:table>
      <table:table table:name="'file:///S:/Documents%20and%20Settings/F_Rovati/Documenti/Rovati/Confidimilano.it/Rifacimento%20sito/Definitivi/Allegati/M_Richiesta%20finanziamento_rev04.xls'#Commissioni" table:style-name="ta2">
        <table:table-source xlink:href="file:///S:/Documents%20and%20Settings/F_Rovati/Documenti/Rovati/Confidimilano.it/Rifacimento%20sito/Definitivi/Allegati/M_Richiesta%20finanziamento_rev04.xls" table:table-name="Commissioni" table:mode="copy-results-only"/>
        <table:table-column/>
        <table:table-row table:number-rows-repeated="1048576">
          <table:table-cell table:number-columns-repeated="16384"/>
        </table:table-row>
      </table:table>
      <table:table table:name="'file:///S:/Documents%20and%20Settings/F_Rovati/Documenti/Rovati/Confidimilano.it/Rifacimento%20sito/Definitivi/Allegati/M_Richiesta%20finanziamento_rev04.xls'#Scheda_18_mesi" table:style-name="ta2">
        <table:table-source xlink:href="file:///S:/Documents%20and%20Settings/F_Rovati/Documenti/Rovati/Confidimilano.it/Rifacimento%20sito/Definitivi/Allegati/M_Richiesta%20finanziamento_rev04.xls" table:table-name="Scheda_18_mesi" table:mode="copy-results-only"/>
        <table:table-column/>
        <table:table-row table:number-rows-repeated="1048576">
          <table:table-cell table:number-columns-repeated="16384"/>
        </table:table-row>
      </table:table>
      <table:table table:name="'file:///S:/Documents%20and%20Settings/F_Rovati/Documenti/Rovati/Confidimilano.it/Rifacimento%20sito/Definitivi/Allegati/M_Richiesta%20finanziamento_rev04.xls'#Elenco_fatture" table:style-name="ta2">
        <table:table-source xlink:href="file:///S:/Documents%20and%20Settings/F_Rovati/Documenti/Rovati/Confidimilano.it/Rifacimento%20sito/Definitivi/Allegati/M_Richiesta%20finanziamento_rev04.xls" table:table-name="Elenco_fatture" table:mode="copy-results-only"/>
        <table:table-column/>
        <table:table-row table:number-rows-repeated="1048576">
          <table:table-cell table:number-columns-repeated="16384"/>
        </table:table-row>
      </table:table>
      <table:table table:name="'file:///S:/Documents%20and%20Settings/F_Rovati/Documenti/Rovati/Confidimilano.it/Rifacimento%20sito/Definitivi/Allegati/M_Richiesta%20finanziamento_rev04.xls'#Scheda_CTGR_ord_" table:style-name="ta2">
        <table:table-source xlink:href="file:///S:/Documents%20and%20Settings/F_Rovati/Documenti/Rovati/Confidimilano.it/Rifacimento%20sito/Definitivi/Allegati/M_Richiesta%20finanziamento_rev04.xls" table:table-name="Scheda_CTGR_ord_" table:mode="copy-results-only"/>
        <table:table-column/>
        <table:table-row table:number-rows-repeated="1048576">
          <table:table-cell table:number-columns-repeated="16384"/>
        </table:table-row>
      </table:table>
      <table:table table:name="'file:///S:/Documents%20and%20Settings/F_Rovati/Documenti/Rovati/Confidimilano.it/Rifacimento%20sito/Definitivi/Allegati/M_Richiesta%20finanziamento_rev04.xls'#Scheda_CTGR_MAP" table:style-name="ta2">
        <table:table-source xlink:href="file:///S:/Documents%20and%20Settings/F_Rovati/Documenti/Rovati/Confidimilano.it/Rifacimento%20sito/Definitivi/Allegati/M_Richiesta%20finanziamento_rev04.xls" table:table-name="Scheda_CTGR_MAP" table:mode="copy-results-only"/>
        <table:table-column/>
        <table:table-row table:number-rows-repeated="1048576">
          <table:table-cell table:number-columns-repeated="16384"/>
        </table:table-row>
      </table:table>
      <table:table table:name="'file:///S:/Documents%20and%20Settings/F_Rovati/Documenti/Rovati/Confidimilano.it/Rifacimento%20sito/Definitivi/Allegati/M_Richiesta%20finanziamento_rev04.xls'#Scoring_industria" table:style-name="ta2">
        <table:table-source xlink:href="file:///S:/Documents%20and%20Settings/F_Rovati/Documenti/Rovati/Confidimilano.it/Rifacimento%20sito/Definitivi/Allegati/M_Richiesta%20finanziamento_rev04.xls" table:table-name="Scoring_industria" table:mode="copy-results-only"/>
        <table:table-column/>
        <table:table-row table:number-rows-repeated="53">
          <table:table-cell table:number-columns-repeated="16384"/>
        </table:table-row>
        <table:table-row>
          <table:table-cell table:number-columns-repeated="3"/>
          <table:table-cell table:formula="of:=#REF!"/>
          <table:table-cell table:number-columns-repeated="16380"/>
        </table:table-row>
        <table:table-row table:number-rows-repeated="1048522">
          <table:table-cell table:number-columns-repeated="16380"/>
        </table:table-row>
      </table:table>
      <table:table table:name="'file:///S:/Documents%20and%20Settings/F_Rovati/Documenti/Rovati/Confidimilano.it/Rifacimento%20sito/Definitivi/Allegati/M_Richiesta%20finanziamento_rev04.xls'#Scoring_Imprese_Edili" table:style-name="ta2">
        <table:table-source xlink:href="file:///S:/Documents%20and%20Settings/F_Rovati/Documenti/Rovati/Confidimilano.it/Rifacimento%20sito/Definitivi/Allegati/M_Richiesta%20finanziamento_rev04.xls" table:table-name="Scoring_Imprese_Edili" table:mode="copy-results-only"/>
        <table:table-column/>
        <table:table-row table:number-rows-repeated="1048576">
          <table:table-cell table:number-columns-repeated="16384"/>
        </table:table-row>
      </table:table>
      <table:table table:name="'file:///S:/Documents%20and%20Settings/F_Rovati/Documenti/Rovati/Confidimilano.it/Rifacimento%20sito/Definitivi/Allegati/M_Richiesta%20finanziamento_rev04.xls'#Scoring_altri_settori" table:style-name="ta2">
        <table:table-source xlink:href="file:///S:/Documents%20and%20Settings/F_Rovati/Documenti/Rovati/Confidimilano.it/Rifacimento%20sito/Definitivi/Allegati/M_Richiesta%20finanziamento_rev04.xls" table:table-name="Scoring_altri_settori" table:mode="copy-results-only"/>
        <table:table-column/>
        <table:table-row table:number-rows-repeated="1048576">
          <table:table-cell table:number-columns-repeated="16384"/>
        </table:table-row>
      </table:table>
      <table:table table:name="'file:///S:/Documents%20and%20Settings/F_Rovati/Documenti/Rovati/Confidimilano.it/Rifacimento%20sito/Definitivi/Allegati/M_Richiesta%20finanziamento_rev04.xls'#Consorzi_1°_grado" table:style-name="ta2">
        <table:table-source xlink:href="file:///S:/Documents%20and%20Settings/F_Rovati/Documenti/Rovati/Confidimilano.it/Rifacimento%20sito/Definitivi/Allegati/M_Richiesta%20finanziamento_rev04.xls" table:table-name="Consorzi_1°_grado" table:mode="copy-results-only"/>
        <table:table-column/>
        <table:table-row table:number-rows-repeated="1048576">
          <table:table-cell table:number-columns-repeated="16384"/>
        </table:table-row>
      </table:table>
      <table:table table:name="'file:///S:/Documents%20and%20Settings/F_Rovati/Documenti/Rovati/Confidimilano.it/Rifacimento%20sito/Definitivi/Allegati/M_Richiesta%20finanziamento_rev04.xls'#Consorzi_2°_grado" table:style-name="ta2">
        <table:table-source xlink:href="file:///S:/Documents%20and%20Settings/F_Rovati/Documenti/Rovati/Confidimilano.it/Rifacimento%20sito/Definitivi/Allegati/M_Richiesta%20finanziamento_rev04.xls" table:table-name="Consorzi_2°_grado" table:mode="copy-results-only"/>
        <table:table-column/>
        <table:table-row table:number-rows-repeated="1048576">
          <table:table-cell table:number-columns-repeated="16384"/>
        </table:table-row>
      </table:table>
      <table:table table:name="'file:///S:/Documents%20and%20Settings/F_Rovati/Documenti/Rovati/Confidimilano.it/Rifacimento%20sito/Definitivi/Allegati/M_Richiesta%20finanziamento_rev04.xls'#Dati_integr_1" table:style-name="ta2">
        <table:table-source xlink:href="file:///S:/Documents%20and%20Settings/F_Rovati/Documenti/Rovati/Confidimilano.it/Rifacimento%20sito/Definitivi/Allegati/M_Richiesta%20finanziamento_rev04.xls" table:table-name="Dati_integr_1" table:mode="copy-results-only"/>
        <table:table-column/>
        <table:table-row table:number-rows-repeated="1048576">
          <table:table-cell table:number-columns-repeated="16384"/>
        </table:table-row>
      </table:table>
      <table:table table:name="'file:///S:/Documents%20and%20Settings/F_Rovati/Documenti/Rovati/Confidimilano.it/Rifacimento%20sito/Definitivi/Allegati/M_Richiesta%20finanziamento_rev04.xls'#M_Richiesta_finanziamento_rev04" table:style-name="ta2">
        <table:table-source xlink:href="file:///S:/Documents%20and%20Settings/F_Rovati/Documenti/Rovati/Confidimilano.it/Rifacimento%20sito/Definitivi/Allegati/M_Richiesta%20finanziamento_rev04.xls" table:table-name="M_Richiesta_finanziamento_rev04" table:mode="copy-results-only"/>
        <table:table-column/>
        <table:table-row table:number-rows-repeated="1048576">
          <table:table-cell table:number-columns-repeated="16384"/>
        </table:table-row>
      </table:table>
      <table:table table:name="'file:///S:/Documents%20and%20Settings/F_Rovati/Documenti/Rovati/Confidimilano.it/Rifacimento%20sito/Definitivi/Allegati/M_Richiesta%20finanziamento_rev04.xls'#TPI" table:style-name="ta2">
        <table:table-source xlink:href="file:///S:/Documents%20and%20Settings/F_Rovati/Documenti/Rovati/Confidimilano.it/Rifacimento%20sito/Definitivi/Allegati/M_Richiesta%20finanziamento_rev04.xls" table:table-name="TPI" table:mode="copy-results-only"/>
        <table:table-column/>
        <table:table-row table:number-rows-repeated="1048576">
          <table:table-cell table:number-columns-repeated="16384"/>
        </table:table-row>
      </table:table>
      <table:table table:name="'file:///S:/Documents%20and%20Settings/F_Rovati/Documenti/Rovati/Confidimilano.it/Rifacimento%20sito/Definitivi/Allegati/M_Richiesta%20finanziamento_rev04.xls'#Eniro" table:style-name="ta2">
        <table:table-source xlink:href="file:///S:/Documents%20and%20Settings/F_Rovati/Documenti/Rovati/Confidimilano.it/Rifacimento%20sito/Definitivi/Allegati/M_Richiesta%20finanziamento_rev04.xls" table:table-name="Eniro" table:mode="copy-results-only"/>
        <table:table-column/>
        <table:table-row table:number-rows-repeated="1048576">
          <table:table-cell table:number-columns-repeated="16384"/>
        </table:table-row>
      </table:table>
      <table:table table:name="'file:///S:/Documents%20and%20Settings/massimo.zanoni/Desktop/leasing.xlsm'#a" table:style-name="ta2">
        <table:table-source xlink:href="file:///S:/Documents%20and%20Settings/massimo.zanoni/Desktop/leasing.xlsm" table:table-name="a" table:mode="copy-results-only"/>
        <table:table-column/>
        <table:table-row table:number-rows-repeated="1048576">
          <table:table-cell table:number-columns-repeated="16384"/>
        </table:table-row>
      </table:table>
      <table:table table:name="'file:///S:/Documents%20and%20Settings/massimo.zanoni/Desktop/leasing.xlsm'#leasing" table:style-name="ta2">
        <table:table-source xlink:href="file:///S:/Documents%20and%20Settings/massimo.zanoni/Desktop/leasing.xlsm" table:table-name="leasing" table:mode="copy-results-only"/>
        <table:table-column/>
        <table:table-row table:number-rows-repeated="1048576">
          <table:table-cell table:number-columns-repeated="16384"/>
        </table:table-row>
      </table:table>
      <table:table table:name="'file:///S:/Documents%20and%20Settings/massimo.zanoni/Desktop/leasing.xlsm'#Nota_Integ" table:style-name="ta2">
        <table:table-source xlink:href="file:///S:/Documents%20and%20Settings/massimo.zanoni/Desktop/leasing.xlsm" table:table-name="Nota_Integ" table:mode="copy-results-only"/>
        <table:table-column/>
        <table:table-row table:number-rows-repeated="1048576">
          <table:table-cell table:number-columns-repeated="16384"/>
        </table:table-row>
      </table:table>
      <table:table table:name="'file://rl.local/gfs/C:/Users/zardini_m/AppData/Local/Microsoft/Windows/INetCache/Content.Outlook/YXJLYOIO/RIMODULAZIONE_LEGGE_STABILITA_DEFINITIVO%20(002).xlsx'#quadro_dett_X_ord_par_4_2" table:style-name="ta2">
        <table:table-source xlink:href="file://rl.local/gfs/C:/Users/zardini_m/AppData/Local/Microsoft/Windows/INetCache/Content.Outlook/YXJLYOIO/RIMODULAZIONE_LEGGE_STABILITA_DEFINITIVO%20(002).xlsx" table:table-name="quadro_dett_X_ord_par_4_2" table:mode="copy-results-only"/>
        <table:table-column/>
        <table:table-row table:number-rows-repeated="1048576">
          <table:table-cell table:number-columns-repeated="16384"/>
        </table:table-row>
      </table:table>
      <table:table table:name="'file://rl.local/gfs/C:/Users/zardini_m/AppData/Local/Microsoft/Windows/INetCache/Content.Outlook/YXJLYOIO/RIMODULAZIONE_LEGGE_STABILITA_DEFINITIVO%20(002).xlsx'#quadro_econ_sintesi_par_4_1" table:style-name="ta2">
        <table:table-source xlink:href="file://rl.local/gfs/C:/Users/zardini_m/AppData/Local/Microsoft/Windows/INetCache/Content.Outlook/YXJLYOIO/RIMODULAZIONE_LEGGE_STABILITA_DEFINITIVO%20(002).xlsx" table:table-name="quadro_econ_sintesi_par_4_1" table:mode="copy-results-only"/>
        <table:table-column/>
        <table:table-row table:number-rows-repeated="1048576">
          <table:table-cell table:number-columns-repeated="16384"/>
        </table:table-row>
      </table:table>
      <table:table table:name="'file://rl.local/gfs/C:/Users/zardini_m/AppData/Local/Microsoft/Windows/INetCache/Content.Outlook/YXJLYOIO/RIMODULAZIONE_LEGGE_STABILITA_DEFINITIVO%20(002).xlsx'#ELENCO_rimodulazione" table:style-name="ta2">
        <table:table-source xlink:href="file://rl.local/gfs/C:/Users/zardini_m/AppData/Local/Microsoft/Windows/INetCache/Content.Outlook/YXJLYOIO/RIMODULAZIONE_LEGGE_STABILITA_DEFINITIVO%20(002).xlsx" table:table-name="ELENCO_rimodulazione" table:mode="copy-results-only"/>
        <table:table-column/>
        <table:table-row table:number-rows-repeated="1048576">
          <table:table-cell table:number-columns-repeated="16384"/>
        </table:table-row>
      </table:table>
      <table:table table:name="'file://rl.local/gfs/C:/Users/zardini_m/AppData/Local/Microsoft/Windows/INetCache/Content.Outlook/YXJLYOIO/RIMODULAZIONE_LEGGE_STABILITA_DEFINITIVO%20(002).xlsx'#ANNULLATI" table:style-name="ta2">
        <table:table-source xlink:href="file://rl.local/gfs/C:/Users/zardini_m/AppData/Local/Microsoft/Windows/INetCache/Content.Outlook/YXJLYOIO/RIMODULAZIONE_LEGGE_STABILITA_DEFINITIVO%20(002).xlsx" table:table-name="ANNULLATI" table:mode="copy-results-only"/>
        <table:table-column/>
        <table:table-row table:number-rows-repeated="1048576">
          <table:table-cell table:number-columns-repeated="16384"/>
        </table:table-row>
      </table:table>
      <table:table table:name="'file://rl.local/gfs/C:/Users/zardini_m/AppData/Local/Microsoft/Windows/INetCache/Content.Outlook/YXJLYOIO/RIMODULAZIONE_LEGGE_STABILITA_DEFINITIVO%20(002).xlsx'#MODIFICHE_COMUNI" table:style-name="ta2">
        <table:table-source xlink:href="file://rl.local/gfs/C:/Users/zardini_m/AppData/Local/Microsoft/Windows/INetCache/Content.Outlook/YXJLYOIO/RIMODULAZIONE_LEGGE_STABILITA_DEFINITIVO%20(002).xlsx" table:table-name="MODIFICHE_COMUNI" table:mode="copy-results-only"/>
        <table:table-column/>
        <table:table-row table:number-rows-repeated="1048576">
          <table:table-cell table:number-columns-repeated="16384"/>
        </table:table-row>
      </table:table>
      <table:table table:name="'file://rl.local/gfs/C:/Users/zardini_m/AppData/Local/Microsoft/Windows/INetCache/Content.Outlook/YXJLYOIO/RIMODULAZIONE_LEGGE_STABILITA_DEFINITIVO%20(002).xlsx'#MODIFICHE_CUP" table:style-name="ta2">
        <table:table-source xlink:href="file://rl.local/gfs/C:/Users/zardini_m/AppData/Local/Microsoft/Windows/INetCache/Content.Outlook/YXJLYOIO/RIMODULAZIONE_LEGGE_STABILITA_DEFINITIVO%20(002).xlsx" table:table-name="MODIFICHE_CUP" table:mode="copy-results-only"/>
        <table:table-column/>
        <table:table-row table:number-rows-repeated="1048576">
          <table:table-cell table:number-columns-repeated="16384"/>
        </table:table-row>
      </table:table>
      <table:table table:name="'file://rl.local/gfs/C:/Users/zardini_m/AppData/Local/Microsoft/Windows/INetCache/Content.Outlook/YXJLYOIO/RIMODULAZIONE_LEGGE_STABILITA_DEFINITIVO%20(002).xlsx'#Anag_Comuni" table:style-name="ta2">
        <table:table-source xlink:href="file://rl.local/gfs/C:/Users/zardini_m/AppData/Local/Microsoft/Windows/INetCache/Content.Outlook/YXJLYOIO/RIMODULAZIONE_LEGGE_STABILITA_DEFINITIVO%20(002).xlsx" table:table-name="Anag_Comuni" table:mode="copy-results-only"/>
        <table:table-column/>
        <table:table-row table:number-rows-repeated="57">
          <table:table-cell table:number-columns-repeated="16384"/>
        </table:table-row>
        <table:table-row>
          <table:table-cell/>
          <table:table-cell office:value-type="string" office:string-value="BAGNO DI ROMAGNA"/>
          <table:table-cell table:number-columns-repeated="16382"/>
        </table:table-row>
        <table:table-row>
          <table:table-cell/>
          <table:table-cell office:value-type="string" office:string-value="BERTINORO"/>
          <table:table-cell table:number-columns-repeated="16382"/>
        </table:table-row>
        <table:table-row>
          <table:table-cell/>
          <table:table-cell office:value-type="string" office:string-value="BORGHI"/>
          <table:table-cell table:number-columns-repeated="16382"/>
        </table:table-row>
        <table:table-row>
          <table:table-cell/>
          <table:table-cell office:value-type="string" office:string-value="CASTROCARO TERME E TERRA DEL SOLE"/>
          <table:table-cell table:number-columns-repeated="16382"/>
        </table:table-row>
        <table:table-row>
          <table:table-cell/>
          <table:table-cell office:value-type="string" office:string-value="CESENA"/>
          <table:table-cell table:number-columns-repeated="16382"/>
        </table:table-row>
        <table:table-row>
          <table:table-cell/>
          <table:table-cell office:value-type="string" office:string-value="CESENATICO"/>
          <table:table-cell table:number-columns-repeated="16382"/>
        </table:table-row>
        <table:table-row>
          <table:table-cell/>
          <table:table-cell office:value-type="string" office:string-value="CIVITELLA DI ROMAGNA"/>
          <table:table-cell table:number-columns-repeated="16382"/>
        </table:table-row>
        <table:table-row>
          <table:table-cell/>
          <table:table-cell office:value-type="string" office:string-value="DOVADOLA"/>
          <table:table-cell table:number-columns-repeated="16382"/>
        </table:table-row>
        <table:table-row>
          <table:table-cell/>
          <table:table-cell office:value-type="string" office:string-value="FORLI'"/>
          <table:table-cell table:number-columns-repeated="16382"/>
        </table:table-row>
        <table:table-row>
          <table:table-cell/>
          <table:table-cell office:value-type="string" office:string-value="FORLIMPOPOLI"/>
          <table:table-cell table:number-columns-repeated="16382"/>
        </table:table-row>
        <table:table-row>
          <table:table-cell/>
          <table:table-cell office:value-type="string" office:string-value="GALEATA"/>
          <table:table-cell table:number-columns-repeated="16382"/>
        </table:table-row>
        <table:table-row>
          <table:table-cell/>
          <table:table-cell office:value-type="string" office:string-value="GAMBETTOLA"/>
          <table:table-cell table:number-columns-repeated="16382"/>
        </table:table-row>
        <table:table-row>
          <table:table-cell/>
          <table:table-cell office:value-type="string" office:string-value="GATTEO"/>
          <table:table-cell table:number-columns-repeated="16382"/>
        </table:table-row>
        <table:table-row>
          <table:table-cell/>
          <table:table-cell office:value-type="string" office:string-value="LONGIANO"/>
          <table:table-cell table:number-columns-repeated="16382"/>
        </table:table-row>
        <table:table-row>
          <table:table-cell/>
          <table:table-cell office:value-type="string" office:string-value="MELDOLA"/>
          <table:table-cell table:number-columns-repeated="16382"/>
        </table:table-row>
        <table:table-row>
          <table:table-cell/>
          <table:table-cell office:value-type="string" office:string-value="MERCATO SARACENO"/>
          <table:table-cell table:number-columns-repeated="16382"/>
        </table:table-row>
        <table:table-row>
          <table:table-cell/>
          <table:table-cell office:value-type="string" office:string-value="MODIGLIANA"/>
          <table:table-cell table:number-columns-repeated="16382"/>
        </table:table-row>
        <table:table-row>
          <table:table-cell/>
          <table:table-cell office:value-type="string" office:string-value="MONTIANO"/>
          <table:table-cell table:number-columns-repeated="16382"/>
        </table:table-row>
        <table:table-row>
          <table:table-cell/>
          <table:table-cell office:value-type="string" office:string-value="PORTICO E SAN BENEDETTO"/>
          <table:table-cell table:number-columns-repeated="16382"/>
        </table:table-row>
        <table:table-row>
          <table:table-cell/>
          <table:table-cell office:value-type="string" office:string-value="PREDAPPIO"/>
          <table:table-cell table:number-columns-repeated="16382"/>
        </table:table-row>
        <table:table-row>
          <table:table-cell/>
          <table:table-cell office:value-type="string" office:string-value="PREMILCUORE"/>
          <table:table-cell table:number-columns-repeated="16382"/>
        </table:table-row>
        <table:table-row>
          <table:table-cell/>
          <table:table-cell office:value-type="string" office:string-value="ROCCA SAN CASCIANO"/>
          <table:table-cell table:number-columns-repeated="16382"/>
        </table:table-row>
        <table:table-row>
          <table:table-cell/>
          <table:table-cell office:value-type="string" office:string-value="RONCOFREDDO"/>
          <table:table-cell table:number-columns-repeated="16382"/>
        </table:table-row>
        <table:table-row>
          <table:table-cell/>
          <table:table-cell office:value-type="string" office:string-value="SAN MAURO PASCOLI"/>
          <table:table-cell table:number-columns-repeated="16382"/>
        </table:table-row>
        <table:table-row>
          <table:table-cell/>
          <table:table-cell office:value-type="string" office:string-value="SANTA SOFIA"/>
          <table:table-cell table:number-columns-repeated="16382"/>
        </table:table-row>
        <table:table-row>
          <table:table-cell/>
          <table:table-cell office:value-type="string" office:string-value="SARSINA"/>
          <table:table-cell table:number-columns-repeated="16382"/>
        </table:table-row>
        <table:table-row>
          <table:table-cell/>
          <table:table-cell office:value-type="string" office:string-value="SAVIGNANO SUL RUBICONE"/>
          <table:table-cell table:number-columns-repeated="16382"/>
        </table:table-row>
        <table:table-row>
          <table:table-cell/>
          <table:table-cell office:value-type="string" office:string-value="SOGLIANO AL RUBICONE"/>
          <table:table-cell table:number-columns-repeated="16382"/>
        </table:table-row>
        <table:table-row>
          <table:table-cell/>
          <table:table-cell office:value-type="string" office:string-value="TREDOZIO"/>
          <table:table-cell table:number-columns-repeated="16382"/>
        </table:table-row>
        <table:table-row>
          <table:table-cell/>
          <table:table-cell office:value-type="string" office:string-value="VARI FC"/>
          <table:table-cell table:number-columns-repeated="16382"/>
        </table:table-row>
        <table:table-row>
          <table:table-cell/>
          <table:table-cell office:value-type="string" office:string-value="VERGHERETO"/>
          <table:table-cell table:number-columns-repeated="16382"/>
        </table:table-row>
        <table:table-row table:number-rows-repeated="204">
          <table:table-cell table:number-columns-repeated="16384"/>
        </table:table-row>
        <table:table-row>
          <table:table-cell/>
          <table:table-cell office:value-type="string" office:string-value="CASINA"/>
          <table:table-cell table:number-columns-repeated="16382"/>
        </table:table-row>
        <table:table-row>
          <table:table-cell/>
          <table:table-cell office:value-type="string" office:string-value="CASTELLARANO"/>
          <table:table-cell table:number-columns-repeated="16382"/>
        </table:table-row>
        <table:table-row>
          <table:table-cell/>
          <table:table-cell office:value-type="string" office:string-value="CASTELNOVO DI SOTTO"/>
          <table:table-cell table:number-columns-repeated="16382"/>
        </table:table-row>
        <table:table-row>
          <table:table-cell/>
          <table:table-cell office:value-type="string" office:string-value="CASTELNOVO NE' MONTI"/>
          <table:table-cell table:number-columns-repeated="16382"/>
        </table:table-row>
        <table:table-row>
          <table:table-cell/>
          <table:table-cell office:value-type="string" office:string-value="CAVRIAGO"/>
          <table:table-cell table:number-columns-repeated="16382"/>
        </table:table-row>
        <table:table-row>
          <table:table-cell/>
          <table:table-cell office:value-type="string" office:string-value="CORREGGIO"/>
          <table:table-cell table:number-columns-repeated="16382"/>
        </table:table-row>
        <table:table-row>
          <table:table-cell/>
          <table:table-cell office:value-type="string" office:string-value="FABBRICO"/>
          <table:table-cell table:number-columns-repeated="16382"/>
        </table:table-row>
        <table:table-row>
          <table:table-cell/>
          <table:table-cell office:value-type="string" office:string-value="GATTATICO"/>
          <table:table-cell table:number-columns-repeated="16382"/>
        </table:table-row>
        <table:table-row>
          <table:table-cell/>
          <table:table-cell office:value-type="string" office:string-value="GUALTIERI"/>
          <table:table-cell table:number-columns-repeated="16382"/>
        </table:table-row>
        <table:table-row>
          <table:table-cell/>
          <table:table-cell office:value-type="string" office:string-value="GUASTALLA"/>
          <table:table-cell table:number-columns-repeated="16382"/>
        </table:table-row>
        <table:table-row>
          <table:table-cell/>
          <table:table-cell office:value-type="string" office:string-value="LUZZARA"/>
          <table:table-cell table:number-columns-repeated="16382"/>
        </table:table-row>
        <table:table-row>
          <table:table-cell/>
          <table:table-cell office:value-type="string" office:string-value="MONTECCHIO EMILIA"/>
          <table:table-cell table:number-columns-repeated="16382"/>
        </table:table-row>
        <table:table-row>
          <table:table-cell/>
          <table:table-cell office:value-type="string" office:string-value="NOVELLARA"/>
          <table:table-cell table:number-columns-repeated="16382"/>
        </table:table-row>
        <table:table-row>
          <table:table-cell/>
          <table:table-cell office:value-type="string" office:string-value="POVIGLIO"/>
          <table:table-cell table:number-columns-repeated="16382"/>
        </table:table-row>
        <table:table-row>
          <table:table-cell/>
          <table:table-cell office:value-type="string" office:string-value="QUATTRO CASTELLA"/>
          <table:table-cell table:number-columns-repeated="16382"/>
        </table:table-row>
        <table:table-row>
          <table:table-cell/>
          <table:table-cell office:value-type="string" office:string-value="REGGIO NELL'EMILIA"/>
          <table:table-cell table:number-columns-repeated="16382"/>
        </table:table-row>
        <table:table-row>
          <table:table-cell/>
          <table:table-cell office:value-type="string" office:string-value="REGGIOLO"/>
          <table:table-cell table:number-columns-repeated="16382"/>
        </table:table-row>
        <table:table-row>
          <table:table-cell/>
          <table:table-cell office:value-type="string" office:string-value="RIO SALICETO"/>
          <table:table-cell table:number-columns-repeated="16382"/>
        </table:table-row>
        <table:table-row>
          <table:table-cell/>
          <table:table-cell office:value-type="string" office:string-value="ROLO"/>
          <table:table-cell table:number-columns-repeated="16382"/>
        </table:table-row>
        <table:table-row>
          <table:table-cell/>
          <table:table-cell office:value-type="string" office:string-value="RUBIERA"/>
          <table:table-cell table:number-columns-repeated="16382"/>
        </table:table-row>
        <table:table-row>
          <table:table-cell/>
          <table:table-cell office:value-type="string" office:string-value="SAN MARTINO IN RIO"/>
          <table:table-cell table:number-columns-repeated="16382"/>
        </table:table-row>
        <table:table-row>
          <table:table-cell/>
          <table:table-cell office:value-type="string" office:string-value="SAN POLO D'ENZA"/>
          <table:table-cell table:number-columns-repeated="16382"/>
        </table:table-row>
        <table:table-row>
          <table:table-cell/>
          <table:table-cell office:value-type="string" office:string-value="SANT'ILARIO D'ENZA"/>
          <table:table-cell table:number-columns-repeated="16382"/>
        </table:table-row>
        <table:table-row>
          <table:table-cell/>
          <table:table-cell office:value-type="string" office:string-value="SCANDIANO"/>
          <table:table-cell table:number-columns-repeated="16382"/>
        </table:table-row>
        <table:table-row>
          <table:table-cell/>
          <table:table-cell office:value-type="string" office:string-value="TOANO"/>
          <table:table-cell table:number-columns-repeated="16382"/>
        </table:table-row>
        <table:table-row>
          <table:table-cell/>
          <table:table-cell office:value-type="string" office:string-value="VARI RE"/>
          <table:table-cell table:number-columns-repeated="16382"/>
        </table:table-row>
        <table:table-row>
          <table:table-cell/>
          <table:table-cell office:value-type="string" office:string-value="VENTASSO"/>
          <table:table-cell table:number-columns-repeated="16382"/>
        </table:table-row>
        <table:table-row>
          <table:table-cell/>
          <table:table-cell office:value-type="string" office:string-value="VETTO"/>
          <table:table-cell table:number-columns-repeated="16382"/>
        </table:table-row>
        <table:table-row>
          <table:table-cell/>
          <table:table-cell office:value-type="string" office:string-value="VEZZANO SUL CROSTOLO"/>
          <table:table-cell table:number-columns-repeated="16382"/>
        </table:table-row>
        <table:table-row>
          <table:table-cell/>
          <table:table-cell office:value-type="string" office:string-value="VIANO"/>
          <table:table-cell table:number-columns-repeated="16382"/>
        </table:table-row>
        <table:table-row>
          <table:table-cell/>
          <table:table-cell office:value-type="string" office:string-value="VILLA MINOZZO"/>
          <table:table-cell table:number-columns-repeated="16382"/>
        </table:table-row>
        <table:table-row table:number-rows-repeated="1048253">
          <table:table-cell table:number-columns-repeated="16382"/>
        </table:table-row>
      </table:table>
      <table:table table:name="'file:///S:/UFFICIO%20PERSONALE/UFFICIO%20STIPENDI/BILANCIO%20CONSUNTIVO/BILANCIO%20CONSUNTIVO%202016/BILANCIO%202016%20CAP%20HOLDING/CAP%20H%20Calcolo%20RETRIB.%20xPremioTP%20inail%202015.xls'#par" table:style-name="ta2">
        <table:table-source xlink:href="file:///S:/UFFICIO%20PERSONALE/UFFICIO%20STIPENDI/BILANCIO%20CONSUNTIVO/BILANCIO%20CONSUNTIVO%202016/BILANCIO%202016%20CAP%20HOLDING/CAP%20H%20Calcolo%20RETRIB.%20xPremioTP%20inail%202015.xls" table:table-name="par" table:mode="copy-results-only"/>
        <table:table-column/>
        <table:table-row>
          <table:table-cell table:number-columns-repeated="16384"/>
        </table:table-row>
        <table:table-row>
          <table:table-cell office:value-type="string" office:string-value="cod"/>
          <table:table-cell table:number-columns-repeated="16383"/>
        </table:table-row>
        <table:table-row table:number-rows-repeated="1048574">
          <table:table-cell table:number-columns-repeated="16383"/>
        </table:table-row>
      </table:table>
      <table:table table:name="'file:///S:/UFFICIO%20PERSONALE/UFFICIO%20STIPENDI/BILANCIO%20CONSUNTIVO/BILANCIO%20CONSUNTIVO%202016/BILANCIO%202016%20CAP%20HOLDING/CAP%20H%20Calcolo%20RETRIB.%20xPremioTP%20inail%202015.xls'#RETRIB__2015_PT+TP" table:style-name="ta2">
        <table:table-source xlink:href="file:///S:/UFFICIO%20PERSONALE/UFFICIO%20STIPENDI/BILANCIO%20CONSUNTIVO/BILANCIO%20CONSUNTIVO%202016/BILANCIO%202016%20CAP%20HOLDING/CAP%20H%20Calcolo%20RETRIB.%20xPremioTP%20inail%202015.xls" table:table-name="RETRIB__2015_PT+TP" table:mode="copy-results-only"/>
        <table:table-column/>
        <table:table-row table:number-rows-repeated="1048576">
          <table:table-cell table:number-columns-repeated="16384"/>
        </table:table-row>
      </table:table>
      <table:table table:name="'file:///S:/UFFICIO%20PERSONALE/UFFICIO%20STIPENDI/BILANCIO%20CONSUNTIVO/BILANCIO%20CONSUNTIVO%202016/BILANCIO%202016%20CAP%20HOLDING/CAP%20H%20Calcolo%20RETRIB.%20xPremioTP%20inail%202015.xls'#HH_STR_PTIME_-_2015" table:style-name="ta2">
        <table:table-source xlink:href="file:///S:/UFFICIO%20PERSONALE/UFFICIO%20STIPENDI/BILANCIO%20CONSUNTIVO/BILANCIO%20CONSUNTIVO%202016/BILANCIO%202016%20CAP%20HOLDING/CAP%20H%20Calcolo%20RETRIB.%20xPremioTP%20inail%202015.xls" table:table-name="HH_STR_PTIME_-_2015" table:mode="copy-results-only"/>
        <table:table-column/>
        <table:table-row table:number-rows-repeated="1048576">
          <table:table-cell table:number-columns-repeated="16384"/>
        </table:table-row>
      </table:table>
      <table:table table:name="'file:///S:/UFFICIO%20PERSONALE/UFFICIO%20STIPENDI/BILANCIO%20CONSUNTIVO/BILANCIO%20CONSUNTIVO%202016/BILANCIO%202016%20CAP%20HOLDING/CAP%20H%20Calcolo%20RETRIB.%20xPremioTP%20inail%202015.xls'#SEGALE_M_2015__-_PT_51,95" table:style-name="ta2">
        <table:table-source xlink:href="file:///S:/UFFICIO%20PERSONALE/UFFICIO%20STIPENDI/BILANCIO%20CONSUNTIVO/BILANCIO%20CONSUNTIVO%202016/BILANCIO%202016%20CAP%20HOLDING/CAP%20H%20Calcolo%20RETRIB.%20xPremioTP%20inail%202015.xls" table:table-name="SEGALE_M_2015__-_PT_51,95" table:mode="copy-results-only"/>
        <table:table-column/>
        <table:table-row table:number-rows-repeated="1048576">
          <table:table-cell table:number-columns-repeated="16384"/>
        </table:table-row>
      </table:table>
      <table:table table:name="'file:///S:/UFFICIO%20PERSONALE/UFFICIO%20STIPENDI/BILANCIO%20CONSUNTIVO/BILANCIO%20CONSUNTIVO%202016/BILANCIO%202016%20CAP%20HOLDING/CAP%20H%20Calcolo%20RETRIB.%20xPremioTP%20inail%202015.xls'#MEYER_P__2015__-_PT_77,93" table:style-name="ta2">
        <table:table-source xlink:href="file:///S:/UFFICIO%20PERSONALE/UFFICIO%20STIPENDI/BILANCIO%20CONSUNTIVO/BILANCIO%20CONSUNTIVO%202016/BILANCIO%202016%20CAP%20HOLDING/CAP%20H%20Calcolo%20RETRIB.%20xPremioTP%20inail%202015.xls" table:table-name="MEYER_P__2015__-_PT_77,93" table:mode="copy-results-only"/>
        <table:table-column/>
        <table:table-row table:number-rows-repeated="1048576">
          <table:table-cell table:number-columns-repeated="16384"/>
        </table:table-row>
      </table:table>
      <table:table table:name="'file:///S:/UFFICIO%20PERSONALE/UFFICIO%20STIPENDI/BILANCIO%20CONSUNTIVO/BILANCIO%20CONSUNTIVO%202016/BILANCIO%202016%20CAP%20HOLDING/CAP%20H%20Calcolo%20RETRIB.%20xPremioTP%20inail%202015.xls'#MUSELLA__E_2015__-_PT_77,93_" table:style-name="ta2">
        <table:table-source xlink:href="file:///S:/UFFICIO%20PERSONALE/UFFICIO%20STIPENDI/BILANCIO%20CONSUNTIVO/BILANCIO%20CONSUNTIVO%202016/BILANCIO%202016%20CAP%20HOLDING/CAP%20H%20Calcolo%20RETRIB.%20xPremioTP%20inail%202015.xls" table:table-name="MUSELLA__E_2015__-_PT_77,93_" table:mode="copy-results-only"/>
        <table:table-column/>
        <table:table-row table:number-rows-repeated="1048576">
          <table:table-cell table:number-columns-repeated="16384"/>
        </table:table-row>
      </table:table>
      <table:table table:name="'file:///S:/UFFICIO%20PERSONALE/UFFICIO%20STIPENDI/BILANCIO%20CONSUNTIVO/BILANCIO%20CONSUNTIVO%202016/BILANCIO%202016%20CAP%20HOLDING/CAP%20H%20Calcolo%20RETRIB.%20xPremioTP%20inail%202015.xls'#MATARRESE'15_pt78,95_ceduta_Cap" table:style-name="ta2">
        <table:table-source xlink:href="file:///S:/UFFICIO%20PERSONALE/UFFICIO%20STIPENDI/BILANCIO%20CONSUNTIVO/BILANCIO%20CONSUNTIVO%202016/BILANCIO%202016%20CAP%20HOLDING/CAP%20H%20Calcolo%20RETRIB.%20xPremioTP%20inail%202015.xls" table:table-name="MATARRESE'15_pt78,95_ceduta_Cap" table:mode="copy-results-only"/>
        <table:table-column/>
        <table:table-row table:number-rows-repeated="1048576">
          <table:table-cell table:number-columns-repeated="16384"/>
        </table:table-row>
      </table:table>
      <table:table table:name="'file:///S:/UFFICIO%20PERSONALE/UFFICIO%20STIPENDI/BILANCIO%20CONSUNTIVO/BILANCIO%20CONSUNTIVO%202016/BILANCIO%202016%20CAP%20HOLDING/CAP%20H%20Calcolo%20RETRIB.%20xPremioTP%20inail%202015.xls'#PASSONI_C__2015__-_PT_85,53" table:style-name="ta2">
        <table:table-source xlink:href="file:///S:/UFFICIO%20PERSONALE/UFFICIO%20STIPENDI/BILANCIO%20CONSUNTIVO/BILANCIO%20CONSUNTIVO%202016/BILANCIO%202016%20CAP%20HOLDING/CAP%20H%20Calcolo%20RETRIB.%20xPremioTP%20inail%202015.xls" table:table-name="PASSONI_C__2015__-_PT_85,53" table:mode="copy-results-only"/>
        <table:table-column/>
        <table:table-row table:number-rows-repeated="1048576">
          <table:table-cell table:number-columns-repeated="16384"/>
        </table:table-row>
      </table:table>
      <table:table table:name="'file:///S:/UFFICIO%20PERSONALE/UFFICIO%20STIPENDI/BILANCIO%20CONSUNTIVO/BILANCIO%20CONSUNTIVO%202016/BILANCIO%202016%20CAP%20HOLDING/CAP%20H%20Calcolo%20RETRIB.%20xPremioTP%20inail%202015.xls'#TAGLIANI_R__2015__-_PT_92,10" table:style-name="ta2">
        <table:table-source xlink:href="file:///S:/UFFICIO%20PERSONALE/UFFICIO%20STIPENDI/BILANCIO%20CONSUNTIVO/BILANCIO%20CONSUNTIVO%202016/BILANCIO%202016%20CAP%20HOLDING/CAP%20H%20Calcolo%20RETRIB.%20xPremioTP%20inail%202015.xls" table:table-name="TAGLIANI_R__2015__-_PT_92,10" table:mode="copy-results-only"/>
        <table:table-column/>
        <table:table-row table:number-rows-repeated="1048576">
          <table:table-cell table:number-columns-repeated="16384"/>
        </table:table-row>
      </table:table>
      <table:table table:name="'file:///S:/UFFICIO%20PERSONALE/UFFICIO%20STIPENDI/Dati%20Liliana/excel/Premio%20risultato/Premio%202014%20pag.2015/Reg.Premio%202014%20da%20pag%202015.xls'#TAB_" table:style-name="ta2">
        <table:table-source xlink:href="file:///S:/UFFICIO%20PERSONALE/UFFICIO%20STIPENDI/Dati%20Liliana/excel/Premio%20risultato/Premio%202014%20pag.2015/Reg.Premio%202014%20da%20pag%202015.xls" table:table-name="TAB_" table:mode="copy-results-only"/>
        <table:table-column/>
        <table:table-row table:number-rows-repeated="15">
          <table:table-cell table:number-columns-repeated="16384"/>
        </table:table-row>
        <table:table-row>
          <table:table-cell table:number-columns-repeated="6"/>
          <table:table-cell office:value-type="string" office:string-value="PA90"/>
          <table:table-cell office:value-type="float" office:value="0.23799999999999999"/>
          <table:table-cell table:number-columns-repeated="16376"/>
        </table:table-row>
        <table:table-row>
          <table:table-cell table:number-columns-repeated="6"/>
          <table:table-cell office:value-type="string" office:string-value="IQ50"/>
          <table:table-cell office:value-type="float" office:value="0"/>
          <table:table-cell table:number-columns-repeated="16376"/>
        </table:table-row>
        <table:table-row table:number-rows-repeated="1048559">
          <table:table-cell table:number-columns-repeated="16376"/>
        </table:table-row>
      </table:table>
      <table:table table:name="'file:///S:/UFFICIO%20PERSONALE/UFFICIO%20STIPENDI/Dati%20Liliana/excel/Premio%20risultato/Premio%202014%20pag.2015/Reg.Premio%202014%20da%20pag%202015.xls'#estrazione_web" table:style-name="ta2">
        <table:table-source xlink:href="file:///S:/UFFICIO%20PERSONALE/UFFICIO%20STIPENDI/Dati%20Liliana/excel/Premio%20risultato/Premio%202014%20pag.2015/Reg.Premio%202014%20da%20pag%202015.xls" table:table-name="estrazione_web" table:mode="copy-results-only"/>
        <table:table-column/>
        <table:table-row table:number-rows-repeated="1048576">
          <table:table-cell table:number-columns-repeated="16384"/>
        </table:table-row>
      </table:table>
      <table:table table:name="'file:///S:/UFFICIO%20PERSONALE/UFFICIO%20STIPENDI/Dati%20Liliana/excel/Premio%20risultato/Premio%202014%20pag.2015/Reg.Premio%202014%20da%20pag%202015.xls'#PREMIO_2014_X_2015" table:style-name="ta2">
        <table:table-source xlink:href="file:///S:/UFFICIO%20PERSONALE/UFFICIO%20STIPENDI/Dati%20Liliana/excel/Premio%20risultato/Premio%202014%20pag.2015/Reg.Premio%202014%20da%20pag%202015.xls" table:table-name="PREMIO_2014_X_2015" table:mode="copy-results-only"/>
        <table:table-column/>
        <table:table-row table:number-rows-repeated="2">
          <table:table-cell table:number-columns-repeated="16384"/>
        </table:table-row>
        <table:table-row>
          <table:table-cell office:value-type="float" office:value="500003"/>
          <table:table-cell table:number-columns-repeated="16383"/>
        </table:table-row>
        <table:table-row table:number-rows-repeated="1048573">
          <table:table-cell table:number-columns-repeated="16383"/>
        </table:table-row>
      </table:table>
      <table:table table:name="'file:///S:/UFFICIO%20PERSONALE/UFFICIO%20STIPENDI/Dati%20Liliana/excel/Premio%20risultato/Premio%202014%20pag.2015/Reg.Premio%202014%20da%20pag%202015.xls'#PREMIO_2014_1°SEM_X_REG_" table:style-name="ta2">
        <table:table-source xlink:href="file:///S:/UFFICIO%20PERSONALE/UFFICIO%20STIPENDI/Dati%20Liliana/excel/Premio%20risultato/Premio%202014%20pag.2015/Reg.Premio%202014%20da%20pag%202015.xls" table:table-name="PREMIO_2014_1°SEM_X_REG_" table:mode="copy-results-only"/>
        <table:table-column/>
        <table:table-row table:number-rows-repeated="1048576">
          <table:table-cell table:number-columns-repeated="16384"/>
        </table:table-row>
      </table:table>
      <table:table table:name="'file:///S:/UFFICIO%20PERSONALE/UFFICIO%20STIPENDI/Dati%20Liliana/excel/Premio%20risultato/Premio%202014%20pag.2015/Reg.Premio%202014%20da%20pag%202015.xls'#REG_premio_1°SEM_2014" table:style-name="ta2">
        <table:table-source xlink:href="file:///S:/UFFICIO%20PERSONALE/UFFICIO%20STIPENDI/Dati%20Liliana/excel/Premio%20risultato/Premio%202014%20pag.2015/Reg.Premio%202014%20da%20pag%202015.xls" table:table-name="REG_premio_1°SEM_2014" table:mode="copy-results-only"/>
        <table:table-column/>
        <table:table-row table:number-rows-repeated="1048576">
          <table:table-cell table:number-columns-repeated="16384"/>
        </table:table-row>
      </table:table>
      <table:table table:name="'file:///S:/UFFICIO%20PERSONALE/UFFICIO%20STIPENDI/Dati%20Liliana/excel/Premio%20risultato/Premio%202014%20pag.2015/Reg.Premio%202014%20da%20pag%202015.xls'#Estrazione_web_BDG_12_2014" table:style-name="ta2">
        <table:table-source xlink:href="file:///S:/UFFICIO%20PERSONALE/UFFICIO%20STIPENDI/Dati%20Liliana/excel/Premio%20risultato/Premio%202014%20pag.2015/Reg.Premio%202014%20da%20pag%202015.xls" table:table-name="Estrazione_web_BDG_12_2014" table:mode="copy-results-only"/>
        <table:table-column/>
        <table:table-row table:number-rows-repeated="1048576">
          <table:table-cell table:number-columns-repeated="16384"/>
        </table:table-row>
      </table:table>
      <table:table table:name="'file:///S:/UFFICIO%20PERSONALE/UFFICIO%20STIPENDI/Dati%20Liliana/excel/Premio%20risultato/Premio%202014%20pag.2015/Reg.Premio%202014%20da%20pag%202015.xls'#Premio_Quadri" table:style-name="ta2">
        <table:table-source xlink:href="file:///S:/UFFICIO%20PERSONALE/UFFICIO%20STIPENDI/Dati%20Liliana/excel/Premio%20risultato/Premio%202014%20pag.2015/Reg.Premio%202014%20da%20pag%202015.xls" table:table-name="Premio_Quadri" table:mode="copy-results-only"/>
        <table:table-column/>
        <table:table-row table:number-rows-repeated="4">
          <table:table-cell table:number-columns-repeated="16384"/>
        </table:table-row>
        <table:table-row>
          <table:table-cell office:value-type="float" office:value="153"/>
          <table:table-cell table:number-columns-repeated="16383"/>
        </table:table-row>
        <table:table-row table:number-rows-repeated="1048571">
          <table:table-cell table:number-columns-repeated="16383"/>
        </table:table-row>
      </table:table>
      <table:table table:name="'file:///S:/UFFICIO%20PERSONALE/UFFICIO%20STIPENDI/Dati%20Liliana/excel/Premio%20risultato/Premio%202014%20pag.2015/Reg.Premio%202014%20da%20pag%202015.xls'#Premio_7-8" table:style-name="ta2">
        <table:table-source xlink:href="file:///S:/UFFICIO%20PERSONALE/UFFICIO%20STIPENDI/Dati%20Liliana/excel/Premio%20risultato/Premio%202014%20pag.2015/Reg.Premio%202014%20da%20pag%202015.xls" table:table-name="Premio_7-8" table:mode="copy-results-only"/>
        <table:table-column/>
        <table:table-row table:number-rows-repeated="3">
          <table:table-cell table:number-columns-repeated="16384"/>
        </table:table-row>
        <table:table-row>
          <table:table-cell office:value-type="string" office:string-value="Dipendente"/>
          <table:table-cell table:number-columns-repeated="16383"/>
        </table:table-row>
        <table:table-row table:number-rows-repeated="1048572">
          <table:table-cell table:number-columns-repeated="16383"/>
        </table:table-row>
      </table:table>
      <table:table table:name="'file:///S:/UFFICIO%20PERSONALE/UFFICIO%20STIPENDI/Dati%20Liliana/excel/Premio%20risultato/Premio%202014%20pag.2015/Reg.Premio%202014%20da%20pag%202015.xls'#Premio_2014x2015" table:style-name="ta2">
        <table:table-source xlink:href="file:///S:/UFFICIO%20PERSONALE/UFFICIO%20STIPENDI/Dati%20Liliana/excel/Premio%20risultato/Premio%202014%20pag.2015/Reg.Premio%202014%20da%20pag%202015.xls" table:table-name="Premio_2014x2015" table:mode="copy-results-only"/>
        <table:table-column/>
        <table:table-row table:number-rows-repeated="1048576">
          <table:table-cell table:number-columns-repeated="16384"/>
        </table:table-row>
      </table:table>
      <table:table table:name="'file:///S:/UFFICIO%20PERSONALE/UFFICIO%20STIPENDI/Dati%20Liliana/excel/Premio%20risultato/Premio%202014%20pag.2015/Reg.Premio%202014%20da%20pag%202015.xls'#REG_premio_2014x2015" table:style-name="ta2">
        <table:table-source xlink:href="file:///S:/UFFICIO%20PERSONALE/UFFICIO%20STIPENDI/Dati%20Liliana/excel/Premio%20risultato/Premio%202014%20pag.2015/Reg.Premio%202014%20da%20pag%202015.xls" table:table-name="REG_premio_2014x2015" table:mode="copy-results-only"/>
        <table:table-column/>
        <table:table-row table:number-rows-repeated="1048576">
          <table:table-cell table:number-columns-repeated="16384"/>
        </table:table-row>
      </table:table>
      <table:table table:name="'file:///S:/UFFICIO%20PERSONALE/UFFICIO%20STIPENDI/Dati%20Liliana/excel/Premio%20risultato/Premio%202014%20pag.2015/Reg.Premio%202014%20da%20pag%202015.xls'#mastrino_17_02_14" table:style-name="ta2">
        <table:table-source xlink:href="file:///S:/UFFICIO%20PERSONALE/UFFICIO%20STIPENDI/Dati%20Liliana/excel/Premio%20risultato/Premio%202014%20pag.2015/Reg.Premio%202014%20da%20pag%202015.xls" table:table-name="mastrino_17_02_14" table:mode="copy-results-only"/>
        <table:table-column/>
        <table:table-row table:number-rows-repeated="1048576">
          <table:table-cell table:number-columns-repeated="16384"/>
        </table:table-row>
      </table:table>
      <table:table table:name="'file:///C:/Documents%20and%20Settings/F_Rovati/Documenti/Rovati/Confidimilano.it/Rifacimento%20sito/Definitivi/Allegati/M_Richiesta%20finanziamento_rev04.xls'#Anagrafica" table:style-name="ta2">
        <table:table-source xlink:href="file:///C:/Documents%20and%20Settings/F_Rovati/Documenti/Rovati/Confidimilano.it/Rifacimento%20sito/Definitivi/Allegati/M_Richiesta%20finanziamento_rev04.xls" table:table-name="Anagrafica" table:mode="copy-results-only"/>
        <table:table-column/>
        <table:table-row table:number-rows-repeated="1048576">
          <table:table-cell table:number-columns-repeated="16384"/>
        </table:table-row>
      </table:table>
      <table:table table:name="'file:///C:/Documents%20and%20Settings/F_Rovati/Documenti/Rovati/Confidimilano.it/Rifacimento%20sito/Definitivi/Allegati/M_Richiesta%20finanziamento_rev04.xls'#Stato_patrimoniale" table:style-name="ta2">
        <table:table-source xlink:href="file:///C:/Documents%20and%20Settings/F_Rovati/Documenti/Rovati/Confidimilano.it/Rifacimento%20sito/Definitivi/Allegati/M_Richiesta%20finanziamento_rev04.xls" table:table-name="Stato_patrimoniale" table:mode="copy-results-only"/>
        <table:table-column/>
        <table:table-row table:number-rows-repeated="1048576">
          <table:table-cell table:number-columns-repeated="16384"/>
        </table:table-row>
      </table:table>
      <table:table table:name="'file:///C:/Documents%20and%20Settings/F_Rovati/Documenti/Rovati/Confidimilano.it/Rifacimento%20sito/Definitivi/Allegati/M_Richiesta%20finanziamento_rev04.xls'#Conto_Economico" table:style-name="ta2">
        <table:table-source xlink:href="file:///C:/Documents%20and%20Settings/F_Rovati/Documenti/Rovati/Confidimilano.it/Rifacimento%20sito/Definitivi/Allegati/M_Richiesta%20finanziamento_rev04.xls" table:table-name="Conto_Economico" table:mode="copy-results-only"/>
        <table:table-column/>
        <table:table-row table:number-rows-repeated="1048576">
          <table:table-cell table:number-columns-repeated="16384"/>
        </table:table-row>
      </table:table>
      <table:table table:name="'file:///C:/Documents%20and%20Settings/F_Rovati/Documenti/Rovati/Confidimilano.it/Rifacimento%20sito/Definitivi/Allegati/M_Richiesta%20finanziamento_rev04.xls'#Dati_integr_" table:style-name="ta2">
        <table:table-source xlink:href="file:///C:/Documents%20and%20Settings/F_Rovati/Documenti/Rovati/Confidimilano.it/Rifacimento%20sito/Definitivi/Allegati/M_Richiesta%20finanziamento_rev04.xls" table:table-name="Dati_integr_" table:mode="copy-results-only"/>
        <table:table-column/>
        <table:table-row>
          <table:table-cell table:number-columns-repeated="16384"/>
        </table:table-row>
        <table:table-row>
          <table:table-cell/>
          <table:table-cell office:value-type="string" office:string-value="DATI INTEGRATIVI Finanziari"/>
          <table:table-cell table:number-columns-repeated="16382"/>
        </table:table-row>
        <table:table-row table:number-rows-repeated="1048574">
          <table:table-cell table:number-columns-repeated="16382"/>
        </table:table-row>
      </table:table>
      <table:table table:name="'file:///C:/Documents%20and%20Settings/F_Rovati/Documenti/Rovati/Confidimilano.it/Rifacimento%20sito/Definitivi/Allegati/M_Richiesta%20finanziamento_rev04.xls'#Firme" table:style-name="ta2">
        <table:table-source xlink:href="file:///C:/Documents%20and%20Settings/F_Rovati/Documenti/Rovati/Confidimilano.it/Rifacimento%20sito/Definitivi/Allegati/M_Richiesta%20finanziamento_rev04.xls" table:table-name="Firme" table:mode="copy-results-only"/>
        <table:table-column/>
        <table:table-row>
          <table:table-cell table:number-columns-repeated="16384"/>
        </table:table-row>
        <table:table-row>
          <table:table-cell/>
          <table:table-cell office:value-type="string" office:string-value="AUTORIZZAZIONE E FIRMA"/>
          <table:table-cell table:number-columns-repeated="16382"/>
        </table:table-row>
        <table:table-row table:number-rows-repeated="1048574">
          <table:table-cell table:number-columns-repeated="16382"/>
        </table:table-row>
      </table:table>
      <table:table table:name="'file:///C:/Documents%20and%20Settings/F_Rovati/Documenti/Rovati/Confidimilano.it/Rifacimento%20sito/Definitivi/Allegati/M_Richiesta%20finanziamento_rev04.xls'#Commissioni" table:style-name="ta2">
        <table:table-source xlink:href="file:///C:/Documents%20and%20Settings/F_Rovati/Documenti/Rovati/Confidimilano.it/Rifacimento%20sito/Definitivi/Allegati/M_Richiesta%20finanziamento_rev04.xls" table:table-name="Commissioni" table:mode="copy-results-only"/>
        <table:table-column/>
        <table:table-row table:number-rows-repeated="1048576">
          <table:table-cell table:number-columns-repeated="16384"/>
        </table:table-row>
      </table:table>
      <table:table table:name="'file:///C:/Documents%20and%20Settings/F_Rovati/Documenti/Rovati/Confidimilano.it/Rifacimento%20sito/Definitivi/Allegati/M_Richiesta%20finanziamento_rev04.xls'#Scheda_18_mesi" table:style-name="ta2">
        <table:table-source xlink:href="file:///C:/Documents%20and%20Settings/F_Rovati/Documenti/Rovati/Confidimilano.it/Rifacimento%20sito/Definitivi/Allegati/M_Richiesta%20finanziamento_rev04.xls" table:table-name="Scheda_18_mesi" table:mode="copy-results-only"/>
        <table:table-column/>
        <table:table-row table:number-rows-repeated="1048576">
          <table:table-cell table:number-columns-repeated="16384"/>
        </table:table-row>
      </table:table>
      <table:table table:name="'file:///C:/Documents%20and%20Settings/F_Rovati/Documenti/Rovati/Confidimilano.it/Rifacimento%20sito/Definitivi/Allegati/M_Richiesta%20finanziamento_rev04.xls'#Elenco_fatture" table:style-name="ta2">
        <table:table-source xlink:href="file:///C:/Documents%20and%20Settings/F_Rovati/Documenti/Rovati/Confidimilano.it/Rifacimento%20sito/Definitivi/Allegati/M_Richiesta%20finanziamento_rev04.xls" table:table-name="Elenco_fatture" table:mode="copy-results-only"/>
        <table:table-column/>
        <table:table-row table:number-rows-repeated="1048576">
          <table:table-cell table:number-columns-repeated="16384"/>
        </table:table-row>
      </table:table>
      <table:table table:name="'file:///C:/Documents%20and%20Settings/F_Rovati/Documenti/Rovati/Confidimilano.it/Rifacimento%20sito/Definitivi/Allegati/M_Richiesta%20finanziamento_rev04.xls'#Scheda_CTGR_ord_" table:style-name="ta2">
        <table:table-source xlink:href="file:///C:/Documents%20and%20Settings/F_Rovati/Documenti/Rovati/Confidimilano.it/Rifacimento%20sito/Definitivi/Allegati/M_Richiesta%20finanziamento_rev04.xls" table:table-name="Scheda_CTGR_ord_" table:mode="copy-results-only"/>
        <table:table-column/>
        <table:table-row table:number-rows-repeated="1048576">
          <table:table-cell table:number-columns-repeated="16384"/>
        </table:table-row>
      </table:table>
      <table:table table:name="'file:///C:/Documents%20and%20Settings/F_Rovati/Documenti/Rovati/Confidimilano.it/Rifacimento%20sito/Definitivi/Allegati/M_Richiesta%20finanziamento_rev04.xls'#Scheda_CTGR_MAP" table:style-name="ta2">
        <table:table-source xlink:href="file:///C:/Documents%20and%20Settings/F_Rovati/Documenti/Rovati/Confidimilano.it/Rifacimento%20sito/Definitivi/Allegati/M_Richiesta%20finanziamento_rev04.xls" table:table-name="Scheda_CTGR_MAP" table:mode="copy-results-only"/>
        <table:table-column/>
        <table:table-row table:number-rows-repeated="1048576">
          <table:table-cell table:number-columns-repeated="16384"/>
        </table:table-row>
      </table:table>
      <table:table table:name="'file:///C:/Documents%20and%20Settings/F_Rovati/Documenti/Rovati/Confidimilano.it/Rifacimento%20sito/Definitivi/Allegati/M_Richiesta%20finanziamento_rev04.xls'#Scoring_industria" table:style-name="ta2">
        <table:table-source xlink:href="file:///C:/Documents%20and%20Settings/F_Rovati/Documenti/Rovati/Confidimilano.it/Rifacimento%20sito/Definitivi/Allegati/M_Richiesta%20finanziamento_rev04.xls" table:table-name="Scoring_industria" table:mode="copy-results-only"/>
        <table:table-column/>
        <table:table-row table:number-rows-repeated="53">
          <table:table-cell table:number-columns-repeated="16384"/>
        </table:table-row>
        <table:table-row>
          <table:table-cell table:number-columns-repeated="3"/>
          <table:table-cell table:formula="of:=#REF!"/>
          <table:table-cell table:number-columns-repeated="16380"/>
        </table:table-row>
        <table:table-row table:number-rows-repeated="1048522">
          <table:table-cell table:number-columns-repeated="16380"/>
        </table:table-row>
      </table:table>
      <table:table table:name="'file:///C:/Documents%20and%20Settings/F_Rovati/Documenti/Rovati/Confidimilano.it/Rifacimento%20sito/Definitivi/Allegati/M_Richiesta%20finanziamento_rev04.xls'#Scoring_Imprese_Edili" table:style-name="ta2">
        <table:table-source xlink:href="file:///C:/Documents%20and%20Settings/F_Rovati/Documenti/Rovati/Confidimilano.it/Rifacimento%20sito/Definitivi/Allegati/M_Richiesta%20finanziamento_rev04.xls" table:table-name="Scoring_Imprese_Edili" table:mode="copy-results-only"/>
        <table:table-column/>
        <table:table-row table:number-rows-repeated="1048576">
          <table:table-cell table:number-columns-repeated="16384"/>
        </table:table-row>
      </table:table>
      <table:table table:name="'file:///C:/Documents%20and%20Settings/F_Rovati/Documenti/Rovati/Confidimilano.it/Rifacimento%20sito/Definitivi/Allegati/M_Richiesta%20finanziamento_rev04.xls'#Scoring_altri_settori" table:style-name="ta2">
        <table:table-source xlink:href="file:///C:/Documents%20and%20Settings/F_Rovati/Documenti/Rovati/Confidimilano.it/Rifacimento%20sito/Definitivi/Allegati/M_Richiesta%20finanziamento_rev04.xls" table:table-name="Scoring_altri_settori" table:mode="copy-results-only"/>
        <table:table-column/>
        <table:table-row table:number-rows-repeated="1048576">
          <table:table-cell table:number-columns-repeated="16384"/>
        </table:table-row>
      </table:table>
      <table:table table:name="'file:///C:/Documents%20and%20Settings/F_Rovati/Documenti/Rovati/Confidimilano.it/Rifacimento%20sito/Definitivi/Allegati/M_Richiesta%20finanziamento_rev04.xls'#Consorzi_1°_grado" table:style-name="ta2">
        <table:table-source xlink:href="file:///C:/Documents%20and%20Settings/F_Rovati/Documenti/Rovati/Confidimilano.it/Rifacimento%20sito/Definitivi/Allegati/M_Richiesta%20finanziamento_rev04.xls" table:table-name="Consorzi_1°_grado" table:mode="copy-results-only"/>
        <table:table-column/>
        <table:table-row table:number-rows-repeated="1048576">
          <table:table-cell table:number-columns-repeated="16384"/>
        </table:table-row>
      </table:table>
      <table:table table:name="'file:///C:/Documents%20and%20Settings/F_Rovati/Documenti/Rovati/Confidimilano.it/Rifacimento%20sito/Definitivi/Allegati/M_Richiesta%20finanziamento_rev04.xls'#Consorzi_2°_grado" table:style-name="ta2">
        <table:table-source xlink:href="file:///C:/Documents%20and%20Settings/F_Rovati/Documenti/Rovati/Confidimilano.it/Rifacimento%20sito/Definitivi/Allegati/M_Richiesta%20finanziamento_rev04.xls" table:table-name="Consorzi_2°_grado" table:mode="copy-results-only"/>
        <table:table-column/>
        <table:table-row table:number-rows-repeated="1048576">
          <table:table-cell table:number-columns-repeated="16384"/>
        </table:table-row>
      </table:table>
      <table:table table:name="'file:///C:/Documents%20and%20Settings/F_Rovati/Documenti/Rovati/Confidimilano.it/Rifacimento%20sito/Definitivi/Allegati/M_Richiesta%20finanziamento_rev04.xls'#Dati_integr_1" table:style-name="ta2">
        <table:table-source xlink:href="file:///C:/Documents%20and%20Settings/F_Rovati/Documenti/Rovati/Confidimilano.it/Rifacimento%20sito/Definitivi/Allegati/M_Richiesta%20finanziamento_rev04.xls" table:table-name="Dati_integr_1" table:mode="copy-results-only"/>
        <table:table-column/>
        <table:table-row table:number-rows-repeated="1048576">
          <table:table-cell table:number-columns-repeated="16384"/>
        </table:table-row>
      </table:table>
      <table:table table:name="'file:///C:/Documents%20and%20Settings/F_Rovati/Documenti/Rovati/Confidimilano.it/Rifacimento%20sito/Definitivi/Allegati/M_Richiesta%20finanziamento_rev04.xls'#M_Richiesta_finanziamento_rev04" table:style-name="ta2">
        <table:table-source xlink:href="file:///C:/Documents%20and%20Settings/F_Rovati/Documenti/Rovati/Confidimilano.it/Rifacimento%20sito/Definitivi/Allegati/M_Richiesta%20finanziamento_rev04.xls" table:table-name="M_Richiesta_finanziamento_rev04" table:mode="copy-results-only"/>
        <table:table-column/>
        <table:table-row table:number-rows-repeated="1048576">
          <table:table-cell table:number-columns-repeated="16384"/>
        </table:table-row>
      </table:table>
      <table:table table:name="'file:///C:/Documents%20and%20Settings/F_Rovati/Documenti/Rovati/Confidimilano.it/Rifacimento%20sito/Definitivi/Allegati/M_Richiesta%20finanziamento_rev04.xls'#TPI" table:style-name="ta2">
        <table:table-source xlink:href="file:///C:/Documents%20and%20Settings/F_Rovati/Documenti/Rovati/Confidimilano.it/Rifacimento%20sito/Definitivi/Allegati/M_Richiesta%20finanziamento_rev04.xls" table:table-name="TPI" table:mode="copy-results-only"/>
        <table:table-column/>
        <table:table-row table:number-rows-repeated="1048576">
          <table:table-cell table:number-columns-repeated="16384"/>
        </table:table-row>
      </table:table>
      <table:table table:name="'file:///C:/Documents%20and%20Settings/F_Rovati/Documenti/Rovati/Confidimilano.it/Rifacimento%20sito/Definitivi/Allegati/M_Richiesta%20finanziamento_rev04.xls'#Eniro" table:style-name="ta2">
        <table:table-source xlink:href="file:///C:/Documents%20and%20Settings/F_Rovati/Documenti/Rovati/Confidimilano.it/Rifacimento%20sito/Definitivi/Allegati/M_Richiesta%20finanziamento_rev04.xls" table:table-name="Eniro" table:mode="copy-results-only"/>
        <table:table-column/>
        <table:table-row table:number-rows-repeated="1048576">
          <table:table-cell table:number-columns-repeated="16384"/>
        </table:table-row>
      </table:table>
      <table:table table:name="'file://10.100.12.16/ato/ATO/Dati_2018/312_25353_rev01%20-%202016%20all.xlsm'#Controllo_UPLOAD" table:style-name="ta2">
        <table:table-source xlink:href="file://10.100.12.16/ato/ATO/Dati_2018/312_25353_rev01%20-%202016%20all.xlsm" table:table-name="Controllo_UPLOAD" table:mode="copy-results-only"/>
        <table:table-column/>
        <table:table-row table:number-rows-repeated="1048576">
          <table:table-cell table:number-columns-repeated="16384"/>
        </table:table-row>
      </table:table>
      <table:table table:name="'file://10.100.12.16/ato/ATO/Dati_2018/312_25353_rev01%20-%202016%20all.xlsm'#Menu" table:style-name="ta2">
        <table:table-source xlink:href="file://10.100.12.16/ato/ATO/Dati_2018/312_25353_rev01%20-%202016%20all.xlsm" table:table-name="Menu" table:mode="copy-results-only"/>
        <table:table-column/>
        <table:table-row table:number-rows-repeated="3">
          <table:table-cell table:number-columns-repeated="16384"/>
        </table:table-row>
        <table:table-row>
          <table:table-cell/>
          <table:table-cell office:value-type="string" office:string-value="312"/>
          <table:table-cell table:number-columns-repeated="16382"/>
        </table:table-row>
        <table:table-row table:number-rows-repeated="1048572">
          <table:table-cell table:number-columns-repeated="16382"/>
        </table:table-row>
      </table:table>
      <table:table table:name="'file://10.100.12.16/ato/ATO/Dati_2018/312_25353_rev01%20-%202016%20all.xlsm'#Dati_tecnici" table:style-name="ta2">
        <table:table-source xlink:href="file://10.100.12.16/ato/ATO/Dati_2018/312_25353_rev01%20-%202016%20all.xlsm" table:table-name="Dati_tecnici" table:mode="copy-results-only"/>
        <table:table-column/>
        <table:table-row table:number-rows-repeated="1048576">
          <table:table-cell table:number-columns-repeated="16384"/>
        </table:table-row>
      </table:table>
      <table:table table:name="'file://10.100.12.16/ato/ATO/Dati_2018/312_25353_rev01%20-%202016%20all.xlsm'#Dati_conto_econ" table:style-name="ta2">
        <table:table-source xlink:href="file://10.100.12.16/ato/ATO/Dati_2018/312_25353_rev01%20-%202016%20all.xlsm" table:table-name="Dati_conto_econ" table:mode="copy-results-only"/>
        <table:table-column/>
        <table:table-row table:number-rows-repeated="1048576">
          <table:table-cell table:number-columns-repeated="16384"/>
        </table:table-row>
      </table:table>
      <table:table table:name="'file://10.100.12.16/ato/ATO/Dati_2018/312_25353_rev01%20-%202016%20all.xlsm'#Altri_dati_economico_finanziari" table:style-name="ta2">
        <table:table-source xlink:href="file://10.100.12.16/ato/ATO/Dati_2018/312_25353_rev01%20-%202016%20all.xlsm" table:table-name="Altri_dati_economico_finanziari" table:mode="copy-results-only"/>
        <table:table-column/>
        <table:table-row table:number-rows-repeated="1048576">
          <table:table-cell table:number-columns-repeated="16384"/>
        </table:table-row>
      </table:table>
      <table:table table:name="'file://10.100.12.16/ato/ATO/Dati_2018/312_25353_rev01%20-%202016%20all.xlsm'#Soggetti_proprietari_infrastrut" table:style-name="ta2">
        <table:table-source xlink:href="file://10.100.12.16/ato/ATO/Dati_2018/312_25353_rev01%20-%202016%20all.xlsm" table:table-name="Soggetti_proprietari_infrastrut" table:mode="copy-results-only"/>
        <table:table-column/>
        <table:table-row table:number-rows-repeated="1048576">
          <table:table-cell table:number-columns-repeated="16384"/>
        </table:table-row>
      </table:table>
      <table:table table:name="'file://10.100.12.16/ato/ATO/Dati_2018/312_25353_rev01%20-%202016%20all.xlsm'#Corrispettivi_Infrast_Terzi" table:style-name="ta2">
        <table:table-source xlink:href="file://10.100.12.16/ato/ATO/Dati_2018/312_25353_rev01%20-%202016%20all.xlsm" table:table-name="Corrispettivi_Infrast_Terzi" table:mode="copy-results-only"/>
        <table:table-column/>
        <table:table-row table:number-rows-repeated="1048576">
          <table:table-cell table:number-columns-repeated="16384"/>
        </table:table-row>
      </table:table>
      <table:table table:name="'file://10.100.12.16/ato/ATO/Dati_2018/312_25353_rev01%20-%202016%20all.xlsm'#Elenco_Ambiti_Tariffari" table:style-name="ta2">
        <table:table-source xlink:href="file://10.100.12.16/ato/ATO/Dati_2018/312_25353_rev01%20-%202016%20all.xlsm" table:table-name="Elenco_Ambiti_Tariffari" table:mode="copy-results-only"/>
        <table:table-column/>
        <table:table-row table:number-rows-repeated="1048576">
          <table:table-cell table:number-columns-repeated="16384"/>
        </table:table-row>
      </table:table>
      <table:table table:name="'file://10.100.12.16/ato/ATO/Dati_2018/312_25353_rev01%20-%202016%20all.xlsm'#Ambiti_Tariffari_Comuni" table:style-name="ta2">
        <table:table-source xlink:href="file://10.100.12.16/ato/ATO/Dati_2018/312_25353_rev01%20-%202016%20all.xlsm" table:table-name="Ambiti_Tariffari_Comuni" table:mode="copy-results-only"/>
        <table:table-column/>
        <table:table-row table:number-rows-repeated="1048576">
          <table:table-cell table:number-columns-repeated="16384"/>
        </table:table-row>
      </table:table>
      <table:table table:name="'file://10.100.12.16/ato/ATO/Dati_2018/312_25353_rev01%20-%202016%20all.xlsm'#Articolaz_tariff_QV" table:style-name="ta2">
        <table:table-source xlink:href="file://10.100.12.16/ato/ATO/Dati_2018/312_25353_rev01%20-%202016%20all.xlsm" table:table-name="Articolaz_tariff_QV" table:mode="copy-results-only"/>
        <table:table-column/>
        <table:table-row table:number-rows-repeated="1048576">
          <table:table-cell table:number-columns-repeated="16384"/>
        </table:table-row>
      </table:table>
      <table:table table:name="'file://10.100.12.16/ato/ATO/Dati_2018/312_25353_rev01%20-%202016%20all.xlsm'#Articolaz_tariff_QF" table:style-name="ta2">
        <table:table-source xlink:href="file://10.100.12.16/ato/ATO/Dati_2018/312_25353_rev01%20-%202016%20all.xlsm" table:table-name="Articolaz_tariff_QF" table:mode="copy-results-only"/>
        <table:table-column/>
        <table:table-row table:number-rows-repeated="1048576">
          <table:table-cell table:number-columns-repeated="16384"/>
        </table:table-row>
      </table:table>
      <table:table table:name="'file://10.100.12.16/ato/ATO/Dati_2018/312_25353_rev01%20-%202016%20all.xlsm'#Ricavi_ambiti_tariffari" table:style-name="ta2">
        <table:table-source xlink:href="file://10.100.12.16/ato/ATO/Dati_2018/312_25353_rev01%20-%202016%20all.xlsm" table:table-name="Ricavi_ambiti_tariffari" table:mode="copy-results-only"/>
        <table:table-column/>
        <table:table-row table:number-rows-repeated="1048576">
          <table:table-cell table:number-columns-repeated="16384"/>
        </table:table-row>
      </table:table>
      <table:table table:name="'file://10.100.12.16/ato/ATO/Dati_2018/312_25353_rev01%20-%202016%20all.xlsm'#Soggetti_Scambio" table:style-name="ta2">
        <table:table-source xlink:href="file://10.100.12.16/ato/ATO/Dati_2018/312_25353_rev01%20-%202016%20all.xlsm" table:table-name="Soggetti_Scambio" table:mode="copy-results-only"/>
        <table:table-column/>
        <table:table-row table:number-rows-repeated="1048576">
          <table:table-cell table:number-columns-repeated="16384"/>
        </table:table-row>
      </table:table>
      <table:table table:name="'file://10.100.12.16/ato/ATO/Dati_2018/312_25353_rev01%20-%202016%20all.xlsm'#Vendita_Servizi_ingrosso" table:style-name="ta2">
        <table:table-source xlink:href="file://10.100.12.16/ato/ATO/Dati_2018/312_25353_rev01%20-%202016%20all.xlsm" table:table-name="Vendita_Servizi_ingrosso" table:mode="copy-results-only"/>
        <table:table-column/>
        <table:table-row table:number-rows-repeated="1048576">
          <table:table-cell table:number-columns-repeated="16384"/>
        </table:table-row>
      </table:table>
      <table:table table:name="'file://10.100.12.16/ato/ATO/Dati_2018/312_25353_rev01%20-%202016%20all.xlsm'#Acquisto_Servizi_ingrosso" table:style-name="ta2">
        <table:table-source xlink:href="file://10.100.12.16/ato/ATO/Dati_2018/312_25353_rev01%20-%202016%20all.xlsm" table:table-name="Acquisto_Servizi_ingrosso" table:mode="copy-results-only"/>
        <table:table-column/>
        <table:table-row table:number-rows-repeated="1048576">
          <table:table-cell table:number-columns-repeated="16384"/>
        </table:table-row>
      </table:table>
      <table:table table:name="'file://10.100.12.16/ato/ATO/Dati_2018/312_25353_rev01%20-%202016%20all.xlsm'#Nuovi_Investimenti" table:style-name="ta2">
        <table:table-source xlink:href="file://10.100.12.16/ato/ATO/Dati_2018/312_25353_rev01%20-%202016%20all.xlsm" table:table-name="Nuovi_Investimenti" table:mode="copy-results-only"/>
        <table:table-column/>
        <table:table-row table:number-rows-repeated="1048576">
          <table:table-cell table:number-columns-repeated="16384"/>
        </table:table-row>
      </table:table>
      <table:table table:name="'file://10.100.12.16/ato/ATO/Dati_2018/312_25353_rev01%20-%202016%20all.xlsm'#Dismissioni" table:style-name="ta2">
        <table:table-source xlink:href="file://10.100.12.16/ato/ATO/Dati_2018/312_25353_rev01%20-%202016%20all.xlsm" table:table-name="Dismissioni" table:mode="copy-results-only"/>
        <table:table-column/>
        <table:table-row table:number-rows-repeated="1048576">
          <table:table-cell table:number-columns-repeated="16384"/>
        </table:table-row>
      </table:table>
      <table:table table:name="'file://10.100.12.16/ato/ATO/Dati_2018/312_25353_rev01%20-%202016%20all.xlsm'#Ammortamento_Finanziario" table:style-name="ta2">
        <table:table-source xlink:href="file://10.100.12.16/ato/ATO/Dati_2018/312_25353_rev01%20-%202016%20all.xlsm" table:table-name="Ammortamento_Finanziario" table:mode="copy-results-only"/>
        <table:table-column/>
        <table:table-row table:number-rows-repeated="1048576">
          <table:table-cell table:number-columns-repeated="16384"/>
        </table:table-row>
      </table:table>
      <table:table table:name="'file://10.100.12.16/ato/ATO/Dati_2018/312_25353_rev01%20-%202016%20all.xlsm'#Info_eventuali_aggregazioni" table:style-name="ta2">
        <table:table-source xlink:href="file://10.100.12.16/ato/ATO/Dati_2018/312_25353_rev01%20-%202016%20all.xlsm" table:table-name="Info_eventuali_aggregazioni" table:mode="copy-results-only"/>
        <table:table-column/>
        <table:table-row table:number-rows-repeated="1048576">
          <table:table-cell table:number-columns-repeated="16384"/>
        </table:table-row>
      </table:table>
      <table:table table:name="'file://10.100.12.16/ato/ATO/Dati_2018/312_25353_rev01%20-%202016%20all.xlsm'#Dati_exGestioni_integrate" table:style-name="ta2">
        <table:table-source xlink:href="file://10.100.12.16/ato/ATO/Dati_2018/312_25353_rev01%20-%202016%20all.xlsm" table:table-name="Dati_exGestioni_integrate" table:mode="copy-results-only"/>
        <table:table-column/>
        <table:table-row table:number-rows-repeated="1048576">
          <table:table-cell table:number-columns-repeated="16384"/>
        </table:table-row>
      </table:table>
      <table:table table:name="'file://10.100.12.16/ato/ATO/Dati_2018/312_25353_rev01%20-%202016%20all.xlsm'#Dati_Anni_precedenti" table:style-name="ta2">
        <table:table-source xlink:href="file://10.100.12.16/ato/ATO/Dati_2018/312_25353_rev01%20-%202016%20all.xlsm" table:table-name="Dati_Anni_precedenti" table:mode="copy-results-only"/>
        <table:table-column/>
        <table:table-row table:number-rows-repeated="76">
          <table:table-cell table:number-columns-repeated="16384"/>
        </table:table-row>
        <table:table-row>
          <table:table-cell table:number-columns-repeated="2"/>
          <table:table-cell office:value-type="float" office:value="0"/>
          <table:table-cell table:number-columns-repeated="16381"/>
        </table:table-row>
        <table:table-row table:number-rows-repeated="1048499">
          <table:table-cell table:number-columns-repeated="16381"/>
        </table:table-row>
      </table:table>
      <table:table table:name="'file://10.100.12.16/ato/ATO/Dati_2018/312_25353_rev01%20-%202016%20all.xlsm'#RAB_cespiti_ante2015" table:style-name="ta2">
        <table:table-source xlink:href="file://10.100.12.16/ato/ATO/Dati_2018/312_25353_rev01%20-%202016%20all.xlsm" table:table-name="RAB_cespiti_ante2015" table:mode="copy-results-only"/>
        <table:table-column/>
        <table:table-row table:number-rows-repeated="4">
          <table:table-cell table:number-columns-repeated="16384"/>
        </table:table-row>
        <table:table-row>
          <table:table-cell table:number-columns-repeated="9"/>
          <table:table-cell office:value-type="string" office:string-value="AnnoCespite"/>
          <table:table-cell table:number-columns-repeated="16374"/>
        </table:table-row>
        <table:table-row table:number-rows-repeated="1048571">
          <table:table-cell table:number-columns-repeated="16374"/>
        </table:table-row>
      </table:table>
      <table:table table:name="'file://10.100.12.16/ato/ATO/Dati_2018/312_25353_rev01%20-%202016%20all.xlsm'#Conferma_investimenti_2015" table:style-name="ta2">
        <table:table-source xlink:href="file://10.100.12.16/ato/ATO/Dati_2018/312_25353_rev01%20-%202016%20all.xlsm" table:table-name="Conferma_investimenti_2015" table:mode="copy-results-only"/>
        <table:table-column/>
        <table:table-row table:number-rows-repeated="2">
          <table:table-cell table:number-columns-repeated="16384"/>
        </table:table-row>
        <table:table-row>
          <table:table-cell table:number-columns-repeated="10"/>
          <table:table-cell office:value-type="string" office:string-value="spazio per la compilazione manuale&#10;nessuna rivalutazione monetaria va effettuata&#10;Per i contributi a fondo perduto non considerare l'allocazione del FoNIa-2"/>
          <table:table-cell table:number-columns-repeated="16373"/>
        </table:table-row>
        <table:table-row table:number-rows-repeated="1048573">
          <table:table-cell table:number-columns-repeated="16373"/>
        </table:table-row>
      </table:table>
      <table:table table:name="'file://10.100.12.16/ato/ATO/Dati_2018/312_25353_rev01%20-%202016%20all.xlsm'#RAB_Proprietari" table:style-name="ta2">
        <table:table-source xlink:href="file://10.100.12.16/ato/ATO/Dati_2018/312_25353_rev01%20-%202016%20all.xlsm" table:table-name="RAB_Proprietari" table:mode="copy-results-only"/>
        <table:table-column/>
        <table:table-row table:number-rows-repeated="1048576">
          <table:table-cell table:number-columns-repeated="16384"/>
        </table:table-row>
      </table:table>
      <table:table table:name="'file://10.100.12.16/ato/ATO/Dati_2018/312_25353_rev01%20-%202016%20all.xlsm'#Storico_Elenco_Ambiti_Tariffari" table:style-name="ta2">
        <table:table-source xlink:href="file://10.100.12.16/ato/ATO/Dati_2018/312_25353_rev01%20-%202016%20all.xlsm" table:table-name="Storico_Elenco_Ambiti_Tariffari" table:mode="copy-results-only"/>
        <table:table-column/>
        <table:table-row table:number-rows-repeated="1048576">
          <table:table-cell table:number-columns-repeated="16384"/>
        </table:table-row>
      </table:table>
      <table:table table:name="'file://10.100.12.16/ato/ATO/Dati_2018/312_25353_rev01%20-%202016%20all.xlsm'#Storico_Ambiti_Tariffari_Comuni" table:style-name="ta2">
        <table:table-source xlink:href="file://10.100.12.16/ato/ATO/Dati_2018/312_25353_rev01%20-%202016%20all.xlsm" table:table-name="Storico_Ambiti_Tariffari_Comuni" table:mode="copy-results-only"/>
        <table:table-column/>
        <table:table-row table:number-rows-repeated="1048576">
          <table:table-cell table:number-columns-repeated="16384"/>
        </table:table-row>
      </table:table>
      <table:table table:name="'file://10.100.12.16/ato/ATO/Dati_2018/312_25353_rev01%20-%202016%20all.xlsm'#Storico_Articolaz_tariff_QV" table:style-name="ta2">
        <table:table-source xlink:href="file://10.100.12.16/ato/ATO/Dati_2018/312_25353_rev01%20-%202016%20all.xlsm" table:table-name="Storico_Articolaz_tariff_QV" table:mode="copy-results-only"/>
        <table:table-column/>
        <table:table-row table:number-rows-repeated="1048576">
          <table:table-cell table:number-columns-repeated="16384"/>
        </table:table-row>
      </table:table>
      <table:table table:name="'file://10.100.12.16/ato/ATO/Dati_2018/312_25353_rev01%20-%202016%20all.xlsm'#Storico_Articolaz_tariff_QF" table:style-name="ta2">
        <table:table-source xlink:href="file://10.100.12.16/ato/ATO/Dati_2018/312_25353_rev01%20-%202016%20all.xlsm" table:table-name="Storico_Articolaz_tariff_QF" table:mode="copy-results-only"/>
        <table:table-column/>
        <table:table-row table:number-rows-repeated="1048576">
          <table:table-cell table:number-columns-repeated="16384"/>
        </table:table-row>
      </table:table>
      <table:table table:name="'file://10.100.12.16/ato/ATO/Dati_2018/312_25353_rev01%20-%202016%20all.xlsm'#Storico_Ricavi_ambiti_tariffari" table:style-name="ta2">
        <table:table-source xlink:href="file://10.100.12.16/ato/ATO/Dati_2018/312_25353_rev01%20-%202016%20all.xlsm" table:table-name="Storico_Ricavi_ambiti_tariffari" table:mode="copy-results-only"/>
        <table:table-column/>
        <table:table-row table:number-rows-repeated="1048576">
          <table:table-cell table:number-columns-repeated="16384"/>
        </table:table-row>
      </table:table>
      <table:table table:name="'file://10.100.12.16/ato/ATO/Dati_2018/312_25353_rev01%20-%202016%20all.xlsm'#Storico_Piano_Tariffario" table:style-name="ta2">
        <table:table-source xlink:href="file://10.100.12.16/ato/ATO/Dati_2018/312_25353_rev01%20-%202016%20all.xlsm" table:table-name="Storico_Piano_Tariffario" table:mode="copy-results-only"/>
        <table:table-column/>
        <table:table-row table:number-rows-repeated="1048576">
          <table:table-cell table:number-columns-repeated="16384"/>
        </table:table-row>
      </table:table>
      <table:table table:name="'file://10.100.12.16/ato/ATO/Dati_2018/312_25353_rev01%20-%202016%20all.xlsm'#consolidamento_RAB_mti2" table:style-name="ta2">
        <table:table-source xlink:href="file://10.100.12.16/ato/ATO/Dati_2018/312_25353_rev01%20-%202016%20all.xlsm" table:table-name="consolidamento_RAB_mti2" table:mode="copy-results-only"/>
        <table:table-column/>
        <table:table-row table:number-rows-repeated="1048576">
          <table:table-cell table:number-columns-repeated="16384"/>
        </table:table-row>
      </table:table>
      <table:table table:name="'file://10.100.12.16/ato/ATO/Dati_2018/312_25353_rev01%20-%202016%20all.xlsm'#RAB_gestore_MTI-2" table:style-name="ta2">
        <table:table-source xlink:href="file://10.100.12.16/ato/ATO/Dati_2018/312_25353_rev01%20-%202016%20all.xlsm" table:table-name="RAB_gestore_MTI-2" table:mode="copy-results-only"/>
        <table:table-column/>
        <table:table-row table:number-rows-repeated="1048576">
          <table:table-cell table:number-columns-repeated="16384"/>
        </table:table-row>
      </table:table>
      <table:table table:name="'file://10.100.12.16/ato/ATO/Dati_2018/312_25353_rev01%20-%202016%20all.xlsm'#riepilogo_RAB_MTI_-2" table:style-name="ta2">
        <table:table-source xlink:href="file://10.100.12.16/ato/ATO/Dati_2018/312_25353_rev01%20-%202016%20all.xlsm" table:table-name="riepilogo_RAB_MTI_-2" table:mode="copy-results-only"/>
        <table:table-column/>
        <table:table-row table:number-rows-repeated="1048576">
          <table:table-cell table:number-columns-repeated="16384"/>
        </table:table-row>
      </table:table>
      <table:table table:name="'file://10.100.12.16/ato/ATO/Dati_2018/312_25353_rev01%20-%202016%20all.xlsm'#framework_schemi" table:style-name="ta2">
        <table:table-source xlink:href="file://10.100.12.16/ato/ATO/Dati_2018/312_25353_rev01%20-%202016%20all.xlsm" table:table-name="framework_schemi" table:mode="copy-results-only"/>
        <table:table-column/>
        <table:table-row table:number-rows-repeated="1048576">
          <table:table-cell table:number-columns-repeated="16384"/>
        </table:table-row>
      </table:table>
      <table:table table:name="'file://10.100.12.16/ato/ATO/Dati_2018/312_25353_rev01%20-%202016%20all.xlsm'#VRG_Teta" table:style-name="ta2">
        <table:table-source xlink:href="file://10.100.12.16/ato/ATO/Dati_2018/312_25353_rev01%20-%202016%20all.xlsm" table:table-name="VRG_Teta" table:mode="copy-results-only"/>
        <table:table-column/>
        <table:table-row table:number-rows-repeated="1048576">
          <table:table-cell table:number-columns-repeated="16384"/>
        </table:table-row>
      </table:table>
      <table:table table:name="'file://10.100.12.16/ato/ATO/Dati_2018/312_25353_rev01%20-%202016%20all.xlsm'#DCUIT" table:style-name="ta2">
        <table:table-source xlink:href="file://10.100.12.16/ato/ATO/Dati_2018/312_25353_rev01%20-%202016%20all.xlsm" table:table-name="DCUIT" table:mode="copy-results-only"/>
        <table:table-column/>
        <table:table-row table:number-rows-repeated="1048576">
          <table:table-cell table:number-columns-repeated="16384"/>
        </table:table-row>
      </table:table>
      <table:table table:name="'file://10.100.12.16/ato/ATO/Dati_2018/312_25353_rev01%20-%202016%20all.xlsm'#Capex" table:style-name="ta2">
        <table:table-source xlink:href="file://10.100.12.16/ato/ATO/Dati_2018/312_25353_rev01%20-%202016%20all.xlsm" table:table-name="Capex" table:mode="copy-results-only"/>
        <table:table-column/>
        <table:table-row table:number-rows-repeated="1048576">
          <table:table-cell table:number-columns-repeated="16384"/>
        </table:table-row>
      </table:table>
      <table:table table:name="'file://10.100.12.16/ato/ATO/Dati_2018/312_25353_rev01%20-%202016%20all.xlsm'#FoNI" table:style-name="ta2">
        <table:table-source xlink:href="file://10.100.12.16/ato/ATO/Dati_2018/312_25353_rev01%20-%202016%20all.xlsm" table:table-name="FoNI" table:mode="copy-results-only"/>
        <table:table-column/>
        <table:table-row table:number-rows-repeated="33">
          <table:table-cell table:number-columns-repeated="16384"/>
        </table:table-row>
        <table:table-row>
          <table:table-cell table:number-columns-repeated="2"/>
          <table:table-cell office:value-type="float" office:value="0"/>
          <table:table-cell table:number-columns-repeated="16381"/>
        </table:table-row>
        <table:table-row table:number-rows-repeated="1048542">
          <table:table-cell table:number-columns-repeated="16381"/>
        </table:table-row>
      </table:table>
      <table:table table:name="'file://10.100.12.16/ato/ATO/Dati_2018/312_25353_rev01%20-%202016%20all.xlsm'#Opex" table:style-name="ta2">
        <table:table-source xlink:href="file://10.100.12.16/ato/ATO/Dati_2018/312_25353_rev01%20-%202016%20all.xlsm" table:table-name="Opex" table:mode="copy-results-only"/>
        <table:table-column/>
        <table:table-row table:number-rows-repeated="1048576">
          <table:table-cell table:number-columns-repeated="16384"/>
        </table:table-row>
      </table:table>
      <table:table table:name="'file://10.100.12.16/ato/ATO/Dati_2018/312_25353_rev01%20-%202016%20all.xlsm'#ERC" table:style-name="ta2">
        <table:table-source xlink:href="file://10.100.12.16/ato/ATO/Dati_2018/312_25353_rev01%20-%202016%20all.xlsm" table:table-name="ERC" table:mode="copy-results-only"/>
        <table:table-column/>
        <table:table-row table:number-rows-repeated="1048576">
          <table:table-cell table:number-columns-repeated="16384"/>
        </table:table-row>
      </table:table>
      <table:table table:name="'file://10.100.12.16/ato/ATO/Dati_2018/312_25353_rev01%20-%202016%20all.xlsm'#Rc" table:style-name="ta2">
        <table:table-source xlink:href="file://10.100.12.16/ato/ATO/Dati_2018/312_25353_rev01%20-%202016%20all.xlsm" table:table-name="Rc" table:mode="copy-results-only"/>
        <table:table-column/>
        <table:table-row table:number-rows-repeated="1048576">
          <table:table-cell table:number-columns-repeated="16384"/>
        </table:table-row>
      </table:table>
      <table:table table:name="'file://10.100.12.16/ato/ATO/Dati_2018/312_25353_rev01%20-%202016%20all.xlsm'#Riepilogo_gest_integrate" table:style-name="ta2">
        <table:table-source xlink:href="file://10.100.12.16/ato/ATO/Dati_2018/312_25353_rev01%20-%202016%20all.xlsm" table:table-name="Riepilogo_gest_integrate" table:mode="copy-results-only"/>
        <table:table-column/>
        <table:table-row table:number-rows-repeated="1048576">
          <table:table-cell table:number-columns-repeated="16384"/>
        </table:table-row>
      </table:table>
      <table:table table:name="'file://10.100.12.16/ato/ATO/Dati_2018/312_25353_rev01%20-%202016%20all.xlsm'#Input_per_calcoli_finali" table:style-name="ta2">
        <table:table-source xlink:href="file://10.100.12.16/ato/ATO/Dati_2018/312_25353_rev01%20-%202016%20all.xlsm" table:table-name="Input_per_calcoli_finali" table:mode="copy-results-only"/>
        <table:table-column/>
        <table:table-row table:number-rows-repeated="1048576">
          <table:table-cell table:number-columns-repeated="16384"/>
        </table:table-row>
      </table:table>
      <table:table table:name="'file://10.100.12.16/ato/ATO/Dati_2018/312_25353_rev01%20-%202016%20all.xlsm'#VRG_ulteriori_specificazioni" table:style-name="ta2">
        <table:table-source xlink:href="file://10.100.12.16/ato/ATO/Dati_2018/312_25353_rev01%20-%202016%20all.xlsm" table:table-name="VRG_ulteriori_specificazioni" table:mode="copy-results-only"/>
        <table:table-column/>
        <table:table-row table:number-rows-repeated="1048576">
          <table:table-cell table:number-columns-repeated="16384"/>
        </table:table-row>
      </table:table>
      <table:table table:name="'file://10.100.12.16/ato/ATO/Dati_2018/312_25353_rev01%20-%202016%20all.xlsm'#VRG_ult_specificazioni_calc" table:style-name="ta2">
        <table:table-source xlink:href="file://10.100.12.16/ato/ATO/Dati_2018/312_25353_rev01%20-%202016%20all.xlsm" table:table-name="VRG_ult_specificazioni_calc" table:mode="copy-results-only"/>
        <table:table-column/>
        <table:table-row table:number-rows-repeated="1048576">
          <table:table-cell table:number-columns-repeated="16384"/>
        </table:table-row>
      </table:table>
      <table:table table:name="'file://10.100.12.16/ato/ATO/Dati_2018/312_25353_rev01%20-%202016%20all.xlsm'#Piano_Tariffario" table:style-name="ta2">
        <table:table-source xlink:href="file://10.100.12.16/ato/ATO/Dati_2018/312_25353_rev01%20-%202016%20all.xlsm" table:table-name="Piano_Tariffario" table:mode="copy-results-only"/>
        <table:table-column/>
        <table:table-row table:number-rows-repeated="1048576">
          <table:table-cell table:number-columns-repeated="16384"/>
        </table:table-row>
      </table:table>
      <table:table table:name="'file://10.100.12.16/ato/ATO/Dati_2018/312_25353_rev01%20-%202016%20all.xlsm'#Piano_Tariffario_calc" table:style-name="ta2">
        <table:table-source xlink:href="file://10.100.12.16/ato/ATO/Dati_2018/312_25353_rev01%20-%202016%20all.xlsm" table:table-name="Piano_Tariffario_calc" table:mode="copy-results-only"/>
        <table:table-column/>
        <table:table-row table:number-rows-repeated="1048576">
          <table:table-cell table:number-columns-repeated="16384"/>
        </table:table-row>
      </table:table>
      <table:table table:name="'file://10.100.12.16/ato/ATO/Dati_2018/312_25353_rev01%20-%202016%20all.xlsm'#conto_economico" table:style-name="ta2">
        <table:table-source xlink:href="file://10.100.12.16/ato/ATO/Dati_2018/312_25353_rev01%20-%202016%20all.xlsm" table:table-name="conto_economico" table:mode="copy-results-only"/>
        <table:table-column/>
        <table:table-row table:number-rows-repeated="1048576">
          <table:table-cell table:number-columns-repeated="16384"/>
        </table:table-row>
      </table:table>
      <table:table table:name="'file://10.100.12.16/ato/ATO/Dati_2018/312_25353_rev01%20-%202016%20all.xlsm'#rendiconto_finanziario" table:style-name="ta2">
        <table:table-source xlink:href="file://10.100.12.16/ato/ATO/Dati_2018/312_25353_rev01%20-%202016%20all.xlsm" table:table-name="rendiconto_finanziario" table:mode="copy-results-only"/>
        <table:table-column/>
        <table:table-row table:number-rows-repeated="1048576">
          <table:table-cell table:number-columns-repeated="16384"/>
        </table:table-row>
      </table:table>
      <table:table table:name="'file://10.100.12.16/ato/ATO/Dati_2018/312_25353_rev01%20-%202016%20all.xlsm'#TT_Gestori" table:style-name="ta2">
        <table:table-source xlink:href="file://10.100.12.16/ato/ATO/Dati_2018/312_25353_rev01%20-%202016%20all.xlsm" table:table-name="TT_Gestori" table:mode="copy-results-only"/>
        <table:table-column/>
        <table:table-row table:number-rows-repeated="1048576">
          <table:table-cell table:number-columns-repeated="16384"/>
        </table:table-row>
      </table:table>
      <table:table table:name="'file://10.100.12.16/ato/ATO/Dati_2018/312_25353_rev01%20-%202016%20all.xlsm'#TT_Comuni_ATO" table:style-name="ta2">
        <table:table-source xlink:href="file://10.100.12.16/ato/ATO/Dati_2018/312_25353_rev01%20-%202016%20all.xlsm" table:table-name="TT_Comuni_ATO" table:mode="copy-results-only"/>
        <table:table-column/>
        <table:table-row table:number-rows-repeated="1048576">
          <table:table-cell table:number-columns-repeated="16384"/>
        </table:table-row>
      </table:table>
      <table:table table:name="'file://10.100.12.16/ato/ATO/Dati_2018/312_25353_rev01%20-%202016%20all.xlsm'#TT_Tabelle_Riferimento" table:style-name="ta2">
        <table:table-source xlink:href="file://10.100.12.16/ato/ATO/Dati_2018/312_25353_rev01%20-%202016%20all.xlsm" table:table-name="TT_Tabelle_Riferimento" table:mode="copy-results-only"/>
        <table:table-column/>
        <table:table-row>
          <table:table-cell table:number-columns-repeated="16384"/>
        </table:table-row>
        <table:table-row>
          <table:table-cell table:number-columns-repeated="6"/>
          <table:table-cell office:value-type="string" office:string-value="Categoria_IMMOBILIZZAZIONI"/>
          <table:table-cell table:number-columns-repeated="16377"/>
        </table:table-row>
        <table:table-row table:number-rows-repeated="1048574">
          <table:table-cell table:number-columns-repeated="16377"/>
        </table:table-row>
      </table:table>
      <table:table table:name="'file://10.100.12.16/ato/ATO/Dati_2018/312_25353_rev01%20-%202016%20all.xlsm'#TT_parametri" table:style-name="ta2">
        <table:table-source xlink:href="file://10.100.12.16/ato/ATO/Dati_2018/312_25353_rev01%20-%202016%20all.xlsm" table:table-name="TT_parametri" table:mode="copy-results-only"/>
        <table:table-column/>
        <table:table-row table:number-rows-repeated="1048576">
          <table:table-cell table:number-columns-repeated="16384"/>
        </table:table-row>
      </table:table>
      <table:table table:name="'file://10.100.12.16/ato/ATO/Dati_2018/312_25353_rev01%20-%202016%20all.xlsm'#Foglio1" table:style-name="ta2">
        <table:table-source xlink:href="file://10.100.12.16/ato/ATO/Dati_2018/312_25353_rev01%20-%202016%20all.xlsm" table:table-name="Foglio1" table:mode="copy-results-only"/>
        <table:table-column/>
        <table:table-row table:number-rows-repeated="1048576">
          <table:table-cell table:number-columns-repeated="16384"/>
        </table:table-row>
      </table:table>
      <table:table table:name="'file://10.100.12.16/ato/ATO/Dati_2018/312_25353_rev01%20-%202016%20all.xlsm'#TT_riepilogo_RAB" table:style-name="ta2">
        <table:table-source xlink:href="file://10.100.12.16/ato/ATO/Dati_2018/312_25353_rev01%20-%202016%20all.xlsm" table:table-name="TT_riepilogo_RAB" table:mode="copy-results-only"/>
        <table:table-column/>
        <table:table-row table:number-rows-repeated="1048576">
          <table:table-cell table:number-columns-repeated="16384"/>
        </table:table-row>
      </table:table>
      <table:table table:name="'file://10.100.12.16/ato/ATO/Dati_2018/312_25353_rev01%20-%202016%20all.xlsm'#QT-Acquedotto" table:style-name="ta2">
        <table:table-source xlink:href="file://10.100.12.16/ato/ATO/Dati_2018/312_25353_rev01%20-%202016%20all.xlsm" table:table-name="QT-Acquedotto" table:mode="copy-results-only"/>
        <table:table-column/>
        <table:table-row table:number-rows-repeated="1048576">
          <table:table-cell table:number-columns-repeated="16384"/>
        </table:table-row>
      </table:table>
      <table:table table:name="'file://10.100.12.16/ato/ATO/Dati_2018/312_25353_rev01%20-%202016%20all.xlsm'#QT-Fognatura" table:style-name="ta2">
        <table:table-source xlink:href="file://10.100.12.16/ato/ATO/Dati_2018/312_25353_rev01%20-%202016%20all.xlsm" table:table-name="QT-Fognatura" table:mode="copy-results-only"/>
        <table:table-column/>
        <table:table-row table:number-rows-repeated="1048576">
          <table:table-cell table:number-columns-repeated="16384"/>
        </table:table-row>
      </table:table>
      <table:table table:name="'file://10.100.12.16/ato/ATO/Dati_2018/312_25353_rev01%20-%202016%20all.xlsm'#QT-Depurazione" table:style-name="ta2">
        <table:table-source xlink:href="file://10.100.12.16/ato/ATO/Dati_2018/312_25353_rev01%20-%202016%20all.xlsm" table:table-name="QT-Depurazione" table:mode="copy-results-only"/>
        <table:table-column/>
        <table:table-row table:number-rows-repeated="1048576">
          <table:table-cell table:number-columns-repeated="16384"/>
        </table:table-row>
      </table:table>
      <table:table table:name="'file://10.100.12.16/ato/ATO/Dati_2018/312_25353_rev01%20-%202016%20all.xlsm'#QT-Istanze" table:style-name="ta2">
        <table:table-source xlink:href="file://10.100.12.16/ato/ATO/Dati_2018/312_25353_rev01%20-%202016%20all.xlsm" table:table-name="QT-Istanze" table:mode="copy-results-only"/>
        <table:table-column/>
        <table:table-row table:number-rows-repeated="1048576">
          <table:table-cell table:number-columns-repeated="16384"/>
        </table:table-row>
      </table:table>
      <table:table table:name="'file://10.100.12.16/ato/ATO/Dati_2018/312_25353_rev01%20-%202016%20all.xlsm'#PdI-legenda" table:style-name="ta2">
        <table:table-source xlink:href="file://10.100.12.16/ato/ATO/Dati_2018/312_25353_rev01%20-%202016%20all.xlsm" table:table-name="PdI-legenda" table:mode="copy-results-only"/>
        <table:table-column/>
        <table:table-row table:number-rows-repeated="1048576">
          <table:table-cell table:number-columns-repeated="16384"/>
        </table:table-row>
      </table:table>
      <table:table table:name="'file://10.100.12.16/ato/ATO/Dati_2018/312_25353_rev01%20-%202016%20all.xlsm'#PdI-cronoprogramma_investimenti" table:style-name="ta2">
        <table:table-source xlink:href="file://10.100.12.16/ato/ATO/Dati_2018/312_25353_rev01%20-%202016%20all.xlsm" table:table-name="PdI-cronoprogramma_investimenti" table:mode="copy-results-only"/>
        <table:table-column/>
        <table:table-row table:number-rows-repeated="1048576">
          <table:table-cell table:number-columns-repeated="16384"/>
        </table:table-row>
      </table:table>
      <table:table table:name="'file://10.100.12.16/ato/ATO/Dati_2018/312_25353_rev01%20-%202016%20all.xlsm'#PdI-cronoprogramma_gestionale" table:style-name="ta2">
        <table:table-source xlink:href="file://10.100.12.16/ato/ATO/Dati_2018/312_25353_rev01%20-%202016%20all.xlsm" table:table-name="PdI-cronoprogramma_gestionale" table:mode="copy-results-only"/>
        <table:table-column/>
        <table:table-row table:number-rows-repeated="1048576">
          <table:table-cell table:number-columns-repeated="16384"/>
        </table:table-row>
      </table:table>
      <table:table table:name="'file://10.100.12.16/ato/ATO/Dati_2018/312_25353_rev01%20-%202016%20all.xlsm'#PdI-riepilogo" table:style-name="ta2">
        <table:table-source xlink:href="file://10.100.12.16/ato/ATO/Dati_2018/312_25353_rev01%20-%202016%20all.xlsm" table:table-name="PdI-riepilogo" table:mode="copy-results-only"/>
        <table:table-column/>
        <table:table-row table:number-rows-repeated="1048576">
          <table:table-cell table:number-columns-repeated="16384"/>
        </table:table-row>
      </table:table>
      <table:table table:name="'file://10.100.12.16/ato/ATO/Dati_2018/312_25353_rev01%20-%202016%20all.xlsm'#Riepilogo" table:style-name="ta2">
        <table:table-source xlink:href="file://10.100.12.16/ato/ATO/Dati_2018/312_25353_rev01%20-%202016%20all.xlsm" table:table-name="Riepilogo" table:mode="copy-results-only"/>
        <table:table-column/>
        <table:table-row table:number-rows-repeated="1048576">
          <table:table-cell table:number-columns-repeated="16384"/>
        </table:table-row>
      </table:table>
      <table:table table:name="'file://10.100.12.16/ato/ATO/Dati_2018/312_25353_rev01%20-%202016%20all.xlsm'#312_25353_rev01_-_2016_all" table:style-name="ta2">
        <table:table-source xlink:href="file://10.100.12.16/ato/ATO/Dati_2018/312_25353_rev01%20-%202016%20all.xlsm" table:table-name="312_25353_rev01_-_2016_all" table:mode="copy-results-only"/>
        <table:table-column/>
        <table:table-row table:number-rows-repeated="1048576">
          <table:table-cell table:number-columns-repeated="16384"/>
        </table:table-row>
      </table:table>
      <table:table table:name="'file:///S:/Users/NRUSSO00/Desktop/6178815a-788a-46fe-9726-f16e12cc203a.xlsm'#Library_Procedure" table:style-name="ta2">
        <table:table-source xlink:href="file:///S:/Users/NRUSSO00/Desktop/6178815a-788a-46fe-9726-f16e12cc203a.xlsm" table:table-name="Library_Procedure" table:mode="copy-results-only"/>
        <table:table-column/>
        <table:table-row table:number-rows-repeated="1048576">
          <table:table-cell table:number-columns-repeated="16384"/>
        </table:table-row>
      </table:table>
      <table:table table:name="'file:///S:/Users/NRUSSO00/Desktop/6178815a-788a-46fe-9726-f16e12cc203a.xlsm'#Dettaglio_COY_Balance_Sheet" table:style-name="ta2">
        <table:table-source xlink:href="file:///S:/Users/NRUSSO00/Desktop/6178815a-788a-46fe-9726-f16e12cc203a.xlsm" table:table-name="Dettaglio_COY_Balance_Sheet" table:mode="copy-results-only"/>
        <table:table-column/>
        <table:table-row table:number-rows-repeated="1048576">
          <table:table-cell table:number-columns-repeated="16384"/>
        </table:table-row>
      </table:table>
      <table:table table:name="'file:///S:/Users/NRUSSO00/Desktop/6178815a-788a-46fe-9726-f16e12cc203a.xlsm'#Analisi_PwC_Balance_Sheet" table:style-name="ta2">
        <table:table-source xlink:href="file:///S:/Users/NRUSSO00/Desktop/6178815a-788a-46fe-9726-f16e12cc203a.xlsm" table:table-name="Analisi_PwC_Balance_Sheet" table:mode="copy-results-only"/>
        <table:table-column/>
        <table:table-row table:number-rows-repeated="1048576">
          <table:table-cell table:number-columns-repeated="16384"/>
        </table:table-row>
      </table:table>
      <table:table table:name="'file:///S:/Users/NRUSSO00/Desktop/6178815a-788a-46fe-9726-f16e12cc203a.xlsm'#Dettaglio_COY_Profit_&amp;_Loss" table:style-name="ta2">
        <table:table-source xlink:href="file:///S:/Users/NRUSSO00/Desktop/6178815a-788a-46fe-9726-f16e12cc203a.xlsm" table:table-name="Dettaglio_COY_Profit_&amp;_Loss" table:mode="copy-results-only"/>
        <table:table-column/>
        <table:table-row table:number-rows-repeated="1048576">
          <table:table-cell table:number-columns-repeated="16384"/>
        </table:table-row>
      </table:table>
      <table:table table:name="'file:///S:/Users/NRUSSO00/Desktop/6178815a-788a-46fe-9726-f16e12cc203a.xlsm'#Analisi_1_PwC_Profit_&amp;_Loss" table:style-name="ta2">
        <table:table-source xlink:href="file:///S:/Users/NRUSSO00/Desktop/6178815a-788a-46fe-9726-f16e12cc203a.xlsm" table:table-name="Analisi_1_PwC_Profit_&amp;_Loss" table:mode="copy-results-only"/>
        <table:table-column/>
        <table:table-row table:number-rows-repeated="1048576">
          <table:table-cell table:number-columns-repeated="16384"/>
        </table:table-row>
      </table:table>
      <table:table table:name="'file:///S:/Users/NRUSSO00/Desktop/6178815a-788a-46fe-9726-f16e12cc203a.xlsm'#Analisi_2_PwC_Profit_&amp;_Loss" table:style-name="ta2">
        <table:table-source xlink:href="file:///S:/Users/NRUSSO00/Desktop/6178815a-788a-46fe-9726-f16e12cc203a.xlsm" table:table-name="Analisi_2_PwC_Profit_&amp;_Loss" table:mode="copy-results-only"/>
        <table:table-column/>
        <table:table-row table:number-rows-repeated="1048576">
          <table:table-cell table:number-columns-repeated="16384"/>
        </table:table-row>
      </table:table>
      <table:table table:name="'file:///S:/Users/NRUSSO00/Desktop/6178815a-788a-46fe-9726-f16e12cc203a.xlsm'#Results_Template_(1)" table:style-name="ta2">
        <table:table-source xlink:href="file:///S:/Users/NRUSSO00/Desktop/6178815a-788a-46fe-9726-f16e12cc203a.xlsm" table:table-name="Results_Template_(1)" table:mode="copy-results-only"/>
        <table:table-column/>
        <table:table-row table:number-rows-repeated="1048576">
          <table:table-cell table:number-columns-repeated="16384"/>
        </table:table-row>
      </table:table>
      <table:table table:name="'file:///S:/Users/NRUSSO00/Desktop/6178815a-788a-46fe-9726-f16e12cc203a.xlsm'#Results_Template_(2)" table:style-name="ta2">
        <table:table-source xlink:href="file:///S:/Users/NRUSSO00/Desktop/6178815a-788a-46fe-9726-f16e12cc203a.xlsm" table:table-name="Results_Template_(2)" table:mode="copy-results-only"/>
        <table:table-column/>
        <table:table-row table:number-rows-repeated="1048576">
          <table:table-cell table:number-columns-repeated="16384"/>
        </table:table-row>
      </table:table>
      <table:table table:name="'file:///S:/Users/NRUSSO00/Desktop/6178815a-788a-46fe-9726-f16e12cc203a.xlsm'#Results_Template_(3)" table:style-name="ta2">
        <table:table-source xlink:href="file:///S:/Users/NRUSSO00/Desktop/6178815a-788a-46fe-9726-f16e12cc203a.xlsm" table:table-name="Results_Template_(3)" table:mode="copy-results-only"/>
        <table:table-column/>
        <table:table-row table:number-rows-repeated="1048576">
          <table:table-cell table:number-columns-repeated="16384"/>
        </table:table-row>
      </table:table>
      <table:table table:name="'file:///S:/Users/NRUSSO00/Desktop/6178815a-788a-46fe-9726-f16e12cc203a.xlsm'#ToD_Template" table:style-name="ta2">
        <table:table-source xlink:href="file:///S:/Users/NRUSSO00/Desktop/6178815a-788a-46fe-9726-f16e12cc203a.xlsm" table:table-name="ToD_Template" table:mode="copy-results-only"/>
        <table:table-column/>
        <table:table-row table:number-rows-repeated="1048576">
          <table:table-cell table:number-columns-repeated="16384"/>
        </table:table-row>
      </table:table>
      <table:table table:name="'file:///S:/Users/NRUSSO00/Desktop/6178815a-788a-46fe-9726-f16e12cc203a.xlsm'#Menu_Master" table:style-name="ta2">
        <table:table-source xlink:href="file:///S:/Users/NRUSSO00/Desktop/6178815a-788a-46fe-9726-f16e12cc203a.xlsm" table:table-name="Menu_Master" table:mode="copy-results-only"/>
        <table:table-column/>
        <table:table-row table:number-rows-repeated="1048576">
          <table:table-cell table:number-columns-repeated="16384"/>
        </table:table-row>
      </table:table>
      <table:table table:name="'file:///S:/Users/NRUSSO00/Desktop/6178815a-788a-46fe-9726-f16e12cc203a.xlsm'#Targeted_Testing_Master" table:style-name="ta2">
        <table:table-source xlink:href="file:///S:/Users/NRUSSO00/Desktop/6178815a-788a-46fe-9726-f16e12cc203a.xlsm" table:table-name="Targeted_Testing_Master" table:mode="copy-results-only"/>
        <table:table-column/>
        <table:table-row table:number-rows-repeated="1048576">
          <table:table-cell table:number-columns-repeated="16384"/>
        </table:table-row>
      </table:table>
      <table:table table:name="'file:///S:/Users/NRUSSO00/Desktop/6178815a-788a-46fe-9726-f16e12cc203a.xlsm'#Non-Statistical_Sampling_Master" table:style-name="ta2">
        <table:table-source xlink:href="file:///S:/Users/NRUSSO00/Desktop/6178815a-788a-46fe-9726-f16e12cc203a.xlsm" table:table-name="Non-Statistical_Sampling_Master" table:mode="copy-results-only"/>
        <table:table-column/>
        <table:table-row table:number-rows-repeated="49">
          <table:table-cell table:number-columns-repeated="16384"/>
        </table:table-row>
        <table:table-row>
          <table:table-cell table:number-columns-repeated="2"/>
          <table:table-cell office:value-type="string" office:string-value="   ?"/>
          <table:table-cell table:number-columns-repeated="16381"/>
        </table:table-row>
        <table:table-row>
          <table:table-cell table:number-columns-repeated="2"/>
          <table:table-cell office:value-type="string" office:string-value="Low"/>
          <table:table-cell table:number-columns-repeated="16381"/>
        </table:table-row>
        <table:table-row>
          <table:table-cell table:number-columns-repeated="2"/>
          <table:table-cell office:value-type="string" office:string-value="Moderate"/>
          <table:table-cell table:number-columns-repeated="16381"/>
        </table:table-row>
        <table:table-row>
          <table:table-cell table:number-columns-repeated="2"/>
          <table:table-cell office:value-type="string" office:string-value="High"/>
          <table:table-cell table:number-columns-repeated="16381"/>
        </table:table-row>
        <table:table-row table:number-rows-repeated="9">
          <table:table-cell table:number-columns-repeated="16384"/>
        </table:table-row>
        <table:table-row>
          <table:table-cell table:number-columns-repeated="2"/>
          <table:table-cell office:value-type="float" office:value="1"/>
          <table:table-cell table:number-columns-repeated="16381"/>
        </table:table-row>
        <table:table-row table:number-rows-repeated="1048513">
          <table:table-cell table:number-columns-repeated="16381"/>
        </table:table-row>
      </table:table>
      <table:table table:name="'file:///S:/Users/NRUSSO00/Desktop/6178815a-788a-46fe-9726-f16e12cc203a.xlsm'#Suppl_Non-Stat_Sample_Master" table:style-name="ta2">
        <table:table-source xlink:href="file:///S:/Users/NRUSSO00/Desktop/6178815a-788a-46fe-9726-f16e12cc203a.xlsm" table:table-name="Suppl_Non-Stat_Sample_Master" table:mode="copy-results-only"/>
        <table:table-column/>
        <table:table-row table:number-rows-repeated="1048576">
          <table:table-cell table:number-columns-repeated="16384"/>
        </table:table-row>
      </table:table>
      <table:table table:name="'file:///S:/Users/NRUSSO00/Desktop/6178815a-788a-46fe-9726-f16e12cc203a.xlsm'#Two_Step_Revenue_Testing_Master" table:style-name="ta2">
        <table:table-source xlink:href="file:///S:/Users/NRUSSO00/Desktop/6178815a-788a-46fe-9726-f16e12cc203a.xlsm" table:table-name="Two_Step_Revenue_Testing_Master" table:mode="copy-results-only"/>
        <table:table-column/>
        <table:table-row table:number-rows-repeated="44">
          <table:table-cell table:number-columns-repeated="16384"/>
        </table:table-row>
        <table:table-row>
          <table:table-cell table:number-columns-repeated="19"/>
          <table:table-cell office:value-type="float" office:value="0"/>
          <table:table-cell table:number-columns-repeated="16364"/>
        </table:table-row>
        <table:table-row table:number-rows-repeated="39">
          <table:table-cell table:number-columns-repeated="16384"/>
        </table:table-row>
        <table:table-row>
          <table:table-cell table:number-columns-repeated="2"/>
          <table:table-cell office:value-type="float" office:value="0"/>
          <table:table-cell table:number-columns-repeated="16381"/>
        </table:table-row>
        <table:table-row>
          <table:table-cell table:number-columns-repeated="16384"/>
        </table:table-row>
        <table:table-row>
          <table:table-cell table:number-columns-repeated="2"/>
          <table:table-cell office:value-type="float" office:value="0"/>
          <table:table-cell table:number-columns-repeated="16381"/>
        </table:table-row>
        <table:table-row table:number-rows-repeated="1048489">
          <table:table-cell table:number-columns-repeated="16381"/>
        </table:table-row>
      </table:table>
      <table:table table:name="'file:///S:/Users/NRUSSO00/Desktop/6178815a-788a-46fe-9726-f16e12cc203a.xlsm'#Accept_Reject_Master" table:style-name="ta2">
        <table:table-source xlink:href="file:///S:/Users/NRUSSO00/Desktop/6178815a-788a-46fe-9726-f16e12cc203a.xlsm" table:table-name="Accept_Reject_Master" table:mode="copy-results-only"/>
        <table:table-column/>
        <table:table-row table:number-rows-repeated="1048576">
          <table:table-cell table:number-columns-repeated="16384"/>
        </table:table-row>
      </table:table>
      <table:table table:name="'file:///S:/Users/NRUSSO00/Desktop/6178815a-788a-46fe-9726-f16e12cc203a.xlsm'#First_Sample_Results_Master" table:style-name="ta2">
        <table:table-source xlink:href="file:///S:/Users/NRUSSO00/Desktop/6178815a-788a-46fe-9726-f16e12cc203a.xlsm" table:table-name="First_Sample_Results_Master" table:mode="copy-results-only"/>
        <table:table-column/>
        <table:table-row table:number-rows-repeated="1048576">
          <table:table-cell table:number-columns-repeated="16384"/>
        </table:table-row>
      </table:table>
      <table:table table:name="'file:///S:/Users/NRUSSO00/Desktop/6178815a-788a-46fe-9726-f16e12cc203a.xlsm'#Global_Data" table:style-name="ta2">
        <table:table-source xlink:href="file:///S:/Users/NRUSSO00/Desktop/6178815a-788a-46fe-9726-f16e12cc203a.xlsm" table:table-name="Global_Data" table:mode="copy-results-only"/>
        <table:table-column/>
        <table:table-row table:number-rows-repeated="91">
          <table:table-cell table:number-columns-repeated="16384"/>
        </table:table-row>
        <table:table-row>
          <table:table-cell/>
          <table:table-cell office:value-type="string" office:string-value="   ?"/>
          <table:table-cell table:number-columns-repeated="16382"/>
        </table:table-row>
        <table:table-row>
          <table:table-cell/>
          <table:table-cell office:value-type="string" office:string-value="Low"/>
          <table:table-cell table:number-columns-repeated="16382"/>
        </table:table-row>
        <table:table-row>
          <table:table-cell/>
          <table:table-cell office:value-type="string" office:string-value="Moderate"/>
          <table:table-cell table:number-columns-repeated="16382"/>
        </table:table-row>
        <table:table-row>
          <table:table-cell/>
          <table:table-cell office:value-type="string" office:string-value="High"/>
          <table:table-cell table:number-columns-repeated="16382"/>
        </table:table-row>
        <table:table-row table:number-rows-repeated="1048481">
          <table:table-cell table:number-columns-repeated="16382"/>
        </table:table-row>
      </table:table>
      <table:table table:name="'file:///F:/Documents%20and%20Settings/e/Documenti/Da%20controllare%20con%20antivirus/concordatomodificatoda269-03.xls'#calco" table:style-name="ta2">
        <table:table-source xlink:href="file:///F:/Documents%20and%20Settings/e/Documenti/Da%20controllare%20con%20antivirus/concordatomodificatoda269-03.xls" table:table-name="calco" table:mode="copy-results-only"/>
        <table:table-column/>
        <table:table-row table:number-rows-repeated="1048576">
          <table:table-cell table:number-columns-repeated="16384"/>
        </table:table-row>
      </table:table>
      <table:table table:name="'file:///F:/Documents%20and%20Settings/e/Documenti/Da%20controllare%20con%20antivirus/concordatomodificatoda269-03.xls'#dati" table:style-name="ta2">
        <table:table-source xlink:href="file:///F:/Documents%20and%20Settings/e/Documenti/Da%20controllare%20con%20antivirus/concordatomodificatoda269-03.xls" table:table-name="dati" table:mode="copy-results-only"/>
        <table:table-column/>
        <table:table-row table:number-rows-repeated="1048576">
          <table:table-cell table:number-columns-repeated="16384"/>
        </table:table-row>
      </table:table>
      <table:table table:name="'file:///F:/Documents%20and%20Settings/e/Documenti/Da%20controllare%20con%20antivirus/concordatomodificatoda269-03.xls'#Foglio1" table:style-name="ta2">
        <table:table-source xlink:href="file:///F:/Documents%20and%20Settings/e/Documenti/Da%20controllare%20con%20antivirus/concordatomodificatoda269-03.xls" table:table-name="Foglio1" table:mode="copy-results-only"/>
        <table:table-column/>
        <table:table-row table:number-rows-repeated="1048576">
          <table:table-cell table:number-columns-repeated="16384"/>
        </table:table-row>
      </table:table>
      <table:table table:name="'file:///F:/Documents%20and%20Settings/e/Documenti/Da%20controllare%20con%20antivirus/concordatomodificatoda269-03.xls'#menu" table:style-name="ta2">
        <table:table-source xlink:href="file:///F:/Documents%20and%20Settings/e/Documenti/Da%20controllare%20con%20antivirus/concordatomodificatoda269-03.xls" table:table-name="menu" table:mode="copy-results-only"/>
        <table:table-column/>
        <table:table-row table:number-rows-repeated="1048576">
          <table:table-cell table:number-columns-repeated="16384"/>
        </table:table-row>
      </table:table>
      <table:table table:name="'file:///F:/Documents%20and%20Settings/e/Documenti/Da%20controllare%20con%20antivirus/concordatomodificatoda269-03.xls'#Scoring_industria" table:style-name="ta2">
        <table:table-source xlink:href="file:///F:/Documents%20and%20Settings/e/Documenti/Da%20controllare%20con%20antivirus/concordatomodificatoda269-03.xls" table:table-name="Scoring_industria" table:mode="copy-results-only"/>
        <table:table-column/>
        <table:table-row table:number-rows-repeated="1048576">
          <table:table-cell table:number-columns-repeated="16384"/>
        </table:table-row>
      </table:table>
      <table:table table:name="'file:///F:/Documents%20and%20Settings/e/Documenti/Da%20controllare%20con%20antivirus/concordatomodificatoda269-03.xls'#Dati_integr_" table:style-name="ta2">
        <table:table-source xlink:href="file:///F:/Documents%20and%20Settings/e/Documenti/Da%20controllare%20con%20antivirus/concordatomodificatoda269-03.xls" table:table-name="Dati_integr_" table:mode="copy-results-only"/>
        <table:table-column/>
        <table:table-row table:number-rows-repeated="1048576">
          <table:table-cell table:number-columns-repeated="16384"/>
        </table:table-row>
      </table:table>
      <table:table table:name="'file:///F:/Documents%20and%20Settings/e/Documenti/Da%20controllare%20con%20antivirus/concordatomodificatoda269-03.xls'#Firme" table:style-name="ta2">
        <table:table-source xlink:href="file:///F:/Documents%20and%20Settings/e/Documenti/Da%20controllare%20con%20antivirus/concordatomodificatoda269-03.xls" table:table-name="Firme" table:mode="copy-results-only"/>
        <table:table-column/>
        <table:table-row table:number-rows-repeated="1048576">
          <table:table-cell table:number-columns-repeated="16384"/>
        </table:table-row>
      </table:table>
      <table:table table:name="'file://Srv-1/dati/Uffici/SAF/Bilanci%20%202007/CONSOLIDATO%202007/Aggregato%20AMGA%202007%20finale.xls'#AGGR_STATO_PATRIMONIALE" table:style-name="ta2">
        <table:table-source xlink:href="file://Srv-1/dati/Uffici/SAF/Bilanci%20%202007/CONSOLIDATO%202007/Aggregato%20AMGA%202007%20finale.xls" table:table-name="AGGR_STATO_PATRIMONIALE" table:mode="copy-results-only"/>
        <table:table-column/>
        <table:table-row table:number-rows-repeated="1048576">
          <table:table-cell table:number-columns-repeated="16384"/>
        </table:table-row>
      </table:table>
      <table:table table:name="'file://Srv-1/dati/Uffici/SAF/Bilanci%20%202007/CONSOLIDATO%202007/Aggregato%20AMGA%202007%20finale.xls'#Stato_patrimoniale" table:style-name="ta2">
        <table:table-source xlink:href="file://Srv-1/dati/Uffici/SAF/Bilanci%20%202007/CONSOLIDATO%202007/Aggregato%20AMGA%202007%20finale.xls" table:table-name="Stato_patrimoniale" table:mode="copy-results-only"/>
        <table:table-column/>
        <table:table-row table:number-rows-repeated="1048576">
          <table:table-cell table:number-columns-repeated="16384"/>
        </table:table-row>
      </table:table>
      <table:table table:name="'file://Srv-1/dati/Uffici/SAF/Bilanci%20%202007/CONSOLIDATO%202007/Aggregato%20AMGA%202007%20finale.xls'#AGGR_CONTO_ECONOMICO" table:style-name="ta2">
        <table:table-source xlink:href="file://Srv-1/dati/Uffici/SAF/Bilanci%20%202007/CONSOLIDATO%202007/Aggregato%20AMGA%202007%20finale.xls" table:table-name="AGGR_CONTO_ECONOMICO" table:mode="copy-results-only"/>
        <table:table-column/>
        <table:table-row table:number-rows-repeated="1048576">
          <table:table-cell table:number-columns-repeated="16384"/>
        </table:table-row>
      </table:table>
      <table:table table:name="'file://Srv-1/dati/Uffici/SAF/Bilanci%20%202007/CONSOLIDATO%202007/Aggregato%20AMGA%202007%20finale.xls'#Conto_economico" table:style-name="ta2">
        <table:table-source xlink:href="file://Srv-1/dati/Uffici/SAF/Bilanci%20%202007/CONSOLIDATO%202007/Aggregato%20AMGA%202007%20finale.xls" table:table-name="Conto_economico" table:mode="copy-results-only"/>
        <table:table-column/>
        <table:table-row table:number-rows-repeated="1048576">
          <table:table-cell table:number-columns-repeated="16384"/>
        </table:table-row>
      </table:table>
      <table:table table:name="'file://Srv-1/dati/Uffici/SAF/Bilanci%20%202007/CONSOLIDATO%202007/Aggregato%20AMGA%202007%20finale.xls'#SINTESI_ECO" table:style-name="ta2">
        <table:table-source xlink:href="file://Srv-1/dati/Uffici/SAF/Bilanci%20%202007/CONSOLIDATO%202007/Aggregato%20AMGA%202007%20finale.xls" table:table-name="SINTESI_ECO" table:mode="copy-results-only"/>
        <table:table-column/>
        <table:table-row table:number-rows-repeated="1048576">
          <table:table-cell table:number-columns-repeated="16384"/>
        </table:table-row>
      </table:table>
      <table:table table:name="'file://Srv-1/dati/Uffici/SAF/Bilanci%20%202007/CONSOLIDATO%202007/Aggregato%20AMGA%202007%20finale.xls'#CIN" table:style-name="ta2">
        <table:table-source xlink:href="file://Srv-1/dati/Uffici/SAF/Bilanci%20%202007/CONSOLIDATO%202007/Aggregato%20AMGA%202007%20finale.xls" table:table-name="CIN" table:mode="copy-results-only"/>
        <table:table-column/>
        <table:table-row table:number-rows-repeated="1048576">
          <table:table-cell table:number-columns-repeated="16384"/>
        </table:table-row>
      </table:table>
      <table:table table:name="'file://Srv-1/dati/Uffici/SAF/Bilanci%20%202007/CONSOLIDATO%202007/Aggregato%20AMGA%202007%20finale.xls'#patrimonio_netto" table:style-name="ta2">
        <table:table-source xlink:href="file://Srv-1/dati/Uffici/SAF/Bilanci%20%202007/CONSOLIDATO%202007/Aggregato%20AMGA%202007%20finale.xls" table:table-name="patrimonio_netto" table:mode="copy-results-only"/>
        <table:table-column/>
        <table:table-row table:number-rows-repeated="1048576">
          <table:table-cell table:number-columns-repeated="16384"/>
        </table:table-row>
      </table:table>
      <table:table table:name="'file://Srv-1/dati/Uffici/SAF/Bilanci%20%202007/CONSOLIDATO%202007/Aggregato%20AMGA%202007%20finale.xls'#Tabelle_per_nota" table:style-name="ta2">
        <table:table-source xlink:href="file://Srv-1/dati/Uffici/SAF/Bilanci%20%202007/CONSOLIDATO%202007/Aggregato%20AMGA%202007%20finale.xls" table:table-name="Tabelle_per_nota" table:mode="copy-results-only"/>
        <table:table-column/>
        <table:table-row table:number-rows-repeated="1048576">
          <table:table-cell table:number-columns-repeated="16384"/>
        </table:table-row>
      </table:table>
      <table:table table:name="'file://Srv-1/dati/Uffici/SAF/Bilanci%20%202007/CONSOLIDATO%202007/Aggregato%20AMGA%202007%20finale.xls'#dettagli_SP" table:style-name="ta2">
        <table:table-source xlink:href="file://Srv-1/dati/Uffici/SAF/Bilanci%20%202007/CONSOLIDATO%202007/Aggregato%20AMGA%202007%20finale.xls" table:table-name="dettagli_SP" table:mode="copy-results-only"/>
        <table:table-column/>
        <table:table-row table:number-rows-repeated="1048576">
          <table:table-cell table:number-columns-repeated="16384"/>
        </table:table-row>
      </table:table>
      <table:table table:name="'file://Srv-1/dati/Uffici/SAF/Bilanci%20%202007/CONSOLIDATO%202007/Aggregato%20AMGA%202007%20finale.xls'#Società" table:style-name="ta2">
        <table:table-source xlink:href="file://Srv-1/dati/Uffici/SAF/Bilanci%20%202007/CONSOLIDATO%202007/Aggregato%20AMGA%202007%20finale.xls" table:table-name="Società" table:mode="copy-results-only"/>
        <table:table-column/>
        <table:table-row table:number-rows-repeated="1048576">
          <table:table-cell table:number-columns-repeated="16384"/>
        </table:table-row>
      </table:table>
      <table:table table:name="'file://Srv-1/dati/Uffici/SAF/Bilanci%20%202007/CONSOLIDATO%202007/Aggregato%20AMGA%202007%20finale.xls'#Dettaglio_personale" table:style-name="ta2">
        <table:table-source xlink:href="file://Srv-1/dati/Uffici/SAF/Bilanci%20%202007/CONSOLIDATO%202007/Aggregato%20AMGA%202007%20finale.xls" table:table-name="Dettaglio_personale" table:mode="copy-results-only"/>
        <table:table-column/>
        <table:table-row table:number-rows-repeated="1048576">
          <table:table-cell table:number-columns-repeated="16384"/>
        </table:table-row>
      </table:table>
      <table:table table:name="'file://Srv-1/dati/Uffici/SAF/Bilanci%20%202007/CONSOLIDATO%202007/Aggregato%20AMGA%202007%20finale.xls'#Personale" table:style-name="ta2">
        <table:table-source xlink:href="file://Srv-1/dati/Uffici/SAF/Bilanci%20%202007/CONSOLIDATO%202007/Aggregato%20AMGA%202007%20finale.xls" table:table-name="Personale" table:mode="copy-results-only"/>
        <table:table-column/>
        <table:table-row table:number-rows-repeated="1048576">
          <table:table-cell table:number-columns-repeated="16384"/>
        </table:table-row>
      </table:table>
      <table:table table:name="'file://Srv-1/dati/Uffici/SAF/Bilanci%20%202007/CONSOLIDATO%202007/Aggregato%20AMGA%202007%20finale.xls'#Prospetto_di_raccordo" table:style-name="ta2">
        <table:table-source xlink:href="file://Srv-1/dati/Uffici/SAF/Bilanci%20%202007/CONSOLIDATO%202007/Aggregato%20AMGA%202007%20finale.xls" table:table-name="Prospetto_di_raccordo" table:mode="copy-results-only"/>
        <table:table-column/>
        <table:table-row table:number-rows-repeated="1048576">
          <table:table-cell table:number-columns-repeated="16384"/>
        </table:table-row>
      </table:table>
      <table:table table:name="'file://Srv-1/dati/Uffici/SAF/Bilanci%20%202007/CONSOLIDATO%202007/Aggregato%20AMGA%202007%20finale.xls'#Tabelle_movimentazione" table:style-name="ta2">
        <table:table-source xlink:href="file://Srv-1/dati/Uffici/SAF/Bilanci%20%202007/CONSOLIDATO%202007/Aggregato%20AMGA%202007%20finale.xls" table:table-name="Tabelle_movimentazione" table:mode="copy-results-only"/>
        <table:table-column/>
        <table:table-row table:number-rows-repeated="1048576">
          <table:table-cell table:number-columns-repeated="16384"/>
        </table:table-row>
      </table:table>
      <table:table table:name="'file://Srv-1/dati/Uffici/SAF/Bilanci%20%202007/CONSOLIDATO%202007/Aggregato%20AMGA%202007%20finale.xls'#Dati_prestito" table:style-name="ta2">
        <table:table-source xlink:href="file://Srv-1/dati/Uffici/SAF/Bilanci%20%202007/CONSOLIDATO%202007/Aggregato%20AMGA%202007%20finale.xls" table:table-name="Dati_prestito" table:mode="copy-results-only"/>
        <table:table-column/>
        <table:table-row table:number-rows-repeated="1048576">
          <table:table-cell table:number-columns-repeated="16384"/>
        </table:table-row>
      </table:table>
      <table:table table:name="'file:///S:/Users/danesi.letizia/AppData/Local/Temp/Temp1_A_SimulatoreMTT_4.zip/A_SimulatoreMTT_4.xls'#MENU" table:style-name="ta2">
        <table:table-source xlink:href="file:///S:/Users/danesi.letizia/AppData/Local/Temp/Temp1_A_SimulatoreMTT_4.zip/A_SimulatoreMTT_4.xls" table:table-name="MENU" table:mode="copy-results-only"/>
        <table:table-column/>
        <table:table-row table:number-rows-repeated="1048576">
          <table:table-cell table:number-columns-repeated="16384"/>
        </table:table-row>
      </table:table>
      <table:table table:name="'file:///S:/Users/danesi.letizia/AppData/Local/Temp/Temp1_A_SimulatoreMTT_4.zip/A_SimulatoreMTT_4.xls'#Input" table:style-name="ta2">
        <table:table-source xlink:href="file:///S:/Users/danesi.letizia/AppData/Local/Temp/Temp1_A_SimulatoreMTT_4.zip/A_SimulatoreMTT_4.xls" table:table-name="Input" table:mode="copy-results-only"/>
        <table:table-column/>
        <table:table-row table:number-rows-repeated="1048576">
          <table:table-cell table:number-columns-repeated="16384"/>
        </table:table-row>
      </table:table>
      <table:table table:name="'file:///S:/Users/danesi.letizia/AppData/Local/Temp/Temp1_A_SimulatoreMTT_4.zip/A_SimulatoreMTT_4.xls'#ModATO" table:style-name="ta2">
        <table:table-source xlink:href="file:///S:/Users/danesi.letizia/AppData/Local/Temp/Temp1_A_SimulatoreMTT_4.zip/A_SimulatoreMTT_4.xls" table:table-name="ModATO" table:mode="copy-results-only"/>
        <table:table-column/>
        <table:table-row table:number-rows-repeated="1048576">
          <table:table-cell table:number-columns-repeated="16384"/>
        </table:table-row>
      </table:table>
      <table:table table:name="'file:///S:/Users/danesi.letizia/AppData/Local/Temp/Temp1_A_SimulatoreMTT_4.zip/A_SimulatoreMTT_4.xls'#NUOVI_INPUT" table:style-name="ta2">
        <table:table-source xlink:href="file:///S:/Users/danesi.letizia/AppData/Local/Temp/Temp1_A_SimulatoreMTT_4.zip/A_SimulatoreMTT_4.xls" table:table-name="NUOVI_INPUT" table:mode="copy-results-only"/>
        <table:table-column/>
        <table:table-row table:number-rows-repeated="1048576">
          <table:table-cell table:number-columns-repeated="16384"/>
        </table:table-row>
      </table:table>
      <table:table table:name="'file:///S:/Users/danesi.letizia/AppData/Local/Temp/Temp1_A_SimulatoreMTT_4.zip/A_SimulatoreMTT_4.xls'#ModCO" table:style-name="ta2">
        <table:table-source xlink:href="file:///S:/Users/danesi.letizia/AppData/Local/Temp/Temp1_A_SimulatoreMTT_4.zip/A_SimulatoreMTT_4.xls" table:table-name="ModCO" table:mode="copy-results-only"/>
        <table:table-column/>
        <table:table-row table:number-rows-repeated="1048576">
          <table:table-cell table:number-columns-repeated="16384"/>
        </table:table-row>
      </table:table>
      <table:table table:name="'file:///S:/Users/danesi.letizia/AppData/Local/Temp/Temp1_A_SimulatoreMTT_4.zip/A_SimulatoreMTT_4.xls'#ModStratificazione_(1)" table:style-name="ta2">
        <table:table-source xlink:href="file:///S:/Users/danesi.letizia/AppData/Local/Temp/Temp1_A_SimulatoreMTT_4.zip/A_SimulatoreMTT_4.xls" table:table-name="ModStratificazione_(1)" table:mode="copy-results-only"/>
        <table:table-column/>
        <table:table-row table:number-rows-repeated="1048576">
          <table:table-cell table:number-columns-repeated="16384"/>
        </table:table-row>
      </table:table>
      <table:table table:name="'file:///S:/Users/danesi.letizia/AppData/Local/Temp/Temp1_A_SimulatoreMTT_4.zip/A_SimulatoreMTT_4.xls'#ModStratificazione_(2)" table:style-name="ta2">
        <table:table-source xlink:href="file:///S:/Users/danesi.letizia/AppData/Local/Temp/Temp1_A_SimulatoreMTT_4.zip/A_SimulatoreMTT_4.xls" table:table-name="ModStratificazione_(2)" table:mode="copy-results-only"/>
        <table:table-column/>
        <table:table-row table:number-rows-repeated="1048576">
          <table:table-cell table:number-columns-repeated="16384"/>
        </table:table-row>
      </table:table>
      <table:table table:name="'file:///S:/Users/danesi.letizia/AppData/Local/Temp/Temp1_A_SimulatoreMTT_4.zip/A_SimulatoreMTT_4.xls'#ModStratificazione_(3)" table:style-name="ta2">
        <table:table-source xlink:href="file:///S:/Users/danesi.letizia/AppData/Local/Temp/Temp1_A_SimulatoreMTT_4.zip/A_SimulatoreMTT_4.xls" table:table-name="ModStratificazione_(3)" table:mode="copy-results-only"/>
        <table:table-column/>
        <table:table-row table:number-rows-repeated="1048576">
          <table:table-cell table:number-columns-repeated="16384"/>
        </table:table-row>
      </table:table>
      <table:table table:name="'file:///S:/Users/danesi.letizia/AppData/Local/Temp/Temp1_A_SimulatoreMTT_4.zip/A_SimulatoreMTT_4.xls'#ModStratificazione_(4)" table:style-name="ta2">
        <table:table-source xlink:href="file:///S:/Users/danesi.letizia/AppData/Local/Temp/Temp1_A_SimulatoreMTT_4.zip/A_SimulatoreMTT_4.xls" table:table-name="ModStratificazione_(4)" table:mode="copy-results-only"/>
        <table:table-column/>
        <table:table-row table:number-rows-repeated="1048576">
          <table:table-cell table:number-columns-repeated="16384"/>
        </table:table-row>
      </table:table>
      <table:table table:name="'file:///S:/Users/danesi.letizia/AppData/Local/Temp/Temp1_A_SimulatoreMTT_4.zip/A_SimulatoreMTT_4.xls'#ModLibro" table:style-name="ta2">
        <table:table-source xlink:href="file:///S:/Users/danesi.letizia/AppData/Local/Temp/Temp1_A_SimulatoreMTT_4.zip/A_SimulatoreMTT_4.xls" table:table-name="ModLibro" table:mode="copy-results-only"/>
        <table:table-column/>
        <table:table-row table:number-rows-repeated="1048576">
          <table:table-cell table:number-columns-repeated="16384"/>
        </table:table-row>
      </table:table>
      <table:table table:name="'file:///S:/Users/danesi.letizia/AppData/Local/Temp/Temp1_A_SimulatoreMTT_4.zip/A_SimulatoreMTT_4.xls'#NuoviInvest" table:style-name="ta2">
        <table:table-source xlink:href="file:///S:/Users/danesi.letizia/AppData/Local/Temp/Temp1_A_SimulatoreMTT_4.zip/A_SimulatoreMTT_4.xls" table:table-name="NuoviInvest" table:mode="copy-results-only"/>
        <table:table-column/>
        <table:table-row table:number-rows-repeated="1048576">
          <table:table-cell table:number-columns-repeated="16384"/>
        </table:table-row>
      </table:table>
      <table:table table:name="'file:///S:/Users/danesi.letizia/AppData/Local/Temp/Temp1_A_SimulatoreMTT_4.zip/A_SimulatoreMTT_4.xls'#ModScambiCosti" table:style-name="ta2">
        <table:table-source xlink:href="file:///S:/Users/danesi.letizia/AppData/Local/Temp/Temp1_A_SimulatoreMTT_4.zip/A_SimulatoreMTT_4.xls" table:table-name="ModScambiCosti" table:mode="copy-results-only"/>
        <table:table-column/>
        <table:table-row table:number-rows-repeated="1048576">
          <table:table-cell table:number-columns-repeated="16384"/>
        </table:table-row>
      </table:table>
      <table:table table:name="'file:///S:/Users/danesi.letizia/AppData/Local/Temp/Temp1_A_SimulatoreMTT_4.zip/A_SimulatoreMTT_4.xls'#Grad" table:style-name="ta2">
        <table:table-source xlink:href="file:///S:/Users/danesi.letizia/AppData/Local/Temp/Temp1_A_SimulatoreMTT_4.zip/A_SimulatoreMTT_4.xls" table:table-name="Grad" table:mode="copy-results-only"/>
        <table:table-column/>
        <table:table-row table:number-rows-repeated="19">
          <table:table-cell table:number-columns-repeated="16384"/>
        </table:table-row>
        <table:table-row>
          <table:table-cell table:number-columns-repeated="4"/>
          <table:table-cell office:value-type="float" office:value="1"/>
          <table:table-cell table:number-columns-repeated="16379"/>
        </table:table-row>
        <table:table-row>
          <table:table-cell table:number-columns-repeated="4"/>
          <table:table-cell office:value-type="float" office:value="3"/>
          <table:table-cell office:value-type="float" office:value="1"/>
          <table:table-cell table:number-columns-repeated="16378"/>
        </table:table-row>
        <table:table-row table:number-rows-repeated="1048555">
          <table:table-cell table:number-columns-repeated="16378"/>
        </table:table-row>
      </table:table>
      <table:table table:name="'file:///S:/Users/danesi.letizia/AppData/Local/Temp/Temp1_A_SimulatoreMTT_4.zip/A_SimulatoreMTT_4.xls'#costi_operativi" table:style-name="ta2">
        <table:table-source xlink:href="file:///S:/Users/danesi.letizia/AppData/Local/Temp/Temp1_A_SimulatoreMTT_4.zip/A_SimulatoreMTT_4.xls" table:table-name="costi_operativi" table:mode="copy-results-only"/>
        <table:table-column/>
        <table:table-row table:number-rows-repeated="1048576">
          <table:table-cell table:number-columns-repeated="16384"/>
        </table:table-row>
      </table:table>
      <table:table table:name="'file:///S:/Users/danesi.letizia/AppData/Local/Temp/Temp1_A_SimulatoreMTT_4.zip/A_SimulatoreMTT_4.xls'#totali_modello" table:style-name="ta2">
        <table:table-source xlink:href="file:///S:/Users/danesi.letizia/AppData/Local/Temp/Temp1_A_SimulatoreMTT_4.zip/A_SimulatoreMTT_4.xls" table:table-name="totali_modello" table:mode="copy-results-only"/>
        <table:table-column/>
        <table:table-row table:number-rows-repeated="1048576">
          <table:table-cell table:number-columns-repeated="16384"/>
        </table:table-row>
      </table:table>
      <table:table table:name="'file:///S:/Users/danesi.letizia/AppData/Local/Temp/Temp1_A_SimulatoreMTT_4.zip/A_SimulatoreMTT_4.xls'#PianoTariffario_AEEG" table:style-name="ta2">
        <table:table-source xlink:href="file:///S:/Users/danesi.letizia/AppData/Local/Temp/Temp1_A_SimulatoreMTT_4.zip/A_SimulatoreMTT_4.xls" table:table-name="PianoTariffario_AEEG" table:mode="copy-results-only"/>
        <table:table-column/>
        <table:table-row table:number-rows-repeated="1048576">
          <table:table-cell table:number-columns-repeated="16384"/>
        </table:table-row>
      </table:table>
      <table:table table:name="'file:///S:/Users/danesi.letizia/AppData/Local/Temp/Temp1_A_SimulatoreMTT_4.zip/A_SimulatoreMTT_4.xls'#Cop" table:style-name="ta2">
        <table:table-source xlink:href="file:///S:/Users/danesi.letizia/AppData/Local/Temp/Temp1_A_SimulatoreMTT_4.zip/A_SimulatoreMTT_4.xls" table:table-name="Cop" table:mode="copy-results-only"/>
        <table:table-column/>
        <table:table-row table:number-rows-repeated="1048576">
          <table:table-cell table:number-columns-repeated="16384"/>
        </table:table-row>
      </table:table>
      <table:table table:name="'file:///S:/Users/danesi.letizia/AppData/Local/Temp/Temp1_A_SimulatoreMTT_4.zip/A_SimulatoreMTT_4.xls'#RendicontoFinanziario_AEEG" table:style-name="ta2">
        <table:table-source xlink:href="file:///S:/Users/danesi.letizia/AppData/Local/Temp/Temp1_A_SimulatoreMTT_4.zip/A_SimulatoreMTT_4.xls" table:table-name="RendicontoFinanziario_AEEG" table:mode="copy-results-only"/>
        <table:table-column/>
        <table:table-row table:number-rows-repeated="1048576">
          <table:table-cell table:number-columns-repeated="16384"/>
        </table:table-row>
      </table:table>
      <table:table table:name="'file:///S:/Users/danesi.letizia/AppData/Local/Temp/Temp1_A_SimulatoreMTT_4.zip/A_SimulatoreMTT_4.xls'#PEF_Ente_di_Ambito" table:style-name="ta2">
        <table:table-source xlink:href="file:///S:/Users/danesi.letizia/AppData/Local/Temp/Temp1_A_SimulatoreMTT_4.zip/A_SimulatoreMTT_4.xls" table:table-name="PEF_Ente_di_Ambito" table:mode="copy-results-only"/>
        <table:table-column/>
        <table:table-row table:number-rows-repeated="1048576">
          <table:table-cell table:number-columns-repeated="16384"/>
        </table:table-row>
      </table:table>
      <table:table table:name="'file:///S:/Users/danesi.letizia/AppData/Local/Temp/Temp1_A_SimulatoreMTT_4.zip/A_SimulatoreMTT_4.xls'#defla_anni" table:style-name="ta2">
        <table:table-source xlink:href="file:///S:/Users/danesi.letizia/AppData/Local/Temp/Temp1_A_SimulatoreMTT_4.zip/A_SimulatoreMTT_4.xls" table:table-name="defla_anni" table:mode="copy-results-only"/>
        <table:table-column/>
        <table:table-row table:number-rows-repeated="1048576">
          <table:table-cell table:number-columns-repeated="16384"/>
        </table:table-row>
      </table:table>
      <table:table table:name="'file:///S:/Users/danesi.letizia/AppData/Local/Temp/Temp1_A_SimulatoreMTT_4.zip/A_SimulatoreMTT_4.xls'#sintesi_(2)" table:style-name="ta2">
        <table:table-source xlink:href="file:///S:/Users/danesi.letizia/AppData/Local/Temp/Temp1_A_SimulatoreMTT_4.zip/A_SimulatoreMTT_4.xls" table:table-name="sintesi_(2)" table:mode="copy-results-only"/>
        <table:table-column/>
        <table:table-row table:number-rows-repeated="1048576">
          <table:table-cell table:number-columns-repeated="16384"/>
        </table:table-row>
      </table:table>
      <table:table table:name="'file:///S:/Users/danesi.letizia/AppData/Local/Temp/Temp1_A_SimulatoreMTT_4.zip/A_SimulatoreMTT_4.xls'#costi_immobilizz" table:style-name="ta2">
        <table:table-source xlink:href="file:///S:/Users/danesi.letizia/AppData/Local/Temp/Temp1_A_SimulatoreMTT_4.zip/A_SimulatoreMTT_4.xls" table:table-name="costi_immobilizz" table:mode="copy-results-only"/>
        <table:table-column/>
        <table:table-row table:number-rows-repeated="1048576">
          <table:table-cell table:number-columns-repeated="16384"/>
        </table:table-row>
      </table:table>
      <table:table table:name="'file:///S:/Users/danesi.letizia/AppData/Local/Temp/Temp1_A_SimulatoreMTT_4.zip/A_SimulatoreMTT_4.xls'#IMN_(1)" table:style-name="ta2">
        <table:table-source xlink:href="file:///S:/Users/danesi.letizia/AppData/Local/Temp/Temp1_A_SimulatoreMTT_4.zip/A_SimulatoreMTT_4.xls" table:table-name="IMN_(1)" table:mode="copy-results-only"/>
        <table:table-column/>
        <table:table-row table:number-rows-repeated="1048576">
          <table:table-cell table:number-columns-repeated="16384"/>
        </table:table-row>
      </table:table>
      <table:table table:name="'file:///S:/Users/danesi.letizia/AppData/Local/Temp/Temp1_A_SimulatoreMTT_4.zip/A_SimulatoreMTT_4.xls'#IMN_(2)" table:style-name="ta2">
        <table:table-source xlink:href="file:///S:/Users/danesi.letizia/AppData/Local/Temp/Temp1_A_SimulatoreMTT_4.zip/A_SimulatoreMTT_4.xls" table:table-name="IMN_(2)" table:mode="copy-results-only"/>
        <table:table-column/>
        <table:table-row table:number-rows-repeated="1048576">
          <table:table-cell table:number-columns-repeated="16384"/>
        </table:table-row>
      </table:table>
      <table:table table:name="'file:///S:/Users/danesi.letizia/AppData/Local/Temp/Temp1_A_SimulatoreMTT_4.zip/A_SimulatoreMTT_4.xls'#IMN_(3)" table:style-name="ta2">
        <table:table-source xlink:href="file:///S:/Users/danesi.letizia/AppData/Local/Temp/Temp1_A_SimulatoreMTT_4.zip/A_SimulatoreMTT_4.xls" table:table-name="IMN_(3)" table:mode="copy-results-only"/>
        <table:table-column/>
        <table:table-row table:number-rows-repeated="1048576">
          <table:table-cell table:number-columns-repeated="16384"/>
        </table:table-row>
      </table:table>
      <table:table table:name="'file:///S:/Users/danesi.letizia/AppData/Local/Temp/Temp1_A_SimulatoreMTT_4.zip/A_SimulatoreMTT_4.xls'#CINfp" table:style-name="ta2">
        <table:table-source xlink:href="file:///S:/Users/danesi.letizia/AppData/Local/Temp/Temp1_A_SimulatoreMTT_4.zip/A_SimulatoreMTT_4.xls" table:table-name="CINfp" table:mode="copy-results-only"/>
        <table:table-column/>
        <table:table-row table:number-rows-repeated="1048576">
          <table:table-cell table:number-columns-repeated="16384"/>
        </table:table-row>
      </table:table>
      <table:table table:name="'file:///S:/Users/danesi.letizia/AppData/Local/Temp/Temp1_A_SimulatoreMTT_4.zip/A_SimulatoreMTT_4.xls'#Foglio2" table:style-name="ta2">
        <table:table-source xlink:href="file:///S:/Users/danesi.letizia/AppData/Local/Temp/Temp1_A_SimulatoreMTT_4.zip/A_SimulatoreMTT_4.xls" table:table-name="Foglio2" table:mode="copy-results-only"/>
        <table:table-column/>
        <table:table-row table:number-rows-repeated="1048576">
          <table:table-cell table:number-columns-repeated="16384"/>
        </table:table-row>
      </table:table>
      <table:table table:name="'file:///S:/Bellini01/docword/WINDOWS/Desktop/Arthur%20Andhersen/PRONTI/USATOAA.xls'#STOCKCONTLANCIA_Query" table:style-name="ta2">
        <table:table-source xlink:href="file:///S:/Bellini01/docword/WINDOWS/Desktop/Arthur%20Andhersen/PRONTI/USATOAA.xls" table:table-name="STOCKCONTLANCIA_Query" table:mode="copy-results-only"/>
        <table:table-column/>
        <table:table-row table:number-rows-repeated="1048576">
          <table:table-cell table:number-columns-repeated="16384"/>
        </table:table-row>
      </table:table>
      <table:table table:name="'file://Srv-1/dati/Bilanci%202006/Consolidato%202006/Aggregato%20AMGA%202006%20completo.xls'#dettagli" table:style-name="ta2">
        <table:table-source xlink:href="file://Srv-1/dati/Bilanci%202006/Consolidato%202006/Aggregato%20AMGA%202006%20completo.xls" table:table-name="dettagli" table:mode="copy-results-only"/>
        <table:table-column/>
        <table:table-row table:number-rows-repeated="1048576">
          <table:table-cell table:number-columns-repeated="16384"/>
        </table:table-row>
      </table:table>
      <table:table table:name="'file://Srv-1/dati/Bilanci%202006/Consolidato%202006/Aggregato%20AMGA%202006%20completo.xls'#AGGR_STATO_PATRIMONIALE" table:style-name="ta2">
        <table:table-source xlink:href="file://Srv-1/dati/Bilanci%202006/Consolidato%202006/Aggregato%20AMGA%202006%20completo.xls" table:table-name="AGGR_STATO_PATRIMONIALE" table:mode="copy-results-only"/>
        <table:table-column/>
        <table:table-row table:number-rows-repeated="1048576">
          <table:table-cell table:number-columns-repeated="16384"/>
        </table:table-row>
      </table:table>
      <table:table table:name="'file://Srv-1/dati/Bilanci%202006/Consolidato%202006/Aggregato%20AMGA%202006%20completo.xls'#Prospetto_di_raccordo" table:style-name="ta2">
        <table:table-source xlink:href="file://Srv-1/dati/Bilanci%202006/Consolidato%202006/Aggregato%20AMGA%202006%20completo.xls" table:table-name="Prospetto_di_raccordo" table:mode="copy-results-only"/>
        <table:table-column/>
        <table:table-row table:number-rows-repeated="1048576">
          <table:table-cell table:number-columns-repeated="16384"/>
        </table:table-row>
      </table:table>
      <table:table table:name="'file://Srv-1/dati/Bilanci%202006/Consolidato%202006/Aggregato%20AMGA%202006%20completo.xls'#AGGR_CONTO_ECONOMICO" table:style-name="ta2">
        <table:table-source xlink:href="file://Srv-1/dati/Bilanci%202006/Consolidato%202006/Aggregato%20AMGA%202006%20completo.xls" table:table-name="AGGR_CONTO_ECONOMICO" table:mode="copy-results-only"/>
        <table:table-column/>
        <table:table-row table:number-rows-repeated="1048576">
          <table:table-cell table:number-columns-repeated="16384"/>
        </table:table-row>
      </table:table>
      <table:table table:name="'file://Srv-1/dati/Bilanci%202006/Consolidato%202006/Aggregato%20AMGA%202006%20completo.xls'#SINTESI_ECO" table:style-name="ta2">
        <table:table-source xlink:href="file://Srv-1/dati/Bilanci%202006/Consolidato%202006/Aggregato%20AMGA%202006%20completo.xls" table:table-name="SINTESI_ECO" table:mode="copy-results-only"/>
        <table:table-column/>
        <table:table-row table:number-rows-repeated="1048576">
          <table:table-cell table:number-columns-repeated="16384"/>
        </table:table-row>
      </table:table>
      <table:table table:name="'file://Srv-1/dati/Bilanci%202006/Consolidato%202006/Aggregato%20AMGA%202006%20completo.xls'#Conto_economico" table:style-name="ta2">
        <table:table-source xlink:href="file://Srv-1/dati/Bilanci%202006/Consolidato%202006/Aggregato%20AMGA%202006%20completo.xls" table:table-name="Conto_economico" table:mode="copy-results-only"/>
        <table:table-column/>
        <table:table-row table:number-rows-repeated="1048576">
          <table:table-cell table:number-columns-repeated="16384"/>
        </table:table-row>
      </table:table>
      <table:table table:name="'file://Srv-1/dati/Bilanci%202006/Consolidato%202006/Aggregato%20AMGA%202006%20completo.xls'#CIN" table:style-name="ta2">
        <table:table-source xlink:href="file://Srv-1/dati/Bilanci%202006/Consolidato%202006/Aggregato%20AMGA%202006%20completo.xls" table:table-name="CIN" table:mode="copy-results-only"/>
        <table:table-column/>
        <table:table-row table:number-rows-repeated="1048576">
          <table:table-cell table:number-columns-repeated="16384"/>
        </table:table-row>
      </table:table>
      <table:table table:name="'file://Srv-1/dati/Bilanci%202006/Consolidato%202006/Aggregato%20AMGA%202006%20completo.xls'#Stato_patrimoniale" table:style-name="ta2">
        <table:table-source xlink:href="file://Srv-1/dati/Bilanci%202006/Consolidato%202006/Aggregato%20AMGA%202006%20completo.xls" table:table-name="Stato_patrimoniale" table:mode="copy-results-only"/>
        <table:table-column/>
        <table:table-row table:number-rows-repeated="1048576">
          <table:table-cell table:number-columns-repeated="16384"/>
        </table:table-row>
      </table:table>
      <table:table table:name="'file://Srv-1/dati/Bilanci%202006/Consolidato%202006/Aggregato%20AMGA%202006%20completo.xls'#patrimonio_netto" table:style-name="ta2">
        <table:table-source xlink:href="file://Srv-1/dati/Bilanci%202006/Consolidato%202006/Aggregato%20AMGA%202006%20completo.xls" table:table-name="patrimonio_netto" table:mode="copy-results-only"/>
        <table:table-column/>
        <table:table-row table:number-rows-repeated="1048576">
          <table:table-cell table:number-columns-repeated="16384"/>
        </table:table-row>
      </table:table>
      <table:table table:name="'file://Srv-1/dati/Bilanci%202006/Consolidato%202006/Aggregato%20AMGA%202006%20completo.xls'#Tabelle_per_nota" table:style-name="ta2">
        <table:table-source xlink:href="file://Srv-1/dati/Bilanci%202006/Consolidato%202006/Aggregato%20AMGA%202006%20completo.xls" table:table-name="Tabelle_per_nota" table:mode="copy-results-only"/>
        <table:table-column/>
        <table:table-row table:number-rows-repeated="1048576">
          <table:table-cell table:number-columns-repeated="16384"/>
        </table:table-row>
      </table:table>
      <table:table table:name="'file://Srv-1/dati/Bilanci%202006/Consolidato%202006/Aggregato%20AMGA%202006%20completo.xls'#Tabelle_movimentazione" table:style-name="ta2">
        <table:table-source xlink:href="file://Srv-1/dati/Bilanci%202006/Consolidato%202006/Aggregato%20AMGA%202006%20completo.xls" table:table-name="Tabelle_movimentazione" table:mode="copy-results-only"/>
        <table:table-column/>
        <table:table-row table:number-rows-repeated="1048576">
          <table:table-cell table:number-columns-repeated="16384"/>
        </table:table-row>
      </table:table>
      <table:table table:name="'file://Srv-1/dati/Bilanci%202006/Consolidato%202006/Aggregato%20AMGA%202006%20completo.xls'#Società" table:style-name="ta2">
        <table:table-source xlink:href="file://Srv-1/dati/Bilanci%202006/Consolidato%202006/Aggregato%20AMGA%202006%20completo.xls" table:table-name="Società" table:mode="copy-results-only"/>
        <table:table-column/>
        <table:table-row table:number-rows-repeated="1048576">
          <table:table-cell table:number-columns-repeated="16384"/>
        </table:table-row>
      </table:table>
      <table:table table:name="'file://Srv-1/dati/Bilanci%202006/Consolidato%202006/Aggregato%20AMGA%202006%20completo.xls'#Personale" table:style-name="ta2">
        <table:table-source xlink:href="file://Srv-1/dati/Bilanci%202006/Consolidato%202006/Aggregato%20AMGA%202006%20completo.xls" table:table-name="Personale" table:mode="copy-results-only"/>
        <table:table-column/>
        <table:table-row table:number-rows-repeated="1048576">
          <table:table-cell table:number-columns-repeated="16384"/>
        </table:table-row>
      </table:table>
      <table:table table:name="'file://Srv-1/dati/Bilanci%202006/Consolidato%202006/Aggregato%20AMGA%202006%20completo.xls'#dettagli_SP" table:style-name="ta2">
        <table:table-source xlink:href="file://Srv-1/dati/Bilanci%202006/Consolidato%202006/Aggregato%20AMGA%202006%20completo.xls" table:table-name="dettagli_SP" table:mode="copy-results-only"/>
        <table:table-column/>
        <table:table-row table:number-rows-repeated="1048576">
          <table:table-cell table:number-columns-repeated="16384"/>
        </table:table-row>
      </table:table>
      <table:table table:name="'file://Srv-1/dati/Bilanci%202006/Consolidato%202006/Aggregato%20AMGA%202006%20completo.xls'#crediti-debiti" table:style-name="ta2">
        <table:table-source xlink:href="file://Srv-1/dati/Bilanci%202006/Consolidato%202006/Aggregato%20AMGA%202006%20completo.xls" table:table-name="crediti-debiti" table:mode="copy-results-only"/>
        <table:table-column/>
        <table:table-row table:number-rows-repeated="1048576">
          <table:table-cell table:number-columns-repeated="16384"/>
        </table:table-row>
      </table:table>
      <table:table table:name="'file://Srv-1/dati/Bilanci%202006/Consolidato%202006/Aggregato%20AMGA%202006%20completo.xls'#TOTALE_DURATA_CHIAMATE_X_UNITA_" table:style-name="ta2">
        <table:table-source xlink:href="file://Srv-1/dati/Bilanci%202006/Consolidato%202006/Aggregato%20AMGA%202006%20completo.xls" table:table-name="TOTALE_DURATA_CHIAMATE_X_UNITA_" table:mode="copy-results-only"/>
        <table:table-column/>
        <table:table-row table:number-rows-repeated="1048576">
          <table:table-cell table:number-columns-repeated="16384"/>
        </table:table-row>
      </table:table>
      <table:table table:name="'file:///S:/Documents%20and%20Settings/W2/Documenti/DOCUMENTI%20ZANONI/HELIOPOLIS/CONTROLLO%20GESTIONE/Business%20Plan%20Residenze%20Heliopolis%20srl%202009-2018%20-%2020090318%20DC5%20ver.F.xls'#Cover" table:style-name="ta2">
        <table:table-source xlink:href="file:///S:/Documents%20and%20Settings/W2/Documenti/DOCUMENTI%20ZANONI/HELIOPOLIS/CONTROLLO%20GESTIONE/Business%20Plan%20Residenze%20Heliopolis%20srl%202009-2018%20-%2020090318%20DC5%20ver.F.xls" table:table-name="Cover" table:mode="copy-results-only"/>
        <table:table-column/>
        <table:table-row table:number-rows-repeated="1048576">
          <table:table-cell table:number-columns-repeated="16384"/>
        </table:table-row>
      </table:table>
      <table:table table:name="'file:///S:/Documents%20and%20Settings/W2/Documenti/DOCUMENTI%20ZANONI/HELIOPOLIS/CONTROLLO%20GESTIONE/Business%20Plan%20Residenze%20Heliopolis%20srl%202009-2018%20-%2020090318%20DC5%20ver.F.xls'#SUMMARY" table:style-name="ta2">
        <table:table-source xlink:href="file:///S:/Documents%20and%20Settings/W2/Documenti/DOCUMENTI%20ZANONI/HELIOPOLIS/CONTROLLO%20GESTIONE/Business%20Plan%20Residenze%20Heliopolis%20srl%202009-2018%20-%2020090318%20DC5%20ver.F.xls" table:table-name="SUMMARY" table:mode="copy-results-only"/>
        <table:table-column/>
        <table:table-row table:number-rows-repeated="1048576">
          <table:table-cell table:number-columns-repeated="16384"/>
        </table:table-row>
      </table:table>
      <table:table table:name="'file:///S:/Documents%20and%20Settings/W2/Documenti/DOCUMENTI%20ZANONI/HELIOPOLIS/CONTROLLO%20GESTIONE/Business%20Plan%20Residenze%20Heliopolis%20srl%202009-2018%20-%2020090318%20DC5%20ver.F.xls'#Input" table:style-name="ta2">
        <table:table-source xlink:href="file:///S:/Documents%20and%20Settings/W2/Documenti/DOCUMENTI%20ZANONI/HELIOPOLIS/CONTROLLO%20GESTIONE/Business%20Plan%20Residenze%20Heliopolis%20srl%202009-2018%20-%2020090318%20DC5%20ver.F.xls" table:table-name="Input" table:mode="copy-results-only"/>
        <table:table-column/>
        <table:table-row table:number-rows-repeated="3">
          <table:table-cell table:number-columns-repeated="16384"/>
        </table:table-row>
        <table:table-row>
          <table:table-cell table:number-columns-repeated="13"/>
          <table:table-cell office:value-type="float" office:value="2009"/>
          <table:table-cell table:number-columns-repeated="16370"/>
        </table:table-row>
        <table:table-row>
          <table:table-cell table:number-columns-repeated="13"/>
          <table:table-cell office:value-type="float" office:value="2010"/>
          <table:table-cell table:number-columns-repeated="16370"/>
        </table:table-row>
        <table:table-row>
          <table:table-cell table:number-columns-repeated="13"/>
          <table:table-cell office:value-type="float" office:value="2011"/>
          <table:table-cell table:number-columns-repeated="16370"/>
        </table:table-row>
        <table:table-row>
          <table:table-cell table:number-columns-repeated="13"/>
          <table:table-cell office:value-type="float" office:value="2012"/>
          <table:table-cell table:number-columns-repeated="16370"/>
        </table:table-row>
        <table:table-row>
          <table:table-cell table:number-columns-repeated="13"/>
          <table:table-cell office:value-type="float" office:value="2013"/>
          <table:table-cell table:number-columns-repeated="16370"/>
        </table:table-row>
        <table:table-row>
          <table:table-cell table:number-columns-repeated="13"/>
          <table:table-cell office:value-type="float" office:value="2014"/>
          <table:table-cell table:number-columns-repeated="16370"/>
        </table:table-row>
        <table:table-row>
          <table:table-cell table:number-columns-repeated="13"/>
          <table:table-cell office:value-type="float" office:value="2015"/>
          <table:table-cell table:number-columns-repeated="16370"/>
        </table:table-row>
        <table:table-row>
          <table:table-cell table:number-columns-repeated="13"/>
          <table:table-cell office:value-type="float" office:value="2016"/>
          <table:table-cell table:number-columns-repeated="16370"/>
        </table:table-row>
        <table:table-row>
          <table:table-cell table:number-columns-repeated="13"/>
          <table:table-cell office:value-type="float" office:value="2017"/>
          <table:table-cell table:number-columns-repeated="16370"/>
        </table:table-row>
        <table:table-row>
          <table:table-cell table:number-columns-repeated="13"/>
          <table:table-cell office:value-type="float" office:value="2018"/>
          <table:table-cell table:number-columns-repeated="16370"/>
        </table:table-row>
        <table:table-row>
          <table:table-cell table:number-columns-repeated="13"/>
          <table:table-cell office:value-type="string" office:string-value="(€ '000)"/>
          <table:table-cell table:number-columns-repeated="16370"/>
        </table:table-row>
        <table:table-row table:number-rows-repeated="1048562">
          <table:table-cell table:number-columns-repeated="16370"/>
        </table:table-row>
      </table:table>
      <table:table table:name="'file:///S:/Documents%20and%20Settings/W2/Documenti/DOCUMENTI%20ZANONI/HELIOPOLIS/CONTROLLO%20GESTIONE/Business%20Plan%20Residenze%20Heliopolis%20srl%202009-2018%20-%2020090318%20DC5%20ver.F.xls'#InputPres&amp;Tariffe" table:style-name="ta2">
        <table:table-source xlink:href="file:///S:/Documents%20and%20Settings/W2/Documenti/DOCUMENTI%20ZANONI/HELIOPOLIS/CONTROLLO%20GESTIONE/Business%20Plan%20Residenze%20Heliopolis%20srl%202009-2018%20-%2020090318%20DC5%20ver.F.xls" table:table-name="InputPres&amp;Tariffe" table:mode="copy-results-only"/>
        <table:table-column/>
        <table:table-row table:number-rows-repeated="1048576">
          <table:table-cell table:number-columns-repeated="16384"/>
        </table:table-row>
      </table:table>
      <table:table table:name="'file:///S:/Documents%20and%20Settings/W2/Documenti/DOCUMENTI%20ZANONI/HELIOPOLIS/CONTROLLO%20GESTIONE/Business%20Plan%20Residenze%20Heliopolis%20srl%202009-2018%20-%2020090318%20DC5%20ver.F.xls'#InputBudgetRicavi" table:style-name="ta2">
        <table:table-source xlink:href="file:///S:/Documents%20and%20Settings/W2/Documenti/DOCUMENTI%20ZANONI/HELIOPOLIS/CONTROLLO%20GESTIONE/Business%20Plan%20Residenze%20Heliopolis%20srl%202009-2018%20-%2020090318%20DC5%20ver.F.xls" table:table-name="InputBudgetRicavi" table:mode="copy-results-only"/>
        <table:table-column/>
        <table:table-row table:number-rows-repeated="1048576">
          <table:table-cell table:number-columns-repeated="16384"/>
        </table:table-row>
      </table:table>
      <table:table table:name="'file:///S:/Documents%20and%20Settings/W2/Documenti/DOCUMENTI%20ZANONI/HELIOPOLIS/CONTROLLO%20GESTIONE/Business%20Plan%20Residenze%20Heliopolis%20srl%202009-2018%20-%2020090318%20DC5%20ver.F.xls'#CC" table:style-name="ta2">
        <table:table-source xlink:href="file:///S:/Documents%20and%20Settings/W2/Documenti/DOCUMENTI%20ZANONI/HELIOPOLIS/CONTROLLO%20GESTIONE/Business%20Plan%20Residenze%20Heliopolis%20srl%202009-2018%20-%2020090318%20DC5%20ver.F.xls" table:table-name="CC" table:mode="copy-results-only"/>
        <table:table-column/>
        <table:table-row table:number-rows-repeated="1048576">
          <table:table-cell table:number-columns-repeated="16384"/>
        </table:table-row>
      </table:table>
      <table:table table:name="'file:///S:/Documents%20and%20Settings/W2/Documenti/DOCUMENTI%20ZANONI/HELIOPOLIS/CONTROLLO%20GESTIONE/Business%20Plan%20Residenze%20Heliopolis%20srl%202009-2018%20-%2020090318%20DC5%20ver.F.xls'#CostiOperatori2008" table:style-name="ta2">
        <table:table-source xlink:href="file:///S:/Documents%20and%20Settings/W2/Documenti/DOCUMENTI%20ZANONI/HELIOPOLIS/CONTROLLO%20GESTIONE/Business%20Plan%20Residenze%20Heliopolis%20srl%202009-2018%20-%2020090318%20DC5%20ver.F.xls" table:table-name="CostiOperatori2008" table:mode="copy-results-only"/>
        <table:table-column/>
        <table:table-row table:number-rows-repeated="1048576">
          <table:table-cell table:number-columns-repeated="16384"/>
        </table:table-row>
      </table:table>
      <table:table table:name="'file:///S:/Documents%20and%20Settings/W2/Documenti/DOCUMENTI%20ZANONI/HELIOPOLIS/CONTROLLO%20GESTIONE/Business%20Plan%20Residenze%20Heliopolis%20srl%202009-2018%20-%2020090318%20DC5%20ver.F.xls'#CostiOperatori2009" table:style-name="ta2">
        <table:table-source xlink:href="file:///S:/Documents%20and%20Settings/W2/Documenti/DOCUMENTI%20ZANONI/HELIOPOLIS/CONTROLLO%20GESTIONE/Business%20Plan%20Residenze%20Heliopolis%20srl%202009-2018%20-%2020090318%20DC5%20ver.F.xls" table:table-name="CostiOperatori2009" table:mode="copy-results-only"/>
        <table:table-column/>
        <table:table-row table:number-rows-repeated="1048576">
          <table:table-cell table:number-columns-repeated="16384"/>
        </table:table-row>
      </table:table>
      <table:table table:name="'file:///S:/Documents%20and%20Settings/W2/Documenti/DOCUMENTI%20ZANONI/HELIOPOLIS/CONTROLLO%20GESTIONE/Business%20Plan%20Residenze%20Heliopolis%20srl%202009-2018%20-%2020090318%20DC5%20ver.F.xls'#InputBudgetCosti" table:style-name="ta2">
        <table:table-source xlink:href="file:///S:/Documents%20and%20Settings/W2/Documenti/DOCUMENTI%20ZANONI/HELIOPOLIS/CONTROLLO%20GESTIONE/Business%20Plan%20Residenze%20Heliopolis%20srl%202009-2018%20-%2020090318%20DC5%20ver.F.xls" table:table-name="InputBudgetCosti" table:mode="copy-results-only"/>
        <table:table-column/>
        <table:table-row table:number-rows-repeated="1048576">
          <table:table-cell table:number-columns-repeated="16384"/>
        </table:table-row>
      </table:table>
      <table:table table:name="'file:///S:/Documents%20and%20Settings/W2/Documenti/DOCUMENTI%20ZANONI/HELIOPOLIS/CONTROLLO%20GESTIONE/Business%20Plan%20Residenze%20Heliopolis%20srl%202009-2018%20-%2020090318%20DC5%20ver.F.xls'#CE-MOL" table:style-name="ta2">
        <table:table-source xlink:href="file:///S:/Documents%20and%20Settings/W2/Documenti/DOCUMENTI%20ZANONI/HELIOPOLIS/CONTROLLO%20GESTIONE/Business%20Plan%20Residenze%20Heliopolis%20srl%202009-2018%20-%2020090318%20DC5%20ver.F.xls" table:table-name="CE-MOL" table:mode="copy-results-only"/>
        <table:table-column/>
        <table:table-row table:number-rows-repeated="1048576">
          <table:table-cell table:number-columns-repeated="16384"/>
        </table:table-row>
      </table:table>
      <table:table table:name="'file:///S:/Documents%20and%20Settings/W2/Documenti/DOCUMENTI%20ZANONI/HELIOPOLIS/CONTROLLO%20GESTIONE/Business%20Plan%20Residenze%20Heliopolis%20srl%202009-2018%20-%2020090318%20DC5%20ver.F.xls'#CE-CEE" table:style-name="ta2">
        <table:table-source xlink:href="file:///S:/Documents%20and%20Settings/W2/Documenti/DOCUMENTI%20ZANONI/HELIOPOLIS/CONTROLLO%20GESTIONE/Business%20Plan%20Residenze%20Heliopolis%20srl%202009-2018%20-%2020090318%20DC5%20ver.F.xls" table:table-name="CE-CEE" table:mode="copy-results-only"/>
        <table:table-column/>
        <table:table-row table:number-rows-repeated="1048576">
          <table:table-cell table:number-columns-repeated="16384"/>
        </table:table-row>
      </table:table>
      <table:table table:name="'file:///S:/Documents%20and%20Settings/W2/Documenti/DOCUMENTI%20ZANONI/HELIOPOLIS/CONTROLLO%20GESTIONE/Business%20Plan%20Residenze%20Heliopolis%20srl%202009-2018%20-%2020090318%20DC5%20ver.F.xls'#Net_CF" table:style-name="ta2">
        <table:table-source xlink:href="file:///S:/Documents%20and%20Settings/W2/Documenti/DOCUMENTI%20ZANONI/HELIOPOLIS/CONTROLLO%20GESTIONE/Business%20Plan%20Residenze%20Heliopolis%20srl%202009-2018%20-%2020090318%20DC5%20ver.F.xls" table:table-name="Net_CF" table:mode="copy-results-only"/>
        <table:table-column/>
        <table:table-row table:number-rows-repeated="1048576">
          <table:table-cell table:number-columns-repeated="16384"/>
        </table:table-row>
      </table:table>
      <table:table table:name="'file:///S:/Documents%20and%20Settings/W2/Documenti/DOCUMENTI%20ZANONI/HELIOPOLIS/CONTROLLO%20GESTIONE/Business%20Plan%20Residenze%20Heliopolis%20srl%202009-2018%20-%2020090318%20DC5%20ver.F.xls'#CF_Statement" table:style-name="ta2">
        <table:table-source xlink:href="file:///S:/Documents%20and%20Settings/W2/Documenti/DOCUMENTI%20ZANONI/HELIOPOLIS/CONTROLLO%20GESTIONE/Business%20Plan%20Residenze%20Heliopolis%20srl%202009-2018%20-%2020090318%20DC5%20ver.F.xls" table:table-name="CF_Statement" table:mode="copy-results-only"/>
        <table:table-column/>
        <table:table-row table:number-rows-repeated="1048576">
          <table:table-cell table:number-columns-repeated="16384"/>
        </table:table-row>
      </table:table>
      <table:table table:name="'file:///S:/Documents%20and%20Settings/W2/Documenti/DOCUMENTI%20ZANONI/HELIOPOLIS/CONTROLLO%20GESTIONE/Business%20Plan%20Residenze%20Heliopolis%20srl%202009-2018%20-%2020090318%20DC5%20ver.F.xls'#SP" table:style-name="ta2">
        <table:table-source xlink:href="file:///S:/Documents%20and%20Settings/W2/Documenti/DOCUMENTI%20ZANONI/HELIOPOLIS/CONTROLLO%20GESTIONE/Business%20Plan%20Residenze%20Heliopolis%20srl%202009-2018%20-%2020090318%20DC5%20ver.F.xls" table:table-name="SP" table:mode="copy-results-only"/>
        <table:table-column/>
        <table:table-row table:number-rows-repeated="1048576">
          <table:table-cell table:number-columns-repeated="16384"/>
        </table:table-row>
      </table:table>
      <table:table table:name="'file:///S:/Documents%20and%20Settings/W2/Documenti/DOCUMENTI%20ZANONI/HELIOPOLIS/CONTROLLO%20GESTIONE/Business%20Plan%20Residenze%20Heliopolis%20srl%202009-2018%20-%2020090318%20DC5%20ver.F.xls'#Ricavi" table:style-name="ta2">
        <table:table-source xlink:href="file:///S:/Documents%20and%20Settings/W2/Documenti/DOCUMENTI%20ZANONI/HELIOPOLIS/CONTROLLO%20GESTIONE/Business%20Plan%20Residenze%20Heliopolis%20srl%202009-2018%20-%2020090318%20DC5%20ver.F.xls" table:table-name="Ricavi" table:mode="copy-results-only"/>
        <table:table-column/>
        <table:table-row table:number-rows-repeated="1048576">
          <table:table-cell table:number-columns-repeated="16384"/>
        </table:table-row>
      </table:table>
      <table:table table:name="'file:///S:/Documents%20and%20Settings/W2/Documenti/DOCUMENTI%20ZANONI/HELIOPOLIS/CONTROLLO%20GESTIONE/Business%20Plan%20Residenze%20Heliopolis%20srl%202009-2018%20-%2020090318%20DC5%20ver.F.xls'#Terzi&amp;On_Div_" table:style-name="ta2">
        <table:table-source xlink:href="file:///S:/Documents%20and%20Settings/W2/Documenti/DOCUMENTI%20ZANONI/HELIOPOLIS/CONTROLLO%20GESTIONE/Business%20Plan%20Residenze%20Heliopolis%20srl%202009-2018%20-%2020090318%20DC5%20ver.F.xls" table:table-name="Terzi&amp;On_Div_" table:mode="copy-results-only"/>
        <table:table-column/>
        <table:table-row table:number-rows-repeated="1048576">
          <table:table-cell table:number-columns-repeated="16384"/>
        </table:table-row>
      </table:table>
      <table:table table:name="'file:///S:/Documents%20and%20Settings/W2/Documenti/DOCUMENTI%20ZANONI/HELIOPOLIS/CONTROLLO%20GESTIONE/Business%20Plan%20Residenze%20Heliopolis%20srl%202009-2018%20-%2020090318%20DC5%20ver.F.xls'#Personale" table:style-name="ta2">
        <table:table-source xlink:href="file:///S:/Documents%20and%20Settings/W2/Documenti/DOCUMENTI%20ZANONI/HELIOPOLIS/CONTROLLO%20GESTIONE/Business%20Plan%20Residenze%20Heliopolis%20srl%202009-2018%20-%2020090318%20DC5%20ver.F.xls" table:table-name="Personale" table:mode="copy-results-only"/>
        <table:table-column/>
        <table:table-row table:number-rows-repeated="1048576">
          <table:table-cell table:number-columns-repeated="16384"/>
        </table:table-row>
      </table:table>
      <table:table table:name="'file:///S:/Documents%20and%20Settings/W2/Documenti/DOCUMENTI%20ZANONI/HELIOPOLIS/CONTROLLO%20GESTIONE/Business%20Plan%20Residenze%20Heliopolis%20srl%202009-2018%20-%2020090318%20DC5%20ver.F.xls'#Amm-Sval-Acc" table:style-name="ta2">
        <table:table-source xlink:href="file:///S:/Documents%20and%20Settings/W2/Documenti/DOCUMENTI%20ZANONI/HELIOPOLIS/CONTROLLO%20GESTIONE/Business%20Plan%20Residenze%20Heliopolis%20srl%202009-2018%20-%2020090318%20DC5%20ver.F.xls" table:table-name="Amm-Sval-Acc" table:mode="copy-results-only"/>
        <table:table-column/>
        <table:table-row table:number-rows-repeated="1048576">
          <table:table-cell table:number-columns-repeated="16384"/>
        </table:table-row>
      </table:table>
      <table:table table:name="'file:///S:/Documents%20and%20Settings/W2/Documenti/DOCUMENTI%20ZANONI/HELIOPOLIS/CONTROLLO%20GESTIONE/Business%20Plan%20Residenze%20Heliopolis%20srl%202009-2018%20-%2020090318%20DC5%20ver.F.xls'#Dett__Imm_" table:style-name="ta2">
        <table:table-source xlink:href="file:///S:/Documents%20and%20Settings/W2/Documenti/DOCUMENTI%20ZANONI/HELIOPOLIS/CONTROLLO%20GESTIONE/Business%20Plan%20Residenze%20Heliopolis%20srl%202009-2018%20-%2020090318%20DC5%20ver.F.xls" table:table-name="Dett__Imm_" table:mode="copy-results-only"/>
        <table:table-column/>
        <table:table-row table:number-rows-repeated="1048576">
          <table:table-cell table:number-columns-repeated="16384"/>
        </table:table-row>
      </table:table>
      <table:table table:name="'file:///S:/Documents%20and%20Settings/W2/Documenti/DOCUMENTI%20ZANONI/HELIOPOLIS/CONTROLLO%20GESTIONE/Business%20Plan%20Residenze%20Heliopolis%20srl%202009-2018%20-%2020090318%20DC5%20ver.F.xls'#Gest_Fin&amp;Extra" table:style-name="ta2">
        <table:table-source xlink:href="file:///S:/Documents%20and%20Settings/W2/Documenti/DOCUMENTI%20ZANONI/HELIOPOLIS/CONTROLLO%20GESTIONE/Business%20Plan%20Residenze%20Heliopolis%20srl%202009-2018%20-%2020090318%20DC5%20ver.F.xls" table:table-name="Gest_Fin&amp;Extra" table:mode="copy-results-only"/>
        <table:table-column/>
        <table:table-row table:number-rows-repeated="1048576">
          <table:table-cell table:number-columns-repeated="16384"/>
        </table:table-row>
      </table:table>
      <table:table table:name="'file:///S:/Documents%20and%20Settings/W2/Documenti/DOCUMENTI%20ZANONI/HELIOPOLIS/CONTROLLO%20GESTIONE/Business%20Plan%20Residenze%20Heliopolis%20srl%202009-2018%20-%2020090318%20DC5%20ver.F.xls'#Funding" table:style-name="ta2">
        <table:table-source xlink:href="file:///S:/Documents%20and%20Settings/W2/Documenti/DOCUMENTI%20ZANONI/HELIOPOLIS/CONTROLLO%20GESTIONE/Business%20Plan%20Residenze%20Heliopolis%20srl%202009-2018%20-%2020090318%20DC5%20ver.F.xls" table:table-name="Funding" table:mode="copy-results-only"/>
        <table:table-column/>
        <table:table-row table:number-rows-repeated="1048576">
          <table:table-cell table:number-columns-repeated="16384"/>
        </table:table-row>
      </table:table>
      <table:table table:name="'file:///S:/Documents%20and%20Settings/W2/Documenti/DOCUMENTI%20ZANONI/HELIOPOLIS/CONTROLLO%20GESTIONE/Business%20Plan%20Residenze%20Heliopolis%20srl%202009-2018%20-%2020090318%20DC5%20ver.F.xls'#Imposte" table:style-name="ta2">
        <table:table-source xlink:href="file:///S:/Documents%20and%20Settings/W2/Documenti/DOCUMENTI%20ZANONI/HELIOPOLIS/CONTROLLO%20GESTIONE/Business%20Plan%20Residenze%20Heliopolis%20srl%202009-2018%20-%2020090318%20DC5%20ver.F.xls" table:table-name="Imposte" table:mode="copy-results-only"/>
        <table:table-column/>
        <table:table-row table:number-rows-repeated="1048576">
          <table:table-cell table:number-columns-repeated="16384"/>
        </table:table-row>
      </table:table>
      <table:table table:name="'file:///S:/Documents%20and%20Settings/W2/Documenti/DOCUMENTI%20ZANONI/HELIOPOLIS/CONTROLLO%20GESTIONE/Business%20Plan%20Residenze%20Heliopolis%20srl%202009-2018%20-%2020090318%20DC5%20ver.F.xls'#DCF" table:style-name="ta2">
        <table:table-source xlink:href="file:///S:/Documents%20and%20Settings/W2/Documenti/DOCUMENTI%20ZANONI/HELIOPOLIS/CONTROLLO%20GESTIONE/Business%20Plan%20Residenze%20Heliopolis%20srl%202009-2018%20-%2020090318%20DC5%20ver.F.xls" table:table-name="DCF" table:mode="copy-results-only"/>
        <table:table-column/>
        <table:table-row table:number-rows-repeated="1048576">
          <table:table-cell table:number-columns-repeated="16384"/>
        </table:table-row>
      </table:table>
      <table:table table:name="'file:///S:/Documents%20and%20Settings/W2/Documenti/DOCUMENTI%20ZANONI/HELIOPOLIS/CONTROLLO%20GESTIONE/Business%20Plan%20Residenze%20Heliopolis%20srl%202009-2018%20-%2020090318%20DC5%20ver.F.xls'#Imposte_OP" table:style-name="ta2">
        <table:table-source xlink:href="file:///S:/Documents%20and%20Settings/W2/Documenti/DOCUMENTI%20ZANONI/HELIOPOLIS/CONTROLLO%20GESTIONE/Business%20Plan%20Residenze%20Heliopolis%20srl%202009-2018%20-%2020090318%20DC5%20ver.F.xls" table:table-name="Imposte_OP" table:mode="copy-results-only"/>
        <table:table-column/>
        <table:table-row table:number-rows-repeated="1048576">
          <table:table-cell table:number-columns-repeated="16384"/>
        </table:table-row>
      </table:table>
      <table:table table:name="'file:///S:/Documents%20and%20Settings/W2/Documenti/DOCUMENTI%20ZANONI/HELIOPOLIS/CONTROLLO%20GESTIONE/Business%20Plan%20Residenze%20Heliopolis%20srl%202009-2018%20-%2020090318%20DC5%20ver.F.xls'#Indici" table:style-name="ta2">
        <table:table-source xlink:href="file:///S:/Documents%20and%20Settings/W2/Documenti/DOCUMENTI%20ZANONI/HELIOPOLIS/CONTROLLO%20GESTIONE/Business%20Plan%20Residenze%20Heliopolis%20srl%202009-2018%20-%2020090318%20DC5%20ver.F.xls" table:table-name="Indici" table:mode="copy-results-only"/>
        <table:table-column/>
        <table:table-row table:number-rows-repeated="1048576">
          <table:table-cell table:number-columns-repeated="16384"/>
        </table:table-row>
      </table:table>
      <table:table table:name="'file:///S:/Documents%20and%20Settings/W2/Documenti/DOCUMENTI%20ZANONI/HELIOPOLIS/CONTROLLO%20GESTIONE/Business%20Plan%20Residenze%20Heliopolis%20srl%202009-2018%20-%2020090318%20DC5%20ver.F.xls'#Serv&amp;Matl" table:style-name="ta2">
        <table:table-source xlink:href="file:///S:/Documents%20and%20Settings/W2/Documenti/DOCUMENTI%20ZANONI/HELIOPOLIS/CONTROLLO%20GESTIONE/Business%20Plan%20Residenze%20Heliopolis%20srl%202009-2018%20-%2020090318%20DC5%20ver.F.xls" table:table-name="Serv&amp;Matl" table:mode="copy-results-only"/>
        <table:table-column/>
        <table:table-row table:number-rows-repeated="1048576">
          <table:table-cell table:number-columns-repeated="16384"/>
        </table:table-row>
      </table:table>
      <table:table table:name="'file:///S:/Documents%20and%20Settings/W2/Documenti/DOCUMENTI%20ZANONI/HELIOPOLIS/CONTROLLO%20GESTIONE/Business%20Plan%20Residenze%20Heliopolis%20srl%202009-2018%20-%2020090318%20DC5%20ver.F.xls'#Lug04" table:style-name="ta2">
        <table:table-source xlink:href="file:///S:/Documents%20and%20Settings/W2/Documenti/DOCUMENTI%20ZANONI/HELIOPOLIS/CONTROLLO%20GESTIONE/Business%20Plan%20Residenze%20Heliopolis%20srl%202009-2018%20-%2020090318%20DC5%20ver.F.xls" table:table-name="Lug04" table:mode="copy-results-only"/>
        <table:table-column/>
        <table:table-row table:number-rows-repeated="1048576">
          <table:table-cell table:number-columns-repeated="16384"/>
        </table:table-row>
      </table:table>
      <table:table table:name="'file:///S:/DAFC/Servizi%20Amministrativi/USFB/ALFA/società%20da%20incorporare%20x%20fusione/BILANCI%20DEFINITIVI%20ECOLOGICHE%202020/Arno/Bilancio%20Verifica%20pdc%202%20Livelli1.xls'#Modello" table:style-name="ta2">
        <table:table-source xlink:href="file:///S:/DAFC/Servizi%20Amministrativi/USFB/ALFA/società%20da%20incorporare%20x%20fusione/BILANCI%20DEFINITIVI%20ECOLOGICHE%202020/Arno/Bilancio%20Verifica%20pdc%202%20Livelli1.xls" table:table-name="Modello" table:mode="copy-results-only"/>
        <table:table-column/>
        <table:table-row table:number-rows-repeated="1048576">
          <table:table-cell table:number-columns-repeated="16384"/>
        </table:table-row>
      </table:table>
      <table:table table:name="'file:///S:/DAFC/Servizi%20Amministrativi/USFB/ALFA/società%20da%20incorporare%20x%20fusione/BILANCI%20DEFINITIVI%20ECOLOGICHE%202020/Arno/Bilancio%20Verifica%20pdc%202%20Livelli1.xls'#Report" table:style-name="ta2">
        <table:table-source xlink:href="file:///S:/DAFC/Servizi%20Amministrativi/USFB/ALFA/società%20da%20incorporare%20x%20fusione/BILANCI%20DEFINITIVI%20ECOLOGICHE%202020/Arno/Bilancio%20Verifica%20pdc%202%20Livelli1.xls" table:table-name="Report" table:mode="copy-results-only"/>
        <table:table-column/>
        <table:table-row table:number-rows-repeated="1048576">
          <table:table-cell table:number-columns-repeated="16384"/>
        </table:table-row>
      </table:table>
      <table:named-expressions>
        <table:named-expression table:name="_" table:expression="of:=[.#REF!]" table:base-cell-address="PIANO_INVESTIMENTI.$A$1"/>
        <table:named-range table:name="________att97" table:cell-range-address="'file:///A:/roberto/BELLINZONI/nuova%20BELLINZONI2002.xls'#Attivo.$B$3:Attivo.$G$101" table:base-cell-address="PIANO_INVESTIMENTI.$A$1"/>
        <table:named-range table:name="________att99" table:cell-range-address="'file:///A:/roberto/BELLINZONI/nuova%20BELLINZONI2002.xls'#Attivo.$F$3:Attivo.$Q$101" table:base-cell-address="PIANO_INVESTIMENTI.$A$1"/>
        <table:named-range table:name="________ECO99" table:cell-range-address="'file:///A:/roberto/BELLINZONI/nuova%20BELLINZONI2002.xls'#Conto_Economico.$F$8:Conto_Economico.$M$127" table:base-cell-address="PIANO_INVESTIMENTI.$A$1"/>
        <table:named-range table:name="_______att97" table:cell-range-address="'file:///A:/roberto/BELLINZONI/nuova%20BELLINZONI2002.xls'#Attivo.$B$3:Attivo.$G$101" table:base-cell-address="PIANO_INVESTIMENTI.$A$1"/>
        <table:named-range table:name="_______att99" table:cell-range-address="'file:///A:/roberto/BELLINZONI/nuova%20BELLINZONI2002.xls'#Attivo.$F$3:Attivo.$Q$101" table:base-cell-address="PIANO_INVESTIMENTI.$A$1"/>
        <table:named-range table:name="_______ECO99" table:cell-range-address="'file:///A:/roberto/BELLINZONI/nuova%20BELLINZONI2002.xls'#Conto_Economico.$F$8:Conto_Economico.$M$127" table:base-cell-address="PIANO_INVESTIMENTI.$A$1"/>
        <table:named-expression table:name="_______esl1" table:expression="of:=[.#REF!]" table:base-cell-address="PIANO_INVESTIMENTI.$A$1"/>
        <table:named-expression table:name="_______esl2" table:expression="of:=[.#REF!]" table:base-cell-address="PIANO_INVESTIMENTI.$A$1"/>
        <table:named-expression table:name="_______ils1" table:expression="of:=[.#REF!]" table:base-cell-address="PIANO_INVESTIMENTI.$A$1"/>
        <table:named-expression table:name="_______ils2" table:expression="of:=[.#REF!]" table:base-cell-address="PIANO_INVESTIMENTI.$A$1"/>
        <table:named-expression table:name="_______mm1" table:expression="of:=[.#REF!]" table:base-cell-address="PIANO_INVESTIMENTI.$A$1"/>
        <table:named-expression table:name="_______mm2" table:expression="of:=[.#REF!]" table:base-cell-address="PIANO_INVESTIMENTI.$A$1"/>
        <table:named-expression table:name="_______mt1" table:expression="of:=[.#REF!]" table:base-cell-address="PIANO_INVESTIMENTI.$A$1"/>
        <table:named-expression table:name="_______ps1" table:expression="of:=[.#REF!]" table:base-cell-address="PIANO_INVESTIMENTI.$A$1"/>
        <table:named-expression table:name="_______pt1" table:expression="of:=[.#REF!]" table:base-cell-address="PIANO_INVESTIMENTI.$A$1"/>
        <table:named-expression table:name="_______scp1" table:expression="of:=[.#REF!]" table:base-cell-address="PIANO_INVESTIMENTI.$A$1"/>
        <table:named-expression table:name="_______sol1" table:expression="of:=[.#REF!]" table:base-cell-address="PIANO_INVESTIMENTI.$A$1"/>
        <table:named-expression table:name="_______sol2" table:expression="of:=[.#REF!]" table:base-cell-address="PIANO_INVESTIMENTI.$A$1"/>
        <table:named-range table:name="______att97" table:cell-range-address="'file:///A:/roberto/BELLINZONI/nuova%20BELLINZONI2002.xls'#Attivo.$B$3:Attivo.$G$101" table:base-cell-address="PIANO_INVESTIMENTI.$A$1"/>
        <table:named-range table:name="______att99" table:cell-range-address="'file:///A:/roberto/BELLINZONI/nuova%20BELLINZONI2002.xls'#Attivo.$F$3:Attivo.$Q$101" table:base-cell-address="PIANO_INVESTIMENTI.$A$1"/>
        <table:named-range table:name="______ECO99" table:cell-range-address="'file:///A:/roberto/BELLINZONI/nuova%20BELLINZONI2002.xls'#Conto_Economico.$F$8:Conto_Economico.$M$127" table:base-cell-address="PIANO_INVESTIMENTI.$A$1"/>
        <table:named-range table:name="_____att97" table:cell-range-address="'file:///A:/roberto/BELLINZONI/nuova%20BELLINZONI2002.xls'#Attivo.$B$3:Attivo.$G$101" table:base-cell-address="PIANO_INVESTIMENTI.$A$1"/>
        <table:named-range table:name="_____att99" table:cell-range-address="'file:///A:/roberto/BELLINZONI/nuova%20BELLINZONI2002.xls'#Attivo.$F$3:Attivo.$Q$101" table:base-cell-address="PIANO_INVESTIMENTI.$A$1"/>
        <table:named-range table:name="_____ECO99" table:cell-range-address="'file:///A:/roberto/BELLINZONI/nuova%20BELLINZONI2002.xls'#Conto_Economico.$F$8:Conto_Economico.$M$127" table:base-cell-address="PIANO_INVESTIMENTI.$A$1"/>
        <table:named-expression table:name="_____esl1" table:expression="of:=[.#REF!]" table:base-cell-address="PIANO_INVESTIMENTI.$A$1"/>
        <table:named-expression table:name="_____esl2" table:expression="of:=[.#REF!]" table:base-cell-address="PIANO_INVESTIMENTI.$A$1"/>
        <table:named-expression table:name="_____ils1" table:expression="of:=[.#REF!]" table:base-cell-address="PIANO_INVESTIMENTI.$A$1"/>
        <table:named-expression table:name="_____ils2" table:expression="of:=[.#REF!]" table:base-cell-address="PIANO_INVESTIMENTI.$A$1"/>
        <table:named-expression table:name="_____mm1" table:expression="of:=[.#REF!]" table:base-cell-address="PIANO_INVESTIMENTI.$A$1"/>
        <table:named-expression table:name="_____mm2" table:expression="of:=[.#REF!]" table:base-cell-address="PIANO_INVESTIMENTI.$A$1"/>
        <table:named-expression table:name="_____mt1" table:expression="of:=[.#REF!]" table:base-cell-address="PIANO_INVESTIMENTI.$A$1"/>
        <table:named-expression table:name="_____ps1" table:expression="of:=[.#REF!]" table:base-cell-address="PIANO_INVESTIMENTI.$A$1"/>
        <table:named-expression table:name="_____pt1" table:expression="of:=[.#REF!]" table:base-cell-address="PIANO_INVESTIMENTI.$A$1"/>
        <table:named-expression table:name="_____scp1" table:expression="of:=[.#REF!]" table:base-cell-address="PIANO_INVESTIMENTI.$A$1"/>
        <table:named-expression table:name="_____sol1" table:expression="of:=[.#REF!]" table:base-cell-address="PIANO_INVESTIMENTI.$A$1"/>
        <table:named-expression table:name="_____sol2" table:expression="of:=[.#REF!]" table:base-cell-address="PIANO_INVESTIMENTI.$A$1"/>
        <table:named-range table:name="____att97" table:cell-range-address="'file:///A:/roberto/BELLINZONI/nuova%20BELLINZONI2002.xls'#Attivo.$B$3:Attivo.$G$101" table:base-cell-address="PIANO_INVESTIMENTI.$A$1"/>
        <table:named-range table:name="____att99" table:cell-range-address="'file:///A:/roberto/BELLINZONI/nuova%20BELLINZONI2002.xls'#Attivo.$F$3:Attivo.$Q$101" table:base-cell-address="PIANO_INVESTIMENTI.$A$1"/>
        <table:named-range table:name="____ECO99" table:cell-range-address="'file:///A:/roberto/BELLINZONI/nuova%20BELLINZONI2002.xls'#Conto_Economico.$F$8:Conto_Economico.$M$127" table:base-cell-address="PIANO_INVESTIMENTI.$A$1"/>
        <table:named-expression table:name="____esl1" table:expression="of:=[.#REF!]" table:base-cell-address="PIANO_INVESTIMENTI.$A$1"/>
        <table:named-expression table:name="____esl2" table:expression="of:=[.#REF!]" table:base-cell-address="PIANO_INVESTIMENTI.$A$1"/>
        <table:named-expression table:name="____ils1" table:expression="of:=[.#REF!]" table:base-cell-address="PIANO_INVESTIMENTI.$A$1"/>
        <table:named-expression table:name="____ils2" table:expression="of:=[.#REF!]" table:base-cell-address="PIANO_INVESTIMENTI.$A$1"/>
        <table:named-expression table:name="____mm1" table:expression="of:=[.#REF!]" table:base-cell-address="PIANO_INVESTIMENTI.$A$1"/>
        <table:named-expression table:name="____mm2" table:expression="of:=[.#REF!]" table:base-cell-address="PIANO_INVESTIMENTI.$A$1"/>
        <table:named-expression table:name="____mt1" table:expression="of:=[.#REF!]" table:base-cell-address="PIANO_INVESTIMENTI.$A$1"/>
        <table:named-expression table:name="____ps1" table:expression="of:=[.#REF!]" table:base-cell-address="PIANO_INVESTIMENTI.$A$1"/>
        <table:named-expression table:name="____pt1" table:expression="of:=[.#REF!]" table:base-cell-address="PIANO_INVESTIMENTI.$A$1"/>
        <table:named-expression table:name="____scp1" table:expression="of:=[.#REF!]" table:base-cell-address="PIANO_INVESTIMENTI.$A$1"/>
        <table:named-expression table:name="____sol1" table:expression="of:=[.#REF!]" table:base-cell-address="PIANO_INVESTIMENTI.$A$1"/>
        <table:named-expression table:name="____sol2" table:expression="of:=[.#REF!]" table:base-cell-address="PIANO_INVESTIMENTI.$A$1"/>
        <table:named-range table:name="___att97" table:cell-range-address="'file:///A:/roberto/BELLINZONI/nuova%20BELLINZONI2002.xls'#Attivo.$B$3:Attivo.$G$101" table:base-cell-address="PIANO_INVESTIMENTI.$A$1"/>
        <table:named-range table:name="___att99" table:cell-range-address="'file:///A:/roberto/BELLINZONI/nuova%20BELLINZONI2002.xls'#Attivo.$F$3:Attivo.$Q$101" table:base-cell-address="PIANO_INVESTIMENTI.$A$1"/>
        <table:named-range table:name="___ECO99" table:cell-range-address="'file:///A:/roberto/BELLINZONI/nuova%20BELLINZONI2002.xls'#Conto_Economico.$F$8:Conto_Economico.$M$127" table:base-cell-address="PIANO_INVESTIMENTI.$A$1"/>
        <table:named-expression table:name="___esl1" table:expression="of:=[.#REF!]" table:base-cell-address="PIANO_INVESTIMENTI.$A$1"/>
        <table:named-expression table:name="___esl2" table:expression="of:=[.#REF!]" table:base-cell-address="PIANO_INVESTIMENTI.$A$1"/>
        <table:named-expression table:name="___ils1" table:expression="of:=[.#REF!]" table:base-cell-address="PIANO_INVESTIMENTI.$A$1"/>
        <table:named-expression table:name="___ils2" table:expression="of:=[.#REF!]" table:base-cell-address="PIANO_INVESTIMENTI.$A$1"/>
        <table:named-expression table:name="___mm1" table:expression="of:=[.#REF!]" table:base-cell-address="PIANO_INVESTIMENTI.$A$1"/>
        <table:named-expression table:name="___mm2" table:expression="of:=[.#REF!]" table:base-cell-address="PIANO_INVESTIMENTI.$A$1"/>
        <table:named-expression table:name="___mt1" table:expression="of:=[.#REF!]" table:base-cell-address="PIANO_INVESTIMENTI.$A$1"/>
        <table:named-expression table:name="___ps1" table:expression="of:=[.#REF!]" table:base-cell-address="PIANO_INVESTIMENTI.$A$1"/>
        <table:named-expression table:name="___pt1" table:expression="of:=[.#REF!]" table:base-cell-address="PIANO_INVESTIMENTI.$A$1"/>
        <table:named-expression table:name="___RJ29" table:expression="of:=[.#REF!]" table:base-cell-address="PIANO_INVESTIMENTI.$A$1"/>
        <table:named-expression table:name="___RJ30" table:expression="of:=[.#REF!]" table:base-cell-address="PIANO_INVESTIMENTI.$A$1"/>
        <table:named-expression table:name="___RJ31" table:expression="of:=[.#REF!]" table:base-cell-address="PIANO_INVESTIMENTI.$A$1"/>
        <table:named-expression table:name="___RJ32" table:expression="of:=[.#REF!]" table:base-cell-address="PIANO_INVESTIMENTI.$A$1"/>
        <table:named-expression table:name="___RJ33" table:expression="of:=[.#REF!]" table:base-cell-address="PIANO_INVESTIMENTI.$A$1"/>
        <table:named-expression table:name="___RJ34" table:expression="of:=[.#REF!]" table:base-cell-address="PIANO_INVESTIMENTI.$A$1"/>
        <table:named-expression table:name="___RJ35" table:expression="of:=[.#REF!]" table:base-cell-address="PIANO_INVESTIMENTI.$A$1"/>
        <table:named-expression table:name="___RJ36" table:expression="of:=[.#REF!]" table:base-cell-address="PIANO_INVESTIMENTI.$A$1"/>
        <table:named-expression table:name="___RJ37" table:expression="of:=[.#REF!]" table:base-cell-address="PIANO_INVESTIMENTI.$A$1"/>
        <table:named-expression table:name="___RJ38" table:expression="of:=[.#REF!]" table:base-cell-address="PIANO_INVESTIMENTI.$A$1"/>
        <table:named-expression table:name="___RJ40" table:expression="of:=[.#REF!]" table:base-cell-address="PIANO_INVESTIMENTI.$A$1"/>
        <table:named-expression table:name="___RJ41" table:expression="of:=[.#REF!]" table:base-cell-address="PIANO_INVESTIMENTI.$A$1"/>
        <table:named-expression table:name="___RN6" table:expression="of:=['file:///F:/Documents%20and%20Settings/W2/Documenti/DOCUMENTI%20ZANONI/Z)%20CARTELLE%20VARIE/Modello_IVA_2008.xls'#VA.#REF!]" table:base-cell-address="PIANO_INVESTIMENTI.$A$1"/>
        <table:named-expression table:name="___RN7" table:expression="of:=['file:///F:/Documents%20and%20Settings/W2/Documenti/DOCUMENTI%20ZANONI/Z)%20CARTELLE%20VARIE/Modello_IVA_2008.xls'#VA.#REF!]" table:base-cell-address="PIANO_INVESTIMENTI.$A$1"/>
        <table:named-expression table:name="___scp1" table:expression="of:=[.#REF!]" table:base-cell-address="PIANO_INVESTIMENTI.$A$1"/>
        <table:named-expression table:name="___sol1" table:expression="of:=[.#REF!]" table:base-cell-address="PIANO_INVESTIMENTI.$A$1"/>
        <table:named-expression table:name="___sol2" table:expression="of:=[.#REF!]" table:base-cell-address="PIANO_INVESTIMENTI.$A$1"/>
        <table:named-range table:name="__att97" table:cell-range-address="'file:///A:/roberto/BELLINZONI/nuova%20BELLINZONI2002.xls'#Attivo.$B$3:Attivo.$G$101" table:base-cell-address="PIANO_INVESTIMENTI.$A$1"/>
        <table:named-range table:name="__att99" table:cell-range-address="'file:///A:/roberto/BELLINZONI/nuova%20BELLINZONI2002.xls'#Attivo.$F$3:Attivo.$Q$101" table:base-cell-address="PIANO_INVESTIMENTI.$A$1"/>
        <table:named-expression table:name="__bookmark_1" table:expression="of:=[.#REF!]" table:base-cell-address="PIANO_INVESTIMENTI.$A$1"/>
        <table:named-range table:name="__ECO99" table:cell-range-address="'file:///A:/roberto/BELLINZONI/nuova%20BELLINZONI2002.xls'#Conto_Economico.$F$8:Conto_Economico.$M$127" table:base-cell-address="PIANO_INVESTIMENTI.$A$1"/>
        <table:named-expression table:name="__esl1" table:expression="of:=[.#REF!]" table:base-cell-address="PIANO_INVESTIMENTI.$A$1"/>
        <table:named-expression table:name="__esl2" table:expression="of:=[.#REF!]" table:base-cell-address="PIANO_INVESTIMENTI.$A$1"/>
        <table:named-expression table:name="__ils1" table:expression="of:=[.#REF!]" table:base-cell-address="PIANO_INVESTIMENTI.$A$1"/>
        <table:named-expression table:name="__ils2" table:expression="of:=[.#REF!]" table:base-cell-address="PIANO_INVESTIMENTI.$A$1"/>
        <table:named-expression table:name="__mm1" table:expression="of:=[.#REF!]" table:base-cell-address="PIANO_INVESTIMENTI.$A$1"/>
        <table:named-expression table:name="__mm2" table:expression="of:=[.#REF!]" table:base-cell-address="PIANO_INVESTIMENTI.$A$1"/>
        <table:named-expression table:name="__mt1" table:expression="of:=[.#REF!]" table:base-cell-address="PIANO_INVESTIMENTI.$A$1"/>
        <table:named-expression table:name="__ps1" table:expression="of:=[.#REF!]" table:base-cell-address="PIANO_INVESTIMENTI.$A$1"/>
        <table:named-expression table:name="__pt1" table:expression="of:=[.#REF!]" table:base-cell-address="PIANO_INVESTIMENTI.$A$1"/>
        <table:named-expression table:name="__RJ29" table:expression="of:=[.#REF!]" table:base-cell-address="PIANO_INVESTIMENTI.$A$1"/>
        <table:named-expression table:name="__RJ30" table:expression="of:=[.#REF!]" table:base-cell-address="PIANO_INVESTIMENTI.$A$1"/>
        <table:named-expression table:name="__RJ31" table:expression="of:=[.#REF!]" table:base-cell-address="PIANO_INVESTIMENTI.$A$1"/>
        <table:named-expression table:name="__RJ32" table:expression="of:=[.#REF!]" table:base-cell-address="PIANO_INVESTIMENTI.$A$1"/>
        <table:named-expression table:name="__RJ33" table:expression="of:=[.#REF!]" table:base-cell-address="PIANO_INVESTIMENTI.$A$1"/>
        <table:named-expression table:name="__RJ34" table:expression="of:=[.#REF!]" table:base-cell-address="PIANO_INVESTIMENTI.$A$1"/>
        <table:named-expression table:name="__RJ35" table:expression="of:=[.#REF!]" table:base-cell-address="PIANO_INVESTIMENTI.$A$1"/>
        <table:named-expression table:name="__RJ36" table:expression="of:=[.#REF!]" table:base-cell-address="PIANO_INVESTIMENTI.$A$1"/>
        <table:named-expression table:name="__RJ37" table:expression="of:=[.#REF!]" table:base-cell-address="PIANO_INVESTIMENTI.$A$1"/>
        <table:named-expression table:name="__RJ38" table:expression="of:=[.#REF!]" table:base-cell-address="PIANO_INVESTIMENTI.$A$1"/>
        <table:named-expression table:name="__RJ40" table:expression="of:=[.#REF!]" table:base-cell-address="PIANO_INVESTIMENTI.$A$1"/>
        <table:named-expression table:name="__RJ41" table:expression="of:=[.#REF!]" table:base-cell-address="PIANO_INVESTIMENTI.$A$1"/>
        <table:named-expression table:name="__RN6" table:expression="of:=['file:///F:/Documents%20and%20Settings/W2/Documenti/DOCUMENTI%20ZANONI/Z)%20CARTELLE%20VARIE/Modello_IVA_2008.xls'#VA.#REF!]" table:base-cell-address="PIANO_INVESTIMENTI.$A$1"/>
        <table:named-expression table:name="__RN7" table:expression="of:=['file:///F:/Documents%20and%20Settings/W2/Documenti/DOCUMENTI%20ZANONI/Z)%20CARTELLE%20VARIE/Modello_IVA_2008.xls'#VA.#REF!]" table:base-cell-address="PIANO_INVESTIMENTI.$A$1"/>
        <table:named-expression table:name="__scp1" table:expression="of:=[.#REF!]" table:base-cell-address="PIANO_INVESTIMENTI.$A$1"/>
        <table:named-expression table:name="__sol1" table:expression="of:=[.#REF!]" table:base-cell-address="PIANO_INVESTIMENTI.$A$1"/>
        <table:named-expression table:name="__sol2" table:expression="of:=[.#REF!]" table:base-cell-address="PIANO_INVESTIMENTI.$A$1"/>
        <table:named-expression table:name="_1__RICAVI_DELLE_VENDITE_E_DELLE_PRESTAZIONI" table:expression="of:=[.#REF!]" table:base-cell-address="PIANO_INVESTIMENTI.$A$1"/>
        <table:named-expression table:name="_10__AMMORTAMENTI_E_SVALUTAZIONI" table:expression="of:=[.#REF!]" table:base-cell-address="PIANO_INVESTIMENTI.$A$1"/>
        <table:named-expression table:name="_12__ACCANTONAMENTO_PER_RISCHI" table:expression="of:=[.#REF!]" table:base-cell-address="PIANO_INVESTIMENTI.$A$1"/>
        <table:named-expression table:name="_13__ALTRI_ACCANTONAMENTI" table:expression="of:=[.#REF!]" table:base-cell-address="PIANO_INVESTIMENTI.$A$1"/>
        <table:named-expression table:name="_14__ONERI_DIVERSI_DI_GESTIONE" table:expression="of:=[.#REF!]" table:base-cell-address="PIANO_INVESTIMENTI.$A$1"/>
        <table:named-expression table:name="_15__PROVENTI_DA_PARTECIPAZIONI" table:expression="of:=[.#REF!]" table:base-cell-address="PIANO_INVESTIMENTI.$A$1"/>
        <table:named-expression table:name="_16__ALTRI_PROVENTI_FINANZIARI" table:expression="of:=[.#REF!]" table:base-cell-address="PIANO_INVESTIMENTI.$A$1"/>
        <table:named-expression table:name="_17__INTERESSI_E_ALTRI_ONERI_FINANZIARI." table:expression="of:=[.#REF!]" table:base-cell-address="PIANO_INVESTIMENTI.$A$1"/>
        <table:named-expression table:name="_18__RIVALUTAZIONI" table:expression="of:=[.#REF!]" table:base-cell-address="PIANO_INVESTIMENTI.$A$1"/>
        <table:named-expression table:name="_19__SVALUTAZIONI" table:expression="of:=[.#REF!]" table:base-cell-address="PIANO_INVESTIMENTI.$A$1"/>
        <table:named-expression table:name="_22__IMPOSTE_SUL_REDDITO_DELL_ESERCIZIO" table:expression="of:=[.#REF!]" table:base-cell-address="PIANO_INVESTIMENTI.$A$1"/>
        <table:named-expression table:name="_23__RISULTATO_DELL_ESERCIZIO" table:expression="of:=[.#REF!]" table:base-cell-address="PIANO_INVESTIMENTI.$A$1"/>
        <table:named-expression table:name="_5__ALTRI_RICAVI_E_PROVENTI_VARI" table:expression="of:=[.#REF!]" table:base-cell-address="PIANO_INVESTIMENTI.$A$1"/>
        <table:named-expression table:name="_6__PER_MATERIE_PRIME_SUSSIDIARIE" table:expression="of:=[.#REF!]" table:base-cell-address="PIANO_INVESTIMENTI.$A$1"/>
        <table:named-expression table:name="_7__PER_SERVIZI" table:expression="of:=[.#REF!]" table:base-cell-address="PIANO_INVESTIMENTI.$A$1"/>
        <table:named-expression table:name="_8__PER_GODIMENTO_DI_BENI_DI_TERZI" table:expression="of:=[.#REF!]" table:base-cell-address="PIANO_INVESTIMENTI.$A$1"/>
        <table:named-expression table:name="_9__PER_IL_PERSONALE" table:expression="of:=[.#REF!]" table:base-cell-address="PIANO_INVESTIMENTI.$A$1"/>
        <table:named-range table:name="_att97" table:cell-range-address="'file:///A:/roberto/BELLINZONI/nuova%20BELLINZONI2002.xls'#Attivo.$B$3:Attivo.$G$101" table:base-cell-address="PIANO_INVESTIMENTI.$A$1"/>
        <table:named-range table:name="_att99" table:cell-range-address="'file:///A:/roberto/BELLINZONI/nuova%20BELLINZONI2002.xls'#Attivo.$F$3:Attivo.$Q$101" table:base-cell-address="PIANO_INVESTIMENTI.$A$1"/>
        <table:named-expression table:name="_cec12" table:expression="of:=[.#REF!]" table:base-cell-address="PIANO_INVESTIMENTI.$A$1"/>
        <table:named-expression table:name="_cg" table:expression="of:=[.#REF!]" table:base-cell-address="PIANO_INVESTIMENTI.$A$1"/>
        <table:named-range table:name="_ECO99" table:cell-range-address="'file:///A:/roberto/BELLINZONI/nuova%20BELLINZONI2002.xls'#Conto_Economico.$F$8:Conto_Economico.$M$127" table:base-cell-address="PIANO_INVESTIMENTI.$A$1"/>
        <table:named-expression table:name="_esl1" table:expression="of:=[.#REF!]" table:base-cell-address="PIANO_INVESTIMENTI.$A$1"/>
        <table:named-expression table:name="_esl2" table:expression="of:=[.#REF!]" table:base-cell-address="PIANO_INVESTIMENTI.$A$1"/>
        <table:named-expression table:name="_ils1" table:expression="of:=[.#REF!]" table:base-cell-address="PIANO_INVESTIMENTI.$A$1"/>
        <table:named-expression table:name="_ils2" table:expression="of:=[.#REF!]" table:base-cell-address="PIANO_INVESTIMENTI.$A$1"/>
        <table:named-expression table:name="_input" table:expression="of:=[.#REF!]" table:base-cell-address="PIANO_INVESTIMENTI.$A$1"/>
        <table:named-expression table:name="_mm1" table:expression="of:=[.#REF!]" table:base-cell-address="PIANO_INVESTIMENTI.$A$1"/>
        <table:named-expression table:name="_mm2" table:expression="of:=[.#REF!]" table:base-cell-address="PIANO_INVESTIMENTI.$A$1"/>
        <table:named-expression table:name="_mt1" table:expression="of:=[.#REF!]" table:base-cell-address="PIANO_INVESTIMENTI.$A$1"/>
        <table:named-expression table:name="_ps1" table:expression="of:=[.#REF!]" table:base-cell-address="PIANO_INVESTIMENTI.$A$1"/>
        <table:named-expression table:name="_pt1" table:expression="of:=[.#REF!]" table:base-cell-address="PIANO_INVESTIMENTI.$A$1"/>
        <table:named-expression table:name="_RJ29" table:expression="of:=[.#REF!]" table:base-cell-address="PIANO_INVESTIMENTI.$A$1"/>
        <table:named-expression table:name="_RJ30" table:expression="of:=[.#REF!]" table:base-cell-address="PIANO_INVESTIMENTI.$A$1"/>
        <table:named-expression table:name="_RJ31" table:expression="of:=[.#REF!]" table:base-cell-address="PIANO_INVESTIMENTI.$A$1"/>
        <table:named-expression table:name="_RJ32" table:expression="of:=[.#REF!]" table:base-cell-address="PIANO_INVESTIMENTI.$A$1"/>
        <table:named-expression table:name="_RJ33" table:expression="of:=[.#REF!]" table:base-cell-address="PIANO_INVESTIMENTI.$A$1"/>
        <table:named-expression table:name="_RJ34" table:expression="of:=[.#REF!]" table:base-cell-address="PIANO_INVESTIMENTI.$A$1"/>
        <table:named-expression table:name="_RJ35" table:expression="of:=[.#REF!]" table:base-cell-address="PIANO_INVESTIMENTI.$A$1"/>
        <table:named-expression table:name="_RJ36" table:expression="of:=[.#REF!]" table:base-cell-address="PIANO_INVESTIMENTI.$A$1"/>
        <table:named-expression table:name="_RJ37" table:expression="of:=[.#REF!]" table:base-cell-address="PIANO_INVESTIMENTI.$A$1"/>
        <table:named-expression table:name="_RJ38" table:expression="of:=[.#REF!]" table:base-cell-address="PIANO_INVESTIMENTI.$A$1"/>
        <table:named-expression table:name="_RJ40" table:expression="of:=[.#REF!]" table:base-cell-address="PIANO_INVESTIMENTI.$A$1"/>
        <table:named-expression table:name="_RJ41" table:expression="of:=[.#REF!]" table:base-cell-address="PIANO_INVESTIMENTI.$A$1"/>
        <table:named-expression table:name="_RN6" table:expression="of:=['file:///F:/Documents%20and%20Settings/W2/Documenti/DOCUMENTI%20ZANONI/Z)%20CARTELLE%20VARIE/Modello_IVA_2008.xls'#VA.#REF!]" table:base-cell-address="PIANO_INVESTIMENTI.$A$1"/>
        <table:named-expression table:name="_RN7" table:expression="of:=['file:///F:/Documents%20and%20Settings/W2/Documenti/DOCUMENTI%20ZANONI/Z)%20CARTELLE%20VARIE/Modello_IVA_2008.xls'#VA.#REF!]" table:base-cell-address="PIANO_INVESTIMENTI.$A$1"/>
        <table:named-expression table:name="_scp1" table:expression="of:=[.#REF!]" table:base-cell-address="PIANO_INVESTIMENTI.$A$1"/>
        <table:named-expression table:name="_sol1" table:expression="of:=[.#REF!]" table:base-cell-address="PIANO_INVESTIMENTI.$A$1"/>
        <table:named-expression table:name="_sol2" table:expression="of:=[.#REF!]" table:base-cell-address="PIANO_INVESTIMENTI.$A$1"/>
        <table:named-expression table:name="a" table:expression="of:=[.#REF!]" table:base-cell-address="PIANO_INVESTIMENTI.$A$1"/>
        <table:named-expression table:name="AA" table:expression="of:=[.#REF!]" table:base-cell-address="PIANO_INVESTIMENTI.$A$1"/>
        <table:named-expression table:name="aaa" table:expression="of:=[.#REF!]" table:base-cell-address="PIANO_INVESTIMENTI.$A$1"/>
        <table:named-expression table:name="AAAA" table:expression="of:=[.#REF!]" table:base-cell-address="PIANO_INVESTIMENTI.$A$1"/>
        <table:named-expression table:name="Abbiategrasso" table:expression="of:=[.#REF!]" table:base-cell-address="PIANO_INVESTIMENTI.$A$1"/>
        <table:named-expression table:name="ACCONTI" table:expression="of:=[.#REF!]" table:base-cell-address="PIANO_INVESTIMENTI.$A$1"/>
        <table:named-expression table:name="Acquisto_Servizi" table:expression="of:=OFFSET([.#REF!];1;0;COUNTA([.#REF!])-1;43)" table:base-cell-address="PIANO_INVESTIMENTI.$A$1"/>
        <table:named-expression table:name="af_2011" table:expression="of:=[.#REF!]" table:base-cell-address="PIANO_INVESTIMENTI.$A$1"/>
        <table:named-expression table:name="af_2012" table:expression="of:=[.#REF!]" table:base-cell-address="PIANO_INVESTIMENTI.$A$1"/>
        <table:named-expression table:name="af_2013" table:expression="of:=[.#REF!]" table:base-cell-address="PIANO_INVESTIMENTI.$A$1"/>
        <table:named-expression table:name="af_2014" table:expression="of:=[.#REF!]" table:base-cell-address="PIANO_INVESTIMENTI.$A$1"/>
        <table:named-expression table:name="af_2015" table:expression="of:=[.#REF!]" table:base-cell-address="PIANO_INVESTIMENTI.$A$1"/>
        <table:named-expression table:name="af_2016" table:expression="of:=[.#REF!]" table:base-cell-address="PIANO_INVESTIMENTI.$A$1"/>
        <table:named-expression table:name="af_2017" table:expression="of:=[.#REF!]" table:base-cell-address="PIANO_INVESTIMENTI.$A$1"/>
        <table:named-expression table:name="afd" table:expression="of:=[.#REF!]" table:base-cell-address="PIANO_INVESTIMENTI.$A$1"/>
        <table:named-expression table:name="Albino" table:expression="of:=[.#REF!]" table:base-cell-address="PIANO_INVESTIMENTI.$A$1"/>
        <table:named-expression table:name="ALTRE_RISERVE" table:expression="of:=[.#REF!]" table:base-cell-address="PIANO_INVESTIMENTI.$A$1"/>
        <table:named-expression table:name="ALTRO_2018" table:expression="of:=OFFSET([.#REF!];0;0;COUNTA([.#REF!])-1;1)" table:base-cell-address="PIANO_INVESTIMENTI.$A$1"/>
        <table:named-expression table:name="ALTRO_2019" table:expression="of:=OFFSET([.#REF!];0;0;COUNTA([.#REF!])-1;1)" table:base-cell-address="PIANO_INVESTIMENTI.$A$1"/>
        <table:named-expression table:name="Ambiti_Tariffari_Comuni" table:expression="of:=OFFSET([.#REF!];1;0;COUNTA([.#REF!])-1;4)" table:base-cell-address="PIANO_INVESTIMENTI.$A$1"/>
        <table:named-expression table:name="Ambiti_Tariffari_Ricavi" table:expression="of:=OFFSET([.#REF!];1;0;COUNTA([.#REF!]);3)" table:base-cell-address="PIANO_INVESTIMENTI.$A$1"/>
        <table:named-expression table:name="AmbitiTariffariElenco" table:expression="of:=OFFSET([.#REF!];1;0;COUNTA([.#REF!])-1;6)" table:base-cell-address="PIANO_INVESTIMENTI.$A$1"/>
        <table:named-expression table:name="anni_new" table:expression="of:=[.#REF!]" table:base-cell-address="PIANO_INVESTIMENTI.$A$1"/>
        <table:named-expression table:name="anni_old" table:expression="of:=[.#REF!]" table:base-cell-address="PIANO_INVESTIMENTI.$A$1"/>
        <table:named-expression table:name="anno" table:expression="of:=['file:///S:/Documents%20and%20Settings/W2/Impostazioni%20locali/Temporary%20Internet%20Files/OLK45/leasing-2427cc%20(3).xls'#dati.#REF!]" table:base-cell-address="PIANO_INVESTIMENTI.$A$1"/>
        <table:named-expression table:name="Anno_Cespite" table:expression="of:=[.#REF!]" table:base-cell-address="PIANO_INVESTIMENTI.$A$1"/>
        <table:named-range table:name="Anno_Cespite_adj" table:cell-range-address="'file:///S:/AEEG/07_Condivisa/20160108_MTI-2/98_Tool%20e%20dati%20definitivi%2016-19/tool%20aggiornati_08062016/308_14177%20tool_CMM.xlsm'#TT_Tabelle_Riferimento.$I$3:TT_Tabelle_Riferimento.$I$6" table:base-cell-address="PIANO_INVESTIMENTI.$A$1"/>
        <table:named-range table:name="anno_Prec" table:cell-range-address="'http://www.bpexcel.it/wp-content/uploads/2015/03/IstanzaXBRL_win7/istanzaXBRL.xls'#Configurazione.$M$1" table:base-cell-address="PIANO_INVESTIMENTI.$A$1"/>
        <table:named-range table:name="anno_Rif" table:cell-range-address="'http://www.bpexcel.it/wp-content/uploads/2015/03/IstanzaXBRL_win7/istanzaXBRL.xls'#Configurazione.$K$1" table:base-cell-address="PIANO_INVESTIMENTI.$A$1"/>
        <table:named-expression table:name="AREA" table:expression="of:=&quot;$#RIF!.$C$8:$G$18&quot;" table:base-cell-address="PIANO_INVESTIMENTI.$A$1"/>
        <table:named-expression table:name="Print_Area" table:expression="of:=[.#REF!]" table:base-cell-address="PIANO_INVESTIMENTI.$A$1"/>
        <table:named-expression table:name="ato" table:expression="of:=[.#REF!]" table:base-cell-address="PIANO_INVESTIMENTI.$A$1"/>
        <table:named-expression table:name="ATO_tutte" table:expression="of:=[.#REF!]" table:base-cell-address="PIANO_INVESTIMENTI.$A$1"/>
        <table:named-expression table:name="ATotProgAvereEconomico" table:expression="of:=&quot;$#RIF!.$O$7&quot;" table:base-cell-address="PIANO_INVESTIMENTI.$A$1"/>
        <table:named-expression table:name="ATotProgAverePatrimoniale" table:expression="of:=&quot;$#RIF!.$O$3&quot;" table:base-cell-address="PIANO_INVESTIMENTI.$A$1"/>
        <table:named-expression table:name="ATotProgDareEconomico" table:expression="of:=&quot;$#RIF!.$N$7&quot;" table:base-cell-address="PIANO_INVESTIMENTI.$A$1"/>
        <table:named-expression table:name="ATotProgDarePatrimoniale" table:expression="of:=&quot;$#RIF!.$N$3&quot;" table:base-cell-address="PIANO_INVESTIMENTI.$A$1"/>
        <table:named-expression table:name="ATotSaldoAvereEconomico" table:expression="of:=&quot;$#RIF!.$O$#RIF!&quot;" table:base-cell-address="PIANO_INVESTIMENTI.$A$1"/>
        <table:named-expression table:name="ATotSaldoAverePatrimoniale" table:expression="of:=&quot;$#RIF!.$O$4&quot;" table:base-cell-address="PIANO_INVESTIMENTI.$A$1"/>
        <table:named-expression table:name="ATotSaldoDareEconomico" table:expression="of:=&quot;$#RIF!.$N$#RIF!&quot;" table:base-cell-address="PIANO_INVESTIMENTI.$A$1"/>
        <table:named-expression table:name="ATotSaldoDarePatrimoniale" table:expression="of:=&quot;$#RIF!.$N$4&quot;" table:base-cell-address="PIANO_INVESTIMENTI.$A$1"/>
        <table:named-expression table:name="att." table:expression="of:=[.#REF!]" table:base-cell-address="PIANO_INVESTIMENTI.$A$1"/>
        <table:named-expression table:name="attività" table:expression="of:=[.#REF!]" table:base-cell-address="PIANO_INVESTIMENTI.$A$1"/>
        <table:named-expression table:name="attività2" table:expression="of:=[.#REF!]" table:base-cell-address="PIANO_INVESTIMENTI.$A$1"/>
        <table:named-expression table:name="attivita3" table:expression="of:=[.#REF!]" table:base-cell-address="PIANO_INVESTIMENTI.$A$1"/>
        <table:named-expression table:name="attivo" table:expression="of:=[.#REF!]" table:base-cell-address="PIANO_INVESTIMENTI.$A$1"/>
        <table:named-range table:name="Attivoproiezioni" table:cell-range-address="'file://Nadir/privata/ACF/Cartella%20A.Salvatore/Analisi_ACF%20Rating/JINGLEBELL_COMMUNICATION/Riclassifica_2003/JINGLEBELL_2003.xls'#Attivo.$F$3:Attivo.$O$170" table:base-cell-address="PIANO_INVESTIMENTI.$A$1"/>
        <table:named-expression table:name="attvità1" table:expression="of:=[.#REF!]" table:base-cell-address="PIANO_INVESTIMENTI.$A$1"/>
        <table:named-expression table:name="Aumento_costo_annuo" table:expression="of:=[.#REF!]" table:base-cell-address="PIANO_INVESTIMENTI.$A$1"/>
        <table:named-expression table:name="Avvisodatigenerali" table:expression="of:=[.#REF!]" table:base-cell-address="PIANO_INVESTIMENTI.$A$1"/>
        <table:named-expression table:name="az" table:expression="of:=[.#REF!]" table:base-cell-address="PIANO_INVESTIMENTI.$A$1"/>
        <table:named-expression table:name="b" table:expression="of:=[.#REF!]" table:base-cell-address="PIANO_INVESTIMENTI.$A$1"/>
        <table:named-expression table:name="Bacini_Tariffari_Comuni" table:expression="of:=OFFSET([.#REF!];1;0;COUNTA([.#REF!])-1;4)" table:base-cell-address="PIANO_INVESTIMENTI.$A$1"/>
        <table:named-expression table:name="Bacini_Tariffari_Ricavi" table:expression="of:=OFFSET([.#REF!];0;0;COUNTA([.#REF!])-2;13)" table:base-cell-address="PIANO_INVESTIMENTI.$A$1"/>
        <table:named-expression table:name="BaciniTariffariElenco" table:expression="of:=OFFSET([.#REF!];1;0;COUNTA([.#REF!])-1;6)" table:base-cell-address="PIANO_INVESTIMENTI.$A$1"/>
        <table:named-expression table:name="baldini" table:expression="of:=[.#REF!]" table:base-cell-address="PIANO_INVESTIMENTI.$A$1"/>
        <table:named-expression table:name="BANKIT" table:expression="of:=[.#REF!]" table:base-cell-address="PIANO_INVESTIMENTI.$A$1"/>
        <table:named-expression table:name="BB" table:expression="of:=[.#REF!]" table:base-cell-address="PIANO_INVESTIMENTI.$A$1"/>
        <table:named-expression table:name="BBB" table:expression="of:=[.#REF!]" table:base-cell-address="PIANO_INVESTIMENTI.$A$1"/>
        <table:named-expression table:name="BBBB" table:expression="of:=[.#REF!]" table:base-cell-address="PIANO_INVESTIMENTI.$A$1"/>
        <table:named-expression table:name="BBBBBB" table:expression="of:=[.#REF!]" table:base-cell-address="PIANO_INVESTIMENTI.$A$1"/>
        <table:named-expression table:name="BBBBBBBB" table:expression="of:=[.#REF!]" table:base-cell-address="PIANO_INVESTIMENTI.$A$1"/>
        <table:named-expression table:name="BBBBBBBBBBB" table:expression="of:=[.#REF!]" table:base-cell-address="PIANO_INVESTIMENTI.$A$1"/>
        <table:named-expression table:name="bdue" table:expression="of:=[.#REF!]" table:base-cell-address="PIANO_INVESTIMENTI.$A$1"/>
        <table:named-expression table:name="bfraz" table:expression="of:=[.#REF!]" table:base-cell-address="PIANO_INVESTIMENTI.$A$1"/>
        <table:named-expression table:name="BG" table:expression="of:=[.#REF!]" table:base-cell-address="PIANO_INVESTIMENTI.$A$1"/>
        <table:named-expression table:name="boh" table:expression="of:=[.#REF!]" table:base-cell-address="PIANO_INVESTIMENTI.$A$1"/>
        <table:named-expression table:name="BS" table:expression="of:=[.#REF!]" table:base-cell-address="PIANO_INVESTIMENTI.$A$1"/>
        <table:named-expression table:name="buno" table:expression="of:=[.#REF!]" table:base-cell-address="PIANO_INVESTIMENTI.$A$1"/>
        <table:named-expression table:name="CALCOLIF" table:expression="of:=[.#REF!]" table:base-cell-address="PIANO_INVESTIMENTI.$A$1"/>
        <table:named-expression table:name="camp.CostoAnalisi" table:expression="of:=[.#REF!]" table:base-cell-address="PIANO_INVESTIMENTI.$A$1"/>
        <table:named-expression table:name="camp.CostoIndustriale" table:expression="of:=[.#REF!]" table:base-cell-address="PIANO_INVESTIMENTI.$A$1"/>
        <table:named-expression table:name="camp.CostoMacchine" table:expression="of:=[.#REF!]" table:base-cell-address="PIANO_INVESTIMENTI.$A$1"/>
        <table:named-expression table:name="camp.COSTOPIENO" table:expression="of:=[.#REF!]" table:base-cell-address="PIANO_INVESTIMENTI.$A$1"/>
        <table:named-expression table:name="Camp.CostoVariabile" table:expression="of:=[.#REF!]" table:base-cell-address="PIANO_INVESTIMENTI.$A$1"/>
        <table:named-expression table:name="camp.Eco" table:expression="of:=[.#REF!]" table:base-cell-address="PIANO_INVESTIMENTI.$A$1"/>
        <table:named-expression table:name="camp.Manutenzione" table:expression="of:=[.#REF!]" table:base-cell-address="PIANO_INVESTIMENTI.$A$1"/>
        <table:named-expression table:name="camp.MO" table:expression="of:=[.#REF!]" table:base-cell-address="PIANO_INVESTIMENTI.$A$1"/>
        <table:named-expression table:name="camp.MP" table:expression="of:=[.#REF!]" table:base-cell-address="PIANO_INVESTIMENTI.$A$1"/>
        <table:named-expression table:name="camp.SpeseGenerali" table:expression="of:=[.#REF!]" table:base-cell-address="PIANO_INVESTIMENTI.$A$1"/>
        <table:named-expression table:name="campagna.isLinked" table:expression="of:=[.#REF!]" table:base-cell-address="PIANO_INVESTIMENTI.$A$1"/>
        <table:named-expression table:name="campagna.kg" table:expression="of:=[.#REF!]" table:base-cell-address="PIANO_INVESTIMENTI.$A$1"/>
        <table:named-expression table:name="canc_pt" table:expression="of:=[.#REF!]~[.#REF!]~[.#REF!]~[.#REF!]~[.#REF!]~[.#REF!]~[.#REF!]~[.#REF!]~[.#REF!]~[.#REF!]~[.#REF!]~[.#REF!]~[.#REF!]" table:base-cell-address="PIANO_INVESTIMENTI.$A$1"/>
        <table:named-expression table:name="cap" table:expression="of:=[.#REF!]" table:base-cell-address="PIANO_INVESTIMENTI.$A$1"/>
        <table:named-range table:name="cap_ds" table:cell-range-address="'file:///X:/DIREZIONE%20PIANIFICAZIONE%20E%20CONTROLLO/ALFA/TARIFFE%202020-2023/312_25353.xlsm'#Framework_schemi.$C$94" table:base-cell-address="PIANO_INVESTIMENTI.$A$1"/>
        <table:named-expression table:name="capex" table:expression="of:=[.#REF!]" table:base-cell-address="PIANO_INVESTIMENTI.$A$1"/>
        <table:named-expression table:name="CAPITALE" table:expression="of:=[.#REF!]" table:base-cell-address="PIANO_INVESTIMENTI.$A$1"/>
        <table:named-expression table:name="Capitale_di_riferimento" table:expression="of:=[.#REF!]" table:base-cell-address="PIANO_INVESTIMENTI.$A$1"/>
        <table:named-expression table:name="CapitaleCircolante" table:expression="of:=[.#REF!]" table:base-cell-address="PIANO_INVESTIMENTI.$A$1"/>
        <table:named-expression table:name="CARISBO" table:expression="of:=[.#REF!]" table:base-cell-address="PIANO_INVESTIMENTI.$A$1"/>
        <table:named-expression table:name="cat_imm_new" table:expression="of:=[.#REF!]" table:base-cell-address="PIANO_INVESTIMENTI.$A$1"/>
        <table:named-range table:name="cat_imm_nuovi_inv" table:cell-range-address="'file:///X:/DIREZIONE%20PIANIFICAZIONE%20E%20CONTROLLO/ALFA/TARIFFE%202020-2023/02%20Cespiti/312_25353.xlsm'#TT_Tabelle_Riferimento.$G$125:TT_Tabelle_Riferimento.$G$160" table:base-cell-address="PIANO_INVESTIMENTI.$A$1"/>
        <table:named-expression table:name="Cat_Immobilizzazione" table:expression="of:=[.#REF!]" table:base-cell-address="PIANO_INVESTIMENTI.$A$1"/>
        <table:named-expression table:name="categ_new" table:expression="of:=[.#REF!]" table:base-cell-address="PIANO_INVESTIMENTI.$A$1"/>
        <table:named-expression table:name="categ_old" table:expression="of:=[.#REF!]" table:base-cell-address="PIANO_INVESTIMENTI.$A$1"/>
        <table:named-expression table:name="CategorieCespiti" table:expression="of:=[.#REF!]" table:base-cell-address="PIANO_INVESTIMENTI.$A$1"/>
        <table:named-range table:name="CDC" table:cell-range-address="'file:///S:/Area%20Gestione/Ufficio%20stipendi/Dati%20Liliana/excel/Ferie/Reg%20Ferie%202011/Reg%20Ferie%202010/Reg%20AMIACQUE%20ferie%202010.xls'#TAB_CDC.$C$5:TAB_CDC.$D$33" table:base-cell-address="PIANO_INVESTIMENTI.$A$1"/>
        <table:named-range table:name="Cdeb" table:cell-range-address="'file:///C:/Users/danesi.letizia/AppData/Local/Temp/Temp1_A_SimulatoreMTT_4.zip/A_SimulatoreMTT_4.xls'#Grad.$E$49" table:base-cell-address="PIANO_INVESTIMENTI.$A$1"/>
        <table:named-range table:name="cdebs" table:cell-range-address="'file:///C:/Users/danesi.letizia/AppData/Local/Temp/Temp1_A_SimulatoreMTT_4.zip/A_SimulatoreMTT_4.xls'#Grad.$F$49" table:base-cell-address="PIANO_INVESTIMENTI.$A$1"/>
        <table:named-expression table:name="cecpercent" table:expression="of:=[.#REF!]" table:base-cell-address="PIANO_INVESTIMENTI.$A$1"/>
        <table:named-expression table:name="cespiti_proprietari" table:expression="of:=OFFSET([.#REF!];0;0;COUNTA([.#REF!])-1;54)" table:base-cell-address="PIANO_INVESTIMENTI.$A$1"/>
        <table:named-expression table:name="CG0101_A" table:expression="of:=['file:///S:/Users/azanocco/AppData/Local/Temp/notesF3B52A/GRUPPO/SOCIET%C0%20ATTIVE/01%20HOLDING%20FINANZIARIA/TAX/2008/UNICO%202009/ICAD%2031.12.2008.XLS'#CG.#REF!]" table:base-cell-address="PIANO_INVESTIMENTI.$A$1"/>
        <table:named-expression table:name="CG0102_A" table:expression="of:=['file:///S:/Users/azanocco/AppData/Local/Temp/notesF3B52A/GRUPPO/SOCIET%C0%20ATTIVE/01%20HOLDING%20FINANZIARIA/TAX/2008/UNICO%202009/ICAD%2031.12.2008.XLS'#CG.#REF!]" table:base-cell-address="PIANO_INVESTIMENTI.$A$1"/>
        <table:named-expression table:name="CG0103_A" table:expression="of:=['file:///S:/Users/azanocco/AppData/Local/Temp/notesF3B52A/GRUPPO/SOCIET%C0%20ATTIVE/01%20HOLDING%20FINANZIARIA/TAX/2008/UNICO%202009/ICAD%2031.12.2008.XLS'#CG.#REF!]" table:base-cell-address="PIANO_INVESTIMENTI.$A$1"/>
        <table:named-expression table:name="CG0301_A" table:expression="of:=['file:///S:/Users/azanocco/AppData/Local/Temp/notesF3B52A/GRUPPO/SOCIET%C0%20ATTIVE/01%20HOLDING%20FINANZIARIA/TAX/2008/UNICO%202009/ICAD%2031.12.2008.XLS'#CG.#REF!]" table:base-cell-address="PIANO_INVESTIMENTI.$A$1"/>
        <table:named-expression table:name="CG0303_A" table:expression="of:=['file:///S:/Users/azanocco/AppData/Local/Temp/notesF3B52A/GRUPPO/SOCIET%C0%20ATTIVE/01%20HOLDING%20FINANZIARIA/TAX/2008/UNICO%202009/ICAD%2031.12.2008.XLS'#CG.#REF!]" table:base-cell-address="PIANO_INVESTIMENTI.$A$1"/>
        <table:named-expression table:name="CG0501_A" table:expression="of:=['file:///S:/Users/azanocco/AppData/Local/Temp/notesF3B52A/GRUPPO/SOCIET%C0%20ATTIVE/01%20HOLDING%20FINANZIARIA/TAX/2008/UNICO%202009/ICAD%2031.12.2008.XLS'#CG.#REF!]" table:base-cell-address="PIANO_INVESTIMENTI.$A$1"/>
        <table:named-expression table:name="CG0502_A" table:expression="of:=['file:///S:/Users/azanocco/AppData/Local/Temp/notesF3B52A/GRUPPO/SOCIET%C0%20ATTIVE/01%20HOLDING%20FINANZIARIA/TAX/2008/UNICO%202009/ICAD%2031.12.2008.XLS'#CG.#REF!]" table:base-cell-address="PIANO_INVESTIMENTI.$A$1"/>
        <table:named-expression table:name="CG0503_A" table:expression="of:=['file:///S:/Users/azanocco/AppData/Local/Temp/notesF3B52A/GRUPPO/SOCIET%C0%20ATTIVE/01%20HOLDING%20FINANZIARIA/TAX/2008/UNICO%202009/ICAD%2031.12.2008.XLS'#CG.#REF!]" table:base-cell-address="PIANO_INVESTIMENTI.$A$1"/>
        <table:named-expression table:name="CG0901_A" table:expression="of:=['file:///S:/Users/azanocco/AppData/Local/Temp/notesF3B52A/GRUPPO/SOCIET%C0%20ATTIVE/01%20HOLDING%20FINANZIARIA/TAX/2008/UNICO%202009/ICAD%2031.12.2008.XLS'#CG.#REF!]" table:base-cell-address="PIANO_INVESTIMENTI.$A$1"/>
        <table:named-expression table:name="CG0902_A" table:expression="of:=['file:///S:/Users/azanocco/AppData/Local/Temp/notesF3B52A/GRUPPO/SOCIET%C0%20ATTIVE/01%20HOLDING%20FINANZIARIA/TAX/2008/UNICO%202009/ICAD%2031.12.2008.XLS'#CG.#REF!]" table:base-cell-address="PIANO_INVESTIMENTI.$A$1"/>
        <table:named-expression table:name="CG0903_A" table:expression="of:=['file:///S:/Users/azanocco/AppData/Local/Temp/notesF3B52A/GRUPPO/SOCIET%C0%20ATTIVE/01%20HOLDING%20FINANZIARIA/TAX/2008/UNICO%202009/ICAD%2031.12.2008.XLS'#CG.#REF!]" table:base-cell-address="PIANO_INVESTIMENTI.$A$1"/>
        <table:named-expression table:name="CG2202_A" table:expression="of:=['file:///S:/Users/azanocco/AppData/Local/Temp/notesF3B52A/GRUPPO/SOCIET%C0%20ATTIVE/01%20HOLDING%20FINANZIARIA/TAX/2008/UNICO%202009/ICAD%2031.12.2008.XLS'#CG.#REF!]" table:base-cell-address="PIANO_INVESTIMENTI.$A$1"/>
        <table:named-expression table:name="CG2203_A" table:expression="of:=['file:///S:/Users/azanocco/AppData/Local/Temp/notesF3B52A/GRUPPO/SOCIET%C0%20ATTIVE/01%20HOLDING%20FINANZIARIA/TAX/2008/UNICO%202009/ICAD%2031.12.2008.XLS'#CG.#REF!]" table:base-cell-address="PIANO_INVESTIMENTI.$A$1"/>
        <table:named-expression table:name="CG2802_A" table:expression="of:=['file:///S:/Users/azanocco/AppData/Local/Temp/notesF3B52A/GRUPPO/SOCIET%C0%20ATTIVE/01%20HOLDING%20FINANZIARIA/TAX/2008/UNICO%202009/ICAD%2031.12.2008.XLS'#CG.#REF!]" table:base-cell-address="PIANO_INVESTIMENTI.$A$1"/>
        <table:named-expression table:name="CG2803_A" table:expression="of:=['file:///S:/Users/azanocco/AppData/Local/Temp/notesF3B52A/GRUPPO/SOCIET%C0%20ATTIVE/01%20HOLDING%20FINANZIARIA/TAX/2008/UNICO%202009/ICAD%2031.12.2008.XLS'#CG.#REF!]" table:base-cell-address="PIANO_INVESTIMENTI.$A$1"/>
        <table:named-expression table:name="check" table:expression="of:=[.#REF!]" table:base-cell-address="PIANO_INVESTIMENTI.$A$1"/>
        <table:named-expression table:name="CMM" table:expression="of:=[.#REF!]" table:base-cell-address="PIANO_INVESTIMENTI.$A$1"/>
        <table:named-expression table:name="CO" table:expression="of:=[.#REF!]" table:base-cell-address="PIANO_INVESTIMENTI.$A$1"/>
        <table:named-range table:name="cod" table:cell-range-address="'file:///S:/UFFICIO%20PERSONALE/UFFICIO%20STIPENDI/A%20CAP%20HOLDING/INAIL/AUTOLIQUIDAZIONE%202015%202016/CAP%20H%20Calcolo%20RETRIB.%20xPremioTP%20inail%202015.xls'#par.$A$2:par.$F$8" table:base-cell-address="PIANO_INVESTIMENTI.$A$1"/>
        <table:named-expression table:name="Codice_Aeeg" table:expression="of:=[.#REF!]" table:base-cell-address="PIANO_INVESTIMENTI.$A$1"/>
        <table:named-expression table:name="Codice_ARERA" table:expression="of:=[.#REF!]" table:base-cell-address="PIANO_INVESTIMENTI.$A$1"/>
        <table:named-range table:name="Coeff" table:cell-range-address="'file:///C:/Users/danesi.letizia/AppData/Local/Temp/Temp1_A_SimulatoreMTT_4.zip/A_SimulatoreMTT_4.xls'#Grad.$E$26" table:base-cell-address="PIANO_INVESTIMENTI.$A$1"/>
        <table:named-range table:name="coeffs" table:cell-range-address="'file:///C:/Users/danesi.letizia/AppData/Local/Temp/Temp1_A_SimulatoreMTT_4.zip/A_SimulatoreMTT_4.xls'#Grad.$F$26" table:base-cell-address="PIANO_INVESTIMENTI.$A$1"/>
        <table:named-expression table:name="cognome" table:expression="of:=[.#REF!]" table:base-cell-address="PIANO_INVESTIMENTI.$A$1"/>
        <table:named-expression table:name="COMANDI" table:expression="of:=[.#REF!]" table:base-cell-address="PIANO_INVESTIMENTI.$A$1"/>
        <table:named-expression table:name="complesso" table:expression="of:=[.#REF!]" table:base-cell-address="PIANO_INVESTIMENTI.$A$1"/>
        <table:named-expression table:name="complmauri" table:expression="of:=[.#REF!]" table:base-cell-address="PIANO_INVESTIMENTI.$A$1"/>
        <table:named-expression table:name="comune1" table:expression="of:=[.#REF!]" table:base-cell-address="PIANO_INVESTIMENTI.$A$1"/>
        <table:named-expression table:name="comune2" table:expression="of:=[.#REF!]" table:base-cell-address="PIANO_INVESTIMENTI.$A$1"/>
        <table:named-expression table:name="comune20" table:expression="of:=[.#REF!]" table:base-cell-address="PIANO_INVESTIMENTI.$A$1"/>
        <table:named-expression table:name="comune3" table:expression="of:=[.#REF!]" table:base-cell-address="PIANO_INVESTIMENTI.$A$1"/>
        <table:named-expression table:name="comune3b" table:expression="of:=[.#REF!]" table:base-cell-address="PIANO_INVESTIMENTI.$A$1"/>
        <table:named-expression table:name="comune4" table:expression="of:=[.#REF!]" table:base-cell-address="PIANO_INVESTIMENTI.$A$1"/>
        <table:named-expression table:name="comune40" table:expression="of:=[.#REF!]" table:base-cell-address="PIANO_INVESTIMENTI.$A$1"/>
        <table:named-expression table:name="comune5" table:expression="of:=[.#REF!]" table:base-cell-address="PIANO_INVESTIMENTI.$A$1"/>
        <table:named-expression table:name="comune6" table:expression="of:=[.#REF!]" table:base-cell-address="PIANO_INVESTIMENTI.$A$1"/>
        <table:named-expression table:name="comune60" table:expression="of:=[.#REF!]" table:base-cell-address="PIANO_INVESTIMENTI.$A$1"/>
        <table:named-expression table:name="comune7" table:expression="of:=[.#REF!]" table:base-cell-address="PIANO_INVESTIMENTI.$A$1"/>
        <table:named-expression table:name="comune70" table:expression="of:=[.#REF!]" table:base-cell-address="PIANO_INVESTIMENTI.$A$1"/>
        <table:named-expression table:name="COMUNI" table:expression="of:=[.#REF!]" table:base-cell-address="PIANO_INVESTIMENTI.$A$1"/>
        <table:named-expression table:name="Comuni_ATO_elenco" table:expression="of:=OFFSET([.#REF!];0;0;COUNTA([.#REF!])-1;1)" table:base-cell-address="PIANO_INVESTIMENTI.$A$1"/>
        <table:named-expression table:name="comuni_problemi" table:expression="of:=['https://reglomb.sharepoint.com/sites/Documenti_RisorseIdriche/Documenti condivisi/EMERGENZA_IDRICA/EMERGENZA_IDRICA_GESTORI/A2A_CICLO_IDRICO.xlsx'#elenco.#REF!]" table:base-cell-address="PIANO_INVESTIMENTI.$A$1"/>
        <table:named-expression table:name="Conferma_Investimenti_2013" table:expression="of:=OFFSET([.#REF!];1;0;COUNTA([.#REF!]);50)" table:base-cell-address="PIANO_INVESTIMENTI.$A$1"/>
        <table:named-expression table:name="Conferma_Investimenti_2015" table:expression="of:=OFFSET([.#REF!];0;0;COUNTA([.#REF!])-2;50)" table:base-cell-address="PIANO_INVESTIMENTI.$A$1"/>
        <table:named-expression table:name="conmarzo" table:expression="of:=[.#REF!]" table:base-cell-address="PIANO_INVESTIMENTI.$A$1"/>
        <table:named-range table:name="consuntivoattivo" table:cell-range-address="'file://Nadir/privata/ACF/Cartella%20A.Salvatore/Analisi_ACF%20Rating/JINGLEBELL_COMMUNICATION/Riclassifica_2003/JINGLEBELL_2003.xls'#Attivo.$B$3:Attivo.$E$170" table:base-cell-address="PIANO_INVESTIMENTI.$A$1"/>
        <table:named-range table:name="consuntivocashflow" table:cell-range-address="'file://Nadir/privata/ACF/Cartella%20A.Salvatore/Analisi_ACF%20Rating/JINGLEBELL_COMMUNICATION/Riclassifica_2003/JINGLEBELL_2003.xls'#Cash_Flow.$C$4:Cash_Flow.$F$53" table:base-cell-address="PIANO_INVESTIMENTI.$A$1"/>
        <table:named-range table:name="consuntivopassivo" table:cell-range-address="'file://Nadir/privata/ACF/Cartella%20A.Salvatore/Analisi_ACF%20Rating/JINGLEBELL_COMMUNICATION/Riclassifica_2003/JINGLEBELL_2003.xls'#Passivo.$B$3:Passivo.$E$98" table:base-cell-address="PIANO_INVESTIMENTI.$A$1"/>
        <table:named-range table:name="Conto_Economico" table:cell-range-address="'file:///U:/Documenti%20MP/Alfa%20Varese/Piano%20Industriale/Piano%20Industriale%202020/RDT2018_PEF.xlsx'#conto_economico.$B$3:conto_economico.$AH$20" table:base-cell-address="PIANO_INVESTIMENTI.$A$1"/>
        <table:named-expression table:name="Contributi_2016" table:expression="of:=OFFSET([.#REF!];0;0;COUNTA([.#REF!])-1;1)" table:base-cell-address="PIANO_INVESTIMENTI.$A$1"/>
        <table:named-expression table:name="Contributi_2017" table:expression="of:=OFFSET([.#REF!];0;0;COUNTA([.#REF!])-1;1)" table:base-cell-address="PIANO_INVESTIMENTI.$A$1"/>
        <table:named-expression table:name="Contributi_2018" table:expression="of:=OFFSET([.#REF!];0;0;COUNTA([.#REF!])-1;1)" table:base-cell-address="PIANO_INVESTIMENTI.$A$1"/>
        <table:named-expression table:name="Contributi_2019" table:expression="of:=OFFSET([.#REF!];0;0;COUNTA([.#REF!])-1;1)" table:base-cell-address="PIANO_INVESTIMENTI.$A$1"/>
        <table:named-expression table:name="Convertitore" table:expression="of:=1936.27" table:base-cell-address="PIANO_INVESTIMENTI.$A$1"/>
        <table:named-expression table:name="Corrispettivi_Proprietari" table:expression="of:=OFFSET([.#REF!];1;0;COUNTA([.#REF!])-1;22)" table:base-cell-address="PIANO_INVESTIMENTI.$A$1"/>
        <table:named-expression table:name="costi.ecologia" table:expression="of:=[.#REF!]" table:base-cell-address="PIANO_INVESTIMENTI.$A$1"/>
        <table:named-expression table:name="Costi.moduli" table:expression="of:=[.#REF!]" table:base-cell-address="PIANO_INVESTIMENTI.$A$1"/>
        <table:named-range table:name="costo_sotteso" table:cell-range-address="'file:///X:/DIREZIONE%20PIANIFICAZIONE%20E%20CONTROLLO/ALFA/TARIFFE%202020-2023/02%20Cespiti/312_25353.xlsm'#TT_Tabelle_Riferimento.$B$58:TT_Tabelle_Riferimento.$B$60" table:base-cell-address="PIANO_INVESTIMENTI.$A$1"/>
        <table:named-expression table:name="costoanalisi" table:expression="of:=[.#REF!]" table:base-cell-address="PIANO_INVESTIMENTI.$A$1"/>
        <table:named-expression table:name="costoCampagna" table:expression="of:=[.#REF!]" table:base-cell-address="PIANO_INVESTIMENTI.$A$1"/>
        <table:named-expression table:name="costoeco" table:expression="of:=[.#REF!]" table:base-cell-address="PIANO_INVESTIMENTI.$A$1"/>
        <table:named-expression table:name="costoindustriale" table:expression="of:=[.#REF!]" table:base-cell-address="PIANO_INVESTIMENTI.$A$1"/>
        <table:named-expression table:name="costomacchine" table:expression="of:=[.#REF!]" table:base-cell-address="PIANO_INVESTIMENTI.$A$1"/>
        <table:named-expression table:name="costoMO" table:expression="of:=[.#REF!]" table:base-cell-address="PIANO_INVESTIMENTI.$A$1"/>
        <table:named-expression table:name="costoMP" table:expression="of:=[.#REF!]" table:base-cell-address="PIANO_INVESTIMENTI.$A$1"/>
        <table:named-expression table:name="costovariabile" table:expression="of:=[.#REF!]" table:base-cell-address="PIANO_INVESTIMENTI.$A$1"/>
        <table:named-range table:name="Cp" table:cell-range-address="'file:///C:/Users/danesi.letizia/AppData/Local/Temp/Temp1_A_SimulatoreMTT_4.zip/A_SimulatoreMTT_4.xls'#Grad.$E$31" table:base-cell-address="PIANO_INVESTIMENTI.$A$1"/>
        <table:named-range table:name="Cps" table:cell-range-address="'file:///C:/Users/danesi.letizia/AppData/Local/Temp/Temp1_A_SimulatoreMTT_4.zip/A_SimulatoreMTT_4.xls'#Grad.$F$31" table:base-cell-address="PIANO_INVESTIMENTI.$A$1"/>
        <table:named-expression table:name="cpuno" table:expression="of:=[.#REF!]" table:base-cell-address="PIANO_INVESTIMENTI.$A$1"/>
        <table:named-expression table:name="CR" table:expression="of:=#REF!" table:base-cell-address="PIANO_INVESTIMENTI.$A$1"/>
        <table:named-expression table:name="CREDITI" table:expression="of:=[.#REF!]" table:base-cell-address="PIANO_INVESTIMENTI.$A$1"/>
        <table:named-expression table:name="Criteria" table:expression="of:=['file:///S:/Bellini01/docword/Documenti/BILANCI/Bilancio%202001/BILANCI/Bilanci%20Trimestrali/B.M.%20Giugno%2099/Cartel2.xls'#RATEI_PERSONALE.#REF!]" table:base-cell-address="PIANO_INVESTIMENTI.$A$1"/>
        <table:named-expression table:name="Criteri_MI" table:expression="of:=['file://Amm04/email/Documenti/PREV2000/precons%201999/COSTI%20DEL%20PERSONALE%2099.xls'#a_luglio_99.#REF!]" table:base-cell-address="PIANO_INVESTIMENTI.$A$1"/>
        <table:named-expression table:name="crono_gestionale" table:expression="of:=OFFSET([.#REF!];0;0;COUNTA([.#REF!])-1;37)" table:base-cell-address="PIANO_INVESTIMENTI.$A$1"/>
        <table:named-expression table:name="crono_inv_check" table:expression="of:=[.#REF!]" table:base-cell-address="PIANO_INVESTIMENTI.$A$1"/>
        <table:named-expression table:name="crono_investimenti" table:expression="of:=OFFSET([.#REF!];0;0;COUNTA([.#REF!])-1;64)" table:base-cell-address="PIANO_INVESTIMENTI.$A$1"/>
        <table:named-expression table:name="crono_pos" table:expression="of:=OFFSET([.#REF!];1;0;COUNTA([.#REF!])-1;COUNTA([.#REF!]))" table:base-cell-address="PIANO_INVESTIMENTI.$A$1"/>
        <table:named-expression table:name="csDesignMode" table:expression="of:=1" table:base-cell-address="PIANO_INVESTIMENTI.$A$1"/>
        <table:named-range table:name="Ctt" table:cell-range-address="'file:///C:/Users/danesi.letizia/AppData/Local/Temp/Temp1_A_SimulatoreMTT_4.zip/A_SimulatoreMTT_4.xls'#Grad.$E$32" table:base-cell-address="PIANO_INVESTIMENTI.$A$1"/>
        <table:named-range table:name="ctts" table:cell-range-address="'file:///C:/Users/danesi.letizia/AppData/Local/Temp/Temp1_A_SimulatoreMTT_4.zip/A_SimulatoreMTT_4.xls'#Grad.$F$32" table:base-cell-address="PIANO_INVESTIMENTI.$A$1"/>
        <table:named-expression table:name="d" table:expression="of:=[.#REF!]" table:base-cell-address="PIANO_INVESTIMENTI.$A$1"/>
        <table:named-expression table:name="DaCancellare" table:expression="of:=[.#REF!]~[.#REF!]~[.#REF!]~[.#REF!]~[.#REF!]~[.#REF!]~[.#REF!]~[.#REF!]~[.#REF!]~[.#REF!]~[.#REF!]~[.#REF!]~[.#REF!]~[.#REF!]~[.#REF!]~[.#REF!]~[.#REF!]~[.#REF!]~[.#REF!]~[.#REF!]~[.#REF!]~[.#REF!]" table:base-cell-address="PIANO_INVESTIMENTI.$A$1"/>
        <table:named-expression table:name="DAIIIIIIII" table:expression="of:=[.#REF!]" table:base-cell-address="PIANO_INVESTIMENTI.$A$1"/>
        <table:named-expression table:name="Database" table:expression="of:=[.#REF!]" table:base-cell-address="PIANO_INVESTIMENTI.$A$1"/>
        <table:named-range table:name="DataChiusura" table:cell-range-address="'file://Srv-1/Dati/Gianluca/2002/Gruppo%20Cardnet/Consolidato/Riclassificato%20Consolidato%202002%20versione%205%20BIS%20xanno.xls'#Estrazione_da_Target.$C$2" table:base-cell-address="PIANO_INVESTIMENTI.$A$1"/>
        <table:named-range table:name="Dati_2000" table:cell-range-address="'file:///S:/Documents%20and%20Settings/F_Rovati/Documenti/Rovati/Confidimilano.it/Rifacimento%20sito/Definitivi/Allegati/M_Richiesta%20finanziamento_rev04.xls'#Scoring_industria.$D$53:Scoring_industria.$E$53" table:base-cell-address="PIANO_INVESTIMENTI.$A$1"/>
        <table:named-range table:name="Dati_2001" table:cell-range-address="'file:///S:/Documents%20and%20Settings/F_Rovati/Documenti/Rovati/Confidimilano.it/Rifacimento%20sito/Definitivi/Allegati/M_Richiesta%20finanziamento_rev04.xls'#Scoring_industria.$F$54:Scoring_industria.$G$54" table:base-cell-address="PIANO_INVESTIMENTI.$A$1"/>
        <table:named-range table:name="dati_grafico" table:cell-range-address="'file:///S:/Documents%20and%20Settings/F_Rovati/Documenti/Rovati/Confidimilano.it/Rifacimento%20sito/Definitivi/Allegati/M_Richiesta%20finanziamento_rev04.xls'#Scoring_industria.$D$53:Scoring_industria.$E$54" table:base-cell-address="PIANO_INVESTIMENTI.$A$1"/>
        <table:named-expression table:name="datisintesi" table:expression="of:=[.#REF!]" table:base-cell-address="PIANO_INVESTIMENTI.$A$1"/>
        <table:named-expression table:name="ddd" table:expression="of:=[.#REF!]" table:base-cell-address="PIANO_INVESTIMENTI.$A$1"/>
        <table:named-expression table:name="DEBITI" table:expression="of:=[.#REF!]" table:base-cell-address="PIANO_INVESTIMENTI.$A$1"/>
        <table:named-expression table:name="DEBITI_ALTRI" table:expression="of:=[.#REF!]" table:base-cell-address="PIANO_INVESTIMENTI.$A$1"/>
        <table:named-expression table:name="DEBITI_TRIBUTARI" table:expression="of:=[.#REF!]" table:base-cell-address="PIANO_INVESTIMENTI.$A$1"/>
        <table:named-expression table:name="DEBITI_VS_BANCHE" table:expression="of:=[.#REF!]" table:base-cell-address="PIANO_INVESTIMENTI.$A$1"/>
        <table:named-expression table:name="DEBITI_VS_CONTROLL" table:expression="of:=[.#REF!]" table:base-cell-address="PIANO_INVESTIMENTI.$A$1"/>
        <table:named-expression table:name="DEBITI_VS_FORNITORI" table:expression="of:=[.#REF!]" table:base-cell-address="PIANO_INVESTIMENTI.$A$1"/>
        <table:named-expression table:name="DEBITI_VS_ISTIT_PREVIDENZA" table:expression="of:=[.#REF!]" table:base-cell-address="PIANO_INVESTIMENTI.$A$1"/>
        <table:named-expression table:name="DELIBERA" table:expression="of:=[.#REF!]" table:base-cell-address="PIANO_INVESTIMENTI.$A$1"/>
        <table:named-expression table:name="DeR" table:expression="of:='file:///S:/Documents%20and%20Settings/massimo.zanoni/Desktop/leasing.xlsm'#$$DeR" table:base-cell-address="PIANO_INVESTIMENTI.$A$1"/>
        <table:named-expression table:name="DESCR" table:expression="of:=[.#REF!]" table:base-cell-address="PIANO_INVESTIMENTI.$A$1"/>
        <table:named-expression table:name="DescrizioneStep" table:expression="of:=[.#REF!]" table:base-cell-address="PIANO_INVESTIMENTI.$A$1"/>
        <table:named-expression table:name="DescUtileEsercizio" table:expression="of:=&quot;$#RIF!.$M$5&quot;" table:base-cell-address="PIANO_INVESTIMENTI.$A$1"/>
        <table:named-expression table:name="DETERMINAZIONE_DI__s" table:expression="of:=[.#REF!]" table:base-cell-address="PIANO_INVESTIMENTI.$A$1"/>
        <table:named-expression table:name="dett.camp" table:expression="of:=[.#REF!]" table:base-cell-address="PIANO_INVESTIMENTI.$A$1"/>
        <table:named-expression table:name="dgg" table:expression="of:=[.#REF!]" table:base-cell-address="PIANO_INVESTIMENTI.$A$1"/>
        <table:named-expression table:name="dichiarazione_corrispettivi" table:expression="of:=[.#REF!]" table:base-cell-address="PIANO_INVESTIMENTI.$A$1"/>
        <table:named-expression table:name="Dismissioni" table:expression="of:=OFFSET([.#REF!];1;0;COUNTA([.#REF!])-2;25)" table:base-cell-address="PIANO_INVESTIMENTI.$A$1"/>
        <table:named-expression table:name="DISPONIB_LIQUIDE" table:expression="of:=[.#REF!]" table:base-cell-address="PIANO_INVESTIMENTI.$A$1"/>
        <table:named-expression table:name="dpdl" table:expression="of:=[.#REF!]" table:base-cell-address="PIANO_INVESTIMENTI.$A$1"/>
        <table:named-expression table:name="e" table:expression="of:=[.#REF!]" table:base-cell-address="PIANO_INVESTIMENTI.$A$1"/>
        <table:named-expression table:name="E__PROVENTI_E_ONERI_STRAORDINARI" table:expression="of:=[.#REF!]" table:base-cell-address="PIANO_INVESTIMENTI.$A$1"/>
        <table:named-range table:name="EBITDAconsuntivo" table:cell-range-address="'file://Nadir/privata/ACF/Cartella%20A.Salvatore/Analisi_ACF%20Rating/JINGLEBELL_COMMUNICATION/Riclassifica_2003/JINGLEBELL_2003.xls'#Conto_Economico.$B$5:Conto_Economico.$E$127" table:base-cell-address="PIANO_INVESTIMENTI.$A$1"/>
        <table:named-range table:name="EBITDAproiezioni" table:cell-range-address="'file://Nadir/privata/ACF/Cartella%20A.Salvatore/Analisi_ACF%20Rating/JINGLEBELL_COMMUNICATION/Riclassifica_2003/JINGLEBELL_2003.xls'#Conto_Economico.$F$5:Conto_Economico.$O$127" table:base-cell-address="PIANO_INVESTIMENTI.$A$1"/>
        <table:named-range table:name="ECO97A" table:cell-range-address="'file:///A:/roberto/BELLINZONI/nuova%20BELLINZONI2002.xls'#Conto_Economico.$B$7:Conto_Economico.$G$91" table:base-cell-address="PIANO_INVESTIMENTI.$A$1"/>
        <table:named-range table:name="ECO97B" table:cell-range-address="'file:///A:/roberto/BELLINZONI/nuova%20BELLINZONI2002.xls'#Conto_Economico.$B$91:Conto_Economico.$G$127" table:base-cell-address="PIANO_INVESTIMENTI.$A$1"/>
        <table:named-expression table:name="economico" table:expression="of:=SUMIF($$GruppoIPM;&quot;2.&quot;&amp;[.#REF!];$$SaldoIPM)" table:base-cell-address="PIANO_INVESTIMENTI.$A$1"/>
        <table:named-expression table:name="eeee" table:expression="of:='file:///S:/Documents%20and%20Settings/massimo.zanoni/Desktop/leasing.xlsm'#$$eeee" table:base-cell-address="PIANO_INVESTIMENTI.$A$1"/>
        <table:named-expression table:name="elenco" table:expression="of:=[.#REF!]" table:base-cell-address="PIANO_INVESTIMENTI.$A$1"/>
        <table:named-expression table:name="Elenco_Proprietari" table:expression="of:=OFFSET([.#REF!];1;0;COUNTA([.#REF!])-1;17)" table:base-cell-address="PIANO_INVESTIMENTI.$A$1"/>
        <table:named-expression table:name="Entrata_2016" table:expression="of:=OFFSET([.#REF!];0;0;COUNTA([.#REF!])-1;1)" table:base-cell-address="PIANO_INVESTIMENTI.$A$1"/>
        <table:named-expression table:name="Entrata_2017" table:expression="of:=OFFSET([.#REF!];0;0;COUNTA([.#REF!])-1;1)" table:base-cell-address="PIANO_INVESTIMENTI.$A$1"/>
        <table:named-expression table:name="Entrata_2018" table:expression="of:=OFFSET([.#REF!];0;0;COUNTA([.#REF!])-1;1)" table:base-cell-address="PIANO_INVESTIMENTI.$A$1"/>
        <table:named-expression table:name="Entrata_2019" table:expression="of:=OFFSET([.#REF!];0;0;COUNTA([.#REF!])-1;1)" table:base-cell-address="PIANO_INVESTIMENTI.$A$1"/>
        <table:named-expression table:name="ENV_2018" table:expression="of:=OFFSET([.#REF!];0;0;COUNTA([.#REF!])-1;1)" table:base-cell-address="PIANO_INVESTIMENTI.$A$1"/>
        <table:named-expression table:name="ENV_2019" table:expression="of:=OFFSET([.#REF!];0;0;COUNTA([.#REF!])-1;1)" table:base-cell-address="PIANO_INVESTIMENTI.$A$1"/>
        <table:named-expression table:name="ERCal_2018" table:expression="of:=OFFSET([.#REF!];0;0;COUNTA([.#REF!])-1;1)" table:base-cell-address="PIANO_INVESTIMENTI.$A$1"/>
        <table:named-expression table:name="ERCal_2019" table:expression="of:=OFFSET([.#REF!];0;0;COUNTA([.#REF!])-1;1)" table:base-cell-address="PIANO_INVESTIMENTI.$A$1"/>
        <table:named-expression table:name="ERCend_2018" table:expression="of:=OFFSET([.#REF!];0;0;COUNTA([.#REF!])-1;1)" table:base-cell-address="PIANO_INVESTIMENTI.$A$1"/>
        <table:named-expression table:name="ERCend_2019" table:expression="of:=OFFSET([.#REF!];0;0;COUNTA([.#REF!])-1;1)" table:base-cell-address="PIANO_INVESTIMENTI.$A$1"/>
        <table:named-expression table:name="es1a" table:expression="of:=[.#REF!]" table:base-cell-address="PIANO_INVESTIMENTI.$A$1"/>
        <table:named-expression table:name="esdue" table:expression="of:=[.#REF!]" table:base-cell-address="PIANO_INVESTIMENTI.$A$1"/>
        <table:named-expression table:name="esduea" table:expression="of:=[.#REF!]" table:base-cell-address="PIANO_INVESTIMENTI.$A$1"/>
        <table:named-expression table:name="Extract" table:expression="of:=['file://Amm04/email/Documenti/PREV2000/precons%201999/COSTI%20DEL%20PERSONALE%2099.xls'#a_luglio_99.#REF!]" table:base-cell-address="PIANO_INVESTIMENTI.$A$1"/>
        <table:named-expression table:name="Estrai_MI" table:expression="of:=['file://Amm04/email/Documenti/PREV2000/precons%201999/COSTI%20DEL%20PERSONALE%2099.xls'#a_luglio_99.#REF!]" table:base-cell-address="PIANO_INVESTIMENTI.$A$1"/>
        <table:named-expression table:name="esuno" table:expression="of:=[.#REF!]" table:base-cell-address="PIANO_INVESTIMENTI.$A$1"/>
        <table:named-expression table:name="Excel_BuiltIn__FilterDatabase_1" table:expression="of:=[.#REF!]" table:base-cell-address="PIANO_INVESTIMENTI.$A$1"/>
        <table:named-expression table:name="Excel_BuiltIn_Criteria" table:expression="of:=['file:///S:/Bellini01/docword/Documenti/BILANCI/Bilancio%202001/BILANCI/Bilanci%20Trimestrali/B.M.%20Giugno%2099/Cartel2.xls'#RATEI_PERSONALE.#REF!]" table:base-cell-address="PIANO_INVESTIMENTI.$A$1"/>
        <table:named-expression table:name="Excel_BuiltIn_Database" table:expression="of:=&quot;$#RIF!.$B$1:$I$48&quot;" table:base-cell-address="PIANO_INVESTIMENTI.$A$1"/>
        <table:named-expression table:name="Excel_BuiltIn_Print_Area_1" table:expression="of:=[.#REF!]" table:base-cell-address="PIANO_INVESTIMENTI.$A$1"/>
        <table:named-expression table:name="f" table:expression="of:=[.#REF!]" table:base-cell-address="PIANO_INVESTIMENTI.$A$1"/>
        <table:named-expression table:name="faf" table:expression="of:=[.#REF!]" table:base-cell-address="PIANO_INVESTIMENTI.$A$1"/>
        <table:named-expression table:name="FC" table:expression="of:=['file://rl.local/gfs/C:/Users/zardini_m/AppData/Local/Microsoft/Windows/INetCache/Content.Outlook/YXJLYOIO/RIMODULAZIONE_LEGGE_STABILITA_DEFINITIVO%20(002).xlsx'#Anag_Comuni.$B$293:.$B$323]+['file://rl.local/gfs/C:/Users/zardini_m/AppData/Local/Microsoft/Windows/INetCache/Content.Outlook/YXJLYOIO/RIMODULAZIONE_LEGGE_STABILITA_DEFINITIVO%20(002).xlsx'#Anag_Comuni.$B$58:.$B$88]" table:base-cell-address="PIANO_INVESTIMENTI.$A$1"/>
        <table:named-expression table:name="finanziamenti" table:expression="of:=OFFSET([.#REF!];1;0;COUNTA([.#REF!])-1;COUNTA([.#REF!]))" table:base-cell-address="PIANO_INVESTIMENTI.$A$1"/>
        <table:named-expression table:name="fine" table:expression="of:=[.#REF!]" table:base-cell-address="PIANO_INVESTIMENTI.$A$1"/>
        <table:named-expression table:name="flaglingua" table:expression="of:=[.#REF!]" table:base-cell-address="PIANO_INVESTIMENTI.$A$1"/>
        <table:named-range table:name="FLOW97" table:cell-range-address="'file:///A:/roberto/BELLINZONI/nuova%20BELLINZONI2002.xls'#Cash_Flow.$C$3:Cash_Flow.$L$41" table:base-cell-address="PIANO_INVESTIMENTI.$A$1"/>
        <table:named-range table:name="FLOW99" table:cell-range-address="'file:///A:/roberto/BELLINZONI/nuova%20BELLINZONI2002.xls'#Cash_Flow.$O$3:Cash_Flow.$AC$41" table:base-cell-address="PIANO_INVESTIMENTI.$A$1"/>
        <table:named-expression table:name="Foglio0" table:expression="of:=[.#REF!]" table:base-cell-address="PIANO_INVESTIMENTI.$A$1"/>
        <table:named-expression table:name="Foglio0_2" table:expression="of:=[.#REF!]" table:base-cell-address="PIANO_INVESTIMENTI.$A$1"/>
        <table:named-expression table:name="Foglio0_3" table:expression="of:=[.#REF!]" table:base-cell-address="PIANO_INVESTIMENTI.$A$1"/>
        <table:named-expression table:name="Foglio0_4" table:expression="of:=[.#REF!]" table:base-cell-address="PIANO_INVESTIMENTI.$A$1"/>
        <table:named-expression table:name="Foglio0_5" table:expression="of:=[.#REF!]" table:base-cell-address="PIANO_INVESTIMENTI.$A$1"/>
        <table:named-expression table:name="Foglio0_6" table:expression="of:=[.#REF!]" table:base-cell-address="PIANO_INVESTIMENTI.$A$1"/>
        <table:named-expression table:name="Foglio0_7" table:expression="of:=[.#REF!]" table:base-cell-address="PIANO_INVESTIMENTI.$A$1"/>
        <table:named-expression table:name="Foglio0_8" table:expression="of:=[.#REF!]" table:base-cell-address="PIANO_INVESTIMENTI.$A$1"/>
        <table:named-expression table:name="FONDI_RISCHI_ONERI" table:expression="of:=[.#REF!]" table:base-cell-address="PIANO_INVESTIMENTI.$A$1"/>
        <table:named-expression table:name="FONDICRI" table:expression="of:=[.#REF!]" table:base-cell-address="PIANO_INVESTIMENTI.$A$1"/>
        <table:named-expression table:name="FONDOSVA" table:expression="of:=[.#REF!]" table:base-cell-address="PIANO_INVESTIMENTI.$A$1"/>
        <table:named-expression table:name="foni" table:expression="of:=[.#REF!]" table:base-cell-address="PIANO_INVESTIMENTI.$A$1"/>
        <table:named-expression table:name="fraz" table:expression="of:=[.#REF!]" table:base-cell-address="PIANO_INVESTIMENTI.$A$1"/>
        <table:named-expression table:name="freecap2" table:expression="of:=[.#REF!]" table:base-cell-address="PIANO_INVESTIMENTI.$A$1"/>
        <table:named-expression table:name="freecap3" table:expression="of:=[.#REF!]" table:base-cell-address="PIANO_INVESTIMENTI.$A$1"/>
        <table:named-expression table:name="freemarg" table:expression="of:=[.#REF!]" table:base-cell-address="PIANO_INVESTIMENTI.$A$1"/>
        <table:named-expression table:name="fromstep1" table:expression="of:=[.#REF!]" table:base-cell-address="PIANO_INVESTIMENTI.$A$1"/>
        <table:named-expression table:name="fromstep2" table:expression="of:=[.#REF!]" table:base-cell-address="PIANO_INVESTIMENTI.$A$1"/>
        <table:named-expression table:name="fromstep3" table:expression="of:=[.#REF!]" table:base-cell-address="PIANO_INVESTIMENTI.$A$1"/>
        <table:named-expression table:name="fromstep4" table:expression="of:=[.#REF!]" table:base-cell-address="PIANO_INVESTIMENTI.$A$1"/>
        <table:named-expression table:name="fromstep5" table:expression="of:=[.#REF!]" table:base-cell-address="PIANO_INVESTIMENTI.$A$1"/>
        <table:named-expression table:name="fromstep6" table:expression="of:=[.#REF!]" table:base-cell-address="PIANO_INVESTIMENTI.$A$1"/>
        <table:named-expression table:name="g" table:expression="of:=[.#REF!]" table:base-cell-address="PIANO_INVESTIMENTI.$A$1"/>
        <table:named-expression table:name="Generale.MO" table:expression="of:=[.#REF!]" table:base-cell-address="PIANO_INVESTIMENTI.$A$1"/>
        <table:named-expression table:name="Generale.spesegenerali" table:expression="of:=[.#REF!]" table:base-cell-address="PIANO_INVESTIMENTI.$A$1"/>
        <table:named-expression table:name="GestFin" table:expression="of:='file:///S:/Documents%20and%20Settings/massimo.zanoni/Desktop/leasing.xlsm'#$$GestFin" table:base-cell-address="PIANO_INVESTIMENTI.$A$1"/>
        <table:named-expression table:name="Gestioni_Aggregate_Ricavi" table:expression="of:=OFFSET([.#REF!];1;0;COUNTA([.#REF!]);17)" table:base-cell-address="PIANO_INVESTIMENTI.$A$1"/>
        <table:named-expression table:name="gestore_incorporato" table:expression="of:=OFFSET([.#REF!];1;0;COUNTA([.#REF!])-1;17)" table:base-cell-address="PIANO_INVESTIMENTI.$A$1"/>
        <table:named-expression table:name="gestore_proprietario" table:expression="of:=[.#REF!]" table:base-cell-address="PIANO_INVESTIMENTI.$A$1"/>
        <table:named-expression table:name="Gestori" table:expression="of:=#REF!" table:base-cell-address="PIANO_INVESTIMENTI.$A$1"/>
        <table:named-expression table:name="GestTip" table:expression="of:='file:///S:/Documents%20and%20Settings/massimo.zanoni/Desktop/leasing.xlsm'#$$GestTip" table:base-cell-address="PIANO_INVESTIMENTI.$A$1"/>
        <table:named-range table:name="Giorniclientifornitori" table:cell-range-address="'file://Nadir/privata/ACF/Cartella%20A.Salvatore/Analisi_ACF%20Rating/JINGLEBELL_COMMUNICATION/Riclassifica_2003/JINGLEBELL_2003.xls'#Giorni_clienti_Fornitori.$A$2:Giorni_clienti_Fornitori.$E$44" table:base-cell-address="PIANO_INVESTIMENTI.$A$1"/>
        <table:named-expression table:name="giugno" table:expression="of:=[.#REF!]" table:base-cell-address="PIANO_INVESTIMENTI.$A$1"/>
        <table:named-range table:name="GruppoCardNet" table:cell-range-address="'file://Srv-1/Dati/Gianluca/2002/Gruppo%20Cardnet/Consolidato/Riclassificato%20Consolidato%202002%20versione%205%20BIS%20xanno.xls'#CardNet.$E$2:CardNet.$E$265" table:base-cell-address="PIANO_INVESTIMENTI.$A$1"/>
        <table:named-range table:name="GruppoCardNetGroup" table:cell-range-address="'file://Srv-1/Dati/Gianluca/2002/Gruppo%20Cardnet/Consolidato/Riclassificato%20Consolidato%202002%20versione%205%20BIS%20xanno.xls'#CardNet_Group.$E$2:CardNet_Group.$E$414" table:base-cell-address="PIANO_INVESTIMENTI.$A$1"/>
        <table:named-range table:name="GruppoIPM" table:cell-range-address="'file://Srv-1/Dati/Gianluca/2002/Gruppo%20Cardnet/Consolidato/Riclassificato%20Consolidato%202002%20versione%205%20BIS%20xanno.xls'#IPM.$E$2:IPM.$E$206" table:base-cell-address="PIANO_INVESTIMENTI.$A$1"/>
        <table:named-expression table:name="gtr" table:expression="of:=SUMIF($$GruppoIPM;&quot;2.&quot;&amp;[.#REF!];$$SaldoIPM)" table:base-cell-address="PIANO_INVESTIMENTI.$A$1"/>
        <table:named-expression table:name="iAF" table:expression="of:=[.#REF!]" table:base-cell-address="PIANO_INVESTIMENTI.$A$1"/>
        <table:named-expression table:name="ianomi" table:expression="of:=[.#REF!]" table:base-cell-address="PIANO_INVESTIMENTI.$A$1"/>
        <table:named-range table:name="ID_ATO" table:cell-range-address="'file:///U:/Documenti%20MP/Alfa%20Varese/Piano%20Industriale/Piano%20Industriale%202020/RDT2018_PEF.xlsx'#Menu.$B$4" table:base-cell-address="PIANO_INVESTIMENTI.$A$1"/>
        <table:named-expression table:name="id_cat_ces" table:expression="of:=[.#REF!]" table:base-cell-address="PIANO_INVESTIMENTI.$A$1"/>
        <table:named-expression table:name="id_cat_ces_n" table:expression="of:=[.#REF!]" table:base-cell-address="PIANO_INVESTIMENTI.$A$1"/>
        <table:named-expression table:name="id_cat_imm" table:expression="of:=[.#REF!]" table:base-cell-address="PIANO_INVESTIMENTI.$A$1"/>
        <table:named-expression table:name="idato" table:expression="of:=[.#REF!]" table:base-cell-address="PIANO_INVESTIMENTI.$A$1"/>
        <table:named-expression table:name="idgestore" table:expression="of:=[.#REF!]" table:base-cell-address="PIANO_INVESTIMENTI.$A$1"/>
        <table:named-expression table:name="ifl" table:expression="of:=[.#REF!]" table:base-cell-address="PIANO_INVESTIMENTI.$A$1"/>
        <table:named-expression table:name="ij" table:expression="of:=[.#REF!]" table:base-cell-address="PIANO_INVESTIMENTI.$A$1"/>
        <table:named-expression table:name="ILS2.97.HH" table:expression="of:=[.#REF!]" table:base-cell-address="PIANO_INVESTIMENTI.$A$1"/>
        <table:named-expression table:name="ils2.97.hi" table:expression="of:=[.#REF!]" table:base-cell-address="PIANO_INVESTIMENTI.$A$1"/>
        <table:named-expression table:name="ils2.97.hl" table:expression="of:=[.#REF!]" table:base-cell-address="PIANO_INVESTIMENTI.$A$1"/>
        <table:named-expression table:name="ils2.97.hm" table:expression="of:=[.#REF!]" table:base-cell-address="PIANO_INVESTIMENTI.$A$1"/>
        <table:named-expression table:name="ils3.97.hm" table:expression="of:=[.#REF!]" table:base-cell-address="PIANO_INVESTIMENTI.$A$1"/>
        <table:named-expression table:name="ils3.97.hn" table:expression="of:=[.#REF!]" table:base-cell-address="PIANO_INVESTIMENTI.$A$1"/>
        <table:named-expression table:name="ils3.97.ho" table:expression="of:=[.#REF!]" table:base-cell-address="PIANO_INVESTIMENTI.$A$1"/>
        <table:named-expression table:name="imm_nuovi_inv" table:expression="of:=[.#REF!]" table:base-cell-address="PIANO_INVESTIMENTI.$A$1"/>
        <table:named-expression table:name="IMMOB._IMMATERIALI" table:expression="of:=[.#REF!]" table:base-cell-address="PIANO_INVESTIMENTI.$A$1"/>
        <table:named-expression table:name="IMMOB_FINANZIARIE" table:expression="of:=[.#REF!]" table:base-cell-address="PIANO_INVESTIMENTI.$A$1"/>
        <table:named-expression table:name="IMMOB_MATERIALI" table:expression="of:=[.#REF!]" table:base-cell-address="PIANO_INVESTIMENTI.$A$1"/>
        <table:named-expression table:name="Immobilizzazioni" table:expression="of:=[.#REF!]" table:base-cell-address="PIANO_INVESTIMENTI.$A$1"/>
        <table:named-expression table:name="IMN_ante2017" table:expression="of:=OFFSET([.#REF!];0;0;COUNTA([.#REF!])-1;23)" table:base-cell-address="PIANO_INVESTIMENTI.$A$1"/>
        <table:named-expression table:name="IMN_ante2019" table:expression="of:=OFFSET(['file:///X:/DIREZIONE%20PIANIFICAZIONE%20E%20CONTROLLO/ALFA/TARIFFE%202020-2023/312_25353.xlsm'#IMN_cespiti_ante2019.$A$5];1;0;COUNTA(['file:///X:/DIREZIONE%20PIANIFICAZIONE%20E%20CONTROLLO/ALFA/TARIFFE%202020-2023/312_25353.xlsm'#IMN_cespiti_ante2019.$A:.$A])-2;23)" table:base-cell-address="PIANO_INVESTIMENTI.$A$1"/>
        <table:named-expression table:name="IMN_cespiti_ante2017" table:expression="of:=OFFSET([.#REF!];0;0;COUNTA([.#REF!])-2;23)" table:base-cell-address="PIANO_INVESTIMENTI.$A$1"/>
        <table:named-expression table:name="IMN_cespiti_ante2019" table:expression="of:=OFFSET(['file:///X:/DIREZIONE%20PIANIFICAZIONE%20E%20CONTROLLO/ALFA/TARIFFE%202020-2023/312_25353.xlsm'#IMN_cespiti_ante2019.$A$6];0;0;COUNTA(['file:///X:/DIREZIONE%20PIANIFICAZIONE%20E%20CONTROLLO/ALFA/TARIFFE%202020-2023/312_25353.xlsm'#IMN_cespiti_ante2019.$A:.$A])-2;23)" table:base-cell-address="PIANO_INVESTIMENTI.$A$1"/>
        <table:named-expression table:name="IMN_PROPRIETARI" table:expression="of:=OFFSET([.#REF!];1;0;COUNTA([.#REF!]);54)" table:base-cell-address="PIANO_INVESTIMENTI.$A$1"/>
        <table:named-expression table:name="in3b" table:expression="of:=[.#REF!]" table:base-cell-address="PIANO_INVESTIMENTI.$A$1"/>
        <table:named-expression table:name="in3m" table:expression="of:=[.#REF!]" table:base-cell-address="PIANO_INVESTIMENTI.$A$1"/>
        <table:named-expression table:name="INAIL" table:expression="of:=['file:///S:/UFFICIO%20PERSONALE/UFFICIO%20STIPENDI/BILANCIO%20CONSUNTIVO/BILANCIO%20CONSUNTIVO%202016/BILANCIO%202016%20CAP%20HOLDING/CAP%20H%20Calcolo%20RETRIB.%20xPremioTP%20inail%202015.xls'#par.#REF!]" table:base-cell-address="PIANO_INVESTIMENTI.$A$1"/>
        <table:named-expression table:name="incid" table:expression="of:=[.#REF!]" table:base-cell-address="PIANO_INVESTIMENTI.$A$1"/>
        <table:named-expression table:name="Indicatori_Redditivita_Liquidita" table:expression="of:=[.#REF!]" table:base-cell-address="PIANO_INVESTIMENTI.$A$1"/>
        <table:named-expression table:name="indicazione" table:expression="of:=[.#REF!]" table:base-cell-address="PIANO_INVESTIMENTI.$A$1"/>
        <table:named-expression table:name="indici" table:expression="of:=[.#REF!]" table:base-cell-address="PIANO_INVESTIMENTI.$A$1"/>
        <table:named-expression table:name="INDICI96" table:expression="of:=[.#REF!]" table:base-cell-address="PIANO_INVESTIMENTI.$A$1"/>
        <table:named-expression table:name="INDICI99" table:expression="of:=[.#REF!]" table:base-cell-address="PIANO_INVESTIMENTI.$A$1"/>
        <table:named-range table:name="Indiciconsuntivi" table:cell-range-address="'file://Nadir/privata/ACF/Cartella%20A.Salvatore/Analisi_ACF%20Rating/JINGLEBELL_COMMUNICATION/Riclassifica_2003/JINGLEBELL_2003.xls'#Indici.$C$1:Indici.$H$63" table:base-cell-address="PIANO_INVESTIMENTI.$A$1"/>
        <table:named-range table:name="indiciproiezioni" table:cell-range-address="'file://Nadir/privata/ACF/Cartella%20A.Salvatore/Analisi_ACF%20Rating/JINGLEBELL_COMMUNICATION/Riclassifica_2003/JINGLEBELL_2003.xls'#Indici.$G$1:Indici.$Q$62" table:base-cell-address="PIANO_INVESTIMENTI.$A$1"/>
        <table:named-expression table:name="indue" table:expression="of:=[.#REF!]" table:base-cell-address="PIANO_INVESTIMENTI.$A$1"/>
        <table:named-expression table:name="Info" table:expression="of:='file:///S:/Documents%20and%20Settings/massimo.zanoni/Desktop/leasing.xlsm'#$$Info" table:base-cell-address="PIANO_INVESTIMENTI.$A$1"/>
        <table:named-expression table:name="Info_Soggetti_Aggregati" table:expression="of:=OFFSET([.#REF!];1;0;COUNTA([.#REF!]);50)" table:base-cell-address="PIANO_INVESTIMENTI.$A$1"/>
        <table:named-expression table:name="InitCalcContoEconomico" table:expression="of:=&quot;$#RIF!.$BO$1&quot;" table:base-cell-address="PIANO_INVESTIMENTI.$A$1"/>
        <table:named-expression table:name="InitCalcPatrimoniale" table:expression="of:=&quot;$#RIF!.$AL$1&quot;" table:base-cell-address="PIANO_INVESTIMENTI.$A$1"/>
        <table:named-expression table:name="InitElencoConti" table:expression="of:=&quot;$#RIF!.$A$2&quot;" table:base-cell-address="PIANO_INVESTIMENTI.$A$1"/>
        <table:named-expression table:name="inizio" table:expression="of:=[.#REF!]" table:base-cell-address="PIANO_INVESTIMENTI.$A$1"/>
        <table:named-range table:name="Inpdap" table:cell-range-address="'file:///S:/UFFICIO%20PERSONALE/UFFICIO%20STIPENDI/Dati%20Liliana/excel/Premio%20risultato/Premio%202014%20pag.2015/Reg.Premio%202014%20da%20pag%202015.xls'#TAB_.$G$16:TAB_.$H$35" table:base-cell-address="PIANO_INVESTIMENTI.$A$1"/>
        <table:named-expression table:name="inquattro" table:expression="of:=[.#REF!]" table:base-cell-address="PIANO_INVESTIMENTI.$A$1"/>
        <table:named-expression table:name="integr" table:expression="of:=[.#REF!]" table:base-cell-address="PIANO_INVESTIMENTI.$A$1"/>
        <table:named-expression table:name="INTERCASSA" table:expression="of:=[.#REF!]" table:base-cell-address="PIANO_INVESTIMENTI.$A$1"/>
        <table:named-expression table:name="Interessi" table:expression="of:=[.#REF!]" table:base-cell-address="PIANO_INVESTIMENTI.$A$1"/>
        <table:named-expression table:name="Interventi_condanne" table:expression="of:=OFFSET([.#REF!];0;0;COUNTA([.#REF!])-1;1)" table:base-cell-address="PIANO_INVESTIMENTI.$A$1"/>
        <table:named-expression table:name="interventiD" table:expression="of:=#REF!" table:base-cell-address="PIANO_INVESTIMENTI.$A$1"/>
        <table:named-expression table:name="INTEVEND" table:expression="of:=[.#REF!]" table:base-cell-address="PIANO_INVESTIMENTI.$A$1"/>
        <table:named-expression table:name="inuno" table:expression="of:=[.#REF!]" table:base-cell-address="PIANO_INVESTIMENTI.$A$1"/>
        <table:named-expression table:name="Investimenti_2015" table:expression="of:=OFFSET([.#REF!];1;0;COUNTA([.#REF!])-1;50)" table:base-cell-address="PIANO_INVESTIMENTI.$A$1"/>
        <table:named-expression table:name="Investimenti_2017" table:expression="of:=OFFSET([.#REF!];1;0;COUNTA([.#REF!])-1;50)" table:base-cell-address="PIANO_INVESTIMENTI.$A$1"/>
        <table:named-expression table:name="Investimenti2019" table:expression="of:=OFFSET([.#REF!];1;0;COUNTA([.#REF!])-1;51)" table:base-cell-address="PIANO_INVESTIMENTI.$A$1"/>
        <table:named-expression table:name="ipdue" table:expression="of:=[.#REF!]" table:base-cell-address="PIANO_INVESTIMENTI.$A$1"/>
        <table:named-expression table:name="Ipotesi" table:expression="of:='file:///S:/Documents%20and%20Settings/massimo.zanoni/Desktop/leasing.xlsm'#$$Ipotesi" table:base-cell-address="PIANO_INVESTIMENTI.$A$1"/>
        <table:named-expression table:name="ipquattro" table:expression="of:=[.#REF!]" table:base-cell-address="PIANO_INVESTIMENTI.$A$1"/>
        <table:named-expression table:name="iptre" table:expression="of:=[.#REF!]" table:base-cell-address="PIANO_INVESTIMENTI.$A$1"/>
        <table:named-expression table:name="ipuno" table:expression="of:=[.#REF!]" table:base-cell-address="PIANO_INVESTIMENTI.$A$1"/>
        <table:named-expression table:name="J" table:expression="of:='file:///C:/Documents%20and%20Settings/F_Rovati/Documenti/Rovati/Confidimilano.it/Rifacimento%20sito/Definitivi/Allegati/M_Richiesta%20finanziamento_rev04.xls'#$$Info" table:base-cell-address="PIANO_INVESTIMENTI.$A$1"/>
        <table:named-expression table:name="kschema" table:expression="of:=[.#REF!]" table:base-cell-address="PIANO_INVESTIMENTI.$A$1"/>
        <table:named-expression table:name="kteta" table:expression="of:=[.#REF!]" table:base-cell-address="PIANO_INVESTIMENTI.$A$1"/>
        <table:named-expression table:name="LC" table:expression="of:=#REF!" table:base-cell-address="PIANO_INVESTIMENTI.$A$1"/>
        <table:named-expression table:name="LIC_2016" table:expression="of:=OFFSET([.#REF!];0;0;COUNTA([.#REF!])-1;1)" table:base-cell-address="PIANO_INVESTIMENTI.$A$1"/>
        <table:named-expression table:name="LIC_2017" table:expression="of:=OFFSET([.#REF!];0;0;COUNTA([.#REF!])-1;1)" table:base-cell-address="PIANO_INVESTIMENTI.$A$1"/>
        <table:named-expression table:name="LIC_2018" table:expression="of:=OFFSET([.#REF!];0;0;COUNTA([.#REF!])-1;1)" table:base-cell-address="PIANO_INVESTIMENTI.$A$1"/>
        <table:named-expression table:name="LIC_2019" table:expression="of:=OFFSET([.#REF!];0;0;COUNTA([.#REF!])-1;1)" table:base-cell-address="PIANO_INVESTIMENTI.$A$1"/>
        <table:named-expression table:name="Link1" table:expression="of:=[.#REF!]" table:base-cell-address="PIANO_INVESTIMENTI.$A$1"/>
        <table:named-expression table:name="Link2" table:expression="of:=[.#REF!]" table:base-cell-address="PIANO_INVESTIMENTI.$A$1"/>
        <table:named-expression table:name="Link3" table:expression="of:=[.#REF!]" table:base-cell-address="PIANO_INVESTIMENTI.$A$1"/>
        <table:named-expression table:name="Link4" table:expression="of:=[.#REF!]" table:base-cell-address="PIANO_INVESTIMENTI.$A$1"/>
        <table:named-expression table:name="Link5" table:expression="of:=[.#REF!]" table:base-cell-address="PIANO_INVESTIMENTI.$A$1"/>
        <table:named-expression table:name="Link6" table:expression="of:=[.#REF!]" table:base-cell-address="PIANO_INVESTIMENTI.$A$1"/>
        <table:named-expression table:name="ListaMP" table:expression="of:=[.#REF!]" table:base-cell-address="PIANO_INVESTIMENTI.$A$1"/>
        <table:named-expression table:name="lll" table:expression="of:=[.#REF!]" table:base-cell-address="PIANO_INVESTIMENTI.$A$1"/>
        <table:named-expression table:name="LO" table:expression="of:=#REF!" table:base-cell-address="PIANO_INVESTIMENTI.$A$1"/>
        <table:named-expression table:name="Manutenzione" table:expression="of:=[.#REF!]" table:base-cell-address="PIANO_INVESTIMENTI.$A$1"/>
        <table:named-expression table:name="map" table:expression="of:=[.#REF!]" table:base-cell-address="PIANO_INVESTIMENTI.$A$1"/>
        <table:named-expression table:name="MAPPATURA" table:expression="of:=[.#REF!]" table:base-cell-address="PIANO_INVESTIMENTI.$A$1"/>
        <table:named-expression table:name="margdisp" table:expression="of:=[.#REF!]" table:base-cell-address="PIANO_INVESTIMENTI.$A$1"/>
        <table:named-expression table:name="master" table:expression="of:=[.#REF!]" table:base-cell-address="PIANO_INVESTIMENTI.$A$1"/>
        <table:named-expression table:name="MAT" table:expression="of:=[.#REF!]" table:base-cell-address="PIANO_INVESTIMENTI.$A$1"/>
        <table:named-expression table:name="matrice_gamma" table:expression="of:=[.#REF!]" table:base-cell-address="PIANO_INVESTIMENTI.$A$1"/>
        <table:named-expression table:name="MaxRigheContoEconomico" table:expression="of:=&quot;$#RIF!.$BN$1&quot;" table:base-cell-address="PIANO_INVESTIMENTI.$A$1"/>
        <table:named-expression table:name="MaxRighePatrimoniale" table:expression="of:=&quot;$#RIF!.$AJ$1&quot;" table:base-cell-address="PIANO_INVESTIMENTI.$A$1"/>
        <table:named-expression table:name="MB" table:expression="of:=#REF!" table:base-cell-address="PIANO_INVESTIMENTI.$A$1"/>
        <table:named-expression table:name="me.97.fa" table:expression="of:=[.#REF!]" table:base-cell-address="PIANO_INVESTIMENTI.$A$1"/>
        <table:named-expression table:name="me.97.fb" table:expression="of:=[.#REF!]" table:base-cell-address="PIANO_INVESTIMENTI.$A$1"/>
        <table:named-expression table:name="me.97.fc" table:expression="of:=[.#REF!]" table:base-cell-address="PIANO_INVESTIMENTI.$A$1"/>
        <table:named-expression table:name="me.97.fd" table:expression="of:=[.#REF!]" table:base-cell-address="PIANO_INVESTIMENTI.$A$1"/>
        <table:named-expression table:name="me.97.fe" table:expression="of:=[.#REF!]" table:base-cell-address="PIANO_INVESTIMENTI.$A$1"/>
        <table:named-expression table:name="me.97.ff" table:expression="of:=[.#REF!]" table:base-cell-address="PIANO_INVESTIMENTI.$A$1"/>
        <table:named-expression table:name="me.97.fg" table:expression="of:=[.#REF!]" table:base-cell-address="PIANO_INVESTIMENTI.$A$1"/>
        <table:named-expression table:name="me.97.fh" table:expression="of:=[.#REF!]" table:base-cell-address="PIANO_INVESTIMENTI.$A$1"/>
        <table:named-expression table:name="menu_QT" table:expression="of:=[.#REF!]" table:base-cell-address="PIANO_INVESTIMENTI.$A$1"/>
        <table:named-expression table:name="MENU1" table:expression="of:=[.#REF!]" table:base-cell-address="PIANO_INVESTIMENTI.$A$1"/>
        <table:named-expression table:name="MENU2" table:expression="of:=[.#REF!]" table:base-cell-address="PIANO_INVESTIMENTI.$A$1"/>
        <table:named-expression table:name="MENU3" table:expression="of:=[.#REF!]" table:base-cell-address="PIANO_INVESTIMENTI.$A$1"/>
        <table:named-expression table:name="Mesi" table:expression="of:=[.#REF!]" table:base-cell-address="PIANO_INVESTIMENTI.$A$1"/>
        <table:named-expression table:name="mi" table:expression="of:=[.#REF!]" table:base-cell-address="PIANO_INVESTIMENTI.$A$1"/>
        <table:named-expression table:name="MIN" table:expression="of:=[.#REF!]" table:base-cell-address="PIANO_INVESTIMENTI.$A$1"/>
        <table:named-expression table:name="MINUS" table:expression="of:=[.#REF!]" table:base-cell-address="PIANO_INVESTIMENTI.$A$1"/>
        <table:named-expression table:name="mm2a" table:expression="of:=[.#REF!]" table:base-cell-address="PIANO_INVESTIMENTI.$A$1"/>
        <table:named-expression table:name="mn" table:expression="of:=[.#REF!]" table:base-cell-address="PIANO_INVESTIMENTI.$A$1"/>
        <table:named-expression table:name="ModuloBaseQV" table:expression="of:=[.#REF!]" table:base-cell-address="PIANO_INVESTIMENTI.$A$1"/>
        <table:named-expression table:name="MP1.costo" table:expression="of:=[.#REF!]" table:base-cell-address="PIANO_INVESTIMENTI.$A$1"/>
        <table:named-expression table:name="MP1.kg" table:expression="of:=[.#REF!]" table:base-cell-address="PIANO_INVESTIMENTI.$A$1"/>
        <table:named-expression table:name="MP1.name" table:expression="of:=[.#REF!]" table:base-cell-address="PIANO_INVESTIMENTI.$A$1"/>
        <table:named-expression table:name="MP2.costo" table:expression="of:=[.#REF!]" table:base-cell-address="PIANO_INVESTIMENTI.$A$1"/>
        <table:named-expression table:name="MP2.name" table:expression="of:=[.#REF!]" table:base-cell-address="PIANO_INVESTIMENTI.$A$1"/>
        <table:named-expression table:name="MP3.costo" table:expression="of:=[.#REF!]" table:base-cell-address="PIANO_INVESTIMENTI.$A$1"/>
        <table:named-expression table:name="MP3.name" table:expression="of:=[.#REF!]" table:base-cell-address="PIANO_INVESTIMENTI.$A$1"/>
        <table:named-expression table:name="MP4.costo" table:expression="of:=[.#REF!]" table:base-cell-address="PIANO_INVESTIMENTI.$A$1"/>
        <table:named-expression table:name="MP4.name" table:expression="of:=[.#REF!]" table:base-cell-address="PIANO_INVESTIMENTI.$A$1"/>
        <table:named-expression table:name="MP5.costo" table:expression="of:=[.#REF!]" table:base-cell-address="PIANO_INVESTIMENTI.$A$1"/>
        <table:named-expression table:name="MP5.name" table:expression="of:=[.#REF!]" table:base-cell-address="PIANO_INVESTIMENTI.$A$1"/>
        <table:named-expression table:name="MP6.costo" table:expression="of:=[.#REF!]" table:base-cell-address="PIANO_INVESTIMENTI.$A$1"/>
        <table:named-expression table:name="MP6.name" table:expression="of:=[.#REF!]" table:base-cell-address="PIANO_INVESTIMENTI.$A$1"/>
        <table:named-expression table:name="MpUser" table:expression="of:=[.#REF!]" table:base-cell-address="PIANO_INVESTIMENTI.$A$1"/>
        <table:named-expression table:name="mti_2" table:expression="of:=[.#REF!]" table:base-cell-address="PIANO_INVESTIMENTI.$A$1"/>
        <table:named-expression table:name="mti_3" table:expression="of:=[.#REF!]" table:base-cell-address="PIANO_INVESTIMENTI.$A$1"/>
        <table:named-expression table:name="multipli" table:expression="of:=[.#REF!]" table:base-cell-address="PIANO_INVESTIMENTI.$A$1"/>
        <table:named-expression table:name="MULTIPLIMAURIZIO" table:expression="of:=[.#REF!]" table:base-cell-address="PIANO_INVESTIMENTI.$A$1"/>
        <table:named-expression table:name="n" table:expression="of:=[.#REF!]" table:base-cell-address="PIANO_INVESTIMENTI.$A$1"/>
        <table:named-expression table:name="N_anni" table:expression="of:=[.#REF!]" table:base-cell-address="PIANO_INVESTIMENTI.$A$1"/>
        <table:named-expression table:name="NA1003_A" table:expression="of:=[.#REF!]" table:base-cell-address="PIANO_INVESTIMENTI.$A$1"/>
        <table:named-expression table:name="NA1004_A" table:expression="of:=[.#REF!]" table:base-cell-address="PIANO_INVESTIMENTI.$A$1"/>
        <table:named-expression table:name="NA1005_A" table:expression="of:=[.#REF!]" table:base-cell-address="PIANO_INVESTIMENTI.$A$1"/>
        <table:named-expression table:name="NA1006_A" table:expression="of:=[.#REF!]" table:base-cell-address="PIANO_INVESTIMENTI.$A$1"/>
        <table:named-expression table:name="NA1007_A" table:expression="of:=[.#REF!]" table:base-cell-address="PIANO_INVESTIMENTI.$A$1"/>
        <table:named-expression table:name="NA1008_A" table:expression="of:=[.#REF!]" table:base-cell-address="PIANO_INVESTIMENTI.$A$1"/>
        <table:named-expression table:name="NA1009_A" table:expression="of:=[.#REF!]" table:base-cell-address="PIANO_INVESTIMENTI.$A$1"/>
        <table:named-expression table:name="NA1010_A" table:expression="of:=[.#REF!]" table:base-cell-address="PIANO_INVESTIMENTI.$A$1"/>
        <table:named-expression table:name="NA1011_A" table:expression="of:=[.#REF!]" table:base-cell-address="PIANO_INVESTIMENTI.$A$1"/>
        <table:named-expression table:name="NA1012_A" table:expression="of:=[.#REF!]" table:base-cell-address="PIANO_INVESTIMENTI.$A$1"/>
        <table:named-expression table:name="NA1013_A" table:expression="of:=[.#REF!]" table:base-cell-address="PIANO_INVESTIMENTI.$A$1"/>
        <table:named-expression table:name="NA1014_A" table:expression="of:=[.#REF!]" table:base-cell-address="PIANO_INVESTIMENTI.$A$1"/>
        <table:named-expression table:name="NA1015_A" table:expression="of:=[.#REF!]" table:base-cell-address="PIANO_INVESTIMENTI.$A$1"/>
        <table:named-expression table:name="NA1016_A" table:expression="of:=[.#REF!]" table:base-cell-address="PIANO_INVESTIMENTI.$A$1"/>
        <table:named-expression table:name="NA1017_A" table:expression="of:=[.#REF!]" table:base-cell-address="PIANO_INVESTIMENTI.$A$1"/>
        <table:named-expression table:name="NA1018_A" table:expression="of:=[.#REF!]" table:base-cell-address="PIANO_INVESTIMENTI.$A$1"/>
        <table:named-expression table:name="NA1019_A" table:expression="of:=[.#REF!]" table:base-cell-address="PIANO_INVESTIMENTI.$A$1"/>
        <table:named-expression table:name="NA1020_A" table:expression="of:=[.#REF!]" table:base-cell-address="PIANO_INVESTIMENTI.$A$1"/>
        <table:named-expression table:name="NA1021_A" table:expression="of:=[.#REF!]" table:base-cell-address="PIANO_INVESTIMENTI.$A$1"/>
        <table:named-expression table:name="NA1022_A" table:expression="of:=[.#REF!]" table:base-cell-address="PIANO_INVESTIMENTI.$A$1"/>
        <table:named-expression table:name="NA1023_A" table:expression="of:=[.#REF!]" table:base-cell-address="PIANO_INVESTIMENTI.$A$1"/>
        <table:named-expression table:name="NA1024_A" table:expression="of:=[.#REF!]" table:base-cell-address="PIANO_INVESTIMENTI.$A$1"/>
        <table:named-expression table:name="NA1025_A" table:expression="of:=[.#REF!]" table:base-cell-address="PIANO_INVESTIMENTI.$A$1"/>
        <table:named-expression table:name="NA1026_A" table:expression="of:=[.#REF!]" table:base-cell-address="PIANO_INVESTIMENTI.$A$1"/>
        <table:named-expression table:name="NA1027_A" table:expression="of:=[.#REF!]" table:base-cell-address="PIANO_INVESTIMENTI.$A$1"/>
        <table:named-expression table:name="NA1028_A" table:expression="of:=[.#REF!]" table:base-cell-address="PIANO_INVESTIMENTI.$A$1"/>
        <table:named-expression table:name="NA1029_A" table:expression="of:=[.#REF!]" table:base-cell-address="PIANO_INVESTIMENTI.$A$1"/>
        <table:named-expression table:name="NA1030_A" table:expression="of:=[.#REF!]" table:base-cell-address="PIANO_INVESTIMENTI.$A$1"/>
        <table:named-expression table:name="NA1031_A" table:expression="of:=[.#REF!]" table:base-cell-address="PIANO_INVESTIMENTI.$A$1"/>
        <table:named-expression table:name="NA1032_A" table:expression="of:=[.#REF!]" table:base-cell-address="PIANO_INVESTIMENTI.$A$1"/>
        <table:named-expression table:name="NA1033_A" table:expression="of:=[.#REF!]" table:base-cell-address="PIANO_INVESTIMENTI.$A$1"/>
        <table:named-expression table:name="NA1034_A" table:expression="of:=[.#REF!]" table:base-cell-address="PIANO_INVESTIMENTI.$A$1"/>
        <table:named-expression table:name="NA1035_A" table:expression="of:=[.#REF!]" table:base-cell-address="PIANO_INVESTIMENTI.$A$1"/>
        <table:named-expression table:name="NA1036_A" table:expression="of:=[.#REF!]" table:base-cell-address="PIANO_INVESTIMENTI.$A$1"/>
        <table:named-expression table:name="NA1037_A" table:expression="of:=[.#REF!]" table:base-cell-address="PIANO_INVESTIMENTI.$A$1"/>
        <table:named-expression table:name="NA1038_A" table:expression="of:=[.#REF!]" table:base-cell-address="PIANO_INVESTIMENTI.$A$1"/>
        <table:named-expression table:name="NA1039_A" table:expression="of:=[.#REF!]" table:base-cell-address="PIANO_INVESTIMENTI.$A$1"/>
        <table:named-expression table:name="NA1040_A" table:expression="of:=[.#REF!]" table:base-cell-address="PIANO_INVESTIMENTI.$A$1"/>
        <table:named-expression table:name="NA1041_A" table:expression="of:=[.#REF!]" table:base-cell-address="PIANO_INVESTIMENTI.$A$1"/>
        <table:named-expression table:name="NA1042_A" table:expression="of:=[.#REF!]" table:base-cell-address="PIANO_INVESTIMENTI.$A$1"/>
        <table:named-expression table:name="NA1043_A" table:expression="of:=[.#REF!]" table:base-cell-address="PIANO_INVESTIMENTI.$A$1"/>
        <table:named-expression table:name="NA1044_A" table:expression="of:=[.#REF!]" table:base-cell-address="PIANO_INVESTIMENTI.$A$1"/>
        <table:named-expression table:name="NA1045_A" table:expression="of:=[.#REF!]" table:base-cell-address="PIANO_INVESTIMENTI.$A$1"/>
        <table:named-expression table:name="NA1046_A" table:expression="of:=[.#REF!]" table:base-cell-address="PIANO_INVESTIMENTI.$A$1"/>
        <table:named-expression table:name="NA1047_A" table:expression="of:=[.#REF!]" table:base-cell-address="PIANO_INVESTIMENTI.$A$1"/>
        <table:named-expression table:name="NA1048_A" table:expression="of:=[.#REF!]" table:base-cell-address="PIANO_INVESTIMENTI.$A$1"/>
        <table:named-expression table:name="NA1049_A" table:expression="of:=[.#REF!]" table:base-cell-address="PIANO_INVESTIMENTI.$A$1"/>
        <table:named-expression table:name="NA1050_A" table:expression="of:=[.#REF!]" table:base-cell-address="PIANO_INVESTIMENTI.$A$1"/>
        <table:named-expression table:name="NA1051_A" table:expression="of:=[.#REF!]" table:base-cell-address="PIANO_INVESTIMENTI.$A$1"/>
        <table:named-expression table:name="NA1052_A" table:expression="of:=[.#REF!]" table:base-cell-address="PIANO_INVESTIMENTI.$A$1"/>
        <table:named-expression table:name="NA1053_A" table:expression="of:=[.#REF!]" table:base-cell-address="PIANO_INVESTIMENTI.$A$1"/>
        <table:named-expression table:name="NA1054_A" table:expression="of:=[.#REF!]" table:base-cell-address="PIANO_INVESTIMENTI.$A$1"/>
        <table:named-expression table:name="NA1055_A" table:expression="of:=[.#REF!]" table:base-cell-address="PIANO_INVESTIMENTI.$A$1"/>
        <table:named-expression table:name="NA1056_A" table:expression="of:=[.#REF!]" table:base-cell-address="PIANO_INVESTIMENTI.$A$1"/>
        <table:named-expression table:name="NA1057_A" table:expression="of:=[.#REF!]" table:base-cell-address="PIANO_INVESTIMENTI.$A$1"/>
        <table:named-expression table:name="NA1058_A" table:expression="of:=[.#REF!]" table:base-cell-address="PIANO_INVESTIMENTI.$A$1"/>
        <table:named-expression table:name="NA1059_A" table:expression="of:=[.#REF!]" table:base-cell-address="PIANO_INVESTIMENTI.$A$1"/>
        <table:named-expression table:name="NA1060_A" table:expression="of:=[.#REF!]" table:base-cell-address="PIANO_INVESTIMENTI.$A$1"/>
        <table:named-expression table:name="NA1061_A" table:expression="of:=[.#REF!]" table:base-cell-address="PIANO_INVESTIMENTI.$A$1"/>
        <table:named-expression table:name="NA1062_A" table:expression="of:=[.#REF!]" table:base-cell-address="PIANO_INVESTIMENTI.$A$1"/>
        <table:named-expression table:name="NA1063_A" table:expression="of:=[.#REF!]" table:base-cell-address="PIANO_INVESTIMENTI.$A$1"/>
        <table:named-expression table:name="NA1064_A" table:expression="of:=[.#REF!]" table:base-cell-address="PIANO_INVESTIMENTI.$A$1"/>
        <table:named-expression table:name="NA1065_A" table:expression="of:=[.#REF!]" table:base-cell-address="PIANO_INVESTIMENTI.$A$1"/>
        <table:named-expression table:name="NA1066_A" table:expression="of:=[.#REF!]" table:base-cell-address="PIANO_INVESTIMENTI.$A$1"/>
        <table:named-expression table:name="NA1067_A" table:expression="of:=[.#REF!]" table:base-cell-address="PIANO_INVESTIMENTI.$A$1"/>
        <table:named-expression table:name="NA1068_A" table:expression="of:=[.#REF!]" table:base-cell-address="PIANO_INVESTIMENTI.$A$1"/>
        <table:named-expression table:name="NA1069_A" table:expression="of:=[.#REF!]" table:base-cell-address="PIANO_INVESTIMENTI.$A$1"/>
        <table:named-expression table:name="NA1070_A" table:expression="of:=[.#REF!]" table:base-cell-address="PIANO_INVESTIMENTI.$A$1"/>
        <table:named-expression table:name="NA1071_A" table:expression="of:=[.#REF!]" table:base-cell-address="PIANO_INVESTIMENTI.$A$1"/>
        <table:named-expression table:name="NA1072_A" table:expression="of:=[.#REF!]" table:base-cell-address="PIANO_INVESTIMENTI.$A$1"/>
        <table:named-expression table:name="NA1073_A" table:expression="of:=[.#REF!]" table:base-cell-address="PIANO_INVESTIMENTI.$A$1"/>
        <table:named-expression table:name="NA1074_A" table:expression="of:=[.#REF!]" table:base-cell-address="PIANO_INVESTIMENTI.$A$1"/>
        <table:named-expression table:name="NA1075_A" table:expression="of:=[.#REF!]" table:base-cell-address="PIANO_INVESTIMENTI.$A$1"/>
        <table:named-expression table:name="NA1076_A" table:expression="of:=[.#REF!]" table:base-cell-address="PIANO_INVESTIMENTI.$A$1"/>
        <table:named-expression table:name="NA1077_A" table:expression="of:=[.#REF!]" table:base-cell-address="PIANO_INVESTIMENTI.$A$1"/>
        <table:named-expression table:name="NA1078_A" table:expression="of:=[.#REF!]" table:base-cell-address="PIANO_INVESTIMENTI.$A$1"/>
        <table:named-expression table:name="NA1079_A" table:expression="of:=[.#REF!]" table:base-cell-address="PIANO_INVESTIMENTI.$A$1"/>
        <table:named-expression table:name="NA1080_A" table:expression="of:=[.#REF!]" table:base-cell-address="PIANO_INVESTIMENTI.$A$1"/>
        <table:named-expression table:name="NA1081_A" table:expression="of:=[.#REF!]" table:base-cell-address="PIANO_INVESTIMENTI.$A$1"/>
        <table:named-expression table:name="NA1082_A" table:expression="of:=[.#REF!]" table:base-cell-address="PIANO_INVESTIMENTI.$A$1"/>
        <table:named-expression table:name="NA1083_A" table:expression="of:=[.#REF!]" table:base-cell-address="PIANO_INVESTIMENTI.$A$1"/>
        <table:named-expression table:name="NA1084_A" table:expression="of:=[.#REF!]" table:base-cell-address="PIANO_INVESTIMENTI.$A$1"/>
        <table:named-expression table:name="NA1085_A" table:expression="of:=[.#REF!]" table:base-cell-address="PIANO_INVESTIMENTI.$A$1"/>
        <table:named-expression table:name="NA1086_A" table:expression="of:=[.#REF!]" table:base-cell-address="PIANO_INVESTIMENTI.$A$1"/>
        <table:named-expression table:name="NA1087_A" table:expression="of:=[.#REF!]" table:base-cell-address="PIANO_INVESTIMENTI.$A$1"/>
        <table:named-expression table:name="NA1088_A" table:expression="of:=[.#REF!]" table:base-cell-address="PIANO_INVESTIMENTI.$A$1"/>
        <table:named-expression table:name="NA1089_A" table:expression="of:=[.#REF!]" table:base-cell-address="PIANO_INVESTIMENTI.$A$1"/>
        <table:named-expression table:name="NA1090_A" table:expression="of:=[.#REF!]" table:base-cell-address="PIANO_INVESTIMENTI.$A$1"/>
        <table:named-expression table:name="NA1091_A" table:expression="of:=[.#REF!]" table:base-cell-address="PIANO_INVESTIMENTI.$A$1"/>
        <table:named-expression table:name="NA1092_A" table:expression="of:=[.#REF!]" table:base-cell-address="PIANO_INVESTIMENTI.$A$1"/>
        <table:named-expression table:name="NA1093_A" table:expression="of:=[.#REF!]" table:base-cell-address="PIANO_INVESTIMENTI.$A$1"/>
        <table:named-expression table:name="NA1094_A" table:expression="of:=[.#REF!]" table:base-cell-address="PIANO_INVESTIMENTI.$A$1"/>
        <table:named-expression table:name="NA1095_A" table:expression="of:=[.#REF!]" table:base-cell-address="PIANO_INVESTIMENTI.$A$1"/>
        <table:named-expression table:name="NA1096_A" table:expression="of:=[.#REF!]" table:base-cell-address="PIANO_INVESTIMENTI.$A$1"/>
        <table:named-expression table:name="NA1097_A" table:expression="of:=[.#REF!]" table:base-cell-address="PIANO_INVESTIMENTI.$A$1"/>
        <table:named-expression table:name="NA1098_A" table:expression="of:=[.#REF!]" table:base-cell-address="PIANO_INVESTIMENTI.$A$1"/>
        <table:named-expression table:name="NA1099_A" table:expression="of:=[.#REF!]" table:base-cell-address="PIANO_INVESTIMENTI.$A$1"/>
        <table:named-expression table:name="NA1100_A" table:expression="of:=[.#REF!]" table:base-cell-address="PIANO_INVESTIMENTI.$A$1"/>
        <table:named-expression table:name="NA1101_A" table:expression="of:=[.#REF!]" table:base-cell-address="PIANO_INVESTIMENTI.$A$1"/>
        <table:named-expression table:name="NA1102_A" table:expression="of:=[.#REF!]" table:base-cell-address="PIANO_INVESTIMENTI.$A$1"/>
        <table:named-expression table:name="NA1103_A" table:expression="of:=[.#REF!]" table:base-cell-address="PIANO_INVESTIMENTI.$A$1"/>
        <table:named-expression table:name="NA1104_A" table:expression="of:=[.#REF!]" table:base-cell-address="PIANO_INVESTIMENTI.$A$1"/>
        <table:named-expression table:name="NA1105_A" table:expression="of:=[.#REF!]" table:base-cell-address="PIANO_INVESTIMENTI.$A$1"/>
        <table:named-expression table:name="NA1106_A" table:expression="of:=[.#REF!]" table:base-cell-address="PIANO_INVESTIMENTI.$A$1"/>
        <table:named-expression table:name="NA1107_A" table:expression="of:=[.#REF!]" table:base-cell-address="PIANO_INVESTIMENTI.$A$1"/>
        <table:named-expression table:name="NA1108_A" table:expression="of:=[.#REF!]" table:base-cell-address="PIANO_INVESTIMENTI.$A$1"/>
        <table:named-expression table:name="NA1109_A" table:expression="of:=[.#REF!]" table:base-cell-address="PIANO_INVESTIMENTI.$A$1"/>
        <table:named-expression table:name="NA1110_A" table:expression="of:=[.#REF!]" table:base-cell-address="PIANO_INVESTIMENTI.$A$1"/>
        <table:named-expression table:name="NA1111_A" table:expression="of:=[.#REF!]" table:base-cell-address="PIANO_INVESTIMENTI.$A$1"/>
        <table:named-expression table:name="NA1112_A" table:expression="of:=[.#REF!]" table:base-cell-address="PIANO_INVESTIMENTI.$A$1"/>
        <table:named-expression table:name="NA1113_A" table:expression="of:=[.#REF!]" table:base-cell-address="PIANO_INVESTIMENTI.$A$1"/>
        <table:named-expression table:name="NA1114_A" table:expression="of:=[.#REF!]" table:base-cell-address="PIANO_INVESTIMENTI.$A$1"/>
        <table:named-expression table:name="NA1115_A" table:expression="of:=[.#REF!]" table:base-cell-address="PIANO_INVESTIMENTI.$A$1"/>
        <table:named-expression table:name="NA1116_A" table:expression="of:=[.#REF!]" table:base-cell-address="PIANO_INVESTIMENTI.$A$1"/>
        <table:named-expression table:name="NA1117_A" table:expression="of:=[.#REF!]" table:base-cell-address="PIANO_INVESTIMENTI.$A$1"/>
        <table:named-expression table:name="NA1118_A" table:expression="of:=[.#REF!]" table:base-cell-address="PIANO_INVESTIMENTI.$A$1"/>
        <table:named-expression table:name="NA1119_A" table:expression="of:=[.#REF!]" table:base-cell-address="PIANO_INVESTIMENTI.$A$1"/>
        <table:named-expression table:name="NA1120_A" table:expression="of:=[.#REF!]" table:base-cell-address="PIANO_INVESTIMENTI.$A$1"/>
        <table:named-expression table:name="NA1121_A" table:expression="of:=[.#REF!]" table:base-cell-address="PIANO_INVESTIMENTI.$A$1"/>
        <table:named-expression table:name="NA1122_A" table:expression="of:=[.#REF!]" table:base-cell-address="PIANO_INVESTIMENTI.$A$1"/>
        <table:named-expression table:name="NA1123_A" table:expression="of:=[.#REF!]" table:base-cell-address="PIANO_INVESTIMENTI.$A$1"/>
        <table:named-expression table:name="NA1124_A" table:expression="of:=[.#REF!]" table:base-cell-address="PIANO_INVESTIMENTI.$A$1"/>
        <table:named-expression table:name="NA1125_A" table:expression="of:=[.#REF!]" table:base-cell-address="PIANO_INVESTIMENTI.$A$1"/>
        <table:named-expression table:name="NA1126_A" table:expression="of:=[.#REF!]" table:base-cell-address="PIANO_INVESTIMENTI.$A$1"/>
        <table:named-expression table:name="NA1127_A" table:expression="of:=[.#REF!]" table:base-cell-address="PIANO_INVESTIMENTI.$A$1"/>
        <table:named-expression table:name="NA1128_A" table:expression="of:=[.#REF!]" table:base-cell-address="PIANO_INVESTIMENTI.$A$1"/>
        <table:named-expression table:name="NA1129_A" table:expression="of:=[.#REF!]" table:base-cell-address="PIANO_INVESTIMENTI.$A$1"/>
        <table:named-expression table:name="NA1130_A" table:expression="of:=[.#REF!]" table:base-cell-address="PIANO_INVESTIMENTI.$A$1"/>
        <table:named-expression table:name="NA1131_A" table:expression="of:=[.#REF!]" table:base-cell-address="PIANO_INVESTIMENTI.$A$1"/>
        <table:named-expression table:name="NA1132_A" table:expression="of:=[.#REF!]" table:base-cell-address="PIANO_INVESTIMENTI.$A$1"/>
        <table:named-expression table:name="NA1133_A" table:expression="of:=[.#REF!]" table:base-cell-address="PIANO_INVESTIMENTI.$A$1"/>
        <table:named-expression table:name="NA1134_A" table:expression="of:=[.#REF!]" table:base-cell-address="PIANO_INVESTIMENTI.$A$1"/>
        <table:named-expression table:name="NA1135_A" table:expression="of:=[.#REF!]" table:base-cell-address="PIANO_INVESTIMENTI.$A$1"/>
        <table:named-expression table:name="NA1136_A" table:expression="of:=[.#REF!]" table:base-cell-address="PIANO_INVESTIMENTI.$A$1"/>
        <table:named-expression table:name="NA1137_A" table:expression="of:=[.#REF!]" table:base-cell-address="PIANO_INVESTIMENTI.$A$1"/>
        <table:named-expression table:name="NA1138_A" table:expression="of:=[.#REF!]" table:base-cell-address="PIANO_INVESTIMENTI.$A$1"/>
        <table:named-expression table:name="NA1139_A" table:expression="of:=[.#REF!]" table:base-cell-address="PIANO_INVESTIMENTI.$A$1"/>
        <table:named-expression table:name="NA1140_A" table:expression="of:=[.#REF!]" table:base-cell-address="PIANO_INVESTIMENTI.$A$1"/>
        <table:named-expression table:name="NA1141_A" table:expression="of:=[.#REF!]" table:base-cell-address="PIANO_INVESTIMENTI.$A$1"/>
        <table:named-expression table:name="NA1142_A" table:expression="of:=[.#REF!]" table:base-cell-address="PIANO_INVESTIMENTI.$A$1"/>
        <table:named-expression table:name="NA1143_A" table:expression="of:=[.#REF!]" table:base-cell-address="PIANO_INVESTIMENTI.$A$1"/>
        <table:named-expression table:name="NA1144_A" table:expression="of:=[.#REF!]" table:base-cell-address="PIANO_INVESTIMENTI.$A$1"/>
        <table:named-expression table:name="NA1145_A" table:expression="of:=[.#REF!]" table:base-cell-address="PIANO_INVESTIMENTI.$A$1"/>
        <table:named-expression table:name="NA1146_A" table:expression="of:=[.#REF!]" table:base-cell-address="PIANO_INVESTIMENTI.$A$1"/>
        <table:named-expression table:name="NA1147_A" table:expression="of:=[.#REF!]" table:base-cell-address="PIANO_INVESTIMENTI.$A$1"/>
        <table:named-expression table:name="NA1148_A" table:expression="of:=[.#REF!]" table:base-cell-address="PIANO_INVESTIMENTI.$A$1"/>
        <table:named-expression table:name="NA1149_A" table:expression="of:=[.#REF!]" table:base-cell-address="PIANO_INVESTIMENTI.$A$1"/>
        <table:named-expression table:name="NA1150_A" table:expression="of:=[.#REF!]" table:base-cell-address="PIANO_INVESTIMENTI.$A$1"/>
        <table:named-expression table:name="NA1151_A" table:expression="of:=[.#REF!]" table:base-cell-address="PIANO_INVESTIMENTI.$A$1"/>
        <table:named-expression table:name="NA1152_A" table:expression="of:=[.#REF!]" table:base-cell-address="PIANO_INVESTIMENTI.$A$1"/>
        <table:named-expression table:name="NA1153_A" table:expression="of:=[.#REF!]" table:base-cell-address="PIANO_INVESTIMENTI.$A$1"/>
        <table:named-expression table:name="NA1154_A" table:expression="of:=[.#REF!]" table:base-cell-address="PIANO_INVESTIMENTI.$A$1"/>
        <table:named-expression table:name="NA1155_A" table:expression="of:=[.#REF!]" table:base-cell-address="PIANO_INVESTIMENTI.$A$1"/>
        <table:named-expression table:name="NA1156_A" table:expression="of:=[.#REF!]" table:base-cell-address="PIANO_INVESTIMENTI.$A$1"/>
        <table:named-expression table:name="NA1157_A" table:expression="of:=[.#REF!]" table:base-cell-address="PIANO_INVESTIMENTI.$A$1"/>
        <table:named-expression table:name="NA1158_A" table:expression="of:=[.#REF!]" table:base-cell-address="PIANO_INVESTIMENTI.$A$1"/>
        <table:named-expression table:name="NA1159_A" table:expression="of:=[.#REF!]" table:base-cell-address="PIANO_INVESTIMENTI.$A$1"/>
        <table:named-expression table:name="NA1160_A" table:expression="of:=[.#REF!]" table:base-cell-address="PIANO_INVESTIMENTI.$A$1"/>
        <table:named-expression table:name="NA1161_A" table:expression="of:=[.#REF!]" table:base-cell-address="PIANO_INVESTIMENTI.$A$1"/>
        <table:named-expression table:name="NA1162_A" table:expression="of:=[.#REF!]" table:base-cell-address="PIANO_INVESTIMENTI.$A$1"/>
        <table:named-expression table:name="NA1163_A" table:expression="of:=[.#REF!]" table:base-cell-address="PIANO_INVESTIMENTI.$A$1"/>
        <table:named-expression table:name="NA1164_A" table:expression="of:=[.#REF!]" table:base-cell-address="PIANO_INVESTIMENTI.$A$1"/>
        <table:named-expression table:name="NA1165_A" table:expression="of:=[.#REF!]" table:base-cell-address="PIANO_INVESTIMENTI.$A$1"/>
        <table:named-expression table:name="NA1166_A" table:expression="of:=[.#REF!]" table:base-cell-address="PIANO_INVESTIMENTI.$A$1"/>
        <table:named-expression table:name="NA1167_A" table:expression="of:=[.#REF!]" table:base-cell-address="PIANO_INVESTIMENTI.$A$1"/>
        <table:named-expression table:name="NA1168_A" table:expression="of:=[.#REF!]" table:base-cell-address="PIANO_INVESTIMENTI.$A$1"/>
        <table:named-expression table:name="NA1169_A" table:expression="of:=[.#REF!]" table:base-cell-address="PIANO_INVESTIMENTI.$A$1"/>
        <table:named-expression table:name="NA1170_A" table:expression="of:=[.#REF!]" table:base-cell-address="PIANO_INVESTIMENTI.$A$1"/>
        <table:named-expression table:name="NA1171_A" table:expression="of:=[.#REF!]" table:base-cell-address="PIANO_INVESTIMENTI.$A$1"/>
        <table:named-expression table:name="NA1172_A" table:expression="of:=[.#REF!]" table:base-cell-address="PIANO_INVESTIMENTI.$A$1"/>
        <table:named-expression table:name="NA1173_A" table:expression="of:=[.#REF!]" table:base-cell-address="PIANO_INVESTIMENTI.$A$1"/>
        <table:named-expression table:name="NA1174_A" table:expression="of:=[.#REF!]" table:base-cell-address="PIANO_INVESTIMENTI.$A$1"/>
        <table:named-expression table:name="NA1175_A" table:expression="of:=[.#REF!]" table:base-cell-address="PIANO_INVESTIMENTI.$A$1"/>
        <table:named-expression table:name="NA1176_A" table:expression="of:=[.#REF!]" table:base-cell-address="PIANO_INVESTIMENTI.$A$1"/>
        <table:named-expression table:name="NA1177_A" table:expression="of:=[.#REF!]" table:base-cell-address="PIANO_INVESTIMENTI.$A$1"/>
        <table:named-expression table:name="NA1178_A" table:expression="of:=[.#REF!]" table:base-cell-address="PIANO_INVESTIMENTI.$A$1"/>
        <table:named-expression table:name="NA1179_A" table:expression="of:=[.#REF!]" table:base-cell-address="PIANO_INVESTIMENTI.$A$1"/>
        <table:named-expression table:name="NA1180_A" table:expression="of:=[.#REF!]" table:base-cell-address="PIANO_INVESTIMENTI.$A$1"/>
        <table:named-expression table:name="NA1181_A" table:expression="of:=[.#REF!]" table:base-cell-address="PIANO_INVESTIMENTI.$A$1"/>
        <table:named-expression table:name="NA1182_A" table:expression="of:=[.#REF!]" table:base-cell-address="PIANO_INVESTIMENTI.$A$1"/>
        <table:named-expression table:name="NA1183_A" table:expression="of:=[.#REF!]" table:base-cell-address="PIANO_INVESTIMENTI.$A$1"/>
        <table:named-expression table:name="NA1184_A" table:expression="of:=[.#REF!]" table:base-cell-address="PIANO_INVESTIMENTI.$A$1"/>
        <table:named-expression table:name="NA1185_A" table:expression="of:=[.#REF!]" table:base-cell-address="PIANO_INVESTIMENTI.$A$1"/>
        <table:named-expression table:name="NA1186_A" table:expression="of:=[.#REF!]" table:base-cell-address="PIANO_INVESTIMENTI.$A$1"/>
        <table:named-expression table:name="NA1187_A" table:expression="of:=[.#REF!]" table:base-cell-address="PIANO_INVESTIMENTI.$A$1"/>
        <table:named-expression table:name="NA1188_A" table:expression="of:=[.#REF!]" table:base-cell-address="PIANO_INVESTIMENTI.$A$1"/>
        <table:named-expression table:name="NA1189_A" table:expression="of:=[.#REF!]" table:base-cell-address="PIANO_INVESTIMENTI.$A$1"/>
        <table:named-expression table:name="NA1190_A" table:expression="of:=[.#REF!]" table:base-cell-address="PIANO_INVESTIMENTI.$A$1"/>
        <table:named-expression table:name="NA1191_A" table:expression="of:=[.#REF!]" table:base-cell-address="PIANO_INVESTIMENTI.$A$1"/>
        <table:named-expression table:name="NA1192_A" table:expression="of:=[.#REF!]" table:base-cell-address="PIANO_INVESTIMENTI.$A$1"/>
        <table:named-expression table:name="NA1193_A" table:expression="of:=[.#REF!]" table:base-cell-address="PIANO_INVESTIMENTI.$A$1"/>
        <table:named-expression table:name="NA1194_A" table:expression="of:=[.#REF!]" table:base-cell-address="PIANO_INVESTIMENTI.$A$1"/>
        <table:named-expression table:name="NA1195_A" table:expression="of:=[.#REF!]" table:base-cell-address="PIANO_INVESTIMENTI.$A$1"/>
        <table:named-expression table:name="NA1196_A" table:expression="of:=[.#REF!]" table:base-cell-address="PIANO_INVESTIMENTI.$A$1"/>
        <table:named-expression table:name="NA1197_A" table:expression="of:=[.#REF!]" table:base-cell-address="PIANO_INVESTIMENTI.$A$1"/>
        <table:named-expression table:name="NA1198_A" table:expression="of:=[.#REF!]" table:base-cell-address="PIANO_INVESTIMENTI.$A$1"/>
        <table:named-expression table:name="NA1199_A" table:expression="of:=[.#REF!]" table:base-cell-address="PIANO_INVESTIMENTI.$A$1"/>
        <table:named-expression table:name="NA1200_A" table:expression="of:=[.#REF!]" table:base-cell-address="PIANO_INVESTIMENTI.$A$1"/>
        <table:named-expression table:name="NA1201_A" table:expression="of:=[.#REF!]" table:base-cell-address="PIANO_INVESTIMENTI.$A$1"/>
        <table:named-expression table:name="NA1202_A" table:expression="of:=[.#REF!]" table:base-cell-address="PIANO_INVESTIMENTI.$A$1"/>
        <table:named-expression table:name="NA1203_A" table:expression="of:=[.#REF!]" table:base-cell-address="PIANO_INVESTIMENTI.$A$1"/>
        <table:named-expression table:name="NA1204_A" table:expression="of:=[.#REF!]" table:base-cell-address="PIANO_INVESTIMENTI.$A$1"/>
        <table:named-expression table:name="NA1205_A" table:expression="of:=[.#REF!]" table:base-cell-address="PIANO_INVESTIMENTI.$A$1"/>
        <table:named-expression table:name="NA1206_A" table:expression="of:=[.#REF!]" table:base-cell-address="PIANO_INVESTIMENTI.$A$1"/>
        <table:named-expression table:name="NA1207_A" table:expression="of:=[.#REF!]" table:base-cell-address="PIANO_INVESTIMENTI.$A$1"/>
        <table:named-expression table:name="NA1208_A" table:expression="of:=[.#REF!]" table:base-cell-address="PIANO_INVESTIMENTI.$A$1"/>
        <table:named-expression table:name="NA1209_A" table:expression="of:=[.#REF!]" table:base-cell-address="PIANO_INVESTIMENTI.$A$1"/>
        <table:named-expression table:name="NA1210_A" table:expression="of:=[.#REF!]" table:base-cell-address="PIANO_INVESTIMENTI.$A$1"/>
        <table:named-expression table:name="NA1211_A" table:expression="of:=[.#REF!]" table:base-cell-address="PIANO_INVESTIMENTI.$A$1"/>
        <table:named-expression table:name="NA1212_A" table:expression="of:=[.#REF!]" table:base-cell-address="PIANO_INVESTIMENTI.$A$1"/>
        <table:named-expression table:name="NA1213_A" table:expression="of:=[.#REF!]" table:base-cell-address="PIANO_INVESTIMENTI.$A$1"/>
        <table:named-expression table:name="NA1214_A" table:expression="of:=[.#REF!]" table:base-cell-address="PIANO_INVESTIMENTI.$A$1"/>
        <table:named-expression table:name="NA1215_A" table:expression="of:=[.#REF!]" table:base-cell-address="PIANO_INVESTIMENTI.$A$1"/>
        <table:named-expression table:name="NA1216_A" table:expression="of:=[.#REF!]" table:base-cell-address="PIANO_INVESTIMENTI.$A$1"/>
        <table:named-expression table:name="NA1217_A" table:expression="of:=[.#REF!]" table:base-cell-address="PIANO_INVESTIMENTI.$A$1"/>
        <table:named-expression table:name="NA1218_A" table:expression="of:=[.#REF!]" table:base-cell-address="PIANO_INVESTIMENTI.$A$1"/>
        <table:named-expression table:name="NA1219_A" table:expression="of:=[.#REF!]" table:base-cell-address="PIANO_INVESTIMENTI.$A$1"/>
        <table:named-expression table:name="NA1220_A" table:expression="of:=[.#REF!]" table:base-cell-address="PIANO_INVESTIMENTI.$A$1"/>
        <table:named-expression table:name="NA1221_A" table:expression="of:=[.#REF!]" table:base-cell-address="PIANO_INVESTIMENTI.$A$1"/>
        <table:named-expression table:name="NA1222_A" table:expression="of:=[.#REF!]" table:base-cell-address="PIANO_INVESTIMENTI.$A$1"/>
        <table:named-expression table:name="NA1223_A" table:expression="of:=[.#REF!]" table:base-cell-address="PIANO_INVESTIMENTI.$A$1"/>
        <table:named-expression table:name="NA1224_A" table:expression="of:=[.#REF!]" table:base-cell-address="PIANO_INVESTIMENTI.$A$1"/>
        <table:named-expression table:name="NA1225_A" table:expression="of:=[.#REF!]" table:base-cell-address="PIANO_INVESTIMENTI.$A$1"/>
        <table:named-expression table:name="NA1226_A" table:expression="of:=[.#REF!]" table:base-cell-address="PIANO_INVESTIMENTI.$A$1"/>
        <table:named-expression table:name="NA1227_A" table:expression="of:=[.#REF!]" table:base-cell-address="PIANO_INVESTIMENTI.$A$1"/>
        <table:named-expression table:name="NA1228_A" table:expression="of:=[.#REF!]" table:base-cell-address="PIANO_INVESTIMENTI.$A$1"/>
        <table:named-expression table:name="NA1229_A" table:expression="of:=[.#REF!]" table:base-cell-address="PIANO_INVESTIMENTI.$A$1"/>
        <table:named-expression table:name="NA1230_A" table:expression="of:=[.#REF!]" table:base-cell-address="PIANO_INVESTIMENTI.$A$1"/>
        <table:named-expression table:name="NA1231_A" table:expression="of:=[.#REF!]" table:base-cell-address="PIANO_INVESTIMENTI.$A$1"/>
        <table:named-expression table:name="NA1232_A" table:expression="of:=[.#REF!]" table:base-cell-address="PIANO_INVESTIMENTI.$A$1"/>
        <table:named-expression table:name="NA1233_A" table:expression="of:=[.#REF!]" table:base-cell-address="PIANO_INVESTIMENTI.$A$1"/>
        <table:named-expression table:name="NA1234_A" table:expression="of:=[.#REF!]" table:base-cell-address="PIANO_INVESTIMENTI.$A$1"/>
        <table:named-expression table:name="NA1235_A" table:expression="of:=[.#REF!]" table:base-cell-address="PIANO_INVESTIMENTI.$A$1"/>
        <table:named-expression table:name="NA1236_A" table:expression="of:=[.#REF!]" table:base-cell-address="PIANO_INVESTIMENTI.$A$1"/>
        <table:named-expression table:name="NA1237_A" table:expression="of:=[.#REF!]" table:base-cell-address="PIANO_INVESTIMENTI.$A$1"/>
        <table:named-expression table:name="NA1238_A" table:expression="of:=[.#REF!]" table:base-cell-address="PIANO_INVESTIMENTI.$A$1"/>
        <table:named-expression table:name="NA1239_A" table:expression="of:=[.#REF!]" table:base-cell-address="PIANO_INVESTIMENTI.$A$1"/>
        <table:named-expression table:name="NA1240_A" table:expression="of:=[.#REF!]" table:base-cell-address="PIANO_INVESTIMENTI.$A$1"/>
        <table:named-expression table:name="NA1241_A" table:expression="of:=[.#REF!]" table:base-cell-address="PIANO_INVESTIMENTI.$A$1"/>
        <table:named-expression table:name="NA1242_A" table:expression="of:=[.#REF!]" table:base-cell-address="PIANO_INVESTIMENTI.$A$1"/>
        <table:named-expression table:name="NA1243_A" table:expression="of:=[.#REF!]" table:base-cell-address="PIANO_INVESTIMENTI.$A$1"/>
        <table:named-expression table:name="NA1244_A" table:expression="of:=[.#REF!]" table:base-cell-address="PIANO_INVESTIMENTI.$A$1"/>
        <table:named-expression table:name="NA1245_A" table:expression="of:=[.#REF!]" table:base-cell-address="PIANO_INVESTIMENTI.$A$1"/>
        <table:named-expression table:name="NA1246_A" table:expression="of:=[.#REF!]" table:base-cell-address="PIANO_INVESTIMENTI.$A$1"/>
        <table:named-expression table:name="NA1247_A" table:expression="of:=[.#REF!]" table:base-cell-address="PIANO_INVESTIMENTI.$A$1"/>
        <table:named-expression table:name="NA1248_A" table:expression="of:=[.#REF!]" table:base-cell-address="PIANO_INVESTIMENTI.$A$1"/>
        <table:named-expression table:name="NA1249_A" table:expression="of:=[.#REF!]" table:base-cell-address="PIANO_INVESTIMENTI.$A$1"/>
        <table:named-expression table:name="NA1250_A" table:expression="of:=[.#REF!]" table:base-cell-address="PIANO_INVESTIMENTI.$A$1"/>
        <table:named-expression table:name="NA1251_A" table:expression="of:=[.#REF!]" table:base-cell-address="PIANO_INVESTIMENTI.$A$1"/>
        <table:named-expression table:name="NA1252_A" table:expression="of:=[.#REF!]" table:base-cell-address="PIANO_INVESTIMENTI.$A$1"/>
        <table:named-expression table:name="NA1253_A" table:expression="of:=[.#REF!]" table:base-cell-address="PIANO_INVESTIMENTI.$A$1"/>
        <table:named-expression table:name="NA1254_A" table:expression="of:=[.#REF!]" table:base-cell-address="PIANO_INVESTIMENTI.$A$1"/>
        <table:named-expression table:name="NA1255_A" table:expression="of:=[.#REF!]" table:base-cell-address="PIANO_INVESTIMENTI.$A$1"/>
        <table:named-expression table:name="NA1256_A" table:expression="of:=[.#REF!]" table:base-cell-address="PIANO_INVESTIMENTI.$A$1"/>
        <table:named-expression table:name="NA1257_A" table:expression="of:=[.#REF!]" table:base-cell-address="PIANO_INVESTIMENTI.$A$1"/>
        <table:named-expression table:name="NA1258_A" table:expression="of:=[.#REF!]" table:base-cell-address="PIANO_INVESTIMENTI.$A$1"/>
        <table:named-expression table:name="NA1259_A" table:expression="of:=[.#REF!]" table:base-cell-address="PIANO_INVESTIMENTI.$A$1"/>
        <table:named-expression table:name="NA1260_A" table:expression="of:=[.#REF!]" table:base-cell-address="PIANO_INVESTIMENTI.$A$1"/>
        <table:named-expression table:name="NA1261_A" table:expression="of:=[.#REF!]" table:base-cell-address="PIANO_INVESTIMENTI.$A$1"/>
        <table:named-expression table:name="NA1262_A" table:expression="of:=[.#REF!]" table:base-cell-address="PIANO_INVESTIMENTI.$A$1"/>
        <table:named-expression table:name="NA1263_A" table:expression="of:=[.#REF!]" table:base-cell-address="PIANO_INVESTIMENTI.$A$1"/>
        <table:named-expression table:name="NA1264_A" table:expression="of:=[.#REF!]" table:base-cell-address="PIANO_INVESTIMENTI.$A$1"/>
        <table:named-expression table:name="NA1265_A" table:expression="of:=[.#REF!]" table:base-cell-address="PIANO_INVESTIMENTI.$A$1"/>
        <table:named-expression table:name="NA1266_A" table:expression="of:=[.#REF!]" table:base-cell-address="PIANO_INVESTIMENTI.$A$1"/>
        <table:named-expression table:name="NA1267_A" table:expression="of:=[.#REF!]" table:base-cell-address="PIANO_INVESTIMENTI.$A$1"/>
        <table:named-expression table:name="NA1268_A" table:expression="of:=[.#REF!]" table:base-cell-address="PIANO_INVESTIMENTI.$A$1"/>
        <table:named-expression table:name="NA1269_A" table:expression="of:=[.#REF!]" table:base-cell-address="PIANO_INVESTIMENTI.$A$1"/>
        <table:named-expression table:name="NA1270_A" table:expression="of:=[.#REF!]" table:base-cell-address="PIANO_INVESTIMENTI.$A$1"/>
        <table:named-expression table:name="NA1271_A" table:expression="of:=[.#REF!]" table:base-cell-address="PIANO_INVESTIMENTI.$A$1"/>
        <table:named-expression table:name="NA1272_A" table:expression="of:=[.#REF!]" table:base-cell-address="PIANO_INVESTIMENTI.$A$1"/>
        <table:named-expression table:name="NA1273_A" table:expression="of:=[.#REF!]" table:base-cell-address="PIANO_INVESTIMENTI.$A$1"/>
        <table:named-expression table:name="NA1274_A" table:expression="of:=[.#REF!]" table:base-cell-address="PIANO_INVESTIMENTI.$A$1"/>
        <table:named-expression table:name="NA1275_A" table:expression="of:=[.#REF!]" table:base-cell-address="PIANO_INVESTIMENTI.$A$1"/>
        <table:named-expression table:name="NA1276_A" table:expression="of:=[.#REF!]" table:base-cell-address="PIANO_INVESTIMENTI.$A$1"/>
        <table:named-expression table:name="NA1277_A" table:expression="of:=[.#REF!]" table:base-cell-address="PIANO_INVESTIMENTI.$A$1"/>
        <table:named-expression table:name="NA1278_A" table:expression="of:=[.#REF!]" table:base-cell-address="PIANO_INVESTIMENTI.$A$1"/>
        <table:named-expression table:name="NA1279_A" table:expression="of:=[.#REF!]" table:base-cell-address="PIANO_INVESTIMENTI.$A$1"/>
        <table:named-expression table:name="NA1280_A" table:expression="of:=[.#REF!]" table:base-cell-address="PIANO_INVESTIMENTI.$A$1"/>
        <table:named-expression table:name="NA1281_A" table:expression="of:=[.#REF!]" table:base-cell-address="PIANO_INVESTIMENTI.$A$1"/>
        <table:named-expression table:name="NA1282_A" table:expression="of:=[.#REF!]" table:base-cell-address="PIANO_INVESTIMENTI.$A$1"/>
        <table:named-expression table:name="NA1283_A" table:expression="of:=[.#REF!]" table:base-cell-address="PIANO_INVESTIMENTI.$A$1"/>
        <table:named-expression table:name="NA1284_A" table:expression="of:=[.#REF!]" table:base-cell-address="PIANO_INVESTIMENTI.$A$1"/>
        <table:named-expression table:name="NA1285_A" table:expression="of:=[.#REF!]" table:base-cell-address="PIANO_INVESTIMENTI.$A$1"/>
        <table:named-expression table:name="NA1286_A" table:expression="of:=[.#REF!]" table:base-cell-address="PIANO_INVESTIMENTI.$A$1"/>
        <table:named-expression table:name="NA1287_A" table:expression="of:=[.#REF!]" table:base-cell-address="PIANO_INVESTIMENTI.$A$1"/>
        <table:named-expression table:name="NA1288_A" table:expression="of:=[.#REF!]" table:base-cell-address="PIANO_INVESTIMENTI.$A$1"/>
        <table:named-expression table:name="NA1289_A" table:expression="of:=[.#REF!]" table:base-cell-address="PIANO_INVESTIMENTI.$A$1"/>
        <table:named-expression table:name="NA1290_A" table:expression="of:=[.#REF!]" table:base-cell-address="PIANO_INVESTIMENTI.$A$1"/>
        <table:named-expression table:name="NA1291_A" table:expression="of:=[.#REF!]" table:base-cell-address="PIANO_INVESTIMENTI.$A$1"/>
        <table:named-expression table:name="NA1292_A" table:expression="of:=[.#REF!]" table:base-cell-address="PIANO_INVESTIMENTI.$A$1"/>
        <table:named-expression table:name="NA1293_A" table:expression="of:=[.#REF!]" table:base-cell-address="PIANO_INVESTIMENTI.$A$1"/>
        <table:named-expression table:name="NA1294_A" table:expression="of:=[.#REF!]" table:base-cell-address="PIANO_INVESTIMENTI.$A$1"/>
        <table:named-expression table:name="NA1295_A" table:expression="of:=[.#REF!]" table:base-cell-address="PIANO_INVESTIMENTI.$A$1"/>
        <table:named-expression table:name="NA1296_A" table:expression="of:=[.#REF!]" table:base-cell-address="PIANO_INVESTIMENTI.$A$1"/>
        <table:named-expression table:name="NA1297_A" table:expression="of:=[.#REF!]" table:base-cell-address="PIANO_INVESTIMENTI.$A$1"/>
        <table:named-expression table:name="NA1298_A" table:expression="of:=[.#REF!]" table:base-cell-address="PIANO_INVESTIMENTI.$A$1"/>
        <table:named-expression table:name="NA1299_A" table:expression="of:=[.#REF!]" table:base-cell-address="PIANO_INVESTIMENTI.$A$1"/>
        <table:named-expression table:name="NA1300_A" table:expression="of:=[.#REF!]" table:base-cell-address="PIANO_INVESTIMENTI.$A$1"/>
        <table:named-expression table:name="NA1301_A" table:expression="of:=[.#REF!]" table:base-cell-address="PIANO_INVESTIMENTI.$A$1"/>
        <table:named-expression table:name="NA1302_A" table:expression="of:=[.#REF!]" table:base-cell-address="PIANO_INVESTIMENTI.$A$1"/>
        <table:named-expression table:name="NA1303_A" table:expression="of:=[.#REF!]" table:base-cell-address="PIANO_INVESTIMENTI.$A$1"/>
        <table:named-expression table:name="NA1304_A" table:expression="of:=[.#REF!]" table:base-cell-address="PIANO_INVESTIMENTI.$A$1"/>
        <table:named-expression table:name="NA1305_A" table:expression="of:=[.#REF!]" table:base-cell-address="PIANO_INVESTIMENTI.$A$1"/>
        <table:named-expression table:name="NA1306_A" table:expression="of:=[.#REF!]" table:base-cell-address="PIANO_INVESTIMENTI.$A$1"/>
        <table:named-expression table:name="NA1307_A" table:expression="of:=[.#REF!]" table:base-cell-address="PIANO_INVESTIMENTI.$A$1"/>
        <table:named-expression table:name="NA1308_A" table:expression="of:=[.#REF!]" table:base-cell-address="PIANO_INVESTIMENTI.$A$1"/>
        <table:named-expression table:name="NA1309_A" table:expression="of:=[.#REF!]" table:base-cell-address="PIANO_INVESTIMENTI.$A$1"/>
        <table:named-expression table:name="NA1310_A" table:expression="of:=[.#REF!]" table:base-cell-address="PIANO_INVESTIMENTI.$A$1"/>
        <table:named-expression table:name="NA1311_A" table:expression="of:=[.#REF!]" table:base-cell-address="PIANO_INVESTIMENTI.$A$1"/>
        <table:named-expression table:name="NA1312_A" table:expression="of:=[.#REF!]" table:base-cell-address="PIANO_INVESTIMENTI.$A$1"/>
        <table:named-expression table:name="NA1313_A" table:expression="of:=[.#REF!]" table:base-cell-address="PIANO_INVESTIMENTI.$A$1"/>
        <table:named-expression table:name="NA1314_A" table:expression="of:=[.#REF!]" table:base-cell-address="PIANO_INVESTIMENTI.$A$1"/>
        <table:named-expression table:name="NA1315_A" table:expression="of:=[.#REF!]" table:base-cell-address="PIANO_INVESTIMENTI.$A$1"/>
        <table:named-expression table:name="NA1316_A" table:expression="of:=[.#REF!]" table:base-cell-address="PIANO_INVESTIMENTI.$A$1"/>
        <table:named-expression table:name="NA1317_A" table:expression="of:=[.#REF!]" table:base-cell-address="PIANO_INVESTIMENTI.$A$1"/>
        <table:named-expression table:name="NA1318_A" table:expression="of:=[.#REF!]" table:base-cell-address="PIANO_INVESTIMENTI.$A$1"/>
        <table:named-expression table:name="NA1319_A" table:expression="of:=[.#REF!]" table:base-cell-address="PIANO_INVESTIMENTI.$A$1"/>
        <table:named-expression table:name="NA1320_A" table:expression="of:=[.#REF!]" table:base-cell-address="PIANO_INVESTIMENTI.$A$1"/>
        <table:named-expression table:name="NA1321_A" table:expression="of:=[.#REF!]" table:base-cell-address="PIANO_INVESTIMENTI.$A$1"/>
        <table:named-expression table:name="NA1322_A" table:expression="of:=[.#REF!]" table:base-cell-address="PIANO_INVESTIMENTI.$A$1"/>
        <table:named-expression table:name="NA1323_A" table:expression="of:=[.#REF!]" table:base-cell-address="PIANO_INVESTIMENTI.$A$1"/>
        <table:named-expression table:name="NA1324_A" table:expression="of:=[.#REF!]" table:base-cell-address="PIANO_INVESTIMENTI.$A$1"/>
        <table:named-expression table:name="NA1325_A" table:expression="of:=[.#REF!]" table:base-cell-address="PIANO_INVESTIMENTI.$A$1"/>
        <table:named-expression table:name="NA1326_A" table:expression="of:=[.#REF!]" table:base-cell-address="PIANO_INVESTIMENTI.$A$1"/>
        <table:named-expression table:name="NA1327_A" table:expression="of:=[.#REF!]" table:base-cell-address="PIANO_INVESTIMENTI.$A$1"/>
        <table:named-expression table:name="NA1328_A" table:expression="of:=[.#REF!]" table:base-cell-address="PIANO_INVESTIMENTI.$A$1"/>
        <table:named-expression table:name="NA1329_A" table:expression="of:=[.#REF!]" table:base-cell-address="PIANO_INVESTIMENTI.$A$1"/>
        <table:named-expression table:name="NA1330_A" table:expression="of:=[.#REF!]" table:base-cell-address="PIANO_INVESTIMENTI.$A$1"/>
        <table:named-expression table:name="NA1331_A" table:expression="of:=[.#REF!]" table:base-cell-address="PIANO_INVESTIMENTI.$A$1"/>
        <table:named-expression table:name="NA1332_A" table:expression="of:=[.#REF!]" table:base-cell-address="PIANO_INVESTIMENTI.$A$1"/>
        <table:named-expression table:name="NA1333_A" table:expression="of:=[.#REF!]" table:base-cell-address="PIANO_INVESTIMENTI.$A$1"/>
        <table:named-expression table:name="NA1334_A" table:expression="of:=[.#REF!]" table:base-cell-address="PIANO_INVESTIMENTI.$A$1"/>
        <table:named-expression table:name="NA1335_A" table:expression="of:=[.#REF!]" table:base-cell-address="PIANO_INVESTIMENTI.$A$1"/>
        <table:named-expression table:name="NA1336_A" table:expression="of:=[.#REF!]" table:base-cell-address="PIANO_INVESTIMENTI.$A$1"/>
        <table:named-expression table:name="NA1337_A" table:expression="of:=[.#REF!]" table:base-cell-address="PIANO_INVESTIMENTI.$A$1"/>
        <table:named-expression table:name="NA1338_A" table:expression="of:=[.#REF!]" table:base-cell-address="PIANO_INVESTIMENTI.$A$1"/>
        <table:named-expression table:name="NA1339_A" table:expression="of:=[.#REF!]" table:base-cell-address="PIANO_INVESTIMENTI.$A$1"/>
        <table:named-expression table:name="NA1340_A" table:expression="of:=[.#REF!]" table:base-cell-address="PIANO_INVESTIMENTI.$A$1"/>
        <table:named-expression table:name="NA1341_A" table:expression="of:=[.#REF!]" table:base-cell-address="PIANO_INVESTIMENTI.$A$1"/>
        <table:named-expression table:name="NA1342_A" table:expression="of:=[.#REF!]" table:base-cell-address="PIANO_INVESTIMENTI.$A$1"/>
        <table:named-expression table:name="NA1343_A" table:expression="of:=[.#REF!]" table:base-cell-address="PIANO_INVESTIMENTI.$A$1"/>
        <table:named-expression table:name="NA1344_A" table:expression="of:=[.#REF!]" table:base-cell-address="PIANO_INVESTIMENTI.$A$1"/>
        <table:named-expression table:name="NA1345_A" table:expression="of:=[.#REF!]" table:base-cell-address="PIANO_INVESTIMENTI.$A$1"/>
        <table:named-expression table:name="NA1346_A" table:expression="of:=[.#REF!]" table:base-cell-address="PIANO_INVESTIMENTI.$A$1"/>
        <table:named-expression table:name="NA1347_A" table:expression="of:=[.#REF!]" table:base-cell-address="PIANO_INVESTIMENTI.$A$1"/>
        <table:named-expression table:name="NA1348_A" table:expression="of:=[.#REF!]" table:base-cell-address="PIANO_INVESTIMENTI.$A$1"/>
        <table:named-expression table:name="NA1349_A" table:expression="of:=[.#REF!]" table:base-cell-address="PIANO_INVESTIMENTI.$A$1"/>
        <table:named-expression table:name="NA1350_A" table:expression="of:=[.#REF!]" table:base-cell-address="PIANO_INVESTIMENTI.$A$1"/>
        <table:named-expression table:name="NA1351_A" table:expression="of:=[.#REF!]" table:base-cell-address="PIANO_INVESTIMENTI.$A$1"/>
        <table:named-expression table:name="NA1352_A" table:expression="of:=[.#REF!]" table:base-cell-address="PIANO_INVESTIMENTI.$A$1"/>
        <table:named-expression table:name="NA1353_A" table:expression="of:=[.#REF!]" table:base-cell-address="PIANO_INVESTIMENTI.$A$1"/>
        <table:named-expression table:name="NA1354_A" table:expression="of:=[.#REF!]" table:base-cell-address="PIANO_INVESTIMENTI.$A$1"/>
        <table:named-expression table:name="NA1355_A" table:expression="of:=[.#REF!]" table:base-cell-address="PIANO_INVESTIMENTI.$A$1"/>
        <table:named-expression table:name="NA1356_A" table:expression="of:=[.#REF!]" table:base-cell-address="PIANO_INVESTIMENTI.$A$1"/>
        <table:named-expression table:name="NA1357_A" table:expression="of:=[.#REF!]" table:base-cell-address="PIANO_INVESTIMENTI.$A$1"/>
        <table:named-expression table:name="NA1358_A" table:expression="of:=[.#REF!]" table:base-cell-address="PIANO_INVESTIMENTI.$A$1"/>
        <table:named-expression table:name="NA1359_A" table:expression="of:=[.#REF!]" table:base-cell-address="PIANO_INVESTIMENTI.$A$1"/>
        <table:named-expression table:name="NA1360_A" table:expression="of:=[.#REF!]" table:base-cell-address="PIANO_INVESTIMENTI.$A$1"/>
        <table:named-expression table:name="NA1361_A" table:expression="of:=[.#REF!]" table:base-cell-address="PIANO_INVESTIMENTI.$A$1"/>
        <table:named-expression table:name="NA1362_A" table:expression="of:=[.#REF!]" table:base-cell-address="PIANO_INVESTIMENTI.$A$1"/>
        <table:named-expression table:name="NA1363_A" table:expression="of:=[.#REF!]" table:base-cell-address="PIANO_INVESTIMENTI.$A$1"/>
        <table:named-expression table:name="NA1364_A" table:expression="of:=[.#REF!]" table:base-cell-address="PIANO_INVESTIMENTI.$A$1"/>
        <table:named-expression table:name="NA1365_A" table:expression="of:=[.#REF!]" table:base-cell-address="PIANO_INVESTIMENTI.$A$1"/>
        <table:named-expression table:name="NA1366_A" table:expression="of:=[.#REF!]" table:base-cell-address="PIANO_INVESTIMENTI.$A$1"/>
        <table:named-expression table:name="NA1367_A" table:expression="of:=[.#REF!]" table:base-cell-address="PIANO_INVESTIMENTI.$A$1"/>
        <table:named-expression table:name="NA1368_A" table:expression="of:=[.#REF!]" table:base-cell-address="PIANO_INVESTIMENTI.$A$1"/>
        <table:named-expression table:name="NA1369_A" table:expression="of:=[.#REF!]" table:base-cell-address="PIANO_INVESTIMENTI.$A$1"/>
        <table:named-expression table:name="NA1370_A" table:expression="of:=[.#REF!]" table:base-cell-address="PIANO_INVESTIMENTI.$A$1"/>
        <table:named-expression table:name="NA1371_A" table:expression="of:=[.#REF!]" table:base-cell-address="PIANO_INVESTIMENTI.$A$1"/>
        <table:named-expression table:name="NA1372_A" table:expression="of:=[.#REF!]" table:base-cell-address="PIANO_INVESTIMENTI.$A$1"/>
        <table:named-expression table:name="NA1373_A" table:expression="of:=[.#REF!]" table:base-cell-address="PIANO_INVESTIMENTI.$A$1"/>
        <table:named-expression table:name="NA1374_A" table:expression="of:=[.#REF!]" table:base-cell-address="PIANO_INVESTIMENTI.$A$1"/>
        <table:named-expression table:name="NA1375_A" table:expression="of:=[.#REF!]" table:base-cell-address="PIANO_INVESTIMENTI.$A$1"/>
        <table:named-expression table:name="NA1376_A" table:expression="of:=[.#REF!]" table:base-cell-address="PIANO_INVESTIMENTI.$A$1"/>
        <table:named-expression table:name="NA1377_A" table:expression="of:=[.#REF!]" table:base-cell-address="PIANO_INVESTIMENTI.$A$1"/>
        <table:named-expression table:name="NA1378_A" table:expression="of:=[.#REF!]" table:base-cell-address="PIANO_INVESTIMENTI.$A$1"/>
        <table:named-expression table:name="NA1379_A" table:expression="of:=[.#REF!]" table:base-cell-address="PIANO_INVESTIMENTI.$A$1"/>
        <table:named-expression table:name="NA1380_A" table:expression="of:=[.#REF!]" table:base-cell-address="PIANO_INVESTIMENTI.$A$1"/>
        <table:named-expression table:name="NA1381_A" table:expression="of:=[.#REF!]" table:base-cell-address="PIANO_INVESTIMENTI.$A$1"/>
        <table:named-expression table:name="NA1382_A" table:expression="of:=[.#REF!]" table:base-cell-address="PIANO_INVESTIMENTI.$A$1"/>
        <table:named-expression table:name="NA1383_A" table:expression="of:=[.#REF!]" table:base-cell-address="PIANO_INVESTIMENTI.$A$1"/>
        <table:named-expression table:name="NA1384_A" table:expression="of:=[.#REF!]" table:base-cell-address="PIANO_INVESTIMENTI.$A$1"/>
        <table:named-expression table:name="NA1385_A" table:expression="of:=[.#REF!]" table:base-cell-address="PIANO_INVESTIMENTI.$A$1"/>
        <table:named-expression table:name="NA1386_A" table:expression="of:=[.#REF!]" table:base-cell-address="PIANO_INVESTIMENTI.$A$1"/>
        <table:named-expression table:name="NA1387_A" table:expression="of:=[.#REF!]" table:base-cell-address="PIANO_INVESTIMENTI.$A$1"/>
        <table:named-expression table:name="NA1388_A" table:expression="of:=[.#REF!]" table:base-cell-address="PIANO_INVESTIMENTI.$A$1"/>
        <table:named-expression table:name="NA1389_A" table:expression="of:=[.#REF!]" table:base-cell-address="PIANO_INVESTIMENTI.$A$1"/>
        <table:named-expression table:name="NA1390_A" table:expression="of:=[.#REF!]" table:base-cell-address="PIANO_INVESTIMENTI.$A$1"/>
        <table:named-expression table:name="NA1391_A" table:expression="of:=[.#REF!]" table:base-cell-address="PIANO_INVESTIMENTI.$A$1"/>
        <table:named-expression table:name="NA1392_A" table:expression="of:=[.#REF!]" table:base-cell-address="PIANO_INVESTIMENTI.$A$1"/>
        <table:named-expression table:name="NA1393_A" table:expression="of:=[.#REF!]" table:base-cell-address="PIANO_INVESTIMENTI.$A$1"/>
        <table:named-expression table:name="NA1394_A" table:expression="of:=[.#REF!]" table:base-cell-address="PIANO_INVESTIMENTI.$A$1"/>
        <table:named-expression table:name="NA1395_A" table:expression="of:=[.#REF!]" table:base-cell-address="PIANO_INVESTIMENTI.$A$1"/>
        <table:named-expression table:name="NA1396_A" table:expression="of:=[.#REF!]" table:base-cell-address="PIANO_INVESTIMENTI.$A$1"/>
        <table:named-expression table:name="NA1397_A" table:expression="of:=[.#REF!]" table:base-cell-address="PIANO_INVESTIMENTI.$A$1"/>
        <table:named-expression table:name="NA1398_A" table:expression="of:=[.#REF!]" table:base-cell-address="PIANO_INVESTIMENTI.$A$1"/>
        <table:named-expression table:name="NA1399_A" table:expression="of:=[.#REF!]" table:base-cell-address="PIANO_INVESTIMENTI.$A$1"/>
        <table:named-expression table:name="NA1400_A" table:expression="of:=[.#REF!]" table:base-cell-address="PIANO_INVESTIMENTI.$A$1"/>
        <table:named-expression table:name="NA1401_A" table:expression="of:=[.#REF!]" table:base-cell-address="PIANO_INVESTIMENTI.$A$1"/>
        <table:named-expression table:name="NA1402_A" table:expression="of:=[.#REF!]" table:base-cell-address="PIANO_INVESTIMENTI.$A$1"/>
        <table:named-expression table:name="NA1403_A" table:expression="of:=[.#REF!]" table:base-cell-address="PIANO_INVESTIMENTI.$A$1"/>
        <table:named-expression table:name="NA1404_A" table:expression="of:=[.#REF!]" table:base-cell-address="PIANO_INVESTIMENTI.$A$1"/>
        <table:named-expression table:name="NA1405_A" table:expression="of:=[.#REF!]" table:base-cell-address="PIANO_INVESTIMENTI.$A$1"/>
        <table:named-expression table:name="NA1406_A" table:expression="of:=[.#REF!]" table:base-cell-address="PIANO_INVESTIMENTI.$A$1"/>
        <table:named-expression table:name="NA1407_A" table:expression="of:=[.#REF!]" table:base-cell-address="PIANO_INVESTIMENTI.$A$1"/>
        <table:named-expression table:name="NA1408_A" table:expression="of:=[.#REF!]" table:base-cell-address="PIANO_INVESTIMENTI.$A$1"/>
        <table:named-expression table:name="NA1409_A" table:expression="of:=[.#REF!]" table:base-cell-address="PIANO_INVESTIMENTI.$A$1"/>
        <table:named-expression table:name="NA1410_A" table:expression="of:=[.#REF!]" table:base-cell-address="PIANO_INVESTIMENTI.$A$1"/>
        <table:named-expression table:name="NA1411_A" table:expression="of:=[.#REF!]" table:base-cell-address="PIANO_INVESTIMENTI.$A$1"/>
        <table:named-expression table:name="NA1412_A" table:expression="of:=[.#REF!]" table:base-cell-address="PIANO_INVESTIMENTI.$A$1"/>
        <table:named-expression table:name="NA1413_A" table:expression="of:=[.#REF!]" table:base-cell-address="PIANO_INVESTIMENTI.$A$1"/>
        <table:named-expression table:name="NA1414_A" table:expression="of:=[.#REF!]" table:base-cell-address="PIANO_INVESTIMENTI.$A$1"/>
        <table:named-expression table:name="NA1415_A" table:expression="of:=[.#REF!]" table:base-cell-address="PIANO_INVESTIMENTI.$A$1"/>
        <table:named-expression table:name="NA1416_A" table:expression="of:=[.#REF!]" table:base-cell-address="PIANO_INVESTIMENTI.$A$1"/>
        <table:named-expression table:name="NA1417_A" table:expression="of:=[.#REF!]" table:base-cell-address="PIANO_INVESTIMENTI.$A$1"/>
        <table:named-expression table:name="NA1418_A" table:expression="of:=[.#REF!]" table:base-cell-address="PIANO_INVESTIMENTI.$A$1"/>
        <table:named-expression table:name="NA1419_A" table:expression="of:=[.#REF!]" table:base-cell-address="PIANO_INVESTIMENTI.$A$1"/>
        <table:named-expression table:name="NA1420_A" table:expression="of:=[.#REF!]" table:base-cell-address="PIANO_INVESTIMENTI.$A$1"/>
        <table:named-expression table:name="NA1421_A" table:expression="of:=[.#REF!]" table:base-cell-address="PIANO_INVESTIMENTI.$A$1"/>
        <table:named-expression table:name="NA1422_A" table:expression="of:=[.#REF!]" table:base-cell-address="PIANO_INVESTIMENTI.$A$1"/>
        <table:named-expression table:name="NA1423_A" table:expression="of:=[.#REF!]" table:base-cell-address="PIANO_INVESTIMENTI.$A$1"/>
        <table:named-expression table:name="NA1424_A" table:expression="of:=[.#REF!]" table:base-cell-address="PIANO_INVESTIMENTI.$A$1"/>
        <table:named-expression table:name="NA1425_A" table:expression="of:=[.#REF!]" table:base-cell-address="PIANO_INVESTIMENTI.$A$1"/>
        <table:named-expression table:name="NA1426_A" table:expression="of:=[.#REF!]" table:base-cell-address="PIANO_INVESTIMENTI.$A$1"/>
        <table:named-expression table:name="NA1427_A" table:expression="of:=[.#REF!]" table:base-cell-address="PIANO_INVESTIMENTI.$A$1"/>
        <table:named-expression table:name="NA1428_A" table:expression="of:=[.#REF!]" table:base-cell-address="PIANO_INVESTIMENTI.$A$1"/>
        <table:named-expression table:name="NA1429_A" table:expression="of:=[.#REF!]" table:base-cell-address="PIANO_INVESTIMENTI.$A$1"/>
        <table:named-expression table:name="NA1430_A" table:expression="of:=[.#REF!]" table:base-cell-address="PIANO_INVESTIMENTI.$A$1"/>
        <table:named-expression table:name="NA1431_A" table:expression="of:=[.#REF!]" table:base-cell-address="PIANO_INVESTIMENTI.$A$1"/>
        <table:named-expression table:name="NA1432_A" table:expression="of:=[.#REF!]" table:base-cell-address="PIANO_INVESTIMENTI.$A$1"/>
        <table:named-expression table:name="NA1433_A" table:expression="of:=[.#REF!]" table:base-cell-address="PIANO_INVESTIMENTI.$A$1"/>
        <table:named-expression table:name="NA1434_A" table:expression="of:=[.#REF!]" table:base-cell-address="PIANO_INVESTIMENTI.$A$1"/>
        <table:named-expression table:name="NA1435_A" table:expression="of:=[.#REF!]" table:base-cell-address="PIANO_INVESTIMENTI.$A$1"/>
        <table:named-expression table:name="NA1436_A" table:expression="of:=[.#REF!]" table:base-cell-address="PIANO_INVESTIMENTI.$A$1"/>
        <table:named-expression table:name="NA1437_A" table:expression="of:=[.#REF!]" table:base-cell-address="PIANO_INVESTIMENTI.$A$1"/>
        <table:named-expression table:name="NA1438_A" table:expression="of:=[.#REF!]" table:base-cell-address="PIANO_INVESTIMENTI.$A$1"/>
        <table:named-expression table:name="NA1439_A" table:expression="of:=[.#REF!]" table:base-cell-address="PIANO_INVESTIMENTI.$A$1"/>
        <table:named-expression table:name="NA1440_A" table:expression="of:=[.#REF!]" table:base-cell-address="PIANO_INVESTIMENTI.$A$1"/>
        <table:named-expression table:name="NA1441_A" table:expression="of:=[.#REF!]" table:base-cell-address="PIANO_INVESTIMENTI.$A$1"/>
        <table:named-expression table:name="NA1442_A" table:expression="of:=[.#REF!]" table:base-cell-address="PIANO_INVESTIMENTI.$A$1"/>
        <table:named-expression table:name="NA1443_A" table:expression="of:=[.#REF!]" table:base-cell-address="PIANO_INVESTIMENTI.$A$1"/>
        <table:named-expression table:name="NA1444_A" table:expression="of:=[.#REF!]" table:base-cell-address="PIANO_INVESTIMENTI.$A$1"/>
        <table:named-expression table:name="NA1445_A" table:expression="of:=[.#REF!]" table:base-cell-address="PIANO_INVESTIMENTI.$A$1"/>
        <table:named-expression table:name="NA1446_A" table:expression="of:=[.#REF!]" table:base-cell-address="PIANO_INVESTIMENTI.$A$1"/>
        <table:named-expression table:name="NA1447_A" table:expression="of:=[.#REF!]" table:base-cell-address="PIANO_INVESTIMENTI.$A$1"/>
        <table:named-expression table:name="NA1448_A" table:expression="of:=[.#REF!]" table:base-cell-address="PIANO_INVESTIMENTI.$A$1"/>
        <table:named-expression table:name="NA1449_A" table:expression="of:=[.#REF!]" table:base-cell-address="PIANO_INVESTIMENTI.$A$1"/>
        <table:named-expression table:name="NA1450_A" table:expression="of:=[.#REF!]" table:base-cell-address="PIANO_INVESTIMENTI.$A$1"/>
        <table:named-expression table:name="NA1451_A" table:expression="of:=[.#REF!]" table:base-cell-address="PIANO_INVESTIMENTI.$A$1"/>
        <table:named-expression table:name="NA1452_A" table:expression="of:=[.#REF!]" table:base-cell-address="PIANO_INVESTIMENTI.$A$1"/>
        <table:named-expression table:name="NA1453_A" table:expression="of:=[.#REF!]" table:base-cell-address="PIANO_INVESTIMENTI.$A$1"/>
        <table:named-expression table:name="NA1454_A" table:expression="of:=[.#REF!]" table:base-cell-address="PIANO_INVESTIMENTI.$A$1"/>
        <table:named-expression table:name="NA1455_A" table:expression="of:=[.#REF!]" table:base-cell-address="PIANO_INVESTIMENTI.$A$1"/>
        <table:named-expression table:name="NA1456_A" table:expression="of:=[.#REF!]" table:base-cell-address="PIANO_INVESTIMENTI.$A$1"/>
        <table:named-expression table:name="NA1457_A" table:expression="of:=[.#REF!]" table:base-cell-address="PIANO_INVESTIMENTI.$A$1"/>
        <table:named-expression table:name="NA1458_A" table:expression="of:=[.#REF!]" table:base-cell-address="PIANO_INVESTIMENTI.$A$1"/>
        <table:named-expression table:name="NA1459_A" table:expression="of:=[.#REF!]" table:base-cell-address="PIANO_INVESTIMENTI.$A$1"/>
        <table:named-expression table:name="NA1460_A" table:expression="of:=[.#REF!]" table:base-cell-address="PIANO_INVESTIMENTI.$A$1"/>
        <table:named-expression table:name="NA1461_A" table:expression="of:=[.#REF!]" table:base-cell-address="PIANO_INVESTIMENTI.$A$1"/>
        <table:named-expression table:name="NA1462_A" table:expression="of:=[.#REF!]" table:base-cell-address="PIANO_INVESTIMENTI.$A$1"/>
        <table:named-expression table:name="NA1463_A" table:expression="of:=[.#REF!]" table:base-cell-address="PIANO_INVESTIMENTI.$A$1"/>
        <table:named-expression table:name="NA1464_A" table:expression="of:=[.#REF!]" table:base-cell-address="PIANO_INVESTIMENTI.$A$1"/>
        <table:named-expression table:name="NA1465_A" table:expression="of:=[.#REF!]" table:base-cell-address="PIANO_INVESTIMENTI.$A$1"/>
        <table:named-expression table:name="NA1466_A" table:expression="of:=[.#REF!]" table:base-cell-address="PIANO_INVESTIMENTI.$A$1"/>
        <table:named-expression table:name="NA1467_A" table:expression="of:=[.#REF!]" table:base-cell-address="PIANO_INVESTIMENTI.$A$1"/>
        <table:named-expression table:name="NA1468_A" table:expression="of:=[.#REF!]" table:base-cell-address="PIANO_INVESTIMENTI.$A$1"/>
        <table:named-expression table:name="NA1469_A" table:expression="of:=[.#REF!]" table:base-cell-address="PIANO_INVESTIMENTI.$A$1"/>
        <table:named-expression table:name="NA1470_A" table:expression="of:=[.#REF!]" table:base-cell-address="PIANO_INVESTIMENTI.$A$1"/>
        <table:named-expression table:name="NA1471_A" table:expression="of:=[.#REF!]" table:base-cell-address="PIANO_INVESTIMENTI.$A$1"/>
        <table:named-expression table:name="NA1472_A" table:expression="of:=[.#REF!]" table:base-cell-address="PIANO_INVESTIMENTI.$A$1"/>
        <table:named-expression table:name="NA1473_A" table:expression="of:=[.#REF!]" table:base-cell-address="PIANO_INVESTIMENTI.$A$1"/>
        <table:named-expression table:name="NA1474_A" table:expression="of:=[.#REF!]" table:base-cell-address="PIANO_INVESTIMENTI.$A$1"/>
        <table:named-expression table:name="NA1475_A" table:expression="of:=[.#REF!]" table:base-cell-address="PIANO_INVESTIMENTI.$A$1"/>
        <table:named-expression table:name="NA1476_A" table:expression="of:=[.#REF!]" table:base-cell-address="PIANO_INVESTIMENTI.$A$1"/>
        <table:named-expression table:name="NA1477_A" table:expression="of:=[.#REF!]" table:base-cell-address="PIANO_INVESTIMENTI.$A$1"/>
        <table:named-expression table:name="NA1478_A" table:expression="of:=[.#REF!]" table:base-cell-address="PIANO_INVESTIMENTI.$A$1"/>
        <table:named-expression table:name="NA1479_A" table:expression="of:=[.#REF!]" table:base-cell-address="PIANO_INVESTIMENTI.$A$1"/>
        <table:named-expression table:name="NA1480_A" table:expression="of:=[.#REF!]" table:base-cell-address="PIANO_INVESTIMENTI.$A$1"/>
        <table:named-expression table:name="NA1481_A" table:expression="of:=[.#REF!]" table:base-cell-address="PIANO_INVESTIMENTI.$A$1"/>
        <table:named-expression table:name="NA1482_A" table:expression="of:=[.#REF!]" table:base-cell-address="PIANO_INVESTIMENTI.$A$1"/>
        <table:named-expression table:name="NA1483_A" table:expression="of:=[.#REF!]" table:base-cell-address="PIANO_INVESTIMENTI.$A$1"/>
        <table:named-expression table:name="NA1484_A" table:expression="of:=[.#REF!]" table:base-cell-address="PIANO_INVESTIMENTI.$A$1"/>
        <table:named-expression table:name="NA1485_A" table:expression="of:=[.#REF!]" table:base-cell-address="PIANO_INVESTIMENTI.$A$1"/>
        <table:named-expression table:name="NA1486_A" table:expression="of:=[.#REF!]" table:base-cell-address="PIANO_INVESTIMENTI.$A$1"/>
        <table:named-expression table:name="NA1487_A" table:expression="of:=[.#REF!]" table:base-cell-address="PIANO_INVESTIMENTI.$A$1"/>
        <table:named-expression table:name="NA1488_A" table:expression="of:=[.#REF!]" table:base-cell-address="PIANO_INVESTIMENTI.$A$1"/>
        <table:named-expression table:name="NA1489_A" table:expression="of:=[.#REF!]" table:base-cell-address="PIANO_INVESTIMENTI.$A$1"/>
        <table:named-expression table:name="NA1490_A" table:expression="of:=[.#REF!]" table:base-cell-address="PIANO_INVESTIMENTI.$A$1"/>
        <table:named-expression table:name="NA1491_A" table:expression="of:=[.#REF!]" table:base-cell-address="PIANO_INVESTIMENTI.$A$1"/>
        <table:named-expression table:name="NA1492_A" table:expression="of:=[.#REF!]" table:base-cell-address="PIANO_INVESTIMENTI.$A$1"/>
        <table:named-expression table:name="NA1493_A" table:expression="of:=[.#REF!]" table:base-cell-address="PIANO_INVESTIMENTI.$A$1"/>
        <table:named-expression table:name="NA1494_A" table:expression="of:=[.#REF!]" table:base-cell-address="PIANO_INVESTIMENTI.$A$1"/>
        <table:named-expression table:name="NA1495_A" table:expression="of:=[.#REF!]" table:base-cell-address="PIANO_INVESTIMENTI.$A$1"/>
        <table:named-expression table:name="NA1496_A" table:expression="of:=[.#REF!]" table:base-cell-address="PIANO_INVESTIMENTI.$A$1"/>
        <table:named-expression table:name="NA1497_A" table:expression="of:=[.#REF!]" table:base-cell-address="PIANO_INVESTIMENTI.$A$1"/>
        <table:named-expression table:name="NA1498_A" table:expression="of:=[.#REF!]" table:base-cell-address="PIANO_INVESTIMENTI.$A$1"/>
        <table:named-expression table:name="NA1499_A" table:expression="of:=[.#REF!]" table:base-cell-address="PIANO_INVESTIMENTI.$A$1"/>
        <table:named-expression table:name="NA1500_A" table:expression="of:=[.#REF!]" table:base-cell-address="PIANO_INVESTIMENTI.$A$1"/>
        <table:named-expression table:name="NA1501_A" table:expression="of:=[.#REF!]" table:base-cell-address="PIANO_INVESTIMENTI.$A$1"/>
        <table:named-expression table:name="NA1502_A" table:expression="of:=[.#REF!]" table:base-cell-address="PIANO_INVESTIMENTI.$A$1"/>
        <table:named-expression table:name="NA1503_A" table:expression="of:=[.#REF!]" table:base-cell-address="PIANO_INVESTIMENTI.$A$1"/>
        <table:named-expression table:name="NA1504_A" table:expression="of:=[.#REF!]" table:base-cell-address="PIANO_INVESTIMENTI.$A$1"/>
        <table:named-expression table:name="NA1505_A" table:expression="of:=[.#REF!]" table:base-cell-address="PIANO_INVESTIMENTI.$A$1"/>
        <table:named-expression table:name="NA1506_A" table:expression="of:=[.#REF!]" table:base-cell-address="PIANO_INVESTIMENTI.$A$1"/>
        <table:named-expression table:name="NA1507_A" table:expression="of:=[.#REF!]" table:base-cell-address="PIANO_INVESTIMENTI.$A$1"/>
        <table:named-expression table:name="NA1508_A" table:expression="of:=[.#REF!]" table:base-cell-address="PIANO_INVESTIMENTI.$A$1"/>
        <table:named-expression table:name="NA1509_A" table:expression="of:=[.#REF!]" table:base-cell-address="PIANO_INVESTIMENTI.$A$1"/>
        <table:named-expression table:name="NA1510_A" table:expression="of:=[.#REF!]" table:base-cell-address="PIANO_INVESTIMENTI.$A$1"/>
        <table:named-expression table:name="NA1511_A" table:expression="of:=[.#REF!]" table:base-cell-address="PIANO_INVESTIMENTI.$A$1"/>
        <table:named-expression table:name="NA1512_A" table:expression="of:=[.#REF!]" table:base-cell-address="PIANO_INVESTIMENTI.$A$1"/>
        <table:named-expression table:name="NA1513_A" table:expression="of:=[.#REF!]" table:base-cell-address="PIANO_INVESTIMENTI.$A$1"/>
        <table:named-expression table:name="NA1514_A" table:expression="of:=[.#REF!]" table:base-cell-address="PIANO_INVESTIMENTI.$A$1"/>
        <table:named-expression table:name="NA1515_A" table:expression="of:=[.#REF!]" table:base-cell-address="PIANO_INVESTIMENTI.$A$1"/>
        <table:named-expression table:name="NA1516_A" table:expression="of:=[.#REF!]" table:base-cell-address="PIANO_INVESTIMENTI.$A$1"/>
        <table:named-expression table:name="NA1517_A" table:expression="of:=[.#REF!]" table:base-cell-address="PIANO_INVESTIMENTI.$A$1"/>
        <table:named-expression table:name="NA1518_A" table:expression="of:=[.#REF!]" table:base-cell-address="PIANO_INVESTIMENTI.$A$1"/>
        <table:named-expression table:name="NA1519_A" table:expression="of:=[.#REF!]" table:base-cell-address="PIANO_INVESTIMENTI.$A$1"/>
        <table:named-expression table:name="NA1520_A" table:expression="of:=[.#REF!]" table:base-cell-address="PIANO_INVESTIMENTI.$A$1"/>
        <table:named-expression table:name="NA1521_A" table:expression="of:=[.#REF!]" table:base-cell-address="PIANO_INVESTIMENTI.$A$1"/>
        <table:named-expression table:name="NA1522_A" table:expression="of:=[.#REF!]" table:base-cell-address="PIANO_INVESTIMENTI.$A$1"/>
        <table:named-expression table:name="NA1523_A" table:expression="of:=[.#REF!]" table:base-cell-address="PIANO_INVESTIMENTI.$A$1"/>
        <table:named-expression table:name="NA1524_A" table:expression="of:=[.#REF!]" table:base-cell-address="PIANO_INVESTIMENTI.$A$1"/>
        <table:named-expression table:name="NA1525_A" table:expression="of:=[.#REF!]" table:base-cell-address="PIANO_INVESTIMENTI.$A$1"/>
        <table:named-expression table:name="NA1526_A" table:expression="of:=[.#REF!]" table:base-cell-address="PIANO_INVESTIMENTI.$A$1"/>
        <table:named-expression table:name="NA1527_A" table:expression="of:=[.#REF!]" table:base-cell-address="PIANO_INVESTIMENTI.$A$1"/>
        <table:named-expression table:name="NA1528_A" table:expression="of:=[.#REF!]" table:base-cell-address="PIANO_INVESTIMENTI.$A$1"/>
        <table:named-expression table:name="NA1529_A" table:expression="of:=[.#REF!]" table:base-cell-address="PIANO_INVESTIMENTI.$A$1"/>
        <table:named-expression table:name="NA1530_A" table:expression="of:=[.#REF!]" table:base-cell-address="PIANO_INVESTIMENTI.$A$1"/>
        <table:named-expression table:name="NA1531_A" table:expression="of:=[.#REF!]" table:base-cell-address="PIANO_INVESTIMENTI.$A$1"/>
        <table:named-expression table:name="NA1532_A" table:expression="of:=[.#REF!]" table:base-cell-address="PIANO_INVESTIMENTI.$A$1"/>
        <table:named-expression table:name="NA1533_A" table:expression="of:=[.#REF!]" table:base-cell-address="PIANO_INVESTIMENTI.$A$1"/>
        <table:named-expression table:name="NA1534_A" table:expression="of:=[.#REF!]" table:base-cell-address="PIANO_INVESTIMENTI.$A$1"/>
        <table:named-expression table:name="NA1535_A" table:expression="of:=[.#REF!]" table:base-cell-address="PIANO_INVESTIMENTI.$A$1"/>
        <table:named-expression table:name="NA1536_A" table:expression="of:=[.#REF!]" table:base-cell-address="PIANO_INVESTIMENTI.$A$1"/>
        <table:named-expression table:name="NA1537_A" table:expression="of:=[.#REF!]" table:base-cell-address="PIANO_INVESTIMENTI.$A$1"/>
        <table:named-expression table:name="NA1538_A" table:expression="of:=[.#REF!]" table:base-cell-address="PIANO_INVESTIMENTI.$A$1"/>
        <table:named-expression table:name="NA1539_A" table:expression="of:=[.#REF!]" table:base-cell-address="PIANO_INVESTIMENTI.$A$1"/>
        <table:named-expression table:name="NA1540_A" table:expression="of:=[.#REF!]" table:base-cell-address="PIANO_INVESTIMENTI.$A$1"/>
        <table:named-expression table:name="NA1541_A" table:expression="of:=[.#REF!]" table:base-cell-address="PIANO_INVESTIMENTI.$A$1"/>
        <table:named-expression table:name="NA1542_A" table:expression="of:=[.#REF!]" table:base-cell-address="PIANO_INVESTIMENTI.$A$1"/>
        <table:named-expression table:name="NA1543_A" table:expression="of:=[.#REF!]" table:base-cell-address="PIANO_INVESTIMENTI.$A$1"/>
        <table:named-expression table:name="NA1544_A" table:expression="of:=[.#REF!]" table:base-cell-address="PIANO_INVESTIMENTI.$A$1"/>
        <table:named-expression table:name="NA1545_A" table:expression="of:=[.#REF!]" table:base-cell-address="PIANO_INVESTIMENTI.$A$1"/>
        <table:named-expression table:name="NA1546_A" table:expression="of:=[.#REF!]" table:base-cell-address="PIANO_INVESTIMENTI.$A$1"/>
        <table:named-expression table:name="NA1547_A" table:expression="of:=[.#REF!]" table:base-cell-address="PIANO_INVESTIMENTI.$A$1"/>
        <table:named-expression table:name="NA1548_A" table:expression="of:=[.#REF!]" table:base-cell-address="PIANO_INVESTIMENTI.$A$1"/>
        <table:named-expression table:name="NA1549_A" table:expression="of:=[.#REF!]" table:base-cell-address="PIANO_INVESTIMENTI.$A$1"/>
        <table:named-expression table:name="NA1550_A" table:expression="of:=[.#REF!]" table:base-cell-address="PIANO_INVESTIMENTI.$A$1"/>
        <table:named-expression table:name="NA1551_A" table:expression="of:=[.#REF!]" table:base-cell-address="PIANO_INVESTIMENTI.$A$1"/>
        <table:named-expression table:name="NA1552_A" table:expression="of:=[.#REF!]" table:base-cell-address="PIANO_INVESTIMENTI.$A$1"/>
        <table:named-expression table:name="NA1553_A" table:expression="of:=[.#REF!]" table:base-cell-address="PIANO_INVESTIMENTI.$A$1"/>
        <table:named-expression table:name="NA1554_A" table:expression="of:=[.#REF!]" table:base-cell-address="PIANO_INVESTIMENTI.$A$1"/>
        <table:named-expression table:name="NA1555_A" table:expression="of:=[.#REF!]" table:base-cell-address="PIANO_INVESTIMENTI.$A$1"/>
        <table:named-expression table:name="NA1556_A" table:expression="of:=[.#REF!]" table:base-cell-address="PIANO_INVESTIMENTI.$A$1"/>
        <table:named-expression table:name="NA1557_A" table:expression="of:=[.#REF!]" table:base-cell-address="PIANO_INVESTIMENTI.$A$1"/>
        <table:named-expression table:name="NA1558_A" table:expression="of:=[.#REF!]" table:base-cell-address="PIANO_INVESTIMENTI.$A$1"/>
        <table:named-expression table:name="NA1559_A" table:expression="of:=[.#REF!]" table:base-cell-address="PIANO_INVESTIMENTI.$A$1"/>
        <table:named-expression table:name="NA1560_A" table:expression="of:=[.#REF!]" table:base-cell-address="PIANO_INVESTIMENTI.$A$1"/>
        <table:named-expression table:name="NA1561_A" table:expression="of:=[.#REF!]" table:base-cell-address="PIANO_INVESTIMENTI.$A$1"/>
        <table:named-expression table:name="NA1562_A" table:expression="of:=[.#REF!]" table:base-cell-address="PIANO_INVESTIMENTI.$A$1"/>
        <table:named-expression table:name="NA1563_A" table:expression="of:=[.#REF!]" table:base-cell-address="PIANO_INVESTIMENTI.$A$1"/>
        <table:named-expression table:name="NA1564_A" table:expression="of:=[.#REF!]" table:base-cell-address="PIANO_INVESTIMENTI.$A$1"/>
        <table:named-expression table:name="NA1565_A" table:expression="of:=[.#REF!]" table:base-cell-address="PIANO_INVESTIMENTI.$A$1"/>
        <table:named-expression table:name="NA1566_A" table:expression="of:=[.#REF!]" table:base-cell-address="PIANO_INVESTIMENTI.$A$1"/>
        <table:named-expression table:name="NA1567_A" table:expression="of:=[.#REF!]" table:base-cell-address="PIANO_INVESTIMENTI.$A$1"/>
        <table:named-expression table:name="NA1568_A" table:expression="of:=[.#REF!]" table:base-cell-address="PIANO_INVESTIMENTI.$A$1"/>
        <table:named-expression table:name="NA1569_A" table:expression="of:=[.#REF!]" table:base-cell-address="PIANO_INVESTIMENTI.$A$1"/>
        <table:named-expression table:name="NA1570_A" table:expression="of:=[.#REF!]" table:base-cell-address="PIANO_INVESTIMENTI.$A$1"/>
        <table:named-expression table:name="NA1571_A" table:expression="of:=[.#REF!]" table:base-cell-address="PIANO_INVESTIMENTI.$A$1"/>
        <table:named-expression table:name="NA1572_A" table:expression="of:=[.#REF!]" table:base-cell-address="PIANO_INVESTIMENTI.$A$1"/>
        <table:named-expression table:name="NA1573_A" table:expression="of:=[.#REF!]" table:base-cell-address="PIANO_INVESTIMENTI.$A$1"/>
        <table:named-expression table:name="NA1574_A" table:expression="of:=[.#REF!]" table:base-cell-address="PIANO_INVESTIMENTI.$A$1"/>
        <table:named-expression table:name="NA1575_A" table:expression="of:=[.#REF!]" table:base-cell-address="PIANO_INVESTIMENTI.$A$1"/>
        <table:named-expression table:name="NA1576_A" table:expression="of:=[.#REF!]" table:base-cell-address="PIANO_INVESTIMENTI.$A$1"/>
        <table:named-expression table:name="NA1577_A" table:expression="of:=[.#REF!]" table:base-cell-address="PIANO_INVESTIMENTI.$A$1"/>
        <table:named-expression table:name="NA1578_A" table:expression="of:=[.#REF!]" table:base-cell-address="PIANO_INVESTIMENTI.$A$1"/>
        <table:named-expression table:name="NA1579_A" table:expression="of:=[.#REF!]" table:base-cell-address="PIANO_INVESTIMENTI.$A$1"/>
        <table:named-expression table:name="NA1580_A" table:expression="of:=[.#REF!]" table:base-cell-address="PIANO_INVESTIMENTI.$A$1"/>
        <table:named-expression table:name="NA1581_A" table:expression="of:=[.#REF!]" table:base-cell-address="PIANO_INVESTIMENTI.$A$1"/>
        <table:named-expression table:name="NA1582_A" table:expression="of:=[.#REF!]" table:base-cell-address="PIANO_INVESTIMENTI.$A$1"/>
        <table:named-expression table:name="NA1583_A" table:expression="of:=[.#REF!]" table:base-cell-address="PIANO_INVESTIMENTI.$A$1"/>
        <table:named-expression table:name="NA1584_A" table:expression="of:=[.#REF!]" table:base-cell-address="PIANO_INVESTIMENTI.$A$1"/>
        <table:named-expression table:name="NA1585_A" table:expression="of:=[.#REF!]" table:base-cell-address="PIANO_INVESTIMENTI.$A$1"/>
        <table:named-expression table:name="NA1586_A" table:expression="of:=[.#REF!]" table:base-cell-address="PIANO_INVESTIMENTI.$A$1"/>
        <table:named-expression table:name="NA1587_A" table:expression="of:=[.#REF!]" table:base-cell-address="PIANO_INVESTIMENTI.$A$1"/>
        <table:named-expression table:name="NA1588_A" table:expression="of:=[.#REF!]" table:base-cell-address="PIANO_INVESTIMENTI.$A$1"/>
        <table:named-expression table:name="NA1589_A" table:expression="of:=[.#REF!]" table:base-cell-address="PIANO_INVESTIMENTI.$A$1"/>
        <table:named-expression table:name="NA1590_A" table:expression="of:=[.#REF!]" table:base-cell-address="PIANO_INVESTIMENTI.$A$1"/>
        <table:named-expression table:name="NA1591_A" table:expression="of:=[.#REF!]" table:base-cell-address="PIANO_INVESTIMENTI.$A$1"/>
        <table:named-expression table:name="NA1592_A" table:expression="of:=[.#REF!]" table:base-cell-address="PIANO_INVESTIMENTI.$A$1"/>
        <table:named-expression table:name="NA1593_A" table:expression="of:=[.#REF!]" table:base-cell-address="PIANO_INVESTIMENTI.$A$1"/>
        <table:named-expression table:name="NA1594_A" table:expression="of:=[.#REF!]" table:base-cell-address="PIANO_INVESTIMENTI.$A$1"/>
        <table:named-expression table:name="NA1595_A" table:expression="of:=[.#REF!]" table:base-cell-address="PIANO_INVESTIMENTI.$A$1"/>
        <table:named-expression table:name="NA1596_A" table:expression="of:=[.#REF!]" table:base-cell-address="PIANO_INVESTIMENTI.$A$1"/>
        <table:named-expression table:name="NA1597_A" table:expression="of:=[.#REF!]" table:base-cell-address="PIANO_INVESTIMENTI.$A$1"/>
        <table:named-expression table:name="NA1598_A" table:expression="of:=[.#REF!]" table:base-cell-address="PIANO_INVESTIMENTI.$A$1"/>
        <table:named-expression table:name="NA1599_A" table:expression="of:=[.#REF!]" table:base-cell-address="PIANO_INVESTIMENTI.$A$1"/>
        <table:named-expression table:name="NA1600_A" table:expression="of:=[.#REF!]" table:base-cell-address="PIANO_INVESTIMENTI.$A$1"/>
        <table:named-expression table:name="NA1601_A" table:expression="of:=[.#REF!]" table:base-cell-address="PIANO_INVESTIMENTI.$A$1"/>
        <table:named-expression table:name="NA1602_A" table:expression="of:=[.#REF!]" table:base-cell-address="PIANO_INVESTIMENTI.$A$1"/>
        <table:named-expression table:name="NA1603_A" table:expression="of:=[.#REF!]" table:base-cell-address="PIANO_INVESTIMENTI.$A$1"/>
        <table:named-expression table:name="NA1604_A" table:expression="of:=[.#REF!]" table:base-cell-address="PIANO_INVESTIMENTI.$A$1"/>
        <table:named-expression table:name="NA1605_A" table:expression="of:=[.#REF!]" table:base-cell-address="PIANO_INVESTIMENTI.$A$1"/>
        <table:named-expression table:name="NA1606_A" table:expression="of:=[.#REF!]" table:base-cell-address="PIANO_INVESTIMENTI.$A$1"/>
        <table:named-expression table:name="NA1607_A" table:expression="of:=[.#REF!]" table:base-cell-address="PIANO_INVESTIMENTI.$A$1"/>
        <table:named-expression table:name="NA1608_A" table:expression="of:=[.#REF!]" table:base-cell-address="PIANO_INVESTIMENTI.$A$1"/>
        <table:named-expression table:name="NA1609_A" table:expression="of:=[.#REF!]" table:base-cell-address="PIANO_INVESTIMENTI.$A$1"/>
        <table:named-expression table:name="NA1610_A" table:expression="of:=[.#REF!]" table:base-cell-address="PIANO_INVESTIMENTI.$A$1"/>
        <table:named-expression table:name="NA1611_A" table:expression="of:=[.#REF!]" table:base-cell-address="PIANO_INVESTIMENTI.$A$1"/>
        <table:named-expression table:name="NA1612_A" table:expression="of:=[.#REF!]" table:base-cell-address="PIANO_INVESTIMENTI.$A$1"/>
        <table:named-expression table:name="NA1613_A" table:expression="of:=[.#REF!]" table:base-cell-address="PIANO_INVESTIMENTI.$A$1"/>
        <table:named-expression table:name="NA1614_A" table:expression="of:=[.#REF!]" table:base-cell-address="PIANO_INVESTIMENTI.$A$1"/>
        <table:named-expression table:name="NA1615_A" table:expression="of:=[.#REF!]" table:base-cell-address="PIANO_INVESTIMENTI.$A$1"/>
        <table:named-expression table:name="NA1616_A" table:expression="of:=[.#REF!]" table:base-cell-address="PIANO_INVESTIMENTI.$A$1"/>
        <table:named-expression table:name="NA1617_A" table:expression="of:=[.#REF!]" table:base-cell-address="PIANO_INVESTIMENTI.$A$1"/>
        <table:named-expression table:name="NA1618_A" table:expression="of:=[.#REF!]" table:base-cell-address="PIANO_INVESTIMENTI.$A$1"/>
        <table:named-expression table:name="NA1619_A" table:expression="of:=[.#REF!]" table:base-cell-address="PIANO_INVESTIMENTI.$A$1"/>
        <table:named-expression table:name="NA1620_A" table:expression="of:=[.#REF!]" table:base-cell-address="PIANO_INVESTIMENTI.$A$1"/>
        <table:named-expression table:name="NA1621_A" table:expression="of:=[.#REF!]" table:base-cell-address="PIANO_INVESTIMENTI.$A$1"/>
        <table:named-expression table:name="NA1622_A" table:expression="of:=[.#REF!]" table:base-cell-address="PIANO_INVESTIMENTI.$A$1"/>
        <table:named-expression table:name="NA1623_A" table:expression="of:=[.#REF!]" table:base-cell-address="PIANO_INVESTIMENTI.$A$1"/>
        <table:named-expression table:name="NA1624_A" table:expression="of:=[.#REF!]" table:base-cell-address="PIANO_INVESTIMENTI.$A$1"/>
        <table:named-expression table:name="NA1625_A" table:expression="of:=[.#REF!]" table:base-cell-address="PIANO_INVESTIMENTI.$A$1"/>
        <table:named-expression table:name="NA1626_A" table:expression="of:=[.#REF!]" table:base-cell-address="PIANO_INVESTIMENTI.$A$1"/>
        <table:named-expression table:name="NA1627_A" table:expression="of:=[.#REF!]" table:base-cell-address="PIANO_INVESTIMENTI.$A$1"/>
        <table:named-expression table:name="NA1628_A" table:expression="of:=[.#REF!]" table:base-cell-address="PIANO_INVESTIMENTI.$A$1"/>
        <table:named-expression table:name="NA1629_A" table:expression="of:=[.#REF!]" table:base-cell-address="PIANO_INVESTIMENTI.$A$1"/>
        <table:named-expression table:name="NA1630_A" table:expression="of:=[.#REF!]" table:base-cell-address="PIANO_INVESTIMENTI.$A$1"/>
        <table:named-expression table:name="NA1631_A" table:expression="of:=[.#REF!]" table:base-cell-address="PIANO_INVESTIMENTI.$A$1"/>
        <table:named-expression table:name="NA1632_A" table:expression="of:=[.#REF!]" table:base-cell-address="PIANO_INVESTIMENTI.$A$1"/>
        <table:named-expression table:name="NA1633_A" table:expression="of:=[.#REF!]" table:base-cell-address="PIANO_INVESTIMENTI.$A$1"/>
        <table:named-expression table:name="NA1634_A" table:expression="of:=[.#REF!]" table:base-cell-address="PIANO_INVESTIMENTI.$A$1"/>
        <table:named-expression table:name="NA1635_A" table:expression="of:=[.#REF!]" table:base-cell-address="PIANO_INVESTIMENTI.$A$1"/>
        <table:named-expression table:name="NA1636_A" table:expression="of:=[.#REF!]" table:base-cell-address="PIANO_INVESTIMENTI.$A$1"/>
        <table:named-expression table:name="NA1637_A" table:expression="of:=[.#REF!]" table:base-cell-address="PIANO_INVESTIMENTI.$A$1"/>
        <table:named-expression table:name="NA1638_A" table:expression="of:=[.#REF!]" table:base-cell-address="PIANO_INVESTIMENTI.$A$1"/>
        <table:named-expression table:name="NA1639_A" table:expression="of:=[.#REF!]" table:base-cell-address="PIANO_INVESTIMENTI.$A$1"/>
        <table:named-expression table:name="NA1640_A" table:expression="of:=[.#REF!]" table:base-cell-address="PIANO_INVESTIMENTI.$A$1"/>
        <table:named-expression table:name="NA1641_A" table:expression="of:=[.#REF!]" table:base-cell-address="PIANO_INVESTIMENTI.$A$1"/>
        <table:named-expression table:name="NA1642_A" table:expression="of:=[.#REF!]" table:base-cell-address="PIANO_INVESTIMENTI.$A$1"/>
        <table:named-expression table:name="NA1643_A" table:expression="of:=[.#REF!]" table:base-cell-address="PIANO_INVESTIMENTI.$A$1"/>
        <table:named-expression table:name="NA1644_A" table:expression="of:=[.#REF!]" table:base-cell-address="PIANO_INVESTIMENTI.$A$1"/>
        <table:named-expression table:name="NA1645_A" table:expression="of:=[.#REF!]" table:base-cell-address="PIANO_INVESTIMENTI.$A$1"/>
        <table:named-expression table:name="NA1646_A" table:expression="of:=[.#REF!]" table:base-cell-address="PIANO_INVESTIMENTI.$A$1"/>
        <table:named-expression table:name="NA1647_A" table:expression="of:=[.#REF!]" table:base-cell-address="PIANO_INVESTIMENTI.$A$1"/>
        <table:named-expression table:name="NA1648_A" table:expression="of:=[.#REF!]" table:base-cell-address="PIANO_INVESTIMENTI.$A$1"/>
        <table:named-expression table:name="NA1649_A" table:expression="of:=[.#REF!]" table:base-cell-address="PIANO_INVESTIMENTI.$A$1"/>
        <table:named-expression table:name="NA1650_A" table:expression="of:=[.#REF!]" table:base-cell-address="PIANO_INVESTIMENTI.$A$1"/>
        <table:named-expression table:name="NA1651_A" table:expression="of:=[.#REF!]" table:base-cell-address="PIANO_INVESTIMENTI.$A$1"/>
        <table:named-expression table:name="NA1652_A" table:expression="of:=[.#REF!]" table:base-cell-address="PIANO_INVESTIMENTI.$A$1"/>
        <table:named-expression table:name="NA1653_A" table:expression="of:=[.#REF!]" table:base-cell-address="PIANO_INVESTIMENTI.$A$1"/>
        <table:named-expression table:name="NA1654_A" table:expression="of:=[.#REF!]" table:base-cell-address="PIANO_INVESTIMENTI.$A$1"/>
        <table:named-expression table:name="NA1655_A" table:expression="of:=[.#REF!]" table:base-cell-address="PIANO_INVESTIMENTI.$A$1"/>
        <table:named-expression table:name="NA1656_A" table:expression="of:=[.#REF!]" table:base-cell-address="PIANO_INVESTIMENTI.$A$1"/>
        <table:named-expression table:name="NA1657_A" table:expression="of:=[.#REF!]" table:base-cell-address="PIANO_INVESTIMENTI.$A$1"/>
        <table:named-expression table:name="NA1658_A" table:expression="of:=[.#REF!]" table:base-cell-address="PIANO_INVESTIMENTI.$A$1"/>
        <table:named-expression table:name="NA1659_A" table:expression="of:=[.#REF!]" table:base-cell-address="PIANO_INVESTIMENTI.$A$1"/>
        <table:named-expression table:name="NA1660_A" table:expression="of:=[.#REF!]" table:base-cell-address="PIANO_INVESTIMENTI.$A$1"/>
        <table:named-expression table:name="NA1661_A" table:expression="of:=[.#REF!]" table:base-cell-address="PIANO_INVESTIMENTI.$A$1"/>
        <table:named-expression table:name="NA1662_A" table:expression="of:=[.#REF!]" table:base-cell-address="PIANO_INVESTIMENTI.$A$1"/>
        <table:named-expression table:name="NA1663_A" table:expression="of:=[.#REF!]" table:base-cell-address="PIANO_INVESTIMENTI.$A$1"/>
        <table:named-expression table:name="NA1664_A" table:expression="of:=[.#REF!]" table:base-cell-address="PIANO_INVESTIMENTI.$A$1"/>
        <table:named-expression table:name="NA1665_A" table:expression="of:=[.#REF!]" table:base-cell-address="PIANO_INVESTIMENTI.$A$1"/>
        <table:named-expression table:name="NA1666_A" table:expression="of:=[.#REF!]" table:base-cell-address="PIANO_INVESTIMENTI.$A$1"/>
        <table:named-expression table:name="NA1667_A" table:expression="of:=[.#REF!]" table:base-cell-address="PIANO_INVESTIMENTI.$A$1"/>
        <table:named-expression table:name="NA1668_A" table:expression="of:=[.#REF!]" table:base-cell-address="PIANO_INVESTIMENTI.$A$1"/>
        <table:named-expression table:name="NA1669_A" table:expression="of:=[.#REF!]" table:base-cell-address="PIANO_INVESTIMENTI.$A$1"/>
        <table:named-expression table:name="NA1670_A" table:expression="of:=[.#REF!]" table:base-cell-address="PIANO_INVESTIMENTI.$A$1"/>
        <table:named-expression table:name="NA1671_A" table:expression="of:=[.#REF!]" table:base-cell-address="PIANO_INVESTIMENTI.$A$1"/>
        <table:named-expression table:name="NA1672_A" table:expression="of:=[.#REF!]" table:base-cell-address="PIANO_INVESTIMENTI.$A$1"/>
        <table:named-expression table:name="NA1673_A" table:expression="of:=[.#REF!]" table:base-cell-address="PIANO_INVESTIMENTI.$A$1"/>
        <table:named-expression table:name="NA1674_A" table:expression="of:=[.#REF!]" table:base-cell-address="PIANO_INVESTIMENTI.$A$1"/>
        <table:named-expression table:name="NA1675_A" table:expression="of:=[.#REF!]" table:base-cell-address="PIANO_INVESTIMENTI.$A$1"/>
        <table:named-expression table:name="NA1676_A" table:expression="of:=[.#REF!]" table:base-cell-address="PIANO_INVESTIMENTI.$A$1"/>
        <table:named-expression table:name="NA1677_A" table:expression="of:=[.#REF!]" table:base-cell-address="PIANO_INVESTIMENTI.$A$1"/>
        <table:named-expression table:name="NA1678_A" table:expression="of:=[.#REF!]" table:base-cell-address="PIANO_INVESTIMENTI.$A$1"/>
        <table:named-expression table:name="NA1679_A" table:expression="of:=[.#REF!]" table:base-cell-address="PIANO_INVESTIMENTI.$A$1"/>
        <table:named-expression table:name="NA1680_A" table:expression="of:=[.#REF!]" table:base-cell-address="PIANO_INVESTIMENTI.$A$1"/>
        <table:named-expression table:name="NA1681_A" table:expression="of:=[.#REF!]" table:base-cell-address="PIANO_INVESTIMENTI.$A$1"/>
        <table:named-expression table:name="NA1682_A" table:expression="of:=[.#REF!]" table:base-cell-address="PIANO_INVESTIMENTI.$A$1"/>
        <table:named-expression table:name="NA1683_A" table:expression="of:=[.#REF!]" table:base-cell-address="PIANO_INVESTIMENTI.$A$1"/>
        <table:named-expression table:name="NA1684_A" table:expression="of:=[.#REF!]" table:base-cell-address="PIANO_INVESTIMENTI.$A$1"/>
        <table:named-expression table:name="NA1685_A" table:expression="of:=[.#REF!]" table:base-cell-address="PIANO_INVESTIMENTI.$A$1"/>
        <table:named-expression table:name="NA1686_A" table:expression="of:=[.#REF!]" table:base-cell-address="PIANO_INVESTIMENTI.$A$1"/>
        <table:named-expression table:name="NA1687_A" table:expression="of:=[.#REF!]" table:base-cell-address="PIANO_INVESTIMENTI.$A$1"/>
        <table:named-expression table:name="NA1688_A" table:expression="of:=[.#REF!]" table:base-cell-address="PIANO_INVESTIMENTI.$A$1"/>
        <table:named-expression table:name="NA1689_A" table:expression="of:=[.#REF!]" table:base-cell-address="PIANO_INVESTIMENTI.$A$1"/>
        <table:named-expression table:name="NA1690_A" table:expression="of:=[.#REF!]" table:base-cell-address="PIANO_INVESTIMENTI.$A$1"/>
        <table:named-expression table:name="NA1691_A" table:expression="of:=[.#REF!]" table:base-cell-address="PIANO_INVESTIMENTI.$A$1"/>
        <table:named-expression table:name="NA1692_A" table:expression="of:=[.#REF!]" table:base-cell-address="PIANO_INVESTIMENTI.$A$1"/>
        <table:named-expression table:name="NA1693_A" table:expression="of:=[.#REF!]" table:base-cell-address="PIANO_INVESTIMENTI.$A$1"/>
        <table:named-expression table:name="NA1694_A" table:expression="of:=[.#REF!]" table:base-cell-address="PIANO_INVESTIMENTI.$A$1"/>
        <table:named-expression table:name="NA1695_A" table:expression="of:=[.#REF!]" table:base-cell-address="PIANO_INVESTIMENTI.$A$1"/>
        <table:named-expression table:name="NA1696_A" table:expression="of:=[.#REF!]" table:base-cell-address="PIANO_INVESTIMENTI.$A$1"/>
        <table:named-expression table:name="NA1697_A" table:expression="of:=[.#REF!]" table:base-cell-address="PIANO_INVESTIMENTI.$A$1"/>
        <table:named-expression table:name="NA1698_A" table:expression="of:=[.#REF!]" table:base-cell-address="PIANO_INVESTIMENTI.$A$1"/>
        <table:named-expression table:name="NA1699_A" table:expression="of:=[.#REF!]" table:base-cell-address="PIANO_INVESTIMENTI.$A$1"/>
        <table:named-expression table:name="NA1700_A" table:expression="of:=[.#REF!]" table:base-cell-address="PIANO_INVESTIMENTI.$A$1"/>
        <table:named-expression table:name="NA1701_A" table:expression="of:=[.#REF!]" table:base-cell-address="PIANO_INVESTIMENTI.$A$1"/>
        <table:named-expression table:name="NA1702_A" table:expression="of:=[.#REF!]" table:base-cell-address="PIANO_INVESTIMENTI.$A$1"/>
        <table:named-expression table:name="NA1703_A" table:expression="of:=[.#REF!]" table:base-cell-address="PIANO_INVESTIMENTI.$A$1"/>
        <table:named-expression table:name="NA1704_A" table:expression="of:=[.#REF!]" table:base-cell-address="PIANO_INVESTIMENTI.$A$1"/>
        <table:named-expression table:name="NA1705_A" table:expression="of:=[.#REF!]" table:base-cell-address="PIANO_INVESTIMENTI.$A$1"/>
        <table:named-expression table:name="NA1706_A" table:expression="of:=[.#REF!]" table:base-cell-address="PIANO_INVESTIMENTI.$A$1"/>
        <table:named-expression table:name="NA1707_A" table:expression="of:=[.#REF!]" table:base-cell-address="PIANO_INVESTIMENTI.$A$1"/>
        <table:named-expression table:name="NA1708_A" table:expression="of:=[.#REF!]" table:base-cell-address="PIANO_INVESTIMENTI.$A$1"/>
        <table:named-expression table:name="NA1709_A" table:expression="of:=[.#REF!]" table:base-cell-address="PIANO_INVESTIMENTI.$A$1"/>
        <table:named-expression table:name="NA1710_A" table:expression="of:=[.#REF!]" table:base-cell-address="PIANO_INVESTIMENTI.$A$1"/>
        <table:named-expression table:name="NA1711_A" table:expression="of:=[.#REF!]" table:base-cell-address="PIANO_INVESTIMENTI.$A$1"/>
        <table:named-expression table:name="NA1712_A" table:expression="of:=[.#REF!]" table:base-cell-address="PIANO_INVESTIMENTI.$A$1"/>
        <table:named-expression table:name="NA1713_A" table:expression="of:=[.#REF!]" table:base-cell-address="PIANO_INVESTIMENTI.$A$1"/>
        <table:named-expression table:name="NA1714_A" table:expression="of:=[.#REF!]" table:base-cell-address="PIANO_INVESTIMENTI.$A$1"/>
        <table:named-expression table:name="NA1715_A" table:expression="of:=[.#REF!]" table:base-cell-address="PIANO_INVESTIMENTI.$A$1"/>
        <table:named-expression table:name="NA1716_A" table:expression="of:=[.#REF!]" table:base-cell-address="PIANO_INVESTIMENTI.$A$1"/>
        <table:named-expression table:name="NA1717_A" table:expression="of:=[.#REF!]" table:base-cell-address="PIANO_INVESTIMENTI.$A$1"/>
        <table:named-expression table:name="NA1718_A" table:expression="of:=[.#REF!]" table:base-cell-address="PIANO_INVESTIMENTI.$A$1"/>
        <table:named-expression table:name="NA1719_A" table:expression="of:=[.#REF!]" table:base-cell-address="PIANO_INVESTIMENTI.$A$1"/>
        <table:named-expression table:name="NA1720_A" table:expression="of:=[.#REF!]" table:base-cell-address="PIANO_INVESTIMENTI.$A$1"/>
        <table:named-expression table:name="NA1721_A" table:expression="of:=[.#REF!]" table:base-cell-address="PIANO_INVESTIMENTI.$A$1"/>
        <table:named-expression table:name="NA1722_A" table:expression="of:=[.#REF!]" table:base-cell-address="PIANO_INVESTIMENTI.$A$1"/>
        <table:named-expression table:name="NA1723_A" table:expression="of:=[.#REF!]" table:base-cell-address="PIANO_INVESTIMENTI.$A$1"/>
        <table:named-expression table:name="NA1724_A" table:expression="of:=[.#REF!]" table:base-cell-address="PIANO_INVESTIMENTI.$A$1"/>
        <table:named-expression table:name="NA1725_A" table:expression="of:=[.#REF!]" table:base-cell-address="PIANO_INVESTIMENTI.$A$1"/>
        <table:named-expression table:name="NA1726_A" table:expression="of:=[.#REF!]" table:base-cell-address="PIANO_INVESTIMENTI.$A$1"/>
        <table:named-expression table:name="NA1727_A" table:expression="of:=[.#REF!]" table:base-cell-address="PIANO_INVESTIMENTI.$A$1"/>
        <table:named-expression table:name="NA1728_A" table:expression="of:=[.#REF!]" table:base-cell-address="PIANO_INVESTIMENTI.$A$1"/>
        <table:named-expression table:name="NA1729_A" table:expression="of:=[.#REF!]" table:base-cell-address="PIANO_INVESTIMENTI.$A$1"/>
        <table:named-expression table:name="NA1730_A" table:expression="of:=[.#REF!]" table:base-cell-address="PIANO_INVESTIMENTI.$A$1"/>
        <table:named-expression table:name="NA1731_A" table:expression="of:=[.#REF!]" table:base-cell-address="PIANO_INVESTIMENTI.$A$1"/>
        <table:named-expression table:name="NA1732_A" table:expression="of:=[.#REF!]" table:base-cell-address="PIANO_INVESTIMENTI.$A$1"/>
        <table:named-expression table:name="NA1733_A" table:expression="of:=[.#REF!]" table:base-cell-address="PIANO_INVESTIMENTI.$A$1"/>
        <table:named-expression table:name="NA1734_A" table:expression="of:=[.#REF!]" table:base-cell-address="PIANO_INVESTIMENTI.$A$1"/>
        <table:named-expression table:name="NA1735_A" table:expression="of:=[.#REF!]" table:base-cell-address="PIANO_INVESTIMENTI.$A$1"/>
        <table:named-expression table:name="NA1736_A" table:expression="of:=[.#REF!]" table:base-cell-address="PIANO_INVESTIMENTI.$A$1"/>
        <table:named-expression table:name="NA1737_A" table:expression="of:=[.#REF!]" table:base-cell-address="PIANO_INVESTIMENTI.$A$1"/>
        <table:named-expression table:name="NA1738_A" table:expression="of:=[.#REF!]" table:base-cell-address="PIANO_INVESTIMENTI.$A$1"/>
        <table:named-expression table:name="NA1739_A" table:expression="of:=[.#REF!]" table:base-cell-address="PIANO_INVESTIMENTI.$A$1"/>
        <table:named-expression table:name="NA1740_A" table:expression="of:=[.#REF!]" table:base-cell-address="PIANO_INVESTIMENTI.$A$1"/>
        <table:named-expression table:name="NA1741_A" table:expression="of:=[.#REF!]" table:base-cell-address="PIANO_INVESTIMENTI.$A$1"/>
        <table:named-expression table:name="NA1742_A" table:expression="of:=[.#REF!]" table:base-cell-address="PIANO_INVESTIMENTI.$A$1"/>
        <table:named-expression table:name="NA1743_A" table:expression="of:=[.#REF!]" table:base-cell-address="PIANO_INVESTIMENTI.$A$1"/>
        <table:named-expression table:name="NA1744_A" table:expression="of:=[.#REF!]" table:base-cell-address="PIANO_INVESTIMENTI.$A$1"/>
        <table:named-expression table:name="NA1745_A" table:expression="of:=[.#REF!]" table:base-cell-address="PIANO_INVESTIMENTI.$A$1"/>
        <table:named-expression table:name="NA1746_A" table:expression="of:=[.#REF!]" table:base-cell-address="PIANO_INVESTIMENTI.$A$1"/>
        <table:named-expression table:name="NA1747_A" table:expression="of:=[.#REF!]" table:base-cell-address="PIANO_INVESTIMENTI.$A$1"/>
        <table:named-expression table:name="NA1748_A" table:expression="of:=[.#REF!]" table:base-cell-address="PIANO_INVESTIMENTI.$A$1"/>
        <table:named-expression table:name="NA1749_A" table:expression="of:=[.#REF!]" table:base-cell-address="PIANO_INVESTIMENTI.$A$1"/>
        <table:named-expression table:name="NA1750_A" table:expression="of:=[.#REF!]" table:base-cell-address="PIANO_INVESTIMENTI.$A$1"/>
        <table:named-expression table:name="NA1751_A" table:expression="of:=[.#REF!]" table:base-cell-address="PIANO_INVESTIMENTI.$A$1"/>
        <table:named-expression table:name="NA1752_A" table:expression="of:=[.#REF!]" table:base-cell-address="PIANO_INVESTIMENTI.$A$1"/>
        <table:named-expression table:name="NA1753_A" table:expression="of:=[.#REF!]" table:base-cell-address="PIANO_INVESTIMENTI.$A$1"/>
        <table:named-expression table:name="NA1754_A" table:expression="of:=[.#REF!]" table:base-cell-address="PIANO_INVESTIMENTI.$A$1"/>
        <table:named-expression table:name="NA1755_A" table:expression="of:=[.#REF!]" table:base-cell-address="PIANO_INVESTIMENTI.$A$1"/>
        <table:named-expression table:name="NA1756_A" table:expression="of:=[.#REF!]" table:base-cell-address="PIANO_INVESTIMENTI.$A$1"/>
        <table:named-expression table:name="NA1757_A" table:expression="of:=[.#REF!]" table:base-cell-address="PIANO_INVESTIMENTI.$A$1"/>
        <table:named-expression table:name="NA1758_A" table:expression="of:=[.#REF!]" table:base-cell-address="PIANO_INVESTIMENTI.$A$1"/>
        <table:named-expression table:name="NA1759_A" table:expression="of:=[.#REF!]" table:base-cell-address="PIANO_INVESTIMENTI.$A$1"/>
        <table:named-expression table:name="NA1760_A" table:expression="of:=[.#REF!]" table:base-cell-address="PIANO_INVESTIMENTI.$A$1"/>
        <table:named-expression table:name="NA1761_A" table:expression="of:=[.#REF!]" table:base-cell-address="PIANO_INVESTIMENTI.$A$1"/>
        <table:named-expression table:name="NA1762_A" table:expression="of:=[.#REF!]" table:base-cell-address="PIANO_INVESTIMENTI.$A$1"/>
        <table:named-expression table:name="NA1763_A" table:expression="of:=[.#REF!]" table:base-cell-address="PIANO_INVESTIMENTI.$A$1"/>
        <table:named-expression table:name="NA1764_A" table:expression="of:=[.#REF!]" table:base-cell-address="PIANO_INVESTIMENTI.$A$1"/>
        <table:named-expression table:name="NA1765_A" table:expression="of:=[.#REF!]" table:base-cell-address="PIANO_INVESTIMENTI.$A$1"/>
        <table:named-expression table:name="NA1766_A" table:expression="of:=[.#REF!]" table:base-cell-address="PIANO_INVESTIMENTI.$A$1"/>
        <table:named-expression table:name="NA1767_A" table:expression="of:=[.#REF!]" table:base-cell-address="PIANO_INVESTIMENTI.$A$1"/>
        <table:named-expression table:name="NA1768_A" table:expression="of:=[.#REF!]" table:base-cell-address="PIANO_INVESTIMENTI.$A$1"/>
        <table:named-expression table:name="NA1769_A" table:expression="of:=[.#REF!]" table:base-cell-address="PIANO_INVESTIMENTI.$A$1"/>
        <table:named-expression table:name="NA1770_A" table:expression="of:=[.#REF!]" table:base-cell-address="PIANO_INVESTIMENTI.$A$1"/>
        <table:named-expression table:name="NA1771_A" table:expression="of:=[.#REF!]" table:base-cell-address="PIANO_INVESTIMENTI.$A$1"/>
        <table:named-expression table:name="NA1772_A" table:expression="of:=[.#REF!]" table:base-cell-address="PIANO_INVESTIMENTI.$A$1"/>
        <table:named-expression table:name="NA1773_A" table:expression="of:=[.#REF!]" table:base-cell-address="PIANO_INVESTIMENTI.$A$1"/>
        <table:named-expression table:name="NA1774_A" table:expression="of:=[.#REF!]" table:base-cell-address="PIANO_INVESTIMENTI.$A$1"/>
        <table:named-expression table:name="NA1775_A" table:expression="of:=[.#REF!]" table:base-cell-address="PIANO_INVESTIMENTI.$A$1"/>
        <table:named-expression table:name="NA1776_A" table:expression="of:=[.#REF!]" table:base-cell-address="PIANO_INVESTIMENTI.$A$1"/>
        <table:named-expression table:name="NA1777_A" table:expression="of:=[.#REF!]" table:base-cell-address="PIANO_INVESTIMENTI.$A$1"/>
        <table:named-expression table:name="NA1778_A" table:expression="of:=[.#REF!]" table:base-cell-address="PIANO_INVESTIMENTI.$A$1"/>
        <table:named-expression table:name="NA1779_A" table:expression="of:=[.#REF!]" table:base-cell-address="PIANO_INVESTIMENTI.$A$1"/>
        <table:named-expression table:name="NA1780_A" table:expression="of:=[.#REF!]" table:base-cell-address="PIANO_INVESTIMENTI.$A$1"/>
        <table:named-expression table:name="NA1781_A" table:expression="of:=[.#REF!]" table:base-cell-address="PIANO_INVESTIMENTI.$A$1"/>
        <table:named-expression table:name="NA1782_A" table:expression="of:=[.#REF!]" table:base-cell-address="PIANO_INVESTIMENTI.$A$1"/>
        <table:named-expression table:name="NA1783_A" table:expression="of:=[.#REF!]" table:base-cell-address="PIANO_INVESTIMENTI.$A$1"/>
        <table:named-expression table:name="NA1784_A" table:expression="of:=[.#REF!]" table:base-cell-address="PIANO_INVESTIMENTI.$A$1"/>
        <table:named-expression table:name="NA1785_A" table:expression="of:=[.#REF!]" table:base-cell-address="PIANO_INVESTIMENTI.$A$1"/>
        <table:named-expression table:name="NA1786_A" table:expression="of:=[.#REF!]" table:base-cell-address="PIANO_INVESTIMENTI.$A$1"/>
        <table:named-expression table:name="NA1787_A" table:expression="of:=[.#REF!]" table:base-cell-address="PIANO_INVESTIMENTI.$A$1"/>
        <table:named-expression table:name="NA1788_A" table:expression="of:=[.#REF!]" table:base-cell-address="PIANO_INVESTIMENTI.$A$1"/>
        <table:named-expression table:name="NA1789_A" table:expression="of:=[.#REF!]" table:base-cell-address="PIANO_INVESTIMENTI.$A$1"/>
        <table:named-expression table:name="NA1790_A" table:expression="of:=[.#REF!]" table:base-cell-address="PIANO_INVESTIMENTI.$A$1"/>
        <table:named-expression table:name="NA1791_A" table:expression="of:=[.#REF!]" table:base-cell-address="PIANO_INVESTIMENTI.$A$1"/>
        <table:named-expression table:name="NA1792_A" table:expression="of:=[.#REF!]" table:base-cell-address="PIANO_INVESTIMENTI.$A$1"/>
        <table:named-expression table:name="NA1793_A" table:expression="of:=[.#REF!]" table:base-cell-address="PIANO_INVESTIMENTI.$A$1"/>
        <table:named-expression table:name="NA1794_A" table:expression="of:=[.#REF!]" table:base-cell-address="PIANO_INVESTIMENTI.$A$1"/>
        <table:named-expression table:name="NamedRange1" table:expression="of:=[.#REF!]" table:base-cell-address="PIANO_INVESTIMENTI.$A$1"/>
        <table:named-expression table:name="Natura_Giuridica" table:expression="of:=[.#REF!]" table:base-cell-address="PIANO_INVESTIMENTI.$A$1"/>
        <table:named-range table:name="nnn" table:cell-range-address="'file://10.100.12.16/ato/ATO/Dati_2018/312_25353_rev01%20-%202016%20all.xlsm'#Menu.$B$4" table:base-cell-address="PIANO_INVESTIMENTI.$A$1"/>
        <table:named-expression table:name="nome" table:expression="of:=[.#REF!]" table:base-cell-address="PIANO_INVESTIMENTI.$A$1"/>
        <table:named-expression table:name="Nome_ATO" table:expression="of:=[.#REF!]" table:base-cell-address="PIANO_INVESTIMENTI.$A$1"/>
        <table:named-expression table:name="NP1001_A" table:expression="of:=[.#REF!]" table:base-cell-address="PIANO_INVESTIMENTI.$A$1"/>
        <table:named-expression table:name="NP1002_A" table:expression="of:=[.#REF!]" table:base-cell-address="PIANO_INVESTIMENTI.$A$1"/>
        <table:named-expression table:name="NP1003_A" table:expression="of:=[.#REF!]" table:base-cell-address="PIANO_INVESTIMENTI.$A$1"/>
        <table:named-expression table:name="NP1004_A" table:expression="of:=[.#REF!]" table:base-cell-address="PIANO_INVESTIMENTI.$A$1"/>
        <table:named-expression table:name="NP1005_A" table:expression="of:=[.#REF!]" table:base-cell-address="PIANO_INVESTIMENTI.$A$1"/>
        <table:named-expression table:name="NP1006_A" table:expression="of:=[.#REF!]" table:base-cell-address="PIANO_INVESTIMENTI.$A$1"/>
        <table:named-expression table:name="NP1007_A" table:expression="of:=[.#REF!]" table:base-cell-address="PIANO_INVESTIMENTI.$A$1"/>
        <table:named-expression table:name="NP1008_A" table:expression="of:=[.#REF!]" table:base-cell-address="PIANO_INVESTIMENTI.$A$1"/>
        <table:named-expression table:name="NP1009_A" table:expression="of:=[.#REF!]" table:base-cell-address="PIANO_INVESTIMENTI.$A$1"/>
        <table:named-expression table:name="NP1010_A" table:expression="of:=[.#REF!]" table:base-cell-address="PIANO_INVESTIMENTI.$A$1"/>
        <table:named-expression table:name="NP1011_A" table:expression="of:=[.#REF!]" table:base-cell-address="PIANO_INVESTIMENTI.$A$1"/>
        <table:named-expression table:name="NP1012_A" table:expression="of:=[.#REF!]" table:base-cell-address="PIANO_INVESTIMENTI.$A$1"/>
        <table:named-expression table:name="NP1013_A" table:expression="of:=[.#REF!]" table:base-cell-address="PIANO_INVESTIMENTI.$A$1"/>
        <table:named-expression table:name="NP1014_A" table:expression="of:=[.#REF!]" table:base-cell-address="PIANO_INVESTIMENTI.$A$1"/>
        <table:named-expression table:name="NP1015_A" table:expression="of:=[.#REF!]" table:base-cell-address="PIANO_INVESTIMENTI.$A$1"/>
        <table:named-expression table:name="NP1016_A" table:expression="of:=[.#REF!]" table:base-cell-address="PIANO_INVESTIMENTI.$A$1"/>
        <table:named-expression table:name="NP1017_A" table:expression="of:=[.#REF!]" table:base-cell-address="PIANO_INVESTIMENTI.$A$1"/>
        <table:named-expression table:name="NP1018_A" table:expression="of:=[.#REF!]" table:base-cell-address="PIANO_INVESTIMENTI.$A$1"/>
        <table:named-expression table:name="NP1019_A" table:expression="of:=[.#REF!]" table:base-cell-address="PIANO_INVESTIMENTI.$A$1"/>
        <table:named-expression table:name="NP1020_A" table:expression="of:=[.#REF!]" table:base-cell-address="PIANO_INVESTIMENTI.$A$1"/>
        <table:named-expression table:name="NP1021_A" table:expression="of:=[.#REF!]" table:base-cell-address="PIANO_INVESTIMENTI.$A$1"/>
        <table:named-expression table:name="NP1022_A" table:expression="of:=[.#REF!]" table:base-cell-address="PIANO_INVESTIMENTI.$A$1"/>
        <table:named-expression table:name="NP1023_A" table:expression="of:=[.#REF!]" table:base-cell-address="PIANO_INVESTIMENTI.$A$1"/>
        <table:named-expression table:name="NP1024_A" table:expression="of:=[.#REF!]" table:base-cell-address="PIANO_INVESTIMENTI.$A$1"/>
        <table:named-expression table:name="NP1025_A" table:expression="of:=[.#REF!]" table:base-cell-address="PIANO_INVESTIMENTI.$A$1"/>
        <table:named-expression table:name="NP1026_A" table:expression="of:=[.#REF!]" table:base-cell-address="PIANO_INVESTIMENTI.$A$1"/>
        <table:named-expression table:name="NP1027_A" table:expression="of:=[.#REF!]" table:base-cell-address="PIANO_INVESTIMENTI.$A$1"/>
        <table:named-expression table:name="NP1028_A" table:expression="of:=[.#REF!]" table:base-cell-address="PIANO_INVESTIMENTI.$A$1"/>
        <table:named-expression table:name="NP1029_A" table:expression="of:=[.#REF!]" table:base-cell-address="PIANO_INVESTIMENTI.$A$1"/>
        <table:named-expression table:name="NP1030_A" table:expression="of:=[.#REF!]" table:base-cell-address="PIANO_INVESTIMENTI.$A$1"/>
        <table:named-expression table:name="NP1031_A" table:expression="of:=[.#REF!]" table:base-cell-address="PIANO_INVESTIMENTI.$A$1"/>
        <table:named-expression table:name="NP1032_A" table:expression="of:=[.#REF!]" table:base-cell-address="PIANO_INVESTIMENTI.$A$1"/>
        <table:named-expression table:name="NP1033_A" table:expression="of:=[.#REF!]" table:base-cell-address="PIANO_INVESTIMENTI.$A$1"/>
        <table:named-expression table:name="NP1034_A" table:expression="of:=[.#REF!]" table:base-cell-address="PIANO_INVESTIMENTI.$A$1"/>
        <table:named-expression table:name="NP1035_A" table:expression="of:=[.#REF!]" table:base-cell-address="PIANO_INVESTIMENTI.$A$1"/>
        <table:named-expression table:name="NP1036_A" table:expression="of:=[.#REF!]" table:base-cell-address="PIANO_INVESTIMENTI.$A$1"/>
        <table:named-expression table:name="NP1037_A" table:expression="of:=[.#REF!]" table:base-cell-address="PIANO_INVESTIMENTI.$A$1"/>
        <table:named-expression table:name="NP1038_A" table:expression="of:=[.#REF!]" table:base-cell-address="PIANO_INVESTIMENTI.$A$1"/>
        <table:named-expression table:name="NP1039_A" table:expression="of:=[.#REF!]" table:base-cell-address="PIANO_INVESTIMENTI.$A$1"/>
        <table:named-expression table:name="NP1040_A" table:expression="of:=[.#REF!]" table:base-cell-address="PIANO_INVESTIMENTI.$A$1"/>
        <table:named-expression table:name="NP1041_A" table:expression="of:=[.#REF!]" table:base-cell-address="PIANO_INVESTIMENTI.$A$1"/>
        <table:named-expression table:name="NP1042_A" table:expression="of:=[.#REF!]" table:base-cell-address="PIANO_INVESTIMENTI.$A$1"/>
        <table:named-expression table:name="NP1043_A" table:expression="of:=[.#REF!]" table:base-cell-address="PIANO_INVESTIMENTI.$A$1"/>
        <table:named-expression table:name="NP1044_A" table:expression="of:=[.#REF!]" table:base-cell-address="PIANO_INVESTIMENTI.$A$1"/>
        <table:named-expression table:name="NP1045_A" table:expression="of:=[.#REF!]" table:base-cell-address="PIANO_INVESTIMENTI.$A$1"/>
        <table:named-expression table:name="NP1046_A" table:expression="of:=[.#REF!]" table:base-cell-address="PIANO_INVESTIMENTI.$A$1"/>
        <table:named-expression table:name="NP1047_A" table:expression="of:=[.#REF!]" table:base-cell-address="PIANO_INVESTIMENTI.$A$1"/>
        <table:named-expression table:name="NP1048_A" table:expression="of:=[.#REF!]" table:base-cell-address="PIANO_INVESTIMENTI.$A$1"/>
        <table:named-expression table:name="NP1049_A" table:expression="of:=[.#REF!]" table:base-cell-address="PIANO_INVESTIMENTI.$A$1"/>
        <table:named-expression table:name="NP1050_A" table:expression="of:=[.#REF!]" table:base-cell-address="PIANO_INVESTIMENTI.$A$1"/>
        <table:named-expression table:name="NP1051_A" table:expression="of:=[.#REF!]" table:base-cell-address="PIANO_INVESTIMENTI.$A$1"/>
        <table:named-expression table:name="NP1052_A" table:expression="of:=[.#REF!]" table:base-cell-address="PIANO_INVESTIMENTI.$A$1"/>
        <table:named-expression table:name="NP1053_A" table:expression="of:=[.#REF!]" table:base-cell-address="PIANO_INVESTIMENTI.$A$1"/>
        <table:named-expression table:name="NP1054_A" table:expression="of:=[.#REF!]" table:base-cell-address="PIANO_INVESTIMENTI.$A$1"/>
        <table:named-expression table:name="NP1055_A" table:expression="of:=[.#REF!]" table:base-cell-address="PIANO_INVESTIMENTI.$A$1"/>
        <table:named-expression table:name="NP1056_A" table:expression="of:=[.#REF!]" table:base-cell-address="PIANO_INVESTIMENTI.$A$1"/>
        <table:named-expression table:name="NP1057_A" table:expression="of:=[.#REF!]" table:base-cell-address="PIANO_INVESTIMENTI.$A$1"/>
        <table:named-expression table:name="NP1058_A" table:expression="of:=[.#REF!]" table:base-cell-address="PIANO_INVESTIMENTI.$A$1"/>
        <table:named-expression table:name="NP1059_A" table:expression="of:=[.#REF!]" table:base-cell-address="PIANO_INVESTIMENTI.$A$1"/>
        <table:named-expression table:name="NP1060_A" table:expression="of:=[.#REF!]" table:base-cell-address="PIANO_INVESTIMENTI.$A$1"/>
        <table:named-expression table:name="NP1061_A" table:expression="of:=[.#REF!]" table:base-cell-address="PIANO_INVESTIMENTI.$A$1"/>
        <table:named-expression table:name="NP1062_A" table:expression="of:=[.#REF!]" table:base-cell-address="PIANO_INVESTIMENTI.$A$1"/>
        <table:named-expression table:name="NP1063_A" table:expression="of:=[.#REF!]" table:base-cell-address="PIANO_INVESTIMENTI.$A$1"/>
        <table:named-expression table:name="NP1064_A" table:expression="of:=[.#REF!]" table:base-cell-address="PIANO_INVESTIMENTI.$A$1"/>
        <table:named-expression table:name="NP1065_A" table:expression="of:=[.#REF!]" table:base-cell-address="PIANO_INVESTIMENTI.$A$1"/>
        <table:named-expression table:name="NP1066_A" table:expression="of:=[.#REF!]" table:base-cell-address="PIANO_INVESTIMENTI.$A$1"/>
        <table:named-expression table:name="NP1067_A" table:expression="of:=[.#REF!]" table:base-cell-address="PIANO_INVESTIMENTI.$A$1"/>
        <table:named-expression table:name="NP1068_A" table:expression="of:=[.#REF!]" table:base-cell-address="PIANO_INVESTIMENTI.$A$1"/>
        <table:named-expression table:name="NP1069_A" table:expression="of:=[.#REF!]" table:base-cell-address="PIANO_INVESTIMENTI.$A$1"/>
        <table:named-expression table:name="NP1070_A" table:expression="of:=[.#REF!]" table:base-cell-address="PIANO_INVESTIMENTI.$A$1"/>
        <table:named-expression table:name="NP1071_A" table:expression="of:=[.#REF!]" table:base-cell-address="PIANO_INVESTIMENTI.$A$1"/>
        <table:named-expression table:name="NP1072_A" table:expression="of:=[.#REF!]" table:base-cell-address="PIANO_INVESTIMENTI.$A$1"/>
        <table:named-expression table:name="NP1073_A" table:expression="of:=[.#REF!]" table:base-cell-address="PIANO_INVESTIMENTI.$A$1"/>
        <table:named-expression table:name="NP1074_A" table:expression="of:=[.#REF!]" table:base-cell-address="PIANO_INVESTIMENTI.$A$1"/>
        <table:named-expression table:name="NP1075_A" table:expression="of:=[.#REF!]" table:base-cell-address="PIANO_INVESTIMENTI.$A$1"/>
        <table:named-expression table:name="NP1076_A" table:expression="of:=[.#REF!]" table:base-cell-address="PIANO_INVESTIMENTI.$A$1"/>
        <table:named-expression table:name="NP1077_A" table:expression="of:=[.#REF!]" table:base-cell-address="PIANO_INVESTIMENTI.$A$1"/>
        <table:named-expression table:name="NP1078_A" table:expression="of:=[.#REF!]" table:base-cell-address="PIANO_INVESTIMENTI.$A$1"/>
        <table:named-expression table:name="NP1079_A" table:expression="of:=[.#REF!]" table:base-cell-address="PIANO_INVESTIMENTI.$A$1"/>
        <table:named-expression table:name="NP1080_A" table:expression="of:=[.#REF!]" table:base-cell-address="PIANO_INVESTIMENTI.$A$1"/>
        <table:named-expression table:name="NP1081_A" table:expression="of:=[.#REF!]" table:base-cell-address="PIANO_INVESTIMENTI.$A$1"/>
        <table:named-expression table:name="NP1082_A" table:expression="of:=[.#REF!]" table:base-cell-address="PIANO_INVESTIMENTI.$A$1"/>
        <table:named-expression table:name="NP1083_A" table:expression="of:=[.#REF!]" table:base-cell-address="PIANO_INVESTIMENTI.$A$1"/>
        <table:named-expression table:name="NP1084_A" table:expression="of:=[.#REF!]" table:base-cell-address="PIANO_INVESTIMENTI.$A$1"/>
        <table:named-expression table:name="NP1085_A" table:expression="of:=[.#REF!]" table:base-cell-address="PIANO_INVESTIMENTI.$A$1"/>
        <table:named-expression table:name="NP1086_A" table:expression="of:=[.#REF!]" table:base-cell-address="PIANO_INVESTIMENTI.$A$1"/>
        <table:named-expression table:name="NP1087_A" table:expression="of:=[.#REF!]" table:base-cell-address="PIANO_INVESTIMENTI.$A$1"/>
        <table:named-expression table:name="NP1088_A" table:expression="of:=[.#REF!]" table:base-cell-address="PIANO_INVESTIMENTI.$A$1"/>
        <table:named-expression table:name="NP1089_A" table:expression="of:=[.#REF!]" table:base-cell-address="PIANO_INVESTIMENTI.$A$1"/>
        <table:named-expression table:name="NP1090_A" table:expression="of:=[.#REF!]" table:base-cell-address="PIANO_INVESTIMENTI.$A$1"/>
        <table:named-expression table:name="NP1091_A" table:expression="of:=[.#REF!]" table:base-cell-address="PIANO_INVESTIMENTI.$A$1"/>
        <table:named-expression table:name="NP1092_A" table:expression="of:=[.#REF!]" table:base-cell-address="PIANO_INVESTIMENTI.$A$1"/>
        <table:named-expression table:name="NP1093_A" table:expression="of:=[.#REF!]" table:base-cell-address="PIANO_INVESTIMENTI.$A$1"/>
        <table:named-expression table:name="NP1094_A" table:expression="of:=[.#REF!]" table:base-cell-address="PIANO_INVESTIMENTI.$A$1"/>
        <table:named-expression table:name="NP1095_A" table:expression="of:=[.#REF!]" table:base-cell-address="PIANO_INVESTIMENTI.$A$1"/>
        <table:named-expression table:name="NP1096_A" table:expression="of:=[.#REF!]" table:base-cell-address="PIANO_INVESTIMENTI.$A$1"/>
        <table:named-expression table:name="NP1097_A" table:expression="of:=[.#REF!]" table:base-cell-address="PIANO_INVESTIMENTI.$A$1"/>
        <table:named-expression table:name="NP1098_A" table:expression="of:=[.#REF!]" table:base-cell-address="PIANO_INVESTIMENTI.$A$1"/>
        <table:named-expression table:name="NP1099_A" table:expression="of:=[.#REF!]" table:base-cell-address="PIANO_INVESTIMENTI.$A$1"/>
        <table:named-expression table:name="NP1100_A" table:expression="of:=[.#REF!]" table:base-cell-address="PIANO_INVESTIMENTI.$A$1"/>
        <table:named-expression table:name="NP1101_A" table:expression="of:=[.#REF!]" table:base-cell-address="PIANO_INVESTIMENTI.$A$1"/>
        <table:named-expression table:name="NP1102_A" table:expression="of:=[.#REF!]" table:base-cell-address="PIANO_INVESTIMENTI.$A$1"/>
        <table:named-expression table:name="NP1103_A" table:expression="of:=[.#REF!]" table:base-cell-address="PIANO_INVESTIMENTI.$A$1"/>
        <table:named-expression table:name="NP1104_A" table:expression="of:=[.#REF!]" table:base-cell-address="PIANO_INVESTIMENTI.$A$1"/>
        <table:named-expression table:name="NP1105_A" table:expression="of:=[.#REF!]" table:base-cell-address="PIANO_INVESTIMENTI.$A$1"/>
        <table:named-expression table:name="NP1106_A" table:expression="of:=[.#REF!]" table:base-cell-address="PIANO_INVESTIMENTI.$A$1"/>
        <table:named-expression table:name="NP1107_A" table:expression="of:=[.#REF!]" table:base-cell-address="PIANO_INVESTIMENTI.$A$1"/>
        <table:named-expression table:name="NP1108_A" table:expression="of:=[.#REF!]" table:base-cell-address="PIANO_INVESTIMENTI.$A$1"/>
        <table:named-expression table:name="NP1109_A" table:expression="of:=[.#REF!]" table:base-cell-address="PIANO_INVESTIMENTI.$A$1"/>
        <table:named-expression table:name="NP1110_A" table:expression="of:=[.#REF!]" table:base-cell-address="PIANO_INVESTIMENTI.$A$1"/>
        <table:named-expression table:name="NP1111_A" table:expression="of:=[.#REF!]" table:base-cell-address="PIANO_INVESTIMENTI.$A$1"/>
        <table:named-expression table:name="NP1112_A" table:expression="of:=[.#REF!]" table:base-cell-address="PIANO_INVESTIMENTI.$A$1"/>
        <table:named-expression table:name="NP1113_A" table:expression="of:=[.#REF!]" table:base-cell-address="PIANO_INVESTIMENTI.$A$1"/>
        <table:named-expression table:name="NP1114_A" table:expression="of:=[.#REF!]" table:base-cell-address="PIANO_INVESTIMENTI.$A$1"/>
        <table:named-expression table:name="NP1115_A" table:expression="of:=[.#REF!]" table:base-cell-address="PIANO_INVESTIMENTI.$A$1"/>
        <table:named-expression table:name="NP1116_A" table:expression="of:=[.#REF!]" table:base-cell-address="PIANO_INVESTIMENTI.$A$1"/>
        <table:named-expression table:name="NP1117_A" table:expression="of:=[.#REF!]" table:base-cell-address="PIANO_INVESTIMENTI.$A$1"/>
        <table:named-expression table:name="NP1118_A" table:expression="of:=[.#REF!]" table:base-cell-address="PIANO_INVESTIMENTI.$A$1"/>
        <table:named-expression table:name="NP1119_A" table:expression="of:=[.#REF!]" table:base-cell-address="PIANO_INVESTIMENTI.$A$1"/>
        <table:named-expression table:name="NP1120_A" table:expression="of:=[.#REF!]" table:base-cell-address="PIANO_INVESTIMENTI.$A$1"/>
        <table:named-expression table:name="NP1121_A" table:expression="of:=[.#REF!]" table:base-cell-address="PIANO_INVESTIMENTI.$A$1"/>
        <table:named-expression table:name="NP1122_A" table:expression="of:=[.#REF!]" table:base-cell-address="PIANO_INVESTIMENTI.$A$1"/>
        <table:named-expression table:name="NP1123_A" table:expression="of:=[.#REF!]" table:base-cell-address="PIANO_INVESTIMENTI.$A$1"/>
        <table:named-expression table:name="NP1124_A" table:expression="of:=[.#REF!]" table:base-cell-address="PIANO_INVESTIMENTI.$A$1"/>
        <table:named-expression table:name="NP1125_A" table:expression="of:=[.#REF!]" table:base-cell-address="PIANO_INVESTIMENTI.$A$1"/>
        <table:named-expression table:name="NP1126_A" table:expression="of:=[.#REF!]" table:base-cell-address="PIANO_INVESTIMENTI.$A$1"/>
        <table:named-expression table:name="NP1127_A" table:expression="of:=[.#REF!]" table:base-cell-address="PIANO_INVESTIMENTI.$A$1"/>
        <table:named-expression table:name="NP1128_A" table:expression="of:=[.#REF!]" table:base-cell-address="PIANO_INVESTIMENTI.$A$1"/>
        <table:named-expression table:name="NP1129_A" table:expression="of:=[.#REF!]" table:base-cell-address="PIANO_INVESTIMENTI.$A$1"/>
        <table:named-expression table:name="NP1130_A" table:expression="of:=[.#REF!]" table:base-cell-address="PIANO_INVESTIMENTI.$A$1"/>
        <table:named-expression table:name="NP1131_A" table:expression="of:=[.#REF!]" table:base-cell-address="PIANO_INVESTIMENTI.$A$1"/>
        <table:named-expression table:name="NP1132_A" table:expression="of:=[.#REF!]" table:base-cell-address="PIANO_INVESTIMENTI.$A$1"/>
        <table:named-expression table:name="NP1133_A" table:expression="of:=[.#REF!]" table:base-cell-address="PIANO_INVESTIMENTI.$A$1"/>
        <table:named-expression table:name="NP1134_A" table:expression="of:=[.#REF!]" table:base-cell-address="PIANO_INVESTIMENTI.$A$1"/>
        <table:named-expression table:name="NP1135_A" table:expression="of:=[.#REF!]" table:base-cell-address="PIANO_INVESTIMENTI.$A$1"/>
        <table:named-expression table:name="NP1136_A" table:expression="of:=[.#REF!]" table:base-cell-address="PIANO_INVESTIMENTI.$A$1"/>
        <table:named-expression table:name="NP1137_A" table:expression="of:=[.#REF!]" table:base-cell-address="PIANO_INVESTIMENTI.$A$1"/>
        <table:named-expression table:name="NP1138_A" table:expression="of:=[.#REF!]" table:base-cell-address="PIANO_INVESTIMENTI.$A$1"/>
        <table:named-expression table:name="NP1139_A" table:expression="of:=[.#REF!]" table:base-cell-address="PIANO_INVESTIMENTI.$A$1"/>
        <table:named-expression table:name="NP1140_A" table:expression="of:=[.#REF!]" table:base-cell-address="PIANO_INVESTIMENTI.$A$1"/>
        <table:named-expression table:name="NP1141_A" table:expression="of:=[.#REF!]" table:base-cell-address="PIANO_INVESTIMENTI.$A$1"/>
        <table:named-expression table:name="NP1142_A" table:expression="of:=[.#REF!]" table:base-cell-address="PIANO_INVESTIMENTI.$A$1"/>
        <table:named-expression table:name="NP1143_A" table:expression="of:=[.#REF!]" table:base-cell-address="PIANO_INVESTIMENTI.$A$1"/>
        <table:named-expression table:name="NP1144_A" table:expression="of:=[.#REF!]" table:base-cell-address="PIANO_INVESTIMENTI.$A$1"/>
        <table:named-expression table:name="NP1145_A" table:expression="of:=[.#REF!]" table:base-cell-address="PIANO_INVESTIMENTI.$A$1"/>
        <table:named-expression table:name="NP1146_A" table:expression="of:=[.#REF!]" table:base-cell-address="PIANO_INVESTIMENTI.$A$1"/>
        <table:named-expression table:name="NP1147_A" table:expression="of:=[.#REF!]" table:base-cell-address="PIANO_INVESTIMENTI.$A$1"/>
        <table:named-expression table:name="NP1148_A" table:expression="of:=[.#REF!]" table:base-cell-address="PIANO_INVESTIMENTI.$A$1"/>
        <table:named-expression table:name="NP1149_A" table:expression="of:=[.#REF!]" table:base-cell-address="PIANO_INVESTIMENTI.$A$1"/>
        <table:named-expression table:name="NP1150_A" table:expression="of:=[.#REF!]" table:base-cell-address="PIANO_INVESTIMENTI.$A$1"/>
        <table:named-expression table:name="NP1151_A" table:expression="of:=[.#REF!]" table:base-cell-address="PIANO_INVESTIMENTI.$A$1"/>
        <table:named-expression table:name="NP1152_A" table:expression="of:=[.#REF!]" table:base-cell-address="PIANO_INVESTIMENTI.$A$1"/>
        <table:named-expression table:name="NP1153_A" table:expression="of:=[.#REF!]" table:base-cell-address="PIANO_INVESTIMENTI.$A$1"/>
        <table:named-expression table:name="NP1154_A" table:expression="of:=[.#REF!]" table:base-cell-address="PIANO_INVESTIMENTI.$A$1"/>
        <table:named-expression table:name="NP1155_A" table:expression="of:=[.#REF!]" table:base-cell-address="PIANO_INVESTIMENTI.$A$1"/>
        <table:named-expression table:name="NP1156_A" table:expression="of:=[.#REF!]" table:base-cell-address="PIANO_INVESTIMENTI.$A$1"/>
        <table:named-expression table:name="NP1157_A" table:expression="of:=[.#REF!]" table:base-cell-address="PIANO_INVESTIMENTI.$A$1"/>
        <table:named-expression table:name="NP1158_A" table:expression="of:=[.#REF!]" table:base-cell-address="PIANO_INVESTIMENTI.$A$1"/>
        <table:named-expression table:name="NP1159_A" table:expression="of:=[.#REF!]" table:base-cell-address="PIANO_INVESTIMENTI.$A$1"/>
        <table:named-expression table:name="NP1160_A" table:expression="of:=[.#REF!]" table:base-cell-address="PIANO_INVESTIMENTI.$A$1"/>
        <table:named-expression table:name="NP1161_A" table:expression="of:=[.#REF!]" table:base-cell-address="PIANO_INVESTIMENTI.$A$1"/>
        <table:named-expression table:name="NP1162_A" table:expression="of:=[.#REF!]" table:base-cell-address="PIANO_INVESTIMENTI.$A$1"/>
        <table:named-expression table:name="NP1163_A" table:expression="of:=[.#REF!]" table:base-cell-address="PIANO_INVESTIMENTI.$A$1"/>
        <table:named-expression table:name="NP1164_A" table:expression="of:=[.#REF!]" table:base-cell-address="PIANO_INVESTIMENTI.$A$1"/>
        <table:named-expression table:name="NP1165_A" table:expression="of:=[.#REF!]" table:base-cell-address="PIANO_INVESTIMENTI.$A$1"/>
        <table:named-expression table:name="NP1166_A" table:expression="of:=[.#REF!]" table:base-cell-address="PIANO_INVESTIMENTI.$A$1"/>
        <table:named-expression table:name="NP1167_A" table:expression="of:=[.#REF!]" table:base-cell-address="PIANO_INVESTIMENTI.$A$1"/>
        <table:named-expression table:name="NP1168_A" table:expression="of:=[.#REF!]" table:base-cell-address="PIANO_INVESTIMENTI.$A$1"/>
        <table:named-expression table:name="NP1169_A" table:expression="of:=[.#REF!]" table:base-cell-address="PIANO_INVESTIMENTI.$A$1"/>
        <table:named-expression table:name="NP1170_A" table:expression="of:=[.#REF!]" table:base-cell-address="PIANO_INVESTIMENTI.$A$1"/>
        <table:named-expression table:name="NP1171_A" table:expression="of:=[.#REF!]" table:base-cell-address="PIANO_INVESTIMENTI.$A$1"/>
        <table:named-expression table:name="NP1172_A" table:expression="of:=[.#REF!]" table:base-cell-address="PIANO_INVESTIMENTI.$A$1"/>
        <table:named-expression table:name="NP1173_A" table:expression="of:=[.#REF!]" table:base-cell-address="PIANO_INVESTIMENTI.$A$1"/>
        <table:named-expression table:name="NP1174_A" table:expression="of:=[.#REF!]" table:base-cell-address="PIANO_INVESTIMENTI.$A$1"/>
        <table:named-expression table:name="NP1175_A" table:expression="of:=[.#REF!]" table:base-cell-address="PIANO_INVESTIMENTI.$A$1"/>
        <table:named-expression table:name="NP1176_A" table:expression="of:=[.#REF!]" table:base-cell-address="PIANO_INVESTIMENTI.$A$1"/>
        <table:named-expression table:name="NP1177_A" table:expression="of:=[.#REF!]" table:base-cell-address="PIANO_INVESTIMENTI.$A$1"/>
        <table:named-expression table:name="NP1178_A" table:expression="of:=[.#REF!]" table:base-cell-address="PIANO_INVESTIMENTI.$A$1"/>
        <table:named-expression table:name="NP1179_A" table:expression="of:=[.#REF!]" table:base-cell-address="PIANO_INVESTIMENTI.$A$1"/>
        <table:named-expression table:name="NP1180_A" table:expression="of:=[.#REF!]" table:base-cell-address="PIANO_INVESTIMENTI.$A$1"/>
        <table:named-expression table:name="NP1181_A" table:expression="of:=[.#REF!]" table:base-cell-address="PIANO_INVESTIMENTI.$A$1"/>
        <table:named-expression table:name="NP1182_A" table:expression="of:=[.#REF!]" table:base-cell-address="PIANO_INVESTIMENTI.$A$1"/>
        <table:named-expression table:name="NP1183_A" table:expression="of:=[.#REF!]" table:base-cell-address="PIANO_INVESTIMENTI.$A$1"/>
        <table:named-expression table:name="NP1184_A" table:expression="of:=[.#REF!]" table:base-cell-address="PIANO_INVESTIMENTI.$A$1"/>
        <table:named-expression table:name="NP1185_A" table:expression="of:=[.#REF!]" table:base-cell-address="PIANO_INVESTIMENTI.$A$1"/>
        <table:named-expression table:name="NP1186_A" table:expression="of:=[.#REF!]" table:base-cell-address="PIANO_INVESTIMENTI.$A$1"/>
        <table:named-expression table:name="NP1187_A" table:expression="of:=[.#REF!]" table:base-cell-address="PIANO_INVESTIMENTI.$A$1"/>
        <table:named-expression table:name="NP1188_A" table:expression="of:=[.#REF!]" table:base-cell-address="PIANO_INVESTIMENTI.$A$1"/>
        <table:named-expression table:name="NP1189_A" table:expression="of:=[.#REF!]" table:base-cell-address="PIANO_INVESTIMENTI.$A$1"/>
        <table:named-expression table:name="NP1190_A" table:expression="of:=[.#REF!]" table:base-cell-address="PIANO_INVESTIMENTI.$A$1"/>
        <table:named-expression table:name="NP1191_A" table:expression="of:=[.#REF!]" table:base-cell-address="PIANO_INVESTIMENTI.$A$1"/>
        <table:named-expression table:name="NP1192_A" table:expression="of:=[.#REF!]" table:base-cell-address="PIANO_INVESTIMENTI.$A$1"/>
        <table:named-expression table:name="NP1193_A" table:expression="of:=[.#REF!]" table:base-cell-address="PIANO_INVESTIMENTI.$A$1"/>
        <table:named-expression table:name="NP1194_A" table:expression="of:=[.#REF!]" table:base-cell-address="PIANO_INVESTIMENTI.$A$1"/>
        <table:named-expression table:name="NP1195_A" table:expression="of:=[.#REF!]" table:base-cell-address="PIANO_INVESTIMENTI.$A$1"/>
        <table:named-expression table:name="NP1196_A" table:expression="of:=[.#REF!]" table:base-cell-address="PIANO_INVESTIMENTI.$A$1"/>
        <table:named-expression table:name="NP1197_A" table:expression="of:=[.#REF!]" table:base-cell-address="PIANO_INVESTIMENTI.$A$1"/>
        <table:named-expression table:name="NP1198_A" table:expression="of:=[.#REF!]" table:base-cell-address="PIANO_INVESTIMENTI.$A$1"/>
        <table:named-expression table:name="NP1199_A" table:expression="of:=[.#REF!]" table:base-cell-address="PIANO_INVESTIMENTI.$A$1"/>
        <table:named-expression table:name="NP1200_A" table:expression="of:=[.#REF!]" table:base-cell-address="PIANO_INVESTIMENTI.$A$1"/>
        <table:named-expression table:name="NP1201_A" table:expression="of:=[.#REF!]" table:base-cell-address="PIANO_INVESTIMENTI.$A$1"/>
        <table:named-expression table:name="NP1202_A" table:expression="of:=[.#REF!]" table:base-cell-address="PIANO_INVESTIMENTI.$A$1"/>
        <table:named-expression table:name="NP1203_A" table:expression="of:=[.#REF!]" table:base-cell-address="PIANO_INVESTIMENTI.$A$1"/>
        <table:named-expression table:name="NP1204_A" table:expression="of:=[.#REF!]" table:base-cell-address="PIANO_INVESTIMENTI.$A$1"/>
        <table:named-expression table:name="NP1205_A" table:expression="of:=[.#REF!]" table:base-cell-address="PIANO_INVESTIMENTI.$A$1"/>
        <table:named-expression table:name="NP1206_A" table:expression="of:=[.#REF!]" table:base-cell-address="PIANO_INVESTIMENTI.$A$1"/>
        <table:named-expression table:name="NP1207_A" table:expression="of:=[.#REF!]" table:base-cell-address="PIANO_INVESTIMENTI.$A$1"/>
        <table:named-expression table:name="NP1208_A" table:expression="of:=[.#REF!]" table:base-cell-address="PIANO_INVESTIMENTI.$A$1"/>
        <table:named-expression table:name="NP1209_A" table:expression="of:=[.#REF!]" table:base-cell-address="PIANO_INVESTIMENTI.$A$1"/>
        <table:named-expression table:name="NP1210_A" table:expression="of:=[.#REF!]" table:base-cell-address="PIANO_INVESTIMENTI.$A$1"/>
        <table:named-expression table:name="NP1211_A" table:expression="of:=[.#REF!]" table:base-cell-address="PIANO_INVESTIMENTI.$A$1"/>
        <table:named-expression table:name="NP1212_A" table:expression="of:=[.#REF!]" table:base-cell-address="PIANO_INVESTIMENTI.$A$1"/>
        <table:named-expression table:name="NP1213_A" table:expression="of:=[.#REF!]" table:base-cell-address="PIANO_INVESTIMENTI.$A$1"/>
        <table:named-expression table:name="NP1214_A" table:expression="of:=[.#REF!]" table:base-cell-address="PIANO_INVESTIMENTI.$A$1"/>
        <table:named-expression table:name="NP1215_A" table:expression="of:=[.#REF!]" table:base-cell-address="PIANO_INVESTIMENTI.$A$1"/>
        <table:named-expression table:name="NP1216_A" table:expression="of:=[.#REF!]" table:base-cell-address="PIANO_INVESTIMENTI.$A$1"/>
        <table:named-expression table:name="NP1217_A" table:expression="of:=[.#REF!]" table:base-cell-address="PIANO_INVESTIMENTI.$A$1"/>
        <table:named-expression table:name="NP1218_A" table:expression="of:=[.#REF!]" table:base-cell-address="PIANO_INVESTIMENTI.$A$1"/>
        <table:named-expression table:name="NP1219_A" table:expression="of:=[.#REF!]" table:base-cell-address="PIANO_INVESTIMENTI.$A$1"/>
        <table:named-expression table:name="NP1220_A" table:expression="of:=[.#REF!]" table:base-cell-address="PIANO_INVESTIMENTI.$A$1"/>
        <table:named-expression table:name="NP1221_A" table:expression="of:=[.#REF!]" table:base-cell-address="PIANO_INVESTIMENTI.$A$1"/>
        <table:named-expression table:name="NP1222_A" table:expression="of:=[.#REF!]" table:base-cell-address="PIANO_INVESTIMENTI.$A$1"/>
        <table:named-expression table:name="NP1223_A" table:expression="of:=[.#REF!]" table:base-cell-address="PIANO_INVESTIMENTI.$A$1"/>
        <table:named-expression table:name="NP1224_A" table:expression="of:=[.#REF!]" table:base-cell-address="PIANO_INVESTIMENTI.$A$1"/>
        <table:named-expression table:name="NP1225_A" table:expression="of:=[.#REF!]" table:base-cell-address="PIANO_INVESTIMENTI.$A$1"/>
        <table:named-expression table:name="NP1226_A" table:expression="of:=[.#REF!]" table:base-cell-address="PIANO_INVESTIMENTI.$A$1"/>
        <table:named-expression table:name="NP1227_A" table:expression="of:=[.#REF!]" table:base-cell-address="PIANO_INVESTIMENTI.$A$1"/>
        <table:named-expression table:name="NP1228_A" table:expression="of:=[.#REF!]" table:base-cell-address="PIANO_INVESTIMENTI.$A$1"/>
        <table:named-expression table:name="NP1229_A" table:expression="of:=[.#REF!]" table:base-cell-address="PIANO_INVESTIMENTI.$A$1"/>
        <table:named-expression table:name="NP1230_A" table:expression="of:=[.#REF!]" table:base-cell-address="PIANO_INVESTIMENTI.$A$1"/>
        <table:named-expression table:name="NP1231_A" table:expression="of:=[.#REF!]" table:base-cell-address="PIANO_INVESTIMENTI.$A$1"/>
        <table:named-expression table:name="NP1232_A" table:expression="of:=[.#REF!]" table:base-cell-address="PIANO_INVESTIMENTI.$A$1"/>
        <table:named-expression table:name="NP1233_A" table:expression="of:=[.#REF!]" table:base-cell-address="PIANO_INVESTIMENTI.$A$1"/>
        <table:named-expression table:name="NP1234_A" table:expression="of:=[.#REF!]" table:base-cell-address="PIANO_INVESTIMENTI.$A$1"/>
        <table:named-expression table:name="NP1235_A" table:expression="of:=[.#REF!]" table:base-cell-address="PIANO_INVESTIMENTI.$A$1"/>
        <table:named-expression table:name="NP1236_A" table:expression="of:=[.#REF!]" table:base-cell-address="PIANO_INVESTIMENTI.$A$1"/>
        <table:named-expression table:name="NP1237_A" table:expression="of:=[.#REF!]" table:base-cell-address="PIANO_INVESTIMENTI.$A$1"/>
        <table:named-expression table:name="NP1238_A" table:expression="of:=[.#REF!]" table:base-cell-address="PIANO_INVESTIMENTI.$A$1"/>
        <table:named-expression table:name="NP1239_A" table:expression="of:=[.#REF!]" table:base-cell-address="PIANO_INVESTIMENTI.$A$1"/>
        <table:named-expression table:name="NP1240_A" table:expression="of:=[.#REF!]" table:base-cell-address="PIANO_INVESTIMENTI.$A$1"/>
        <table:named-expression table:name="NP1241_A" table:expression="of:=[.#REF!]" table:base-cell-address="PIANO_INVESTIMENTI.$A$1"/>
        <table:named-expression table:name="NP1242_A" table:expression="of:=[.#REF!]" table:base-cell-address="PIANO_INVESTIMENTI.$A$1"/>
        <table:named-expression table:name="NP1243_A" table:expression="of:=[.#REF!]" table:base-cell-address="PIANO_INVESTIMENTI.$A$1"/>
        <table:named-expression table:name="NP1244_A" table:expression="of:=[.#REF!]" table:base-cell-address="PIANO_INVESTIMENTI.$A$1"/>
        <table:named-expression table:name="NP1245_A" table:expression="of:=[.#REF!]" table:base-cell-address="PIANO_INVESTIMENTI.$A$1"/>
        <table:named-expression table:name="NP1246_A" table:expression="of:=[.#REF!]" table:base-cell-address="PIANO_INVESTIMENTI.$A$1"/>
        <table:named-expression table:name="NP1247_A" table:expression="of:=[.#REF!]" table:base-cell-address="PIANO_INVESTIMENTI.$A$1"/>
        <table:named-expression table:name="NP1248_A" table:expression="of:=[.#REF!]" table:base-cell-address="PIANO_INVESTIMENTI.$A$1"/>
        <table:named-expression table:name="NP1249_A" table:expression="of:=[.#REF!]" table:base-cell-address="PIANO_INVESTIMENTI.$A$1"/>
        <table:named-expression table:name="NP1250_A" table:expression="of:=[.#REF!]" table:base-cell-address="PIANO_INVESTIMENTI.$A$1"/>
        <table:named-expression table:name="NP1251_A" table:expression="of:=[.#REF!]" table:base-cell-address="PIANO_INVESTIMENTI.$A$1"/>
        <table:named-expression table:name="NP1252_A" table:expression="of:=[.#REF!]" table:base-cell-address="PIANO_INVESTIMENTI.$A$1"/>
        <table:named-expression table:name="NP1253_A" table:expression="of:=[.#REF!]" table:base-cell-address="PIANO_INVESTIMENTI.$A$1"/>
        <table:named-expression table:name="NP1254_A" table:expression="of:=[.#REF!]" table:base-cell-address="PIANO_INVESTIMENTI.$A$1"/>
        <table:named-expression table:name="NP1255_A" table:expression="of:=[.#REF!]" table:base-cell-address="PIANO_INVESTIMENTI.$A$1"/>
        <table:named-expression table:name="NP1256_A" table:expression="of:=[.#REF!]" table:base-cell-address="PIANO_INVESTIMENTI.$A$1"/>
        <table:named-expression table:name="NP1257_A" table:expression="of:=[.#REF!]" table:base-cell-address="PIANO_INVESTIMENTI.$A$1"/>
        <table:named-expression table:name="NP1258_A" table:expression="of:=[.#REF!]" table:base-cell-address="PIANO_INVESTIMENTI.$A$1"/>
        <table:named-expression table:name="NP1259_A" table:expression="of:=[.#REF!]" table:base-cell-address="PIANO_INVESTIMENTI.$A$1"/>
        <table:named-expression table:name="NP1260_A" table:expression="of:=[.#REF!]" table:base-cell-address="PIANO_INVESTIMENTI.$A$1"/>
        <table:named-expression table:name="NP1261_A" table:expression="of:=[.#REF!]" table:base-cell-address="PIANO_INVESTIMENTI.$A$1"/>
        <table:named-expression table:name="NP1262_A" table:expression="of:=[.#REF!]" table:base-cell-address="PIANO_INVESTIMENTI.$A$1"/>
        <table:named-expression table:name="NP1263_A" table:expression="of:=[.#REF!]" table:base-cell-address="PIANO_INVESTIMENTI.$A$1"/>
        <table:named-expression table:name="NP1264_A" table:expression="of:=[.#REF!]" table:base-cell-address="PIANO_INVESTIMENTI.$A$1"/>
        <table:named-expression table:name="NP1265_A" table:expression="of:=[.#REF!]" table:base-cell-address="PIANO_INVESTIMENTI.$A$1"/>
        <table:named-expression table:name="NP1266_A" table:expression="of:=[.#REF!]" table:base-cell-address="PIANO_INVESTIMENTI.$A$1"/>
        <table:named-expression table:name="NP1267_A" table:expression="of:=[.#REF!]" table:base-cell-address="PIANO_INVESTIMENTI.$A$1"/>
        <table:named-expression table:name="NP1268_A" table:expression="of:=[.#REF!]" table:base-cell-address="PIANO_INVESTIMENTI.$A$1"/>
        <table:named-expression table:name="NP1269_A" table:expression="of:=[.#REF!]" table:base-cell-address="PIANO_INVESTIMENTI.$A$1"/>
        <table:named-expression table:name="NP1270_A" table:expression="of:=[.#REF!]" table:base-cell-address="PIANO_INVESTIMENTI.$A$1"/>
        <table:named-expression table:name="NP1271_A" table:expression="of:=[.#REF!]" table:base-cell-address="PIANO_INVESTIMENTI.$A$1"/>
        <table:named-expression table:name="NP1272_A" table:expression="of:=[.#REF!]" table:base-cell-address="PIANO_INVESTIMENTI.$A$1"/>
        <table:named-expression table:name="NP1273_A" table:expression="of:=[.#REF!]" table:base-cell-address="PIANO_INVESTIMENTI.$A$1"/>
        <table:named-expression table:name="NP1274_A" table:expression="of:=[.#REF!]" table:base-cell-address="PIANO_INVESTIMENTI.$A$1"/>
        <table:named-expression table:name="NP1275_A" table:expression="of:=[.#REF!]" table:base-cell-address="PIANO_INVESTIMENTI.$A$1"/>
        <table:named-expression table:name="NP1276_A" table:expression="of:=[.#REF!]" table:base-cell-address="PIANO_INVESTIMENTI.$A$1"/>
        <table:named-expression table:name="NP1277_A" table:expression="of:=[.#REF!]" table:base-cell-address="PIANO_INVESTIMENTI.$A$1"/>
        <table:named-expression table:name="NP1278_A" table:expression="of:=[.#REF!]" table:base-cell-address="PIANO_INVESTIMENTI.$A$1"/>
        <table:named-expression table:name="NP1279_A" table:expression="of:=[.#REF!]" table:base-cell-address="PIANO_INVESTIMENTI.$A$1"/>
        <table:named-expression table:name="NP1280_A" table:expression="of:=[.#REF!]" table:base-cell-address="PIANO_INVESTIMENTI.$A$1"/>
        <table:named-expression table:name="NP1281_A" table:expression="of:=[.#REF!]" table:base-cell-address="PIANO_INVESTIMENTI.$A$1"/>
        <table:named-expression table:name="NP1282_A" table:expression="of:=[.#REF!]" table:base-cell-address="PIANO_INVESTIMENTI.$A$1"/>
        <table:named-expression table:name="NP1283_A" table:expression="of:=[.#REF!]" table:base-cell-address="PIANO_INVESTIMENTI.$A$1"/>
        <table:named-expression table:name="NP1284_A" table:expression="of:=[.#REF!]" table:base-cell-address="PIANO_INVESTIMENTI.$A$1"/>
        <table:named-expression table:name="NP1285_A" table:expression="of:=[.#REF!]" table:base-cell-address="PIANO_INVESTIMENTI.$A$1"/>
        <table:named-expression table:name="NP1286_A" table:expression="of:=[.#REF!]" table:base-cell-address="PIANO_INVESTIMENTI.$A$1"/>
        <table:named-expression table:name="NP1287_A" table:expression="of:=[.#REF!]" table:base-cell-address="PIANO_INVESTIMENTI.$A$1"/>
        <table:named-expression table:name="NP1288_A" table:expression="of:=[.#REF!]" table:base-cell-address="PIANO_INVESTIMENTI.$A$1"/>
        <table:named-expression table:name="NP1289_A" table:expression="of:=[.#REF!]" table:base-cell-address="PIANO_INVESTIMENTI.$A$1"/>
        <table:named-expression table:name="NP1290_A" table:expression="of:=[.#REF!]" table:base-cell-address="PIANO_INVESTIMENTI.$A$1"/>
        <table:named-expression table:name="NP1291_A" table:expression="of:=[.#REF!]" table:base-cell-address="PIANO_INVESTIMENTI.$A$1"/>
        <table:named-expression table:name="NP1292_A" table:expression="of:=[.#REF!]" table:base-cell-address="PIANO_INVESTIMENTI.$A$1"/>
        <table:named-expression table:name="NP1293_A" table:expression="of:=[.#REF!]" table:base-cell-address="PIANO_INVESTIMENTI.$A$1"/>
        <table:named-expression table:name="NP1294_A" table:expression="of:=[.#REF!]" table:base-cell-address="PIANO_INVESTIMENTI.$A$1"/>
        <table:named-expression table:name="NP1295_A" table:expression="of:=[.#REF!]" table:base-cell-address="PIANO_INVESTIMENTI.$A$1"/>
        <table:named-expression table:name="NP1296_A" table:expression="of:=[.#REF!]" table:base-cell-address="PIANO_INVESTIMENTI.$A$1"/>
        <table:named-expression table:name="NP1297_A" table:expression="of:=[.#REF!]" table:base-cell-address="PIANO_INVESTIMENTI.$A$1"/>
        <table:named-expression table:name="NP1298_A" table:expression="of:=[.#REF!]" table:base-cell-address="PIANO_INVESTIMENTI.$A$1"/>
        <table:named-expression table:name="NP1299_A" table:expression="of:=[.#REF!]" table:base-cell-address="PIANO_INVESTIMENTI.$A$1"/>
        <table:named-expression table:name="NP1300_A" table:expression="of:=[.#REF!]" table:base-cell-address="PIANO_INVESTIMENTI.$A$1"/>
        <table:named-expression table:name="NP1301_A" table:expression="of:=[.#REF!]" table:base-cell-address="PIANO_INVESTIMENTI.$A$1"/>
        <table:named-expression table:name="NP1302_A" table:expression="of:=[.#REF!]" table:base-cell-address="PIANO_INVESTIMENTI.$A$1"/>
        <table:named-expression table:name="NP1303_A" table:expression="of:=[.#REF!]" table:base-cell-address="PIANO_INVESTIMENTI.$A$1"/>
        <table:named-expression table:name="NP1304_A" table:expression="of:=[.#REF!]" table:base-cell-address="PIANO_INVESTIMENTI.$A$1"/>
        <table:named-expression table:name="NP1305_A" table:expression="of:=[.#REF!]" table:base-cell-address="PIANO_INVESTIMENTI.$A$1"/>
        <table:named-expression table:name="NP1306_A" table:expression="of:=[.#REF!]" table:base-cell-address="PIANO_INVESTIMENTI.$A$1"/>
        <table:named-expression table:name="NP1307_A" table:expression="of:=[.#REF!]" table:base-cell-address="PIANO_INVESTIMENTI.$A$1"/>
        <table:named-expression table:name="NP1308_A" table:expression="of:=[.#REF!]" table:base-cell-address="PIANO_INVESTIMENTI.$A$1"/>
        <table:named-expression table:name="NP1309_A" table:expression="of:=[.#REF!]" table:base-cell-address="PIANO_INVESTIMENTI.$A$1"/>
        <table:named-expression table:name="NP1310_A" table:expression="of:=[.#REF!]" table:base-cell-address="PIANO_INVESTIMENTI.$A$1"/>
        <table:named-expression table:name="NP1311_A" table:expression="of:=[.#REF!]" table:base-cell-address="PIANO_INVESTIMENTI.$A$1"/>
        <table:named-expression table:name="NP1312_A" table:expression="of:=[.#REF!]" table:base-cell-address="PIANO_INVESTIMENTI.$A$1"/>
        <table:named-expression table:name="NP1313_A" table:expression="of:=[.#REF!]" table:base-cell-address="PIANO_INVESTIMENTI.$A$1"/>
        <table:named-expression table:name="NP1314_A" table:expression="of:=[.#REF!]" table:base-cell-address="PIANO_INVESTIMENTI.$A$1"/>
        <table:named-expression table:name="NP1315_A" table:expression="of:=[.#REF!]" table:base-cell-address="PIANO_INVESTIMENTI.$A$1"/>
        <table:named-expression table:name="NP1316_A" table:expression="of:=[.#REF!]" table:base-cell-address="PIANO_INVESTIMENTI.$A$1"/>
        <table:named-expression table:name="NP1317_A" table:expression="of:=[.#REF!]" table:base-cell-address="PIANO_INVESTIMENTI.$A$1"/>
        <table:named-expression table:name="NP1318_A" table:expression="of:=[.#REF!]" table:base-cell-address="PIANO_INVESTIMENTI.$A$1"/>
        <table:named-expression table:name="NP1319_A" table:expression="of:=[.#REF!]" table:base-cell-address="PIANO_INVESTIMENTI.$A$1"/>
        <table:named-expression table:name="NP1320_A" table:expression="of:=[.#REF!]" table:base-cell-address="PIANO_INVESTIMENTI.$A$1"/>
        <table:named-expression table:name="NP1321_A" table:expression="of:=[.#REF!]" table:base-cell-address="PIANO_INVESTIMENTI.$A$1"/>
        <table:named-expression table:name="NP1322_A" table:expression="of:=[.#REF!]" table:base-cell-address="PIANO_INVESTIMENTI.$A$1"/>
        <table:named-expression table:name="NP1323_A" table:expression="of:=[.#REF!]" table:base-cell-address="PIANO_INVESTIMENTI.$A$1"/>
        <table:named-expression table:name="NP1324_A" table:expression="of:=[.#REF!]" table:base-cell-address="PIANO_INVESTIMENTI.$A$1"/>
        <table:named-expression table:name="NP1325_A" table:expression="of:=[.#REF!]" table:base-cell-address="PIANO_INVESTIMENTI.$A$1"/>
        <table:named-expression table:name="NP1326_A" table:expression="of:=[.#REF!]" table:base-cell-address="PIANO_INVESTIMENTI.$A$1"/>
        <table:named-expression table:name="NP1327_A" table:expression="of:=[.#REF!]" table:base-cell-address="PIANO_INVESTIMENTI.$A$1"/>
        <table:named-expression table:name="NP1328_A" table:expression="of:=[.#REF!]" table:base-cell-address="PIANO_INVESTIMENTI.$A$1"/>
        <table:named-expression table:name="NP1329_A" table:expression="of:=[.#REF!]" table:base-cell-address="PIANO_INVESTIMENTI.$A$1"/>
        <table:named-expression table:name="NP1330_A" table:expression="of:=[.#REF!]" table:base-cell-address="PIANO_INVESTIMENTI.$A$1"/>
        <table:named-expression table:name="NP1331_A" table:expression="of:=[.#REF!]" table:base-cell-address="PIANO_INVESTIMENTI.$A$1"/>
        <table:named-expression table:name="NP1332_A" table:expression="of:=[.#REF!]" table:base-cell-address="PIANO_INVESTIMENTI.$A$1"/>
        <table:named-expression table:name="NP1333_A" table:expression="of:=[.#REF!]" table:base-cell-address="PIANO_INVESTIMENTI.$A$1"/>
        <table:named-expression table:name="NP1334_A" table:expression="of:=[.#REF!]" table:base-cell-address="PIANO_INVESTIMENTI.$A$1"/>
        <table:named-expression table:name="NP1335_A" table:expression="of:=[.#REF!]" table:base-cell-address="PIANO_INVESTIMENTI.$A$1"/>
        <table:named-expression table:name="NP1336_A" table:expression="of:=[.#REF!]" table:base-cell-address="PIANO_INVESTIMENTI.$A$1"/>
        <table:named-expression table:name="NP1337_A" table:expression="of:=[.#REF!]" table:base-cell-address="PIANO_INVESTIMENTI.$A$1"/>
        <table:named-expression table:name="NP1338_A" table:expression="of:=[.#REF!]" table:base-cell-address="PIANO_INVESTIMENTI.$A$1"/>
        <table:named-expression table:name="NP1339_A" table:expression="of:=[.#REF!]" table:base-cell-address="PIANO_INVESTIMENTI.$A$1"/>
        <table:named-expression table:name="NP1340_A" table:expression="of:=[.#REF!]" table:base-cell-address="PIANO_INVESTIMENTI.$A$1"/>
        <table:named-expression table:name="NP1341_A" table:expression="of:=[.#REF!]" table:base-cell-address="PIANO_INVESTIMENTI.$A$1"/>
        <table:named-expression table:name="NP1342_A" table:expression="of:=[.#REF!]" table:base-cell-address="PIANO_INVESTIMENTI.$A$1"/>
        <table:named-expression table:name="NP1343_A" table:expression="of:=[.#REF!]" table:base-cell-address="PIANO_INVESTIMENTI.$A$1"/>
        <table:named-expression table:name="NP1344_A" table:expression="of:=[.#REF!]" table:base-cell-address="PIANO_INVESTIMENTI.$A$1"/>
        <table:named-expression table:name="NP1345_A" table:expression="of:=[.#REF!]" table:base-cell-address="PIANO_INVESTIMENTI.$A$1"/>
        <table:named-expression table:name="NP1346_A" table:expression="of:=[.#REF!]" table:base-cell-address="PIANO_INVESTIMENTI.$A$1"/>
        <table:named-expression table:name="NP1347_A" table:expression="of:=[.#REF!]" table:base-cell-address="PIANO_INVESTIMENTI.$A$1"/>
        <table:named-expression table:name="NP1348_A" table:expression="of:=[.#REF!]" table:base-cell-address="PIANO_INVESTIMENTI.$A$1"/>
        <table:named-expression table:name="NP1349_A" table:expression="of:=[.#REF!]" table:base-cell-address="PIANO_INVESTIMENTI.$A$1"/>
        <table:named-expression table:name="NP1350_A" table:expression="of:=[.#REF!]" table:base-cell-address="PIANO_INVESTIMENTI.$A$1"/>
        <table:named-expression table:name="NP1351_A" table:expression="of:=[.#REF!]" table:base-cell-address="PIANO_INVESTIMENTI.$A$1"/>
        <table:named-expression table:name="NP1352_A" table:expression="of:=[.#REF!]" table:base-cell-address="PIANO_INVESTIMENTI.$A$1"/>
        <table:named-expression table:name="NP1353_A" table:expression="of:=[.#REF!]" table:base-cell-address="PIANO_INVESTIMENTI.$A$1"/>
        <table:named-expression table:name="NP1354_A" table:expression="of:=[.#REF!]" table:base-cell-address="PIANO_INVESTIMENTI.$A$1"/>
        <table:named-expression table:name="NP1355_A" table:expression="of:=[.#REF!]" table:base-cell-address="PIANO_INVESTIMENTI.$A$1"/>
        <table:named-expression table:name="NP1356_A" table:expression="of:=[.#REF!]" table:base-cell-address="PIANO_INVESTIMENTI.$A$1"/>
        <table:named-expression table:name="NP1357_A" table:expression="of:=[.#REF!]" table:base-cell-address="PIANO_INVESTIMENTI.$A$1"/>
        <table:named-expression table:name="NP1358_A" table:expression="of:=[.#REF!]" table:base-cell-address="PIANO_INVESTIMENTI.$A$1"/>
        <table:named-expression table:name="NP1359_A" table:expression="of:=[.#REF!]" table:base-cell-address="PIANO_INVESTIMENTI.$A$1"/>
        <table:named-expression table:name="NP1360_A" table:expression="of:=[.#REF!]" table:base-cell-address="PIANO_INVESTIMENTI.$A$1"/>
        <table:named-expression table:name="NP1361_A" table:expression="of:=[.#REF!]" table:base-cell-address="PIANO_INVESTIMENTI.$A$1"/>
        <table:named-expression table:name="NP1362_A" table:expression="of:=[.#REF!]" table:base-cell-address="PIANO_INVESTIMENTI.$A$1"/>
        <table:named-expression table:name="NP1363_A" table:expression="of:=[.#REF!]" table:base-cell-address="PIANO_INVESTIMENTI.$A$1"/>
        <table:named-expression table:name="NP1364_A" table:expression="of:=[.#REF!]" table:base-cell-address="PIANO_INVESTIMENTI.$A$1"/>
        <table:named-expression table:name="NP1365_A" table:expression="of:=[.#REF!]" table:base-cell-address="PIANO_INVESTIMENTI.$A$1"/>
        <table:named-expression table:name="NP1366_A" table:expression="of:=[.#REF!]" table:base-cell-address="PIANO_INVESTIMENTI.$A$1"/>
        <table:named-expression table:name="NP1367_A" table:expression="of:=[.#REF!]" table:base-cell-address="PIANO_INVESTIMENTI.$A$1"/>
        <table:named-expression table:name="NP1368_A" table:expression="of:=[.#REF!]" table:base-cell-address="PIANO_INVESTIMENTI.$A$1"/>
        <table:named-expression table:name="NP1369_A" table:expression="of:=[.#REF!]" table:base-cell-address="PIANO_INVESTIMENTI.$A$1"/>
        <table:named-expression table:name="NP1370_A" table:expression="of:=[.#REF!]" table:base-cell-address="PIANO_INVESTIMENTI.$A$1"/>
        <table:named-expression table:name="NP1371_A" table:expression="of:=[.#REF!]" table:base-cell-address="PIANO_INVESTIMENTI.$A$1"/>
        <table:named-expression table:name="NP1372_A" table:expression="of:=[.#REF!]" table:base-cell-address="PIANO_INVESTIMENTI.$A$1"/>
        <table:named-expression table:name="NP1373_A" table:expression="of:=[.#REF!]" table:base-cell-address="PIANO_INVESTIMENTI.$A$1"/>
        <table:named-expression table:name="NP1374_A" table:expression="of:=[.#REF!]" table:base-cell-address="PIANO_INVESTIMENTI.$A$1"/>
        <table:named-expression table:name="NP1375_A" table:expression="of:=[.#REF!]" table:base-cell-address="PIANO_INVESTIMENTI.$A$1"/>
        <table:named-expression table:name="NP1376_A" table:expression="of:=[.#REF!]" table:base-cell-address="PIANO_INVESTIMENTI.$A$1"/>
        <table:named-expression table:name="NP1377_A" table:expression="of:=[.#REF!]" table:base-cell-address="PIANO_INVESTIMENTI.$A$1"/>
        <table:named-expression table:name="NP1378_A" table:expression="of:=[.#REF!]" table:base-cell-address="PIANO_INVESTIMENTI.$A$1"/>
        <table:named-expression table:name="NP1379_A" table:expression="of:=[.#REF!]" table:base-cell-address="PIANO_INVESTIMENTI.$A$1"/>
        <table:named-expression table:name="NP1380_A" table:expression="of:=[.#REF!]" table:base-cell-address="PIANO_INVESTIMENTI.$A$1"/>
        <table:named-expression table:name="NP1381_A" table:expression="of:=[.#REF!]" table:base-cell-address="PIANO_INVESTIMENTI.$A$1"/>
        <table:named-expression table:name="NP1382_A" table:expression="of:=[.#REF!]" table:base-cell-address="PIANO_INVESTIMENTI.$A$1"/>
        <table:named-expression table:name="NP1383_A" table:expression="of:=[.#REF!]" table:base-cell-address="PIANO_INVESTIMENTI.$A$1"/>
        <table:named-expression table:name="NP1384_A" table:expression="of:=[.#REF!]" table:base-cell-address="PIANO_INVESTIMENTI.$A$1"/>
        <table:named-expression table:name="NP1385_A" table:expression="of:=[.#REF!]" table:base-cell-address="PIANO_INVESTIMENTI.$A$1"/>
        <table:named-expression table:name="NP1386_A" table:expression="of:=[.#REF!]" table:base-cell-address="PIANO_INVESTIMENTI.$A$1"/>
        <table:named-expression table:name="NP1387_A" table:expression="of:=[.#REF!]" table:base-cell-address="PIANO_INVESTIMENTI.$A$1"/>
        <table:named-expression table:name="NP1388_A" table:expression="of:=[.#REF!]" table:base-cell-address="PIANO_INVESTIMENTI.$A$1"/>
        <table:named-expression table:name="NP1389_A" table:expression="of:=[.#REF!]" table:base-cell-address="PIANO_INVESTIMENTI.$A$1"/>
        <table:named-expression table:name="NP1390_A" table:expression="of:=[.#REF!]" table:base-cell-address="PIANO_INVESTIMENTI.$A$1"/>
        <table:named-expression table:name="NP1391_A" table:expression="of:=[.#REF!]" table:base-cell-address="PIANO_INVESTIMENTI.$A$1"/>
        <table:named-expression table:name="NP1392_A" table:expression="of:=[.#REF!]" table:base-cell-address="PIANO_INVESTIMENTI.$A$1"/>
        <table:named-expression table:name="NP1393_A" table:expression="of:=[.#REF!]" table:base-cell-address="PIANO_INVESTIMENTI.$A$1"/>
        <table:named-expression table:name="NP1394_A" table:expression="of:=[.#REF!]" table:base-cell-address="PIANO_INVESTIMENTI.$A$1"/>
        <table:named-expression table:name="NP1395_A" table:expression="of:=[.#REF!]" table:base-cell-address="PIANO_INVESTIMENTI.$A$1"/>
        <table:named-expression table:name="NP1396_A" table:expression="of:=[.#REF!]" table:base-cell-address="PIANO_INVESTIMENTI.$A$1"/>
        <table:named-expression table:name="NP1397_A" table:expression="of:=[.#REF!]" table:base-cell-address="PIANO_INVESTIMENTI.$A$1"/>
        <table:named-expression table:name="NP1398_A" table:expression="of:=[.#REF!]" table:base-cell-address="PIANO_INVESTIMENTI.$A$1"/>
        <table:named-expression table:name="NP1399_A" table:expression="of:=[.#REF!]" table:base-cell-address="PIANO_INVESTIMENTI.$A$1"/>
        <table:named-expression table:name="NP1400_A" table:expression="of:=[.#REF!]" table:base-cell-address="PIANO_INVESTIMENTI.$A$1"/>
        <table:named-expression table:name="NP1401_A" table:expression="of:=[.#REF!]" table:base-cell-address="PIANO_INVESTIMENTI.$A$1"/>
        <table:named-expression table:name="NP1402_A" table:expression="of:=[.#REF!]" table:base-cell-address="PIANO_INVESTIMENTI.$A$1"/>
        <table:named-expression table:name="NP1403_A" table:expression="of:=[.#REF!]" table:base-cell-address="PIANO_INVESTIMENTI.$A$1"/>
        <table:named-expression table:name="NP1404_A" table:expression="of:=[.#REF!]" table:base-cell-address="PIANO_INVESTIMENTI.$A$1"/>
        <table:named-expression table:name="NP1405_A" table:expression="of:=[.#REF!]" table:base-cell-address="PIANO_INVESTIMENTI.$A$1"/>
        <table:named-expression table:name="NP1406_A" table:expression="of:=[.#REF!]" table:base-cell-address="PIANO_INVESTIMENTI.$A$1"/>
        <table:named-expression table:name="NP1407_A" table:expression="of:=[.#REF!]" table:base-cell-address="PIANO_INVESTIMENTI.$A$1"/>
        <table:named-expression table:name="NP1408_A" table:expression="of:=[.#REF!]" table:base-cell-address="PIANO_INVESTIMENTI.$A$1"/>
        <table:named-expression table:name="NP1409_A" table:expression="of:=[.#REF!]" table:base-cell-address="PIANO_INVESTIMENTI.$A$1"/>
        <table:named-expression table:name="NP1410_A" table:expression="of:=[.#REF!]" table:base-cell-address="PIANO_INVESTIMENTI.$A$1"/>
        <table:named-expression table:name="NP1411_A" table:expression="of:=[.#REF!]" table:base-cell-address="PIANO_INVESTIMENTI.$A$1"/>
        <table:named-expression table:name="NP1412_A" table:expression="of:=[.#REF!]" table:base-cell-address="PIANO_INVESTIMENTI.$A$1"/>
        <table:named-expression table:name="NP1413_A" table:expression="of:=[.#REF!]" table:base-cell-address="PIANO_INVESTIMENTI.$A$1"/>
        <table:named-expression table:name="NP1414_A" table:expression="of:=[.#REF!]" table:base-cell-address="PIANO_INVESTIMENTI.$A$1"/>
        <table:named-expression table:name="NP1415_A" table:expression="of:=[.#REF!]" table:base-cell-address="PIANO_INVESTIMENTI.$A$1"/>
        <table:named-expression table:name="NP1416_A" table:expression="of:=[.#REF!]" table:base-cell-address="PIANO_INVESTIMENTI.$A$1"/>
        <table:named-expression table:name="NP1417_A" table:expression="of:=[.#REF!]" table:base-cell-address="PIANO_INVESTIMENTI.$A$1"/>
        <table:named-expression table:name="NP1418_A" table:expression="of:=[.#REF!]" table:base-cell-address="PIANO_INVESTIMENTI.$A$1"/>
        <table:named-expression table:name="NP1419_A" table:expression="of:=[.#REF!]" table:base-cell-address="PIANO_INVESTIMENTI.$A$1"/>
        <table:named-expression table:name="NP1420_A" table:expression="of:=[.#REF!]" table:base-cell-address="PIANO_INVESTIMENTI.$A$1"/>
        <table:named-expression table:name="NP1421_A" table:expression="of:=[.#REF!]" table:base-cell-address="PIANO_INVESTIMENTI.$A$1"/>
        <table:named-expression table:name="NP1422_A" table:expression="of:=[.#REF!]" table:base-cell-address="PIANO_INVESTIMENTI.$A$1"/>
        <table:named-expression table:name="NP1423_A" table:expression="of:=[.#REF!]" table:base-cell-address="PIANO_INVESTIMENTI.$A$1"/>
        <table:named-expression table:name="NP1424_A" table:expression="of:=[.#REF!]" table:base-cell-address="PIANO_INVESTIMENTI.$A$1"/>
        <table:named-expression table:name="NP1425_A" table:expression="of:=[.#REF!]" table:base-cell-address="PIANO_INVESTIMENTI.$A$1"/>
        <table:named-expression table:name="NP1426_A" table:expression="of:=[.#REF!]" table:base-cell-address="PIANO_INVESTIMENTI.$A$1"/>
        <table:named-expression table:name="NP1427_A" table:expression="of:=[.#REF!]" table:base-cell-address="PIANO_INVESTIMENTI.$A$1"/>
        <table:named-expression table:name="NP1428_A" table:expression="of:=[.#REF!]" table:base-cell-address="PIANO_INVESTIMENTI.$A$1"/>
        <table:named-expression table:name="NP1429_A" table:expression="of:=[.#REF!]" table:base-cell-address="PIANO_INVESTIMENTI.$A$1"/>
        <table:named-expression table:name="NP1430_A" table:expression="of:=[.#REF!]" table:base-cell-address="PIANO_INVESTIMENTI.$A$1"/>
        <table:named-expression table:name="NP1431_A" table:expression="of:=[.#REF!]" table:base-cell-address="PIANO_INVESTIMENTI.$A$1"/>
        <table:named-expression table:name="NP1432_A" table:expression="of:=[.#REF!]" table:base-cell-address="PIANO_INVESTIMENTI.$A$1"/>
        <table:named-expression table:name="NP1433_A" table:expression="of:=[.#REF!]" table:base-cell-address="PIANO_INVESTIMENTI.$A$1"/>
        <table:named-expression table:name="NP1434_A" table:expression="of:=[.#REF!]" table:base-cell-address="PIANO_INVESTIMENTI.$A$1"/>
        <table:named-expression table:name="NP1435_A" table:expression="of:=[.#REF!]" table:base-cell-address="PIANO_INVESTIMENTI.$A$1"/>
        <table:named-expression table:name="NP1436_A" table:expression="of:=[.#REF!]" table:base-cell-address="PIANO_INVESTIMENTI.$A$1"/>
        <table:named-expression table:name="NP1437_A" table:expression="of:=[.#REF!]" table:base-cell-address="PIANO_INVESTIMENTI.$A$1"/>
        <table:named-expression table:name="NP1438_A" table:expression="of:=[.#REF!]" table:base-cell-address="PIANO_INVESTIMENTI.$A$1"/>
        <table:named-expression table:name="NP1439_A" table:expression="of:=[.#REF!]" table:base-cell-address="PIANO_INVESTIMENTI.$A$1"/>
        <table:named-expression table:name="NP1440_A" table:expression="of:=[.#REF!]" table:base-cell-address="PIANO_INVESTIMENTI.$A$1"/>
        <table:named-expression table:name="NP1441_A" table:expression="of:=[.#REF!]" table:base-cell-address="PIANO_INVESTIMENTI.$A$1"/>
        <table:named-expression table:name="NP1442_A" table:expression="of:=[.#REF!]" table:base-cell-address="PIANO_INVESTIMENTI.$A$1"/>
        <table:named-expression table:name="NP1443_A" table:expression="of:=[.#REF!]" table:base-cell-address="PIANO_INVESTIMENTI.$A$1"/>
        <table:named-expression table:name="NP1444_A" table:expression="of:=[.#REF!]" table:base-cell-address="PIANO_INVESTIMENTI.$A$1"/>
        <table:named-expression table:name="NP1445_A" table:expression="of:=[.#REF!]" table:base-cell-address="PIANO_INVESTIMENTI.$A$1"/>
        <table:named-expression table:name="NP1446_A" table:expression="of:=[.#REF!]" table:base-cell-address="PIANO_INVESTIMENTI.$A$1"/>
        <table:named-expression table:name="NP1447_A" table:expression="of:=[.#REF!]" table:base-cell-address="PIANO_INVESTIMENTI.$A$1"/>
        <table:named-expression table:name="NP1448_A" table:expression="of:=[.#REF!]" table:base-cell-address="PIANO_INVESTIMENTI.$A$1"/>
        <table:named-expression table:name="NP1449_A" table:expression="of:=[.#REF!]" table:base-cell-address="PIANO_INVESTIMENTI.$A$1"/>
        <table:named-expression table:name="NP1450_A" table:expression="of:=[.#REF!]" table:base-cell-address="PIANO_INVESTIMENTI.$A$1"/>
        <table:named-expression table:name="NP1451_A" table:expression="of:=[.#REF!]" table:base-cell-address="PIANO_INVESTIMENTI.$A$1"/>
        <table:named-expression table:name="NP1452_A" table:expression="of:=[.#REF!]" table:base-cell-address="PIANO_INVESTIMENTI.$A$1"/>
        <table:named-expression table:name="NP1453_A" table:expression="of:=[.#REF!]" table:base-cell-address="PIANO_INVESTIMENTI.$A$1"/>
        <table:named-expression table:name="NP1454_A" table:expression="of:=[.#REF!]" table:base-cell-address="PIANO_INVESTIMENTI.$A$1"/>
        <table:named-expression table:name="NP1455_A" table:expression="of:=[.#REF!]" table:base-cell-address="PIANO_INVESTIMENTI.$A$1"/>
        <table:named-expression table:name="NP1456_A" table:expression="of:=[.#REF!]" table:base-cell-address="PIANO_INVESTIMENTI.$A$1"/>
        <table:named-expression table:name="NP1457_A" table:expression="of:=[.#REF!]" table:base-cell-address="PIANO_INVESTIMENTI.$A$1"/>
        <table:named-expression table:name="NP1458_A" table:expression="of:=[.#REF!]" table:base-cell-address="PIANO_INVESTIMENTI.$A$1"/>
        <table:named-expression table:name="NP1459_A" table:expression="of:=[.#REF!]" table:base-cell-address="PIANO_INVESTIMENTI.$A$1"/>
        <table:named-expression table:name="NP1460_A" table:expression="of:=[.#REF!]" table:base-cell-address="PIANO_INVESTIMENTI.$A$1"/>
        <table:named-expression table:name="NP1461_A" table:expression="of:=[.#REF!]" table:base-cell-address="PIANO_INVESTIMENTI.$A$1"/>
        <table:named-expression table:name="NP1462_A" table:expression="of:=[.#REF!]" table:base-cell-address="PIANO_INVESTIMENTI.$A$1"/>
        <table:named-expression table:name="NP1463_A" table:expression="of:=[.#REF!]" table:base-cell-address="PIANO_INVESTIMENTI.$A$1"/>
        <table:named-expression table:name="NP1464_A" table:expression="of:=[.#REF!]" table:base-cell-address="PIANO_INVESTIMENTI.$A$1"/>
        <table:named-expression table:name="NP1465_A" table:expression="of:=[.#REF!]" table:base-cell-address="PIANO_INVESTIMENTI.$A$1"/>
        <table:named-expression table:name="NP1466_A" table:expression="of:=[.#REF!]" table:base-cell-address="PIANO_INVESTIMENTI.$A$1"/>
        <table:named-expression table:name="NP1467_A" table:expression="of:=[.#REF!]" table:base-cell-address="PIANO_INVESTIMENTI.$A$1"/>
        <table:named-expression table:name="NP1468_A" table:expression="of:=[.#REF!]" table:base-cell-address="PIANO_INVESTIMENTI.$A$1"/>
        <table:named-expression table:name="NP1469_A" table:expression="of:=[.#REF!]" table:base-cell-address="PIANO_INVESTIMENTI.$A$1"/>
        <table:named-expression table:name="NP1470_A" table:expression="of:=[.#REF!]" table:base-cell-address="PIANO_INVESTIMENTI.$A$1"/>
        <table:named-expression table:name="NP1471_A" table:expression="of:=[.#REF!]" table:base-cell-address="PIANO_INVESTIMENTI.$A$1"/>
        <table:named-expression table:name="NP1472_A" table:expression="of:=[.#REF!]" table:base-cell-address="PIANO_INVESTIMENTI.$A$1"/>
        <table:named-expression table:name="NP1473_A" table:expression="of:=[.#REF!]" table:base-cell-address="PIANO_INVESTIMENTI.$A$1"/>
        <table:named-expression table:name="NP1474_A" table:expression="of:=[.#REF!]" table:base-cell-address="PIANO_INVESTIMENTI.$A$1"/>
        <table:named-range table:name="NSProjectionMethodIndex" table:cell-range-address="'file:///S:/Users/NRUSSO00/Desktop/6178815a-788a-46fe-9726-f16e12cc203a.xlsm'#Non-Statistical_Sampling_Master.$C$63" table:base-cell-address="PIANO_INVESTIMENTI.$A$1"/>
        <table:named-range table:name="NSRequiredLevelOfEvidenceItems" table:cell-range-address="'file:///S:/Users/NRUSSO00/Desktop/6178815a-788a-46fe-9726-f16e12cc203a.xlsm'#Non-Statistical_Sampling_Master.$C$50:Non-Statistical_Sampling_Master.$C$53" table:base-cell-address="PIANO_INVESTIMENTI.$A$1"/>
        <table:named-range table:name="NSTargetedTestingItems" table:cell-range-address="'file:///S:/Users/NRUSSO00/Desktop/6178815a-788a-46fe-9726-f16e12cc203a.xlsm'#Two_Step_Revenue_Testing_Master.$E$47" table:base-cell-address="PIANO_INVESTIMENTI.$A$1"/>
        <table:named-expression table:name="NUOVE_APERTURE_2011" table:expression="of:=[.#REF!]" table:base-cell-address="PIANO_INVESTIMENTI.$A$1"/>
        <table:named-expression table:name="Nuovi_Investimenti" table:expression="of:=OFFSET([.#REF!];1;0;COUNTA([.#REF!])-1;23)" table:base-cell-address="PIANO_INVESTIMENTI.$A$1"/>
        <table:named-expression table:name="odl" table:expression="of:=[.#REF!]" table:base-cell-address="PIANO_INVESTIMENTI.$A$1"/>
        <table:named-expression table:name="odn" table:expression="of:=[.#REF!]" table:base-cell-address="PIANO_INVESTIMENTI.$A$1"/>
        <table:named-expression table:name="ods" table:expression="of:=[.#REF!]" table:base-cell-address="PIANO_INVESTIMENTI.$A$1"/>
        <table:named-expression table:name="odv" table:expression="of:=[.#REF!]" table:base-cell-address="PIANO_INVESTIMENTI.$A$1"/>
        <table:named-expression table:name="ok" table:expression="of:=['file://Amm04/email/Documenti/PREV2000/precons%201999/COSTI%20DEL%20PERSONALE%2099.xls'#a_luglio_99.#REF!]" table:base-cell-address="PIANO_INVESTIMENTI.$A$1"/>
        <table:named-expression table:name="OLE_LINK1_1" table:expression="of:=[.#REF!]" table:base-cell-address="PIANO_INVESTIMENTI.$A$1"/>
        <table:named-expression table:name="omega" table:expression="of:=[.#REF!]" table:base-cell-address="PIANO_INVESTIMENTI.$A$1"/>
        <table:named-expression table:name="ooo" table:expression="of:=[.#REF!]" table:base-cell-address="PIANO_INVESTIMENTI.$A$1"/>
        <table:named-expression table:name="ooooooooooo" table:expression="of:=[.#REF!]" table:base-cell-address="PIANO_INVESTIMENTI.$A$1"/>
        <table:named-range table:name="Op" table:cell-range-address="'file:///C:/Users/danesi.letizia/AppData/Local/Temp/Temp1_A_SimulatoreMTT_4.zip/A_SimulatoreMTT_4.xls'#Grad.$E$25" table:base-cell-address="PIANO_INVESTIMENTI.$A$1"/>
        <table:named-expression table:name="Opexal_2018" table:expression="of:=OFFSET([.#REF!];0;0;COUNTA([.#REF!])-1;1)" table:base-cell-address="PIANO_INVESTIMENTI.$A$1"/>
        <table:named-expression table:name="Opexal_2019" table:expression="of:=OFFSET([.#REF!];0;0;COUNTA([.#REF!])-1;1)" table:base-cell-address="PIANO_INVESTIMENTI.$A$1"/>
        <table:named-expression table:name="Opexend_2018" table:expression="of:=OFFSET([.#REF!];0;0;COUNTA([.#REF!])-1;1)" table:base-cell-address="PIANO_INVESTIMENTI.$A$1"/>
        <table:named-expression table:name="Opexend_2019" table:expression="of:=OFFSET([.#REF!];0;0;COUNTA([.#REF!])-1;1)" table:base-cell-address="PIANO_INVESTIMENTI.$A$1"/>
        <table:named-expression table:name="Opexqt_2018" table:expression="of:=OFFSET([.#REF!];0;0;COUNTA([.#REF!])-1;1)" table:base-cell-address="PIANO_INVESTIMENTI.$A$1"/>
        <table:named-expression table:name="Opexqt_2019" table:expression="of:=OFFSET([.#REF!];0;0;COUNTA([.#REF!])-1;1)" table:base-cell-address="PIANO_INVESTIMENTI.$A$1"/>
        <table:named-expression table:name="OPM" table:expression="of:=[.#REF!]" table:base-cell-address="PIANO_INVESTIMENTI.$A$1"/>
        <table:named-expression table:name="OPMi" table:expression="of:=[.#REF!]" table:base-cell-address="PIANO_INVESTIMENTI.$A$1"/>
        <table:named-range table:name="ops" table:cell-range-address="'file:///C:/Users/danesi.letizia/AppData/Local/Temp/Temp1_A_SimulatoreMTT_4.zip/A_SimulatoreMTT_4.xls'#Grad.$F$25" table:base-cell-address="PIANO_INVESTIMENTI.$A$1"/>
        <table:named-expression table:name="otto586" table:expression="of:=[.#REF!]" table:base-cell-address="PIANO_INVESTIMENTI.$A$1"/>
        <table:named-expression table:name="otto931" table:expression="of:=[.#REF!]" table:base-cell-address="PIANO_INVESTIMENTI.$A$1"/>
        <table:named-expression table:name="otto932" table:expression="of:=[.#REF!]" table:base-cell-address="PIANO_INVESTIMENTI.$A$1"/>
        <table:named-expression table:name="otto933" table:expression="of:=[.#REF!]" table:base-cell-address="PIANO_INVESTIMENTI.$A$1"/>
        <table:named-expression table:name="otto934" table:expression="of:=[.#REF!]" table:base-cell-address="PIANO_INVESTIMENTI.$A$1"/>
        <table:named-expression table:name="otto935" table:expression="of:=[.#REF!]" table:base-cell-address="PIANO_INVESTIMENTI.$A$1"/>
        <table:named-expression table:name="otto936" table:expression="of:=[.#REF!]" table:base-cell-address="PIANO_INVESTIMENTI.$A$1"/>
        <table:named-expression table:name="otto937" table:expression="of:=[.#REF!]" table:base-cell-address="PIANO_INVESTIMENTI.$A$1"/>
        <table:named-expression table:name="otto938" table:expression="of:=[.#REF!]" table:base-cell-address="PIANO_INVESTIMENTI.$A$1"/>
        <table:named-expression table:name="otto939" table:expression="of:=[.#REF!]" table:base-cell-address="PIANO_INVESTIMENTI.$A$1"/>
        <table:named-expression table:name="otto940" table:expression="of:=[.#REF!]" table:base-cell-address="PIANO_INVESTIMENTI.$A$1"/>
        <table:named-expression table:name="otto941" table:expression="of:=[.#REF!]" table:base-cell-address="PIANO_INVESTIMENTI.$A$1"/>
        <table:named-expression table:name="otto942" table:expression="of:=[.#REF!]" table:base-cell-address="PIANO_INVESTIMENTI.$A$1"/>
        <table:named-expression table:name="otto943" table:expression="of:=[.#REF!]" table:base-cell-address="PIANO_INVESTIMENTI.$A$1"/>
        <table:named-expression table:name="otto944" table:expression="of:=[.#REF!]" table:base-cell-address="PIANO_INVESTIMENTI.$A$1"/>
        <table:named-expression table:name="otto945" table:expression="of:=[.#REF!]" table:base-cell-address="PIANO_INVESTIMENTI.$A$1"/>
        <table:named-expression table:name="otto946" table:expression="of:=[.#REF!]" table:base-cell-address="PIANO_INVESTIMENTI.$A$1"/>
        <table:named-expression table:name="otto947" table:expression="of:=[.#REF!]" table:base-cell-address="PIANO_INVESTIMENTI.$A$1"/>
        <table:named-expression table:name="otto948" table:expression="of:=[.#REF!]" table:base-cell-address="PIANO_INVESTIMENTI.$A$1"/>
        <table:named-expression table:name="otto951" table:expression="of:=[.#REF!]" table:base-cell-address="PIANO_INVESTIMENTI.$A$1"/>
        <table:named-expression table:name="otto952" table:expression="of:=[.#REF!]" table:base-cell-address="PIANO_INVESTIMENTI.$A$1"/>
        <table:named-expression table:name="otto968" table:expression="of:=[.#REF!]" table:base-cell-address="PIANO_INVESTIMENTI.$A$1"/>
        <table:named-expression table:name="p" table:expression="of:=[.#REF!]" table:base-cell-address="PIANO_INVESTIMENTI.$A$1"/>
        <table:named-expression table:name="Pagamenti" table:expression="of:=[.#REF!]" table:base-cell-address="PIANO_INVESTIMENTI.$A$1"/>
        <table:named-expression table:name="page\x2dtotal" table:expression="of:=[.#REF!]" table:base-cell-address="PIANO_INVESTIMENTI.$A$1"/>
        <table:named-expression table:name="page\x2dtotal\x2dmaster0" table:expression="of:=[.#REF!]" table:base-cell-address="PIANO_INVESTIMENTI.$A$1"/>
        <table:named-range table:name="pass97" table:cell-range-address="'file:///A:/roberto/BELLINZONI/nuova%20BELLINZONI2002.xls'#Passivo.$B$3:Passivo.$G$75" table:base-cell-address="PIANO_INVESTIMENTI.$A$1"/>
        <table:named-range table:name="pass99" table:cell-range-address="'file:///A:/roberto/BELLINZONI/nuova%20BELLINZONI2002.xls'#Passivo.$F$3:Passivo.$Q$75" table:base-cell-address="PIANO_INVESTIMENTI.$A$1"/>
        <table:named-expression table:name="passivo" table:expression="of:=[.#REF!]" table:base-cell-address="PIANO_INVESTIMENTI.$A$1"/>
        <table:named-range table:name="Passivoproiezioni" table:cell-range-address="'file://Nadir/privata/ACF/Cartella%20A.Salvatore/Analisi_ACF%20Rating/JINGLEBELL_COMMUNICATION/Riclassifica_2003/JINGLEBELL_2003.xls'#Passivo.$F$3:Passivo.$O$98" table:base-cell-address="PIANO_INVESTIMENTI.$A$1"/>
        <table:named-expression table:name="PATRIMONIALE" table:expression="of:=[.#REF!]" table:base-cell-address="PIANO_INVESTIMENTI.$A$1"/>
        <table:named-expression table:name="patrimrettif" table:expression="of:=[.#REF!]" table:base-cell-address="PIANO_INVESTIMENTI.$A$1"/>
        <table:named-expression table:name="pdi_inv" table:expression="of:=OFFSET([.#REF!];0;0;COUNTA([.#REF!])-1;59)" table:base-cell-address="PIANO_INVESTIMENTI.$A$1"/>
        <table:named-expression table:name="perfis" table:expression="of:=['file:///F:/Documents%20and%20Settings/e/Documenti/Da%20controllare%20con%20antivirus/concordatomodificatoda269-03.xls'#dati.#REF!]" table:base-cell-address="PIANO_INVESTIMENTI.$A$1"/>
        <table:named-expression table:name="Periodo" table:expression="of:=[.#REF!]" table:base-cell-address="PIANO_INVESTIMENTI.$A$1"/>
        <table:named-expression table:name="Piano_2018" table:expression="of:=OFFSET([.#REF!];0;0;COUNTA([.#REF!])-1;1)" table:base-cell-address="PIANO_INVESTIMENTI.$A$1"/>
        <table:named-expression table:name="Piano_2019" table:expression="of:=OFFSET([.#REF!];0;0;COUNTA([.#REF!])-1;1)" table:base-cell-address="PIANO_INVESTIMENTI.$A$1"/>
        <table:named-expression table:name="Piano_acquedotti" table:expression="of:=OFFSET([.#REF!];0;0;COUNTA([.#REF!])-1;1)" table:base-cell-address="PIANO_INVESTIMENTI.$A$1"/>
        <table:named-expression table:name="Piano_post2019" table:expression="of:=OFFSET([.#REF!];0;0;COUNTA([.#REF!])-1;1)" table:base-cell-address="PIANO_INVESTIMENTI.$A$1"/>
        <table:named-range table:name="PIE" table:cell-range-address="'file:///S:/Users/NRUSSO00/Desktop/6178815a-788a-46fe-9726-f16e12cc203a.xlsm'#Two_Step_Revenue_Testing_Master.$C$87" table:base-cell-address="PIANO_INVESTIMENTI.$A$1"/>
        <table:named-expression table:name="PIPPO" table:expression="of:=[.#REF!]" table:base-cell-address="PIANO_INVESTIMENTI.$A$1"/>
        <table:named-expression table:name="popolazione_ato" table:expression="of:=[.#REF!]" table:base-cell-address="PIANO_INVESTIMENTI.$A$1"/>
        <table:named-expression table:name="ppp" table:expression="of:=SUMIF($$GruppoIPM;&quot;3.&quot;&amp;['file://Srv-1/dati/Uffici/SAF/Bilanci%20%202007/CONSOLIDATO%202007/Aggregato%20AMGA%202007%20finale.xls'#AGGR_CONTO_ECONOMICO.$B1];$$SaldoIPM)" table:base-cell-address="PIANO_INVESTIMENTI.$A$1"/>
        <table:named-expression table:name="pre_af_2011" table:expression="of:=[.#REF!]" table:base-cell-address="PIANO_INVESTIMENTI.$A$1"/>
        <table:named-expression table:name="pre_af_2012" table:expression="of:=[.#REF!]" table:base-cell-address="PIANO_INVESTIMENTI.$A$1"/>
        <table:named-expression table:name="pre_af_2013" table:expression="of:=[.#REF!]" table:base-cell-address="PIANO_INVESTIMENTI.$A$1"/>
        <table:named-expression table:name="pre_af_2014" table:expression="of:=[.#REF!]" table:base-cell-address="PIANO_INVESTIMENTI.$A$1"/>
        <table:named-expression table:name="pre_af_2015" table:expression="of:=[.#REF!]" table:base-cell-address="PIANO_INVESTIMENTI.$A$1"/>
        <table:named-expression table:name="pre_af_2016" table:expression="of:=[.#REF!]" table:base-cell-address="PIANO_INVESTIMENTI.$A$1"/>
        <table:named-expression table:name="pre_af_2017" table:expression="of:=[.#REF!]" table:base-cell-address="PIANO_INVESTIMENTI.$A$1"/>
        <table:named-expression table:name="pre_af_2018" table:expression="of:=[.#REF!]" table:base-cell-address="PIANO_INVESTIMENTI.$A$1"/>
        <table:named-expression table:name="pre_af_2019" table:expression="of:=[.#REF!]" table:base-cell-address="PIANO_INVESTIMENTI.$A$1"/>
        <table:named-expression table:name="pre_af_2020" table:expression="of:=[.#REF!]" table:base-cell-address="PIANO_INVESTIMENTI.$A$1"/>
        <table:named-expression table:name="pre_af_2021" table:expression="of:=[.#REF!]" table:base-cell-address="PIANO_INVESTIMENTI.$A$1"/>
        <table:named-expression table:name="pre_af2020" table:expression="of:=[.#REF!]" table:base-cell-address="PIANO_INVESTIMENTI.$A$1"/>
        <table:named-expression table:name="prefix" table:expression="of:=[.#REF!]" table:base-cell-address="PIANO_INVESTIMENTI.$A$1"/>
        <table:named-expression table:name="ProdottoStep.costokg" table:expression="of:=[.#REF!]" table:base-cell-address="PIANO_INVESTIMENTI.$A$1"/>
        <table:named-expression table:name="ProdottoStep.name" table:expression="of:=[.#REF!]" table:base-cell-address="PIANO_INVESTIMENTI.$A$1"/>
        <table:named-range table:name="prospettiRng" table:cell-range-address="'http://www.bpexcel.it/wp-content/uploads/2015/03/IstanzaXBRL_win7/istanzaXBRL.xls'#Impostazioni.$A$20:Impostazioni.$J$52" table:base-cell-address="PIANO_INVESTIMENTI.$A$1"/>
        <table:named-expression table:name="PROVA" table:expression="of:=[.#REF!]" table:base-cell-address="PIANO_INVESTIMENTI.$A$1"/>
        <table:named-range table:name="Province" table:cell-range-address="'https://reglomb.sharepoint.com/sites/Documenti_RisorseIdriche/Documenti%20condivisi/EMERGENZA_IDRICA/EMERGENZA_IDRICA_GESTORI/A2A_CICLO_IDRICO.xlsx'#elenco2.$A$2:elenco2.$A$13" table:base-cell-address="PIANO_INVESTIMENTI.$A$1"/>
        <table:named-expression table:name="prq" table:expression="of:=[.#REF!]" table:base-cell-address="PIANO_INVESTIMENTI.$A$1"/>
        <table:named-range table:name="PTh" table:cell-range-address="'file:///S:/UFFICIO%20PERSONALE/UFFICIO%20STIPENDI/A%20CAP%20HOLDING/INAIL/AUTOLIQUIDAZIONE%202015%202016/CAP%20H%20Calcolo%20RETRIB.%20xPremioTP%20inail%202015.xls'#par.$A$14:par.$K$19" table:base-cell-address="PIANO_INVESTIMENTI.$A$1"/>
        <table:named-expression table:name="PTvar" table:expression="of:=['file:///S:/UFFICIO%20PERSONALE/UFFICIO%20STIPENDI/A%20CAP%20HOLDING/INAIL/AUTOLIQUIDAZIONE%202015%202016/CAP%20H%20Calcolo%20RETRIB.%20xPremioTP%20inail%202015.xls'#par.#REF!]" table:base-cell-address="PIANO_INVESTIMENTI.$A$1"/>
        <table:named-expression table:name="PV" table:expression="of:=#REF!" table:base-cell-address="PIANO_INVESTIMENTI.$A$1"/>
        <table:named-expression table:name="pv1q" table:expression="of:=[.#REF!]" table:base-cell-address="PIANO_INVESTIMENTI.$A$1"/>
        <table:named-expression table:name="pv1r" table:expression="of:=[.#REF!]" table:base-cell-address="PIANO_INVESTIMENTI.$A$1"/>
        <table:named-expression table:name="pv2q" table:expression="of:=[.#REF!]" table:base-cell-address="PIANO_INVESTIMENTI.$A$1"/>
        <table:named-expression table:name="pv2r" table:expression="of:=[.#REF!]" table:base-cell-address="PIANO_INVESTIMENTI.$A$1"/>
        <table:named-range table:name="q" table:cell-range-address="'file:///S:/Users/danesi.letizia/AppData/Local/Temp/Temp1_A_SimulatoreMTT_4.zip/A_SimulatoreMTT_4.xls'#Grad.$E$21" table:base-cell-address="PIANO_INVESTIMENTI.$A$1"/>
        <table:named-expression table:name="qqq" table:expression="of:=['file:///S:/Users/azanocco/AppData/Local/Temp/notesF3B52A/GRUPPO/SOCIET%C0%20ATTIVE/01%20HOLDING%20FINANZIARIA/TAX/2008/UNICO%202009/ICAD%2031.12.2008.XLS'#CG.#REF!]" table:base-cell-address="PIANO_INVESTIMENTI.$A$1"/>
        <table:named-range table:name="qs" table:cell-range-address="'file:///S:/Users/danesi.letizia/AppData/Local/Temp/Temp1_A_SimulatoreMTT_4.zip/A_SimulatoreMTT_4.xls'#Grad.$F$21" table:base-cell-address="PIANO_INVESTIMENTI.$A$1"/>
        <table:named-expression table:name="Quad" table:expression="of:=[.#REF!]" table:base-cell-address="PIANO_INVESTIMENTI.$A$1"/>
        <table:named-expression table:name="QUAL" table:expression="of:=[.#REF!]" table:base-cell-address="PIANO_INVESTIMENTI.$A$1"/>
        <table:named-expression table:name="RAB_ante2015" table:expression="of:=OFFSET([.#REF!];0;0;COUNTA([.#REF!])-1;20)" table:base-cell-address="PIANO_INVESTIMENTI.$A$1"/>
        <table:named-expression table:name="RAB_cespiti_ante2013" table:expression="of:=OFFSET([.#REF!];1;0;COUNTA([.#REF!]);50)" table:base-cell-address="PIANO_INVESTIMENTI.$A$1"/>
        <table:named-expression table:name="RAB_cespiti_ante2015" table:expression="of:=OFFSET([.#REF!];1;0;COUNTA([.#REF!])-2;20)" table:base-cell-address="PIANO_INVESTIMENTI.$A$1"/>
        <table:named-expression table:name="RAB_gestore" table:expression="of:=OFFSET([.#REF!];0;0;COUNTA([.#REF!]);15)" table:base-cell-address="PIANO_INVESTIMENTI.$A$1"/>
        <table:named-expression table:name="RAB_PROPRIETARI" table:expression="of:=OFFSET([.#REF!];1;0;COUNTA([.#REF!]);54)" table:base-cell-address="PIANO_INVESTIMENTI.$A$1"/>
        <table:named-expression table:name="raccolta" table:expression="of:=[.#REF!]" table:base-cell-address="PIANO_INVESTIMENTI.$A$1"/>
        <table:named-expression table:name="Ragione_Sociale" table:expression="of:=[.#REF!]" table:base-cell-address="PIANO_INVESTIMENTI.$A$1"/>
        <table:named-expression table:name="RATEI_RISCONTI" table:expression="of:=[.#REF!]" table:base-cell-address="PIANO_INVESTIMENTI.$A$1"/>
        <table:named-expression table:name="Rendiconto_Finanziario" table:expression="of:=[.#REF!]" table:base-cell-address="PIANO_INVESTIMENTI.$A$1"/>
        <table:named-range table:name="repa1" table:cell-range-address="'file:///S:/Documents%20and%20Settings/F_Rovati/Documenti/Rovati/Confidimilano.it/Rifacimento%20sito/Definitivi/Allegati/M_Richiesta%20finanziamento_rev04.xls'#Dati_integr_.$B$61:Dati_integr_.$J$62" table:base-cell-address="PIANO_INVESTIMENTI.$A$1"/>
        <table:named-range table:name="repa2" table:cell-range-address="'file:///S:/Documents%20and%20Settings/F_Rovati/Documenti/Rovati/Confidimilano.it/Rifacimento%20sito/Definitivi/Allegati/M_Richiesta%20finanziamento_rev04.xls'#Firme.$A$1:Firme.$J$65536" table:base-cell-address="PIANO_INVESTIMENTI.$A$1"/>
        <table:named-expression table:name="repda" table:expression="of:=[.#REF!]" table:base-cell-address="PIANO_INVESTIMENTI.$A$1"/>
        <table:named-range table:name="repdi" table:cell-range-address="'file:///S:/Documents%20and%20Settings/F_Rovati/Documenti/Rovati/Confidimilano.it/Rifacimento%20sito/Definitivi/Allegati/M_Richiesta%20finanziamento_rev04.xls'#Dati_integr_.$B$2:Dati_integr_.$J$60" table:base-cell-address="PIANO_INVESTIMENTI.$A$1"/>
        <table:named-expression table:name="ReplicaDescrizioni" table:expression="of:=&quot;$#RIF!.$A$2:$L$2&quot;" table:base-cell-address="PIANO_INVESTIMENTI.$A$1"/>
        <table:named-expression table:name="repra1" table:expression="of:=[.#REF!]" table:base-cell-address="PIANO_INVESTIMENTI.$A$1"/>
        <table:named-range table:name="repra4" table:cell-range-address="'file:///S:/Documents%20and%20Settings/F_Rovati/Documenti/Rovati/Confidimilano.it/Rifacimento%20sito/Definitivi/Allegati/M_Richiesta%20finanziamento_rev04.xls'#Dati_integr_.$B$2:Dati_integr_.$J$60" table:base-cell-address="PIANO_INVESTIMENTI.$A$1"/>
        <table:named-expression table:name="RES_2018" table:expression="of:=OFFSET([.#REF!];0;0;COUNTA([.#REF!])-1;1)" table:base-cell-address="PIANO_INVESTIMENTI.$A$1"/>
        <table:named-expression table:name="RES_2019" table:expression="of:=OFFSET([.#REF!];0;0;COUNTA([.#REF!])-1;1)" table:base-cell-address="PIANO_INVESTIMENTI.$A$1"/>
        <table:named-expression table:name="Ricavi_Quota_Variabile" table:expression="of:=[.#REF!]" table:base-cell-address="PIANO_INVESTIMENTI.$A$1"/>
        <table:named-expression table:name="RICLASSIFICATO" table:expression="of:=[.#REF!]" table:base-cell-address="PIANO_INVESTIMENTI.$A$1"/>
        <table:named-expression table:name="RISERVA_LEGALE" table:expression="of:=[.#REF!]" table:base-cell-address="PIANO_INVESTIMENTI.$A$1"/>
        <table:named-expression table:name="RISERVA_RIVALUTAZIONE" table:expression="of:=[.#REF!]" table:base-cell-address="PIANO_INVESTIMENTI.$A$1"/>
        <table:named-expression table:name="Risposta1" table:expression="of:='file:///S:/Documents%20and%20Settings/massimo.zanoni/Desktop/leasing.xlsm'#$$Risposta1" table:base-cell-address="PIANO_INVESTIMENTI.$A$1"/>
        <table:named-expression table:name="Risposta2" table:expression="of:='file:///S:/Documents%20and%20Settings/massimo.zanoni/Desktop/leasing.xlsm'#$$Risposta2" table:base-cell-address="PIANO_INVESTIMENTI.$A$1"/>
        <table:named-expression table:name="Risposta3" table:expression="of:='file:///S:/Documents%20and%20Settings/massimo.zanoni/Desktop/leasing.xlsm'#$$Risposta3" table:base-cell-address="PIANO_INVESTIMENTI.$A$1"/>
        <table:named-expression table:name="Risposta4" table:expression="of:='file:///S:/Documents%20and%20Settings/massimo.zanoni/Desktop/leasing.xlsm'#$$Risposta4" table:base-cell-address="PIANO_INVESTIMENTI.$A$1"/>
        <table:named-expression table:name="Risposta5" table:expression="of:='file:///S:/Documents%20and%20Settings/massimo.zanoni/Desktop/leasing.xlsm'#$$Risposta5" table:base-cell-address="PIANO_INVESTIMENTI.$A$1"/>
        <table:named-expression table:name="Risposta6" table:expression="of:='file:///S:/Documents%20and%20Settings/massimo.zanoni/Desktop/leasing.xlsm'#$$Risposta6" table:base-cell-address="PIANO_INVESTIMENTI.$A$1"/>
        <table:named-range table:name="RisultatoEsercizioCardNet" table:cell-range-address="'file://Srv-1/Dati/Gianluca/2002/Gruppo%20Cardnet/Consolidato/Riclassificato%20Consolidato%202002%20versione%205%20BIS%20xanno.xls'#Economico.$E$101" table:base-cell-address="PIANO_INVESTIMENTI.$A$1"/>
        <table:named-range table:name="RisultatoEsercizioCardNetGroup" table:cell-range-address="'file://Srv-1/Dati/Gianluca/2002/Gruppo%20Cardnet/Consolidato/Riclassificato%20Consolidato%202002%20versione%205%20BIS%20xanno.xls'#Economico.$C$101" table:base-cell-address="PIANO_INVESTIMENTI.$A$1"/>
        <table:named-range table:name="RisultatoEsercizioIPM" table:cell-range-address="'file://Srv-1/Dati/Gianluca/2002/Gruppo%20Cardnet/Consolidato/Riclassificato%20Consolidato%202002%20versione%205%20BIS%20xanno.xls'#Economico.$D$101" table:base-cell-address="PIANO_INVESTIMENTI.$A$1"/>
        <table:named-expression table:name="RJ31col.2" table:expression="of:=[.#REF!]" table:base-cell-address="PIANO_INVESTIMENTI.$A$1"/>
        <table:named-expression table:name="RJ39col.1" table:expression="of:=[.#REF!]" table:base-cell-address="PIANO_INVESTIMENTI.$A$1"/>
        <table:named-expression table:name="RJ39col.2" table:expression="of:=[.#REF!]" table:base-cell-address="PIANO_INVESTIMENTI.$A$1"/>
        <table:named-expression table:name="RN0801_M" table:expression="of:=['file:///S:/Users/azanocco/AppData/Local/Temp/notesF3B52A/GRUPPO/SOCIET%C0%20ATTIVE/01%20HOLDING%20FINANZIARIA/TAX/2008/UNICO%202009/ICAD%2031.12.2008.XLS'#RN.#REF!]" table:base-cell-address="PIANO_INVESTIMENTI.$A$1"/>
        <table:named-expression table:name="rpi" table:expression="of:=[.#REF!]" table:base-cell-address="PIANO_INVESTIMENTI.$A$1"/>
        <table:named-expression table:name="S" table:expression="of:=Main.SAPF4Help()" table:base-cell-address="PIANO_INVESTIMENTI.$A$1"/>
        <table:named-expression table:name="S7CSP_A" table:expression="of:=['file:///S:/Users/azanocco/AppData/Local/Temp/notesF3B52A/GRUPPO/SOCIET%C0%20ATTIVE/01%20HOLDING%20FINANZIARIA/TAX/2008/UNICO%202009/ICAD%2031.12.2008.XLS'#RP.#REF!]" table:base-cell-address="PIANO_INVESTIMENTI.$A$1"/>
        <table:named-expression table:name="S8AIA1e_A" table:expression="of:=['file:///S:/Users/azanocco/AppData/Local/Temp/notesF3B52A/GRUPPO/SOCIET%C0%20ATTIVE/01%20HOLDING%20FINANZIARIA/TAX/2008/UNICO%202009/ICAD%2031.12.2008.XLS'#RP.#REF!]" table:base-cell-address="PIANO_INVESTIMENTI.$A$1"/>
        <table:named-expression table:name="S8DIA1e_A" table:expression="of:=['file:///S:/Users/azanocco/AppData/Local/Temp/notesF3B52A/GRUPPO/SOCIET%C0%20ATTIVE/01%20HOLDING%20FINANZIARIA/TAX/2008/UNICO%202009/ICAD%2031.12.2008.XLS'#RP.#REF!]" table:base-cell-address="PIANO_INVESTIMENTI.$A$1"/>
        <table:named-expression table:name="S8IA1eN1_A" table:expression="of:=['file:///S:/Users/azanocco/AppData/Local/Temp/notesF3B52A/GRUPPO/SOCIET%C0%20ATTIVE/01%20HOLDING%20FINANZIARIA/TAX/2008/UNICO%202009/ICAD%2031.12.2008.XLS'#RP.#REF!]" table:base-cell-address="PIANO_INVESTIMENTI.$A$1"/>
        <table:named-expression table:name="S8IA1eN2_A" table:expression="of:=['file:///S:/Users/azanocco/AppData/Local/Temp/notesF3B52A/GRUPPO/SOCIET%C0%20ATTIVE/01%20HOLDING%20FINANZIARIA/TAX/2008/UNICO%202009/ICAD%2031.12.2008.XLS'#RP.#REF!]" table:base-cell-address="PIANO_INVESTIMENTI.$A$1"/>
        <table:named-expression table:name="S8IA1eN3_A" table:expression="of:=['file:///S:/Users/azanocco/AppData/Local/Temp/notesF3B52A/GRUPPO/SOCIET%C0%20ATTIVE/01%20HOLDING%20FINANZIARIA/TAX/2008/UNICO%202009/ICAD%2031.12.2008.XLS'#RP.#REF!]" table:base-cell-address="PIANO_INVESTIMENTI.$A$1"/>
        <table:named-expression table:name="S8IA1eN4_A" table:expression="of:=['file:///S:/Users/azanocco/AppData/Local/Temp/notesF3B52A/GRUPPO/SOCIET%C0%20ATTIVE/01%20HOLDING%20FINANZIARIA/TAX/2008/UNICO%202009/ICAD%2031.12.2008.XLS'#RP.#REF!]" table:base-cell-address="PIANO_INVESTIMENTI.$A$1"/>
        <table:named-expression table:name="S8IA1eN5_A" table:expression="of:=['file:///S:/Users/azanocco/AppData/Local/Temp/notesF3B52A/GRUPPO/SOCIET%C0%20ATTIVE/01%20HOLDING%20FINANZIARIA/TAX/2008/UNICO%202009/ICAD%2031.12.2008.XLS'#RP.#REF!]" table:base-cell-address="PIANO_INVESTIMENTI.$A$1"/>
        <table:named-expression table:name="S8IA1eND_A" table:expression="of:=['file:///S:/Users/azanocco/AppData/Local/Temp/notesF3B52A/GRUPPO/SOCIET%C0%20ATTIVE/01%20HOLDING%20FINANZIARIA/TAX/2008/UNICO%202009/ICAD%2031.12.2008.XLS'#RP.#REF!]" table:base-cell-address="PIANO_INVESTIMENTI.$A$1"/>
        <table:named-expression table:name="SafeMode" table:expression="of:=[.#REF!]" table:base-cell-address="PIANO_INVESTIMENTI.$A$1"/>
        <table:named-range table:name="SaldoCardNet" table:cell-range-address="'file://Srv-1/Dati/Gianluca/2002/Gruppo%20Cardnet/Consolidato/Riclassificato%20Consolidato%202002%20versione%205%20BIS%20xanno.xls'#CardNet.$H$2:CardNet.$H$265" table:base-cell-address="PIANO_INVESTIMENTI.$A$1"/>
        <table:named-range table:name="SaldoCardNetGroup" table:cell-range-address="'file://Srv-1/Dati/Gianluca/2002/Gruppo%20Cardnet/Consolidato/Riclassificato%20Consolidato%202002%20versione%205%20BIS%20xanno.xls'#CardNet_Group.$H$2:CardNet_Group.$H$414" table:base-cell-address="PIANO_INVESTIMENTI.$A$1"/>
        <table:named-range table:name="SaldoIPM" table:cell-range-address="'file://Srv-1/Dati/Gianluca/2002/Gruppo%20Cardnet/Consolidato/Riclassificato%20Consolidato%202002%20versione%205%20BIS%20xanno.xls'#IPM.$H$2:IPM.$H$206" table:base-cell-address="PIANO_INVESTIMENTI.$A$1"/>
        <table:named-expression table:name="SAPIR" table:expression="of:=[.#REF!]" table:base-cell-address="PIANO_INVESTIMENTI.$A$1"/>
        <table:named-expression table:name="sca" table:expression="of:=[.#REF!]" table:base-cell-address="PIANO_INVESTIMENTI.$A$1"/>
        <table:named-expression table:name="SCAT" table:expression="of:=[.#REF!]" table:base-cell-address="PIANO_INVESTIMENTI.$A$1"/>
        <table:named-expression table:name="scat2" table:expression="of:=[.#REF!]" table:base-cell-address="PIANO_INVESTIMENTI.$A$1"/>
        <table:named-expression table:name="schede" table:expression="of:=[.#REF!]" table:base-cell-address="PIANO_INVESTIMENTI.$A$1"/>
        <table:named-expression table:name="schedeQ" table:expression="of:=[.#REF!]" table:base-cell-address="PIANO_INVESTIMENTI.$A$1"/>
        <table:named-expression table:name="schema" table:expression="of:=MID($$Quad;8;99)" table:base-cell-address="PIANO_INVESTIMENTI.$A$1"/>
        <table:named-expression table:name="schema_regolatorio" table:expression="of:=[.#REF!]" table:base-cell-address="PIANO_INVESTIMENTI.$A$1"/>
        <table:named-expression table:name="SCHEMA1" table:expression="of:=MID($$Quad;8;99)" table:base-cell-address="PIANO_INVESTIMENTI.$A$1"/>
        <table:named-expression table:name="sdfg" table:expression="of:=[.#REF!]" table:base-cell-address="PIANO_INVESTIMENTI.$A$1"/>
        <table:named-expression table:name="sdue" table:expression="of:=[.#REF!]" table:base-cell-address="PIANO_INVESTIMENTI.$A$1"/>
        <table:named-expression table:name="servizi_idrici" table:expression="of:=[.#REF!]" table:base-cell-address="PIANO_INVESTIMENTI.$A$1"/>
        <table:named-expression table:name="Servizio_Dettaglio" table:expression="of:=[.#REF!]" table:base-cell-address="PIANO_INVESTIMENTI.$A$1"/>
        <table:named-expression table:name="sette7060" table:expression="of:=[.#REF!]" table:base-cell-address="PIANO_INVESTIMENTI.$A$1"/>
        <table:named-expression table:name="sette7063" table:expression="of:=[.#REF!]" table:base-cell-address="PIANO_INVESTIMENTI.$A$1"/>
        <table:named-expression table:name="sfdcb" table:expression="of:=[.#REF!]" table:base-cell-address="PIANO_INVESTIMENTI.$A$1"/>
        <table:named-expression table:name="si_no" table:expression="of:=[.#REF!]" table:base-cell-address="PIANO_INVESTIMENTI.$A$1"/>
        <table:named-expression table:name="sintesi00" table:expression="of:=[.#REF!]" table:base-cell-address="PIANO_INVESTIMENTI.$A$1"/>
        <table:named-expression table:name="sintesi97" table:expression="of:=[.#REF!]" table:base-cell-address="PIANO_INVESTIMENTI.$A$1"/>
        <table:named-range table:name="sintesiconsuntivo" table:cell-range-address="'file://Nadir/privata/ACF/Cartella%20A.Salvatore/Analisi_ACF%20Rating/JINGLEBELL_COMMUNICATION/Riclassifica_2003/JINGLEBELL_2003.xls'#Sintesi_di_Bilancio.$C$2:Sintesi_di_Bilancio.$F$64" table:base-cell-address="PIANO_INVESTIMENTI.$A$1"/>
        <table:named-range table:name="sintesiproiezioni" table:cell-range-address="'file://Nadir/privata/ACF/Cartella%20A.Salvatore/Analisi_ACF%20Rating/JINGLEBELL_COMMUNICATION/Riclassifica_2003/JINGLEBELL_2003.xls'#Sintesi_di_Bilancio.$E$2:Sintesi_di_Bilancio.$P$64" table:base-cell-address="PIANO_INVESTIMENTI.$A$1"/>
        <table:named-expression table:name="SITUAZ" table:expression="of:=[.#REF!]" table:base-cell-address="PIANO_INVESTIMENTI.$A$1"/>
        <table:named-expression table:name="SO" table:expression="of:=#REF!" table:base-cell-address="PIANO_INVESTIMENTI.$A$1"/>
        <table:named-expression table:name="sofferenze" table:expression="of:=[.#REF!]" table:base-cell-address="PIANO_INVESTIMENTI.$A$1"/>
        <table:named-expression table:name="soggetti_aggr" table:expression="of:=OFFSET([.#REF!];0;0;COUNTA([.#REF!]);3)" table:base-cell-address="PIANO_INVESTIMENTI.$A$1"/>
        <table:named-expression table:name="Soggetti_Elenco" table:expression="of:=OFFSET([.#REF!];1;0;COUNTA([.#REF!]);13)" table:base-cell-address="PIANO_INVESTIMENTI.$A$1"/>
        <table:named-expression table:name="soggetto_j" table:expression="of:=OFFSET([.#REF!];0;0;COUNTA([.#REF!]);2)" table:base-cell-address="PIANO_INVESTIMENTI.$A$1"/>
        <table:named-expression table:name="solo10comune" table:expression="of:=[.#REF!]" table:base-cell-address="PIANO_INVESTIMENTI.$A$1"/>
        <table:named-expression table:name="solo1comune" table:expression="of:=[.#REF!]" table:base-cell-address="PIANO_INVESTIMENTI.$A$1"/>
        <table:named-expression table:name="SOMMA1" table:expression="of:=&quot;$#RIF!.$E$18&quot;" table:base-cell-address="PIANO_INVESTIMENTI.$A$1"/>
        <table:named-expression table:name="SOTTOAREA" table:expression="of:=&quot;$#RIF!.$E$9:$E$17&quot;" table:base-cell-address="PIANO_INVESTIMENTI.$A$1"/>
        <table:named-range table:name="SottoGruppoCardNet" table:cell-range-address="'file://Srv-1/Dati/Gianluca/2002/Gruppo%20Cardnet/Consolidato/Riclassificato%20Consolidato%202002%20versione%205%20BIS%20xanno.xls'#CardNet.$F$2:CardNet.$F$265" table:base-cell-address="PIANO_INVESTIMENTI.$A$1"/>
        <table:named-range table:name="SottoGruppoCardNetGroup" table:cell-range-address="'file://Srv-1/Dati/Gianluca/2002/Gruppo%20Cardnet/Consolidato/Riclassificato%20Consolidato%202002%20versione%205%20BIS%20xanno.xls'#CardNet_Group.$F$2:CardNet_Group.$F$414" table:base-cell-address="PIANO_INVESTIMENTI.$A$1"/>
        <table:named-range table:name="SottoGruppoIPM" table:cell-range-address="'file://Srv-1/Dati/Gianluca/2002/Gruppo%20Cardnet/Consolidato/Riclassificato%20Consolidato%202002%20versione%205%20BIS%20xanno.xls'#IPM.$F$2:IPM.$F$206" table:base-cell-address="PIANO_INVESTIMENTI.$A$1"/>
        <table:named-expression table:name="spese" table:expression="of:=[.#REF!]" table:base-cell-address="PIANO_INVESTIMENTI.$A$1"/>
        <table:named-expression table:name="speseammve" table:expression="of:=[.#REF!]" table:base-cell-address="PIANO_INVESTIMENTI.$A$1"/>
        <table:named-expression table:name="spesegenerali" table:expression="of:=[.#REF!]" table:base-cell-address="PIANO_INVESTIMENTI.$A$1"/>
        <table:named-expression table:name="stampa" table:expression="of:=[.#REF!]" table:base-cell-address="PIANO_INVESTIMENTI.$A$1"/>
        <table:named-range table:name="STOCKCONTLANCIA_Query" table:cell-range-address="'file:///S:/Bellini01/docword/WINDOWS/Desktop/Arthur%20Andhersen/PRONTI/USATOAA.xls'#STOCKCONTLANCIA_Query.$A$1:STOCKCONTLANCIA_Query.$O$107" table:base-cell-address="PIANO_INVESTIMENTI.$A$1"/>
        <table:named-range table:name="storiaeco" table:cell-range-address="'file:///A:/roberto/BELLINZONI/nuova%20BELLINZONI2002.xls'#Storia.$A$2:Storia.$D$43" table:base-cell-address="PIANO_INVESTIMENTI.$A$1"/>
        <table:named-range table:name="storiasp" table:cell-range-address="'file:///A:/roberto/BELLINZONI/nuova%20BELLINZONI2002.xls'#Storia.$A$47:Storia.$D$98" table:base-cell-address="PIANO_INVESTIMENTI.$A$1"/>
        <table:named-expression table:name="Storico_Ambiti_Tariffari_Comuni" table:expression="of:=OFFSET([.#REF!];1;0;COUNTA([.#REF!])-1;4)" table:base-cell-address="PIANO_INVESTIMENTI.$A$1"/>
        <table:named-expression table:name="Storico_Ambiti_Tariffari_Ricavi" table:expression="of:=OFFSET([.#REF!];1;0;COUNTA([.#REF!])-1;18)" table:base-cell-address="PIANO_INVESTIMENTI.$A$1"/>
        <table:named-expression table:name="Storico_AmbitiTariffariElenco" table:expression="of:=OFFSET([.#REF!];1;0;COUNTA([.#REF!])-1;6)" table:base-cell-address="PIANO_INVESTIMENTI.$A$1"/>
        <table:named-expression table:name="StoricoModuloBaseQF" table:expression="of:=[.#REF!]" table:base-cell-address="PIANO_INVESTIMENTI.$A$1"/>
        <table:named-expression table:name="StoricoModuloBaseQV" table:expression="of:=[.#REF!]" table:base-cell-address="PIANO_INVESTIMENTI.$A$1"/>
        <table:named-expression table:name="StoricoUltimoModuloQF" table:expression="of:=[.#REF!]" table:base-cell-address="PIANO_INVESTIMENTI.$A$1"/>
        <table:named-expression table:name="StoricoUltimoModuloQV" table:expression="of:=[.#REF!]" table:base-cell-address="PIANO_INVESTIMENTI.$A$1"/>
        <table:named-expression table:name="suno" table:expression="of:=[.#REF!]" table:base-cell-address="PIANO_INVESTIMENTI.$A$1"/>
        <table:named-expression table:name="t" table:expression="of:=[.#REF!]" table:base-cell-address="PIANO_INVESTIMENTI.$A$1"/>
        <table:named-expression table:name="ta" table:expression="of:=[.#REF!]" table:base-cell-address="PIANO_INVESTIMENTI.$A$1"/>
        <table:named-expression table:name="tab" table:expression="of:=[.#REF!]" table:base-cell-address="PIANO_INVESTIMENTI.$A$1"/>
        <table:named-expression table:name="tabella_X" table:expression="of:=[.#REF!]" table:base-cell-address="PIANO_INVESTIMENTI.$A$1"/>
        <table:named-expression table:name="Tasso" table:expression="of:=[.#REF!]" table:base-cell-address="PIANO_INVESTIMENTI.$A$1"/>
        <table:named-expression table:name="tbElencoConti" table:expression="of:=&quot;$#RIF!.$A$2:$K$14&quot;" table:base-cell-address="PIANO_INVESTIMENTI.$A$1"/>
        <table:named-expression table:name="Territorio_Gestito_Affidamento" table:expression="of:=[.#REF!]" table:base-cell-address="PIANO_INVESTIMENTI.$A$1"/>
        <table:named-expression table:name="TFR" table:expression="of:=[.#REF!]" table:base-cell-address="PIANO_INVESTIMENTI.$A$1"/>
        <table:named-expression table:name="ticsi_t_s" table:expression="of:=[.#REF!]" table:base-cell-address="PIANO_INVESTIMENTI.$A$1"/>
        <table:named-expression table:name="ticsi_tipol" table:expression="of:=[.#REF!]" table:base-cell-address="PIANO_INVESTIMENTI.$A$1"/>
        <table:named-expression table:name="tipo_affidamento" table:expression="of:=[.#REF!]" table:base-cell-address="PIANO_INVESTIMENTI.$A$1"/>
        <table:named-expression table:name="tipo_di_fonte" table:expression="of:=[.#REF!]" table:base-cell-address="PIANO_INVESTIMENTI.$A$1"/>
        <table:named-expression table:name="tipo_integrazione" table:expression="of:=[.#REF!]" table:base-cell-address="PIANO_INVESTIMENTI.$A$1"/>
        <table:named-expression table:name="Tipologia_Proprietario" table:expression="of:=[.#REF!]" table:base-cell-address="PIANO_INVESTIMENTI.$A$1"/>
        <table:named-expression table:name="Tipologia_uso" table:expression="of:=[.#REF!]" table:base-cell-address="PIANO_INVESTIMENTI.$A$1"/>
        <table:named-expression table:name="tmp" table:expression="of:=[.#REF!]" table:base-cell-address="PIANO_INVESTIMENTI.$A$1"/>
        <table:named-expression table:name="Tot_Leasing" table:expression="of:=[.#REF!]" table:base-cell-address="PIANO_INVESTIMENTI.$A$1"/>
        <table:named-expression table:name="TotaleCampagna.kg" table:expression="of:=[.#REF!]" table:base-cell-address="PIANO_INVESTIMENTI.$A$1"/>
        <table:named-expression table:name="TotaliPerProgressivo" table:expression="of:=&quot;$#RIF!.$P$2:$AG$2&quot;" table:base-cell-address="PIANO_INVESTIMENTI.$A$1"/>
        <table:named-expression table:name="TotGruppoAttivoCardNet" table:expression="of:=SUMIF($$GruppoCardNet;&quot;1.&quot;&amp;['file://Srv-1/dati/Bilanci%202006/Consolidato%202006/Aggregato%20AMGA%202006%20completo.xls'#AGGR_STATO_PATRIMONIALE.$B1];$$SaldoCardNet)" table:base-cell-address="PIANO_INVESTIMENTI.$A$1"/>
        <table:named-expression table:name="TotGruppoAttivoCardNetGroup" table:expression="of:=SUMIF($$GruppoCardNetGroup;&quot;1.&quot;&amp;['file://Srv-1/dati/Bilanci%202006/Consolidato%202006/Aggregato%20AMGA%202006%20completo.xls'#AGGR_STATO_PATRIMONIALE.$B1];$$SaldoCardNetGroup)" table:base-cell-address="PIANO_INVESTIMENTI.$A$1"/>
        <table:named-expression table:name="TotGruppoAttivoIPM" table:expression="of:=SUMIF($$GruppoIPM;&quot;1.&quot;&amp;['file://Srv-1/dati/Bilanci%202006/Consolidato%202006/Aggregato%20AMGA%202006%20completo.xls'#AGGR_STATO_PATRIMONIALE.$B1];$$SaldoIPM)" table:base-cell-address="PIANO_INVESTIMENTI.$A$1"/>
        <table:named-expression table:name="TotGruppoEconomicoCardNet" table:expression="of:=SUMIF($$GruppoCardNet;&quot;3.&quot;&amp;['file://Srv-1/dati/Bilanci%202006/Consolidato%202006/Aggregato%20AMGA%202006%20completo.xls'#AGGR_CONTO_ECONOMICO.$B1];$$SaldoCardNet)" table:base-cell-address="PIANO_INVESTIMENTI.$A$1"/>
        <table:named-expression table:name="TotGruppoEconomicoCardNetGroup" table:expression="of:=SUMIF($$GruppoCardNetGroup;&quot;3.&quot;&amp;['file://Srv-1/dati/Bilanci%202006/Consolidato%202006/Aggregato%20AMGA%202006%20completo.xls'#AGGR_CONTO_ECONOMICO.$B1];$$SaldoCardNetGroup)" table:base-cell-address="PIANO_INVESTIMENTI.$A$1"/>
        <table:named-expression table:name="TotGruppoEconomicoIPM" table:expression="of:=SUMIF($$GruppoIPM;&quot;3.&quot;&amp;['file://Srv-1/dati/Bilanci%202006/Consolidato%202006/Aggregato%20AMGA%202006%20completo.xls'#AGGR_CONTO_ECONOMICO.$B1];$$SaldoIPM)" table:base-cell-address="PIANO_INVESTIMENTI.$A$1"/>
        <table:named-expression table:name="TotGruppoPassivoCardNet" table:expression="of:=SUMIF($$GruppoCardNet;&quot;2.&quot;&amp;[.#REF!];$$SaldoCardNet)" table:base-cell-address="PIANO_INVESTIMENTI.$A$1"/>
        <table:named-expression table:name="TotGruppoPassivoCardNetGroup" table:expression="of:=SUMIF($$GruppoCardNetGroup;&quot;2.&quot;&amp;[.#REF!];$$SaldoCardNetGroup)" table:base-cell-address="PIANO_INVESTIMENTI.$A$1"/>
        <table:named-expression table:name="TotGruppoPassivoIPM" table:expression="of:=SUMIF($$GruppoIPM;&quot;2.&quot;&amp;[.#REF!];$$SaldoIPM)" table:base-cell-address="PIANO_INVESTIMENTI.$A$1"/>
        <table:named-expression table:name="TotSGruppoAttivoCardNet" table:expression="of:=SUMIF($$SottoGruppoCardNet;&quot;1.&quot;&amp;['file://Srv-1/dati/Bilanci%202006/Consolidato%202006/Aggregato%20AMGA%202006%20completo.xls'#AGGR_STATO_PATRIMONIALE.$B1];$$SaldoCardNet)" table:base-cell-address="PIANO_INVESTIMENTI.$A$1"/>
        <table:named-expression table:name="TotSGruppoAttivoCardNetGroup" table:expression="of:=SUMIF($$SottoGruppoCardNetGroup;&quot;1.&quot;&amp;['file://Srv-1/dati/Bilanci%202006/Consolidato%202006/Aggregato%20AMGA%202006%20completo.xls'#AGGR_STATO_PATRIMONIALE.$B1];$$SaldoCardNetGroup)" table:base-cell-address="PIANO_INVESTIMENTI.$A$1"/>
        <table:named-expression table:name="TotSGruppoAttivoIPM" table:expression="of:=SUMIF($$SottoGruppoIPM;&quot;1.&quot;&amp;['file://Srv-1/dati/Bilanci%202006/Consolidato%202006/Aggregato%20AMGA%202006%20completo.xls'#AGGR_STATO_PATRIMONIALE.$B1];$$SaldoIPM)" table:base-cell-address="PIANO_INVESTIMENTI.$A$1"/>
        <table:named-expression table:name="TotSGruppoEconomicoCardNet" table:expression="of:=SUMIF($$SottoGruppoCardNet;&quot;3.&quot;&amp;['file://Srv-1/dati/Bilanci%202006/Consolidato%202006/Aggregato%20AMGA%202006%20completo.xls'#AGGR_CONTO_ECONOMICO.$B1];$$SaldoCardNet)" table:base-cell-address="PIANO_INVESTIMENTI.$A$1"/>
        <table:named-expression table:name="TotSGruppoEconomicoCardNetGroup" table:expression="of:=SUMIF($$SottoGruppoCardNetGroup;&quot;3.&quot;&amp;['file://Srv-1/dati/Bilanci%202006/Consolidato%202006/Aggregato%20AMGA%202006%20completo.xls'#AGGR_CONTO_ECONOMICO.$B1];$$SaldoCardNetGroup)" table:base-cell-address="PIANO_INVESTIMENTI.$A$1"/>
        <table:named-expression table:name="TotSGruppoEconomicoIPM" table:expression="of:=SUMIF($$SottoGruppoIPM;&quot;3.&quot;&amp;['file://Srv-1/dati/Bilanci%202006/Consolidato%202006/Aggregato%20AMGA%202006%20completo.xls'#AGGR_CONTO_ECONOMICO.$B1];$$SaldoIPM)" table:base-cell-address="PIANO_INVESTIMENTI.$A$1"/>
        <table:named-expression table:name="tra" table:expression="of:=[.#REF!]" table:base-cell-address="PIANO_INVESTIMENTI.$A$1"/>
        <table:named-expression table:name="Trasf_contr_2017" table:expression="of:=OFFSET([.#REF!];0;0;COUNTA([.#REF!])-1;1)" table:base-cell-address="PIANO_INVESTIMENTI.$A$1"/>
        <table:named-expression table:name="Trasf_contr_2018" table:expression="of:=OFFSET([.#REF!];0;0;COUNTA([.#REF!])-1;1)" table:base-cell-address="PIANO_INVESTIMENTI.$A$1"/>
        <table:named-expression table:name="Trasf_contr_2019" table:expression="of:=OFFSET([.#REF!];0;0;COUNTA([.#REF!])-1;1)" table:base-cell-address="PIANO_INVESTIMENTI.$A$1"/>
        <table:named-expression table:name="Trasf_netti_2017" table:expression="of:=OFFSET([.#REF!];0;0;COUNTA([.#REF!])-1;1)" table:base-cell-address="PIANO_INVESTIMENTI.$A$1"/>
        <table:named-expression table:name="Trasf_netti_2018" table:expression="of:=OFFSET([.#REF!];0;0;COUNTA([.#REF!])-1;1)" table:base-cell-address="PIANO_INVESTIMENTI.$A$1"/>
        <table:named-expression table:name="Trasf_netti_2019" table:expression="of:=OFFSET([.#REF!];0;0;COUNTA([.#REF!])-1;1)" table:base-cell-address="PIANO_INVESTIMENTI.$A$1"/>
        <table:named-range table:name="TTDesiredLevelOfEvidenceItems" table:cell-range-address="'file:///S:/Users/NRUSSO00/Desktop/6178815a-788a-46fe-9726-f16e12cc203a.xlsm'#Global_Data.$B$92:Global_Data.$B$95" table:base-cell-address="PIANO_INVESTIMENTI.$A$1"/>
        <table:named-expression table:name="ttt" table:expression="of:=#N/A" table:base-cell-address="PIANO_INVESTIMENTI.$A$1"/>
        <table:named-range table:name="TwoStepMisstatementIdentified" table:cell-range-address="'file:///S:/Users/NRUSSO00/Desktop/6178815a-788a-46fe-9726-f16e12cc203a.xlsm'#Two_Step_Revenue_Testing_Master.$C$85" table:base-cell-address="PIANO_INVESTIMENTI.$A$1"/>
        <table:named-range table:name="TwoStepTolerableEstMisstmtCalc" table:cell-range-address="'file:///S:/Users/NRUSSO00/Desktop/6178815a-788a-46fe-9726-f16e12cc203a.xlsm'#Two_Step_Revenue_Testing_Master.$T$45" table:base-cell-address="PIANO_INVESTIMENTI.$A$1"/>
        <table:named-expression table:name="uec" table:expression="of:=[.#REF!]" table:base-cell-address="PIANO_INVESTIMENTI.$A$1"/>
        <table:named-expression table:name="UltimoModuloQV" table:expression="of:=[.#REF!]" table:base-cell-address="PIANO_INVESTIMENTI.$A$1"/>
        <table:named-expression table:name="universo" table:expression="of:=[.#REF!]" table:base-cell-address="PIANO_INVESTIMENTI.$A$1"/>
        <table:named-expression table:name="UTILE" table:expression="of:=[.#REF!]" table:base-cell-address="PIANO_INVESTIMENTI.$A$1"/>
        <table:named-expression table:name="UtileEsercizioEconomico" table:expression="of:=&quot;$#RIF!.$N$#RIF!&quot;" table:base-cell-address="PIANO_INVESTIMENTI.$A$1"/>
        <table:named-expression table:name="UtileEsercizioPatrimoniale" table:expression="of:=&quot;$#RIF!.$N$5&quot;" table:base-cell-address="PIANO_INVESTIMENTI.$A$1"/>
        <table:named-range table:name="Utilenettoconsuntivo" table:cell-range-address="'file://Nadir/privata/ACF/Cartella%20A.Salvatore/Analisi_ACF%20Rating/JINGLEBELL_COMMUNICATION/Riclassifica_2003/JINGLEBELL_2003.xls'#Conto_Economico.$B$127:Conto_Economico.$E$190" table:base-cell-address="PIANO_INVESTIMENTI.$A$1"/>
        <table:named-range table:name="Utilenettoproiezioni" table:cell-range-address="'file://Nadir/privata/ACF/Cartella%20A.Salvatore/Analisi_ACF%20Rating/JINGLEBELL_COMMUNICATION/Riclassifica_2003/JINGLEBELL_2003.xls'#Conto_Economico.$F$127:Conto_Economico.$O$190" table:base-cell-address="PIANO_INVESTIMENTI.$A$1"/>
        <table:named-expression table:name="VA" table:expression="of:=#REF!" table:base-cell-address="PIANO_INVESTIMENTI.$A$1"/>
        <table:named-expression table:name="VALCOR" table:expression="of:=[.#REF!]" table:base-cell-address="PIANO_INVESTIMENTI.$A$1"/>
        <table:named-expression table:name="VALDETRPATR" table:expression="of:=[.#REF!]" table:base-cell-address="PIANO_INVESTIMENTI.$A$1"/>
        <table:named-expression table:name="ValoreAvereMastro" table:expression="of:=&quot;$#RIF!.$E$26&quot;" table:base-cell-address="PIANO_INVESTIMENTI.$A$1"/>
        <table:named-expression table:name="ValoreDareMastro" table:expression="of:=&quot;$#RIF!.$D$25&quot;" table:base-cell-address="PIANO_INVESTIMENTI.$A$1"/>
        <table:named-expression table:name="ValoreDareTipologia" table:expression="of:=&quot;$#RIF!.$D$6&quot;" table:base-cell-address="PIANO_INVESTIMENTI.$A$1"/>
        <table:named-range table:name="Valori_in" table:cell-range-address="'file:///S:/Documents%20and%20Settings/W2/Documenti/DOCUMENTI%20ZANONI/HELIOPOLIS/CONTROLLO%20GESTIONE/Business%20Plan%20Residenze%20Heliopolis%20srl%202009-2018%20-%2020090318%20DC5%20ver.F.xls'#Input.$N$14" table:base-cell-address="PIANO_INVESTIMENTI.$A$1"/>
        <table:named-expression table:name="var" table:expression="of:=[.#REF!]" table:base-cell-address="PIANO_INVESTIMENTI.$A$1"/>
        <table:named-expression table:name="Vendita_Servizi" table:expression="of:=OFFSET([.#REF!];1;0;COUNTA([.#REF!])-1;39)" table:base-cell-address="PIANO_INVESTIMENTI.$A$1"/>
        <table:named-expression table:name="ViewGruppo" table:expression="of:=['file:///S:/DAFC/Servizi%20Amministrativi/USFB/ALFA/societ%E0%20da%20incorporare%20x%20fusione/BILANCI%20DEFINITIVI%20ECOLOGICHE%202020/Arno/Bilancio%20Verifica%20pdc%202%20Livelli1.xls'#Modello.#REF!]" table:base-cell-address="PIANO_INVESTIMENTI.$A$1"/>
        <table:named-expression table:name="ViewTipologiaContoEconomico" table:expression="of:=['file:///S:/DAFC/Servizi%20Amministrativi/USFB/ALFA/societ%E0%20da%20incorporare%20x%20fusione/BILANCI%20DEFINITIVI%20ECOLOGICHE%202020/Arno/Bilancio%20Verifica%20pdc%202%20Livelli1.xls'#Modello.#REF!]" table:base-cell-address="PIANO_INVESTIMENTI.$A$1"/>
        <table:named-expression table:name="ViewTipologiaPatrimoniale" table:expression="of:=&quot;$#RIF!.$B$2&quot;" table:base-cell-address="PIANO_INVESTIMENTI.$A$1"/>
        <table:named-expression table:name="vite_mti" table:expression="of:=[.#REF!]" table:base-cell-address="PIANO_INVESTIMENTI.$A$1"/>
        <table:named-expression table:name="vite_regolatorie" table:expression="of:=[.#REF!]" table:base-cell-address="PIANO_INVESTIMENTI.$A$1"/>
        <table:named-expression table:name="vite_regolatorie_new" table:expression="of:=[.#REF!]" table:base-cell-address="PIANO_INVESTIMENTI.$A$1"/>
        <table:named-expression table:name="ViteRegolatorieProp" table:expression="of:=[.#REF!]" table:base-cell-address="PIANO_INVESTIMENTI.$A$1"/>
        <table:named-expression table:name="vpp" table:expression="of:=[.#REF!]" table:base-cell-address="PIANO_INVESTIMENTI.$A$1"/>
        <table:named-expression table:name="VRG_PM" table:expression="of:=[.#REF!]" table:base-cell-address="PIANO_INVESTIMENTI.$A$1"/>
        <table:named-expression table:name="VRP" table:expression="of:=['file://10.100.12.16/Audit%20%26%20Compliance/Anticorruzione%20%26%20Trasparenza/Trasparenza/NUOVO%20SITO_documenti%20e%20testi/bandi%20e%20gare/Progetti%20di%20investimento%20pubblico/Grad'#Grad.$E$37]" table:base-cell-address="PIANO_INVESTIMENTI.$A$1"/>
        <table:named-expression table:name="vrps" table:expression="of:=['file://10.100.12.16/Audit%20%26%20Compliance/Anticorruzione%20%26%20Trasparenza/Trasparenza/NUOVO%20SITO_documenti%20e%20testi/bandi%20e%20gare/Progetti%20di%20investimento%20pubblico/Grad'#Grad.$F$37]" table:base-cell-address="PIANO_INVESTIMENTI.$A$1"/>
        <table:named-expression table:name="vu_mti" table:expression="of:=[.#REF!]" table:base-cell-address="PIANO_INVESTIMENTI.$A$1"/>
        <table:named-expression table:name="vu_mtt" table:expression="of:=[.#REF!]" table:base-cell-address="PIANO_INVESTIMENTI.$A$1"/>
        <table:named-expression table:name="vu_new" table:expression="of:=[.#REF!]" table:base-cell-address="PIANO_INVESTIMENTI.$A$1"/>
        <table:named-expression table:name="vvv" table:expression="of:=[.#REF!]" table:base-cell-address="PIANO_INVESTIMENTI.$A$1"/>
        <table:named-expression table:name="X" table:expression="of:=[.#REF!]" table:base-cell-address="PIANO_INVESTIMENTI.$A$1"/>
        <table:named-expression table:name="XDO_GROUP_?ROWSET?" table:expression="of:=[.#REF!]" table:base-cell-address="PIANO_INVESTIMENTI.$A$1"/>
        <table:named-expression table:name="xschema" table:expression="of:=[.#REF!]" table:base-cell-address="PIANO_INVESTIMENTI.$A$1"/>
        <table:named-expression table:name="xxxx" table:expression="of:=[.#REF!]" table:base-cell-address="PIANO_INVESTIMENTI.$A$1"/>
        <table:named-expression table:name="xxxxxxxxxx" table:expression="of:=[.#REF!]" table:base-cell-address="PIANO_INVESTIMENTI.$A$1"/>
        <table:named-range table:name="Year1" table:cell-range-address="'file:///S:/Documents%20and%20Settings/W2/Documenti/DOCUMENTI%20ZANONI/HELIOPOLIS/CONTROLLO%20GESTIONE/Business%20Plan%20Residenze%20Heliopolis%20srl%202009-2018%20-%2020090318%20DC5%20ver.F.xls'#Input.$N$4" table:base-cell-address="PIANO_INVESTIMENTI.$A$1"/>
        <table:named-range table:name="Year10" table:cell-range-address="'file:///S:/Documents%20and%20Settings/W2/Documenti/DOCUMENTI%20ZANONI/HELIOPOLIS/CONTROLLO%20GESTIONE/Business%20Plan%20Residenze%20Heliopolis%20srl%202009-2018%20-%2020090318%20DC5%20ver.F.xls'#Input.$N$13" table:base-cell-address="PIANO_INVESTIMENTI.$A$1"/>
        <table:named-range table:name="Year2" table:cell-range-address="'file:///S:/Documents%20and%20Settings/W2/Documenti/DOCUMENTI%20ZANONI/HELIOPOLIS/CONTROLLO%20GESTIONE/Business%20Plan%20Residenze%20Heliopolis%20srl%202009-2018%20-%2020090318%20DC5%20ver.F.xls'#Input.$N$5" table:base-cell-address="PIANO_INVESTIMENTI.$A$1"/>
        <table:named-range table:name="Year3" table:cell-range-address="'file:///S:/Documents%20and%20Settings/W2/Documenti/DOCUMENTI%20ZANONI/HELIOPOLIS/CONTROLLO%20GESTIONE/Business%20Plan%20Residenze%20Heliopolis%20srl%202009-2018%20-%2020090318%20DC5%20ver.F.xls'#Input.$N$6" table:base-cell-address="PIANO_INVESTIMENTI.$A$1"/>
        <table:named-range table:name="Year4" table:cell-range-address="'file:///S:/Documents%20and%20Settings/W2/Documenti/DOCUMENTI%20ZANONI/HELIOPOLIS/CONTROLLO%20GESTIONE/Business%20Plan%20Residenze%20Heliopolis%20srl%202009-2018%20-%2020090318%20DC5%20ver.F.xls'#Input.$N$7" table:base-cell-address="PIANO_INVESTIMENTI.$A$1"/>
        <table:named-range table:name="Year5" table:cell-range-address="'file:///S:/Documents%20and%20Settings/W2/Documenti/DOCUMENTI%20ZANONI/HELIOPOLIS/CONTROLLO%20GESTIONE/Business%20Plan%20Residenze%20Heliopolis%20srl%202009-2018%20-%2020090318%20DC5%20ver.F.xls'#Input.$N$8" table:base-cell-address="PIANO_INVESTIMENTI.$A$1"/>
        <table:named-range table:name="Year6" table:cell-range-address="'file:///S:/Documents%20and%20Settings/W2/Documenti/DOCUMENTI%20ZANONI/HELIOPOLIS/CONTROLLO%20GESTIONE/Business%20Plan%20Residenze%20Heliopolis%20srl%202009-2018%20-%2020090318%20DC5%20ver.F.xls'#Input.$N$9" table:base-cell-address="PIANO_INVESTIMENTI.$A$1"/>
        <table:named-range table:name="Year7" table:cell-range-address="'file:///S:/Documents%20and%20Settings/W2/Documenti/DOCUMENTI%20ZANONI/HELIOPOLIS/CONTROLLO%20GESTIONE/Business%20Plan%20Residenze%20Heliopolis%20srl%202009-2018%20-%2020090318%20DC5%20ver.F.xls'#Input.$N$10" table:base-cell-address="PIANO_INVESTIMENTI.$A$1"/>
        <table:named-range table:name="Year8" table:cell-range-address="'file:///S:/Documents%20and%20Settings/W2/Documenti/DOCUMENTI%20ZANONI/HELIOPOLIS/CONTROLLO%20GESTIONE/Business%20Plan%20Residenze%20Heliopolis%20srl%202009-2018%20-%2020090318%20DC5%20ver.F.xls'#Input.$N$11" table:base-cell-address="PIANO_INVESTIMENTI.$A$1"/>
        <table:named-range table:name="Year9" table:cell-range-address="'file:///S:/Documents%20and%20Settings/W2/Documenti/DOCUMENTI%20ZANONI/HELIOPOLIS/CONTROLLO%20GESTIONE/Business%20Plan%20Residenze%20Heliopolis%20srl%202009-2018%20-%2020090318%20DC5%20ver.F.xls'#Input.$N$12" table:base-cell-address="PIANO_INVESTIMENTI.$A$1"/>
        <table:named-expression table:name="z" table:expression="of:=['file://10.100.12.16/Audit%20%26%20Compliance/Anticorruzione%20%26%20Trasparenza/Trasparenza/NUOVO%20SITO_documenti%20e%20testi/bandi%20e%20gare/Progetti%20di%20investimento%20pubblico/Grad'#Grad.$E$20]" table:base-cell-address="PIANO_INVESTIMENTI.$A$1"/>
        <table:named-expression table:name="z1_" table:expression="of:=[.#REF!]" table:base-cell-address="PIANO_INVESTIMENTI.$A$1"/>
        <table:named-expression table:name="z2_" table:expression="of:=[.#REF!]" table:base-cell-address="PIANO_INVESTIMENTI.$A$1"/>
        <table:named-expression table:name="z3_" table:expression="of:=[.#REF!]" table:base-cell-address="PIANO_INVESTIMENTI.$A$1"/>
        <table:named-expression table:name="z4_" table:expression="of:=[.#REF!]" table:base-cell-address="PIANO_INVESTIMENTI.$A$1"/>
        <table:named-expression table:name="z5_" table:expression="of:=[.#REF!]" table:base-cell-address="PIANO_INVESTIMENTI.$A$1"/>
        <table:named-expression table:name="zs" table:expression="of:=['file://10.100.12.16/Audit%20%26%20Compliance/Anticorruzione%20%26%20Trasparenza/Trasparenza/NUOVO%20SITO_documenti%20e%20testi/bandi%20e%20gare/Progetti%20di%20investimento%20pubblico/Grad'#Grad.$F$20]" table:base-cell-address="PIANO_INVESTIMENTI.$A$1"/>
        <table:named-expression table:name="zzz" table:expression="of:=[.#REF!]" table:base-cell-address="PIANO_INVESTIMENTI.$A$1"/>
      </table:named-expressions>
      <table:database-ranges>
        <table:database-range table:target-range-address="PIANO_INVESTIMENTI.A2:PIANO_INVESTIMENTI.K25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igliaia" style:family="table-cell" style:data-style-name="N35"/>
    <style:style style:name="Migliaia_32_2" style:display-name="Migliai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Daniela Ugazio</meta:initial-creator>
    <dc:creator>Maria Angela Scivolo</dc:creator>
    <meta:creation-date>2023-06-06T07:58:18Z</meta:creation-date>
    <dc:date>2023-07-18T12:53:06Z</dc:date>
    <meta:print-date>2023-07-18T12:45:01Z</meta:print-date>
  </office:meta>
</office:document-meta>
</file>