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e_32_2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FF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Normale_32_2_32_2" style:data-style-name="N4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Normale_32_2_32_2" style:data-style-name="N1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Normale_32_2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Normale_32_2_32_2" style:data-style-name="N36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e_32_2_32_2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e_32_2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5.53861111111111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5.7855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4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">
            <text:p>INDICE DI TEMPESTIVITA' DEI PAGAMENTI PERIODO</text:p>
          </table:table-cell>
          <table:covered-table-cell table:number-columns-repeated="4"/>
          <table:table-cell office:value-type="float" office:value="-1.6440921682920884" table:formula="of:=+[.G2104]/[.C2104]" table:style-name="ce2">
            <text:p>-1,64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7"/>
          <table:table-cell office:value-type="string" table:style-name="ce5">
            <text:p>FATTURE</text:p>
          </table:table-cell>
          <table:table-cell office:value-type="string" table:style-name="ce6">
            <text:p>Importo <text:s text:c="53"/>in €<text:s/></text:p>
          </table:table-cell>
          <table:table-cell office:value-type="string" table:style-name="ce5">
            <text:p>DATA SCADENZA FATTURA</text:p>
          </table:table-cell>
          <table:table-cell office:value-type="string" table:style-name="ce5">
            <text:p>DATA PAGAMENTO FATTURA</text:p>
          </table:table-cell>
          <table:table-cell office:value-type="string" table:style-name="ce5">
            <text:p>PAGAMENTO<text:s text:c="19"/><text:span text:style-name="T2">n. gg. + dopo / - prima della scadenza</text:span></text:p>
          </table:table-cell>
          <table:table-cell office:value-type="string" table:style-name="ce5">
            <text:p>IMPORTO<text:s text:c="22"/><text:span text:style-name="T3">x</text:span><text:s text:c="40"/>N. GG</text:p>
          </table:table-cell>
          <table:table-cell table:number-columns-repeated="16377" table:style-name="ce7"/>
        </table:table-row>
        <table:table-row table:style-name="ro1">
          <table:table-cell/>
          <table:table-cell office:value-type="string" table:style-name="ce8">
            <text:p>RI2300049662-2023</text:p>
          </table:table-cell>
          <table:table-cell office:value-type="float" office:value="1188" table:style-name="ce8">
            <text:p>1.188,00</text:p>
          </table:table-cell>
          <table:table-cell office:value-type="date" office:date-value="2023-11-01T00:00:00" table:style-name="ce9">
            <text:p>01/11/2023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476" table:formula="of:=[.E5]-[.D5]" table:style-name="ce10">
            <text:p>476</text:p>
          </table:table-cell>
          <table:table-cell office:value-type="currency" office:value="565488" table:formula="of:=[.C5]*[.F5]" table:style-name="ce11">
            <text:p>€ 565.4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213-2024</text:p>
          </table:table-cell>
          <table:table-cell office:value-type="float" office:value="4825.49" table:style-name="ce8">
            <text:p>4.825,49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74" table:formula="of:=[.E6]-[.D6]" table:style-name="ce10">
            <text:p>274</text:p>
          </table:table-cell>
          <table:table-cell office:value-type="currency" office:value="1322184.26" table:formula="of:=[.C6]*[.F6]" table:style-name="ce11">
            <text:p>€ 1.322.184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46-2024</text:p>
          </table:table-cell>
          <table:table-cell office:value-type="float" office:value="1357.61" table:style-name="ce8">
            <text:p>1.357,61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19" table:formula="of:=[.E7]-[.D7]" table:style-name="ce10">
            <text:p>119</text:p>
          </table:table-cell>
          <table:table-cell office:value-type="currency" office:value="161555.59" table:formula="of:=[.C7]*[.F7]" table:style-name="ce11">
            <text:p>€ 161.555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47-2024</text:p>
          </table:table-cell>
          <table:table-cell office:value-type="float" office:value="1358.02" table:style-name="ce8">
            <text:p>1.358,02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19" table:formula="of:=[.E8]-[.D8]" table:style-name="ce10">
            <text:p>119</text:p>
          </table:table-cell>
          <table:table-cell office:value-type="currency" office:value="161604.38" table:formula="of:=[.C8]*[.F8]" table:style-name="ce11">
            <text:p>€ 161.604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643405250-2024</text:p>
          </table:table-cell>
          <table:table-cell office:value-type="float" office:value="5855.5" table:style-name="ce8">
            <text:p>5.855,50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5" table:formula="of:=[.E9]-[.D9]" table:style-name="ce10">
            <text:p>85</text:p>
          </table:table-cell>
          <table:table-cell office:value-type="currency" office:value="497717.5" table:formula="of:=[.C9]*[.F9]" table:style-name="ce11">
            <text:p>€ 497.71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853604965-2024</text:p>
          </table:table-cell>
          <table:table-cell office:value-type="float" office:value="1292.5" table:style-name="ce8">
            <text:p>1.292,50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5" table:formula="of:=[.E10]-[.D10]" table:style-name="ce10">
            <text:p>85</text:p>
          </table:table-cell>
          <table:table-cell office:value-type="currency" office:value="109862.5" table:formula="of:=[.C10]*[.F10]" table:style-name="ce11">
            <text:p>€ 109.86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01-2024</text:p>
          </table:table-cell>
          <table:table-cell office:value-type="float" office:value="317" table:style-name="ce8">
            <text:p>317,00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13" table:formula="of:=[.E11]-[.D11]" table:style-name="ce10">
            <text:p>113</text:p>
          </table:table-cell>
          <table:table-cell office:value-type="currency" office:value="35821" table:formula="of:=[.C11]*[.F11]" table:style-name="ce11">
            <text:p>€ 35.8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02-2024</text:p>
          </table:table-cell>
          <table:table-cell office:value-type="float" office:value="2929.11" table:style-name="ce8">
            <text:p>2.929,11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66" table:formula="of:=[.E12]-[.D12]" table:style-name="ce10">
            <text:p>66</text:p>
          </table:table-cell>
          <table:table-cell office:value-type="currency" office:value="193321.26" table:formula="of:=[.C12]*[.F12]" table:style-name="ce11">
            <text:p>€ 193.321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/001-2024</text:p>
          </table:table-cell>
          <table:table-cell office:value-type="float" office:value="36446.400000000001" table:style-name="ce8">
            <text:p>36.446,40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21" table:formula="of:=[.E13]-[.D13]" table:style-name="ce10">
            <text:p>121</text:p>
          </table:table-cell>
          <table:table-cell office:value-type="currency" office:value="4410014.4000000004" table:formula="of:=[.C13]*[.F13]" table:style-name="ce11">
            <text:p>€ 4.410.01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94-2024</text:p>
          </table:table-cell>
          <table:table-cell office:value-type="float" office:value="7899.14" table:style-name="ce8">
            <text:p>7.899,14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19" table:formula="of:=[.E14]-[.D14]" table:style-name="ce10">
            <text:p>119</text:p>
          </table:table-cell>
          <table:table-cell office:value-type="currency" office:value="939997.66" table:formula="of:=[.C14]*[.F14]" table:style-name="ce11">
            <text:p>€ 939.997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895961-2024</text:p>
          </table:table-cell>
          <table:table-cell office:value-type="float" office:value="8338.48" table:style-name="ce8">
            <text:p>8.338,4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5]-[.D15]" table:style-name="ce10">
            <text:p>-7</text:p>
          </table:table-cell>
          <table:table-cell office:value-type="currency" office:value="-58369.36" table:formula="of:=[.C15]*[.F15]" table:style-name="ce11">
            <text:p>-€ 58.36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3400-2024</text:p>
          </table:table-cell>
          <table:table-cell office:value-type="float" office:value="1721.7" table:style-name="ce8">
            <text:p>1.721,7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6]-[.D16]" table:style-name="ce10">
            <text:p>-28</text:p>
          </table:table-cell>
          <table:table-cell office:value-type="currency" office:value="-48207.6" table:formula="of:=[.C16]*[.F16]" table:style-name="ce11">
            <text:p>-€ 48.20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826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7]-[.D17]" table:style-name="ce10">
            <text:p>-28</text:p>
          </table:table-cell>
          <table:table-cell office:value-type="currency" office:value="-63840" table:formula="of:=[.C17]*[.F17]" table:style-name="ce11">
            <text:p>-€ 63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825-2024</text:p>
          </table:table-cell>
          <table:table-cell office:value-type="float" office:value="3705" table:style-name="ce8">
            <text:p>3.70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8]-[.D18]" table:style-name="ce10">
            <text:p>-28</text:p>
          </table:table-cell>
          <table:table-cell office:value-type="currency" office:value="-103740" table:formula="of:=[.C18]*[.F18]" table:style-name="ce11">
            <text:p>-€ 103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1/24030794-2024</text:p>
          </table:table-cell>
          <table:table-cell office:value-type="float" office:value="690" table:style-name="ce8">
            <text:p>69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9]-[.D19]" table:style-name="ce10">
            <text:p>-7</text:p>
          </table:table-cell>
          <table:table-cell office:value-type="currency" office:value="-4830" table:formula="of:=[.C19]*[.F19]" table:style-name="ce11">
            <text:p>-€ 4.8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4565-2024</text:p>
          </table:table-cell>
          <table:table-cell office:value-type="float" office:value="3379.2" table:style-name="ce8">
            <text:p>3.379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0]-[.D20]" table:style-name="ce10">
            <text:p>-28</text:p>
          </table:table-cell>
          <table:table-cell office:value-type="currency" office:value="-94617.599999999991" table:formula="of:=[.C20]*[.F20]" table:style-name="ce11">
            <text:p>-€ 94.61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966-2024</text:p>
          </table:table-cell>
          <table:table-cell office:value-type="float" office:value="255400" table:style-name="ce8">
            <text:p>255.400,00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8" table:formula="of:=[.E21]-[.D21]" table:style-name="ce10">
            <text:p>-8</text:p>
          </table:table-cell>
          <table:table-cell office:value-type="currency" office:value="-2043200" table:formula="of:=[.C21]*[.F21]" table:style-name="ce11">
            <text:p>-€ 2.04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963-2024</text:p>
          </table:table-cell>
          <table:table-cell office:value-type="float" office:value="86704.59" table:style-name="ce8">
            <text:p>86.704,59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8" table:formula="of:=[.E22]-[.D22]" table:style-name="ce10">
            <text:p>-8</text:p>
          </table:table-cell>
          <table:table-cell office:value-type="currency" office:value="-693636.72" table:formula="of:=[.C22]*[.F22]" table:style-name="ce11">
            <text:p>-€ 693.636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965-2024</text:p>
          </table:table-cell>
          <table:table-cell office:value-type="float" office:value="152401.34" table:style-name="ce8">
            <text:p>152.401,34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8" table:formula="of:=[.E23]-[.D23]" table:style-name="ce10">
            <text:p>-8</text:p>
          </table:table-cell>
          <table:table-cell office:value-type="currency" office:value="-1219210.72" table:formula="of:=[.C23]*[.F23]" table:style-name="ce11">
            <text:p>-€ 1.219.21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964-2024</text:p>
          </table:table-cell>
          <table:table-cell office:value-type="float" office:value="296805.63" table:style-name="ce8">
            <text:p>296.805,63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8" table:formula="of:=[.E24]-[.D24]" table:style-name="ce10">
            <text:p>-8</text:p>
          </table:table-cell>
          <table:table-cell office:value-type="currency" office:value="-2374445.04" table:formula="of:=[.C24]*[.F24]" table:style-name="ce11">
            <text:p>-€ 2.374.44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4642-2024</text:p>
          </table:table-cell>
          <table:table-cell office:value-type="float" office:value="7341.3" table:style-name="ce8">
            <text:p>7.341,3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5]-[.D25]" table:style-name="ce10">
            <text:p>-28</text:p>
          </table:table-cell>
          <table:table-cell office:value-type="currency" office:value="-205556.4" table:formula="of:=[.C25]*[.F25]" table:style-name="ce11">
            <text:p>-€ 205.55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17-2024</text:p>
          </table:table-cell>
          <table:table-cell office:value-type="float" office:value="251.25" table:style-name="ce8">
            <text:p>251,2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26]-[.D26]" table:style-name="ce10">
            <text:p>-3</text:p>
          </table:table-cell>
          <table:table-cell office:value-type="currency" office:value="-753.75" table:formula="of:=[.C26]*[.F26]" table:style-name="ce11">
            <text:p>-€ 75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19-2024</text:p>
          </table:table-cell>
          <table:table-cell office:value-type="float" office:value="1339.72" table:style-name="ce8">
            <text:p>1.339,7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27]-[.D27]" table:style-name="ce10">
            <text:p>-3</text:p>
          </table:table-cell>
          <table:table-cell office:value-type="currency" office:value="-4019.16" table:formula="of:=[.C27]*[.F27]" table:style-name="ce11">
            <text:p>-€ 4.01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16-2024</text:p>
          </table:table-cell>
          <table:table-cell office:value-type="float" office:value="1714.62" table:style-name="ce8">
            <text:p>1.714,6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28]-[.D28]" table:style-name="ce10">
            <text:p>-3</text:p>
          </table:table-cell>
          <table:table-cell office:value-type="currency" office:value="-5143.8599999999997" table:formula="of:=[.C28]*[.F28]" table:style-name="ce11">
            <text:p>-€ 5.143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18-2024</text:p>
          </table:table-cell>
          <table:table-cell office:value-type="float" office:value="183.82" table:style-name="ce8">
            <text:p>183,8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29]-[.D29]" table:style-name="ce10">
            <text:p>-3</text:p>
          </table:table-cell>
          <table:table-cell office:value-type="currency" office:value="-551.46" table:formula="of:=[.C29]*[.F29]" table:style-name="ce11">
            <text:p>-€ 551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212-2024</text:p>
          </table:table-cell>
          <table:table-cell office:value-type="float" office:value="130" table:style-name="ce8">
            <text:p>1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30]-[.D30]" table:style-name="ce10">
            <text:p>-28</text:p>
          </table:table-cell>
          <table:table-cell office:value-type="currency" office:value="-3640" table:formula="of:=[.C30]*[.F30]" table:style-name="ce11">
            <text:p>-€ 3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203-2024</text:p>
          </table:table-cell>
          <table:table-cell office:value-type="float" office:value="130" table:style-name="ce8">
            <text:p>1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31]-[.D31]" table:style-name="ce10">
            <text:p>-28</text:p>
          </table:table-cell>
          <table:table-cell office:value-type="currency" office:value="-3640" table:formula="of:=[.C31]*[.F31]" table:style-name="ce11">
            <text:p>-€ 3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6-2024</text:p>
          </table:table-cell>
          <table:table-cell office:value-type="float" office:value="4100" table:style-name="ce8">
            <text:p>4.100,00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68" table:formula="of:=[.E32]-[.D32]" table:style-name="ce10">
            <text:p>68</text:p>
          </table:table-cell>
          <table:table-cell office:value-type="currency" office:value="278800" table:formula="of:=[.C32]*[.F32]" table:style-name="ce11">
            <text:p>€ 278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211-2024</text:p>
          </table:table-cell>
          <table:table-cell office:value-type="float" office:value="195" table:style-name="ce8">
            <text:p>19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33]-[.D33]" table:style-name="ce10">
            <text:p>-28</text:p>
          </table:table-cell>
          <table:table-cell office:value-type="currency" office:value="-5460" table:formula="of:=[.C33]*[.F33]" table:style-name="ce11">
            <text:p>-€ 5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202-2024</text:p>
          </table:table-cell>
          <table:table-cell office:value-type="float" office:value="347.5" table:style-name="ce8">
            <text:p>347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34]-[.D34]" table:style-name="ce10">
            <text:p>-28</text:p>
          </table:table-cell>
          <table:table-cell office:value-type="currency" office:value="-9730" table:formula="of:=[.C34]*[.F34]" table:style-name="ce11">
            <text:p>-€ 9.7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205-2024</text:p>
          </table:table-cell>
          <table:table-cell office:value-type="float" office:value="130" table:style-name="ce8">
            <text:p>1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35]-[.D35]" table:style-name="ce10">
            <text:p>-28</text:p>
          </table:table-cell>
          <table:table-cell office:value-type="currency" office:value="-3640" table:formula="of:=[.C35]*[.F35]" table:style-name="ce11">
            <text:p>-€ 3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208-2024</text:p>
          </table:table-cell>
          <table:table-cell office:value-type="float" office:value="380" table:style-name="ce8">
            <text:p>38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36]-[.D36]" table:style-name="ce10">
            <text:p>-28</text:p>
          </table:table-cell>
          <table:table-cell office:value-type="currency" office:value="-10640" table:formula="of:=[.C36]*[.F36]" table:style-name="ce11">
            <text:p>-€ 10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E24016517-2024</text:p>
          </table:table-cell>
          <table:table-cell office:value-type="float" office:value="27440.29" table:style-name="ce8">
            <text:p>27.440,2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37]-[.D37]" table:style-name="ce10">
            <text:p>-4</text:p>
          </table:table-cell>
          <table:table-cell office:value-type="currency" office:value="-109761.16" table:formula="of:=[.C37]*[.F37]" table:style-name="ce11">
            <text:p>-€ 109.761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224/5-2024</text:p>
          </table:table-cell>
          <table:table-cell office:value-type="float" office:value="130" table:style-name="ce8">
            <text:p>1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53" table:formula="of:=[.E38]-[.D38]" table:style-name="ce10">
            <text:p>53</text:p>
          </table:table-cell>
          <table:table-cell office:value-type="currency" office:value="6890" table:formula="of:=[.C38]*[.F38]" table:style-name="ce11">
            <text:p>€ 6.8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T_24/0575-2024</text:p>
          </table:table-cell>
          <table:table-cell office:value-type="float" office:value="2679.4" table:style-name="ce8">
            <text:p>2.679,4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39]-[.D39]" table:style-name="ce10">
            <text:p>-28</text:p>
          </table:table-cell>
          <table:table-cell office:value-type="currency" office:value="-75023.199999999997" table:formula="of:=[.C39]*[.F39]" table:style-name="ce11">
            <text:p>-€ 75.02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4-2024</text:p>
          </table:table-cell>
          <table:table-cell office:value-type="float" office:value="9570" table:style-name="ce8">
            <text:p>9.570,00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68" table:formula="of:=[.E40]-[.D40]" table:style-name="ce10">
            <text:p>68</text:p>
          </table:table-cell>
          <table:table-cell office:value-type="currency" office:value="650760" table:formula="of:=[.C40]*[.F40]" table:style-name="ce11">
            <text:p>€ 650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1-2024</text:p>
          </table:table-cell>
          <table:table-cell office:value-type="float" office:value="2650" table:style-name="ce8">
            <text:p>2.650,00</text:p>
          </table:table-cell>
          <table:table-cell office:value-type="date" office:date-value="2024-11-13T00:00:00" table:style-name="ce9">
            <text:p>13/11/2024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70" table:formula="of:=[.E41]-[.D41]" table:style-name="ce10">
            <text:p>70</text:p>
          </table:table-cell>
          <table:table-cell office:value-type="currency" office:value="185500" table:formula="of:=[.C41]*[.F41]" table:style-name="ce11">
            <text:p>€ 18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2/24-2024</text:p>
          </table:table-cell>
          <table:table-cell office:value-type="float" office:value="7090" table:style-name="ce8">
            <text:p>7.090,00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44" table:formula="of:=[.E42]-[.D42]" table:style-name="ce10">
            <text:p>44</text:p>
          </table:table-cell>
          <table:table-cell office:value-type="currency" office:value="311960" table:formula="of:=[.C42]*[.F42]" table:style-name="ce11">
            <text:p>€ 311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206-2024</text:p>
          </table:table-cell>
          <table:table-cell office:value-type="float" office:value="130" table:style-name="ce8">
            <text:p>1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43]-[.D43]" table:style-name="ce10">
            <text:p>-28</text:p>
          </table:table-cell>
          <table:table-cell office:value-type="currency" office:value="-3640" table:formula="of:=[.C43]*[.F43]" table:style-name="ce11">
            <text:p>-€ 3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45326-2024</text:p>
          </table:table-cell>
          <table:table-cell office:value-type="float" office:value="64.7" table:style-name="ce8">
            <text:p>64,7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44]-[.D44]" table:style-name="ce10">
            <text:p>-8</text:p>
          </table:table-cell>
          <table:table-cell office:value-type="currency" office:value="-517.6" table:formula="of:=[.C44]*[.F44]" table:style-name="ce11">
            <text:p>-€ 51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46151-2024</text:p>
          </table:table-cell>
          <table:table-cell office:value-type="float" office:value="125" table:style-name="ce8">
            <text:p>12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45]-[.D45]" table:style-name="ce10">
            <text:p>-8</text:p>
          </table:table-cell>
          <table:table-cell office:value-type="currency" office:value="-1000" table:formula="of:=[.C45]*[.F45]" table:style-name="ce11">
            <text:p>-€ 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71-2024</text:p>
          </table:table-cell>
          <table:table-cell office:value-type="float" office:value="349.5" table:style-name="ce8">
            <text:p>349,5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6" table:formula="of:=[.E46]-[.D46]" table:style-name="ce10">
            <text:p>16</text:p>
          </table:table-cell>
          <table:table-cell office:value-type="currency" office:value="5592" table:formula="of:=[.C46]*[.F46]" table:style-name="ce11">
            <text:p>€ 5.5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017-2024</text:p>
          </table:table-cell>
          <table:table-cell office:value-type="float" office:value="707.5" table:style-name="ce8">
            <text:p>707,5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6" table:formula="of:=[.E47]-[.D47]" table:style-name="ce10">
            <text:p>16</text:p>
          </table:table-cell>
          <table:table-cell office:value-type="currency" office:value="11320" table:formula="of:=[.C47]*[.F47]" table:style-name="ce11">
            <text:p>€ 11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9/001-2024</text:p>
          </table:table-cell>
          <table:table-cell office:value-type="float" office:value="5195.74" table:style-name="ce8">
            <text:p>5.195,7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48]-[.D48]" table:style-name="ce10">
            <text:p>-16</text:p>
          </table:table-cell>
          <table:table-cell office:value-type="currency" office:value="-83131.839999999997" table:formula="of:=[.C48]*[.F48]" table:style-name="ce11">
            <text:p>-€ 83.13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7-2024</text:p>
          </table:table-cell>
          <table:table-cell office:value-type="float" office:value="50.6" table:style-name="ce8">
            <text:p>50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49]-[.D49]" table:style-name="ce10">
            <text:p>-3</text:p>
          </table:table-cell>
          <table:table-cell office:value-type="currency" office:value="-151.80000000000001" table:formula="of:=[.C49]*[.F49]" table:style-name="ce11">
            <text:p>-€ 15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4-2024</text:p>
          </table:table-cell>
          <table:table-cell office:value-type="float" office:value="2600.6" table:style-name="ce8">
            <text:p>2.600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50]-[.D50]" table:style-name="ce10">
            <text:p>-3</text:p>
          </table:table-cell>
          <table:table-cell office:value-type="currency" office:value="-7801.7999999999993" table:formula="of:=[.C50]*[.F50]" table:style-name="ce11">
            <text:p>-€ 7.80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5-2024</text:p>
          </table:table-cell>
          <table:table-cell office:value-type="float" office:value="556.45000000000005" table:style-name="ce8">
            <text:p>556,4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51]-[.D51]" table:style-name="ce10">
            <text:p>-3</text:p>
          </table:table-cell>
          <table:table-cell office:value-type="currency" office:value="-1669.3500000000001" table:formula="of:=[.C51]*[.F51]" table:style-name="ce11">
            <text:p>-€ 1.669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88-2024</text:p>
          </table:table-cell>
          <table:table-cell office:value-type="float" office:value="1024.5" table:style-name="ce8">
            <text:p>1.024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52]-[.D52]" table:style-name="ce10">
            <text:p>-24</text:p>
          </table:table-cell>
          <table:table-cell office:value-type="currency" office:value="-24588" table:formula="of:=[.C52]*[.F52]" table:style-name="ce11">
            <text:p>-€ 24.5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4855-2024</text:p>
          </table:table-cell>
          <table:table-cell office:value-type="float" office:value="2163" table:style-name="ce8">
            <text:p>2.163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3]-[.D53]" table:style-name="ce10">
            <text:p>-15</text:p>
          </table:table-cell>
          <table:table-cell office:value-type="currency" office:value="-32445" table:formula="of:=[.C53]*[.F53]" table:style-name="ce11">
            <text:p>-€ 32.4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07/00-2024</text:p>
          </table:table-cell>
          <table:table-cell office:value-type="float" office:value="1755.52" table:style-name="ce8">
            <text:p>1.755,5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54]-[.D54]" table:style-name="ce10">
            <text:p>-28</text:p>
          </table:table-cell>
          <table:table-cell office:value-type="currency" office:value="-49154.559999999998" table:formula="of:=[.C54]*[.F54]" table:style-name="ce11">
            <text:p>-€ 49.15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4854-2024</text:p>
          </table:table-cell>
          <table:table-cell office:value-type="float" office:value="2119.5" table:style-name="ce8">
            <text:p>2.119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5]-[.D55]" table:style-name="ce10">
            <text:p>-15</text:p>
          </table:table-cell>
          <table:table-cell office:value-type="currency" office:value="-31792.5" table:formula="of:=[.C55]*[.F55]" table:style-name="ce11">
            <text:p>-€ 31.79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86-2024</text:p>
          </table:table-cell>
          <table:table-cell office:value-type="float" office:value="547.79999999999995" table:style-name="ce8">
            <text:p>547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56]-[.D56]" table:style-name="ce10">
            <text:p>-24</text:p>
          </table:table-cell>
          <table:table-cell office:value-type="currency" office:value="-13147.199999999999" table:formula="of:=[.C56]*[.F56]" table:style-name="ce11">
            <text:p>-€ 13.14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9-2024</text:p>
          </table:table-cell>
          <table:table-cell office:value-type="float" office:value="3400" table:style-name="ce8">
            <text:p>3.4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57]-[.D57]" table:style-name="ce10">
            <text:p>-23</text:p>
          </table:table-cell>
          <table:table-cell office:value-type="currency" office:value="-78200" table:formula="of:=[.C57]*[.F57]" table:style-name="ce11">
            <text:p>-€ 78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6-2024</text:p>
          </table:table-cell>
          <table:table-cell office:value-type="float" office:value="354.2" table:style-name="ce8">
            <text:p>354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58]-[.D58]" table:style-name="ce10">
            <text:p>-3</text:p>
          </table:table-cell>
          <table:table-cell office:value-type="currency" office:value="-1062.5999999999999" table:formula="of:=[.C58]*[.F58]" table:style-name="ce11">
            <text:p>-€ 1.06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9-2024</text:p>
          </table:table-cell>
          <table:table-cell office:value-type="float" office:value="431.4" table:style-name="ce8">
            <text:p>431,4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59]-[.D59]" table:style-name="ce10">
            <text:p>-3</text:p>
          </table:table-cell>
          <table:table-cell office:value-type="currency" office:value="-1294.1999999999998" table:formula="of:=[.C59]*[.F59]" table:style-name="ce11">
            <text:p>-€ 1.29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2-2024</text:p>
          </table:table-cell>
          <table:table-cell office:value-type="float" office:value="291.2" table:style-name="ce8">
            <text:p>291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0]-[.D60]" table:style-name="ce10">
            <text:p>-3</text:p>
          </table:table-cell>
          <table:table-cell office:value-type="currency" office:value="-873.59999999999991" table:formula="of:=[.C60]*[.F60]" table:style-name="ce11">
            <text:p>-€ 87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8-2024</text:p>
          </table:table-cell>
          <table:table-cell office:value-type="float" office:value="567.84" table:style-name="ce8">
            <text:p>567,8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1]-[.D61]" table:style-name="ce10">
            <text:p>-3</text:p>
          </table:table-cell>
          <table:table-cell office:value-type="currency" office:value="-1703.52" table:formula="of:=[.C61]*[.F61]" table:style-name="ce11">
            <text:p>-€ 1.70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0-2024</text:p>
          </table:table-cell>
          <table:table-cell office:value-type="float" office:value="721.68" table:style-name="ce8">
            <text:p>721,6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2]-[.D62]" table:style-name="ce10">
            <text:p>-3</text:p>
          </table:table-cell>
          <table:table-cell office:value-type="currency" office:value="-2165.04" table:formula="of:=[.C62]*[.F62]" table:style-name="ce11">
            <text:p>-€ 2.16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3-2024</text:p>
          </table:table-cell>
          <table:table-cell office:value-type="float" office:value="151.80000000000001" table:style-name="ce8">
            <text:p>151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3]-[.D63]" table:style-name="ce10">
            <text:p>-3</text:p>
          </table:table-cell>
          <table:table-cell office:value-type="currency" office:value="-455.40000000000003" table:formula="of:=[.C63]*[.F63]" table:style-name="ce11">
            <text:p>-€ 45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87-2024</text:p>
          </table:table-cell>
          <table:table-cell office:value-type="float" office:value="230" table:style-name="ce8">
            <text:p>2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64]-[.D64]" table:style-name="ce10">
            <text:p>-24</text:p>
          </table:table-cell>
          <table:table-cell office:value-type="currency" office:value="-5520" table:formula="of:=[.C64]*[.F64]" table:style-name="ce11">
            <text:p>-€ 5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4853-2024</text:p>
          </table:table-cell>
          <table:table-cell office:value-type="float" office:value="4239" table:style-name="ce8">
            <text:p>4.23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65]-[.D65]" table:style-name="ce10">
            <text:p>-15</text:p>
          </table:table-cell>
          <table:table-cell office:value-type="currency" office:value="-63585" table:formula="of:=[.C65]*[.F65]" table:style-name="ce11">
            <text:p>-€ 63.5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4-00325-2024</text:p>
          </table:table-cell>
          <table:table-cell office:value-type="float" office:value="1494" table:style-name="ce8">
            <text:p>1.494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66]-[.D66]" table:style-name="ce10">
            <text:p>-24</text:p>
          </table:table-cell>
          <table:table-cell office:value-type="currency" office:value="-35856" table:formula="of:=[.C66]*[.F66]" table:style-name="ce11">
            <text:p>-€ 35.8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746480V1-2024</text:p>
          </table:table-cell>
          <table:table-cell office:value-type="float" office:value="3788.62" table:style-name="ce8">
            <text:p>3.788,6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9" table:formula="of:=[.E67]-[.D67]" table:style-name="ce10">
            <text:p>-29</text:p>
          </table:table-cell>
          <table:table-cell office:value-type="currency" office:value="-109869.98" table:formula="of:=[.C67]*[.F67]" table:style-name="ce11">
            <text:p>-€ 109.86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49712-2024</text:p>
          </table:table-cell>
          <table:table-cell office:value-type="float" office:value="27" table:style-name="ce8">
            <text:p>27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68]-[.D68]" table:style-name="ce10">
            <text:p>-8</text:p>
          </table:table-cell>
          <table:table-cell office:value-type="currency" office:value="-216" table:formula="of:=[.C68]*[.F68]" table:style-name="ce11">
            <text:p>-€ 2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933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69]-[.D69]" table:style-name="ce10">
            <text:p>-1</text:p>
          </table:table-cell>
          <table:table-cell office:value-type="currency" office:value="-2280" table:formula="of:=[.C69]*[.F69]" table:style-name="ce11">
            <text:p>-€ 2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39257-2024</text:p>
          </table:table-cell>
          <table:table-cell office:value-type="float" office:value="76.2" table:style-name="ce8">
            <text:p>76,20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8" table:formula="of:=[.E70]-[.D70]" table:style-name="ce10">
            <text:p>-28</text:p>
          </table:table-cell>
          <table:table-cell office:value-type="currency" office:value="-2133.6" table:formula="of:=[.C70]*[.F70]" table:style-name="ce11">
            <text:p>-€ 2.13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49907-2024</text:p>
          </table:table-cell>
          <table:table-cell office:value-type="float" office:value="54" table:style-name="ce8">
            <text:p>54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71]-[.D71]" table:style-name="ce10">
            <text:p>-8</text:p>
          </table:table-cell>
          <table:table-cell office:value-type="currency" office:value="-432" table:formula="of:=[.C71]*[.F71]" table:style-name="ce11">
            <text:p>-€ 4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49711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72]-[.D72]" table:style-name="ce10">
            <text:p>-8</text:p>
          </table:table-cell>
          <table:table-cell office:value-type="currency" office:value="-800" table:formula="of:=[.C72]*[.F72]" table:style-name="ce11">
            <text:p>-€ 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91-2024</text:p>
          </table:table-cell>
          <table:table-cell office:value-type="float" office:value="9327.6" table:style-name="ce8">
            <text:p>9.327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73]-[.D73]" table:style-name="ce10">
            <text:p>-15</text:p>
          </table:table-cell>
          <table:table-cell office:value-type="currency" office:value="-139914" table:formula="of:=[.C73]*[.F73]" table:style-name="ce11">
            <text:p>-€ 139.91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001187-2024</text:p>
          </table:table-cell>
          <table:table-cell office:value-type="float" office:value="770" table:style-name="ce8">
            <text:p>77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74]-[.D74]" table:style-name="ce10">
            <text:p>-15</text:p>
          </table:table-cell>
          <table:table-cell office:value-type="currency" office:value="-11550" table:formula="of:=[.C74]*[.F74]" table:style-name="ce11">
            <text:p>-€ 11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T_24/0587-2024</text:p>
          </table:table-cell>
          <table:table-cell office:value-type="float" office:value="3554.95" table:style-name="ce8">
            <text:p>3.554,9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75]-[.D75]" table:style-name="ce10">
            <text:p>-28</text:p>
          </table:table-cell>
          <table:table-cell office:value-type="currency" office:value="-99538.599999999991" table:formula="of:=[.C75]*[.F75]" table:style-name="ce11">
            <text:p>-€ 99.538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1/001-2024</text:p>
          </table:table-cell>
          <table:table-cell office:value-type="float" office:value="4406.6499999999996" table:style-name="ce8">
            <text:p>4.406,6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76]-[.D76]" table:style-name="ce10">
            <text:p>-15</text:p>
          </table:table-cell>
          <table:table-cell office:value-type="currency" office:value="-66099.75" table:formula="of:=[.C76]*[.F76]" table:style-name="ce11">
            <text:p>-€ 66.099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39258-2024</text:p>
          </table:table-cell>
          <table:table-cell office:value-type="float" office:value="278.64999999999998" table:style-name="ce8">
            <text:p>278,6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9" table:formula="of:=[.E77]-[.D77]" table:style-name="ce10">
            <text:p>-29</text:p>
          </table:table-cell>
          <table:table-cell office:value-type="currency" office:value="-8080.8499999999995" table:formula="of:=[.C77]*[.F77]" table:style-name="ce11">
            <text:p>-€ 8.080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9621-2024</text:p>
          </table:table-cell>
          <table:table-cell office:value-type="float" office:value="442.5" table:style-name="ce8">
            <text:p>442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78]-[.D78]" table:style-name="ce10">
            <text:p>-3</text:p>
          </table:table-cell>
          <table:table-cell office:value-type="currency" office:value="-1327.5" table:formula="of:=[.C78]*[.F78]" table:style-name="ce11">
            <text:p>-€ 1.32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30SP-2024</text:p>
          </table:table-cell>
          <table:table-cell office:value-type="float" office:value="285" table:style-name="ce8">
            <text:p>28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79]-[.D79]" table:style-name="ce10">
            <text:p>-24</text:p>
          </table:table-cell>
          <table:table-cell office:value-type="currency" office:value="-6840" table:formula="of:=[.C79]*[.F79]" table:style-name="ce11">
            <text:p>-€ 6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001188-2024</text:p>
          </table:table-cell>
          <table:table-cell office:value-type="float" office:value="2516.7800000000002" table:style-name="ce8">
            <text:p>2.516,7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80]-[.D80]" table:style-name="ce10">
            <text:p>-15</text:p>
          </table:table-cell>
          <table:table-cell office:value-type="currency" office:value="-37751.700000000004" table:formula="of:=[.C80]*[.F80]" table:style-name="ce11">
            <text:p>-€ 37.75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PA-0177-2024</text:p>
          </table:table-cell>
          <table:table-cell office:value-type="float" office:value="94.56" table:style-name="ce8">
            <text:p>94,5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81]-[.D81]" table:style-name="ce10">
            <text:p>-24</text:p>
          </table:table-cell>
          <table:table-cell office:value-type="currency" office:value="-2269.44" table:formula="of:=[.C81]*[.F81]" table:style-name="ce11">
            <text:p>-€ 2.26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VD01607-2024</text:p>
          </table:table-cell>
          <table:table-cell office:value-type="float" office:value="825" table:style-name="ce8">
            <text:p>82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82]-[.D82]" table:style-name="ce10">
            <text:p>-28</text:p>
          </table:table-cell>
          <table:table-cell office:value-type="currency" office:value="-23100" table:formula="of:=[.C82]*[.F82]" table:style-name="ce11">
            <text:p>-€ 23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619-2024</text:p>
          </table:table-cell>
          <table:table-cell office:value-type="float" office:value="4898.7" table:style-name="ce8">
            <text:p>4.898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83]-[.D83]" table:style-name="ce10">
            <text:p>-24</text:p>
          </table:table-cell>
          <table:table-cell office:value-type="currency" office:value="-117568.79999999999" table:formula="of:=[.C83]*[.F83]" table:style-name="ce11">
            <text:p>-€ 117.56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6670-2024</text:p>
          </table:table-cell>
          <table:table-cell office:value-type="float" office:value="12890.4" table:style-name="ce8">
            <text:p>12.890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84]-[.D84]" table:style-name="ce10">
            <text:p>-24</text:p>
          </table:table-cell>
          <table:table-cell office:value-type="currency" office:value="-309369.59999999998" table:formula="of:=[.C84]*[.F84]" table:style-name="ce11">
            <text:p>-€ 309.36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381/EL-2024</text:p>
          </table:table-cell>
          <table:table-cell office:value-type="float" office:value="4245.87" table:style-name="ce8">
            <text:p>4.245,8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85]-[.D85]" table:style-name="ce10">
            <text:p>-28</text:p>
          </table:table-cell>
          <table:table-cell office:value-type="currency" office:value="-118884.36" table:formula="of:=[.C85]*[.F85]" table:style-name="ce11">
            <text:p>-€ 118.88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9/001-2024</text:p>
          </table:table-cell>
          <table:table-cell office:value-type="float" office:value="24495.18" table:style-name="ce8">
            <text:p>24.495,1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86]-[.D86]" table:style-name="ce10">
            <text:p>-15</text:p>
          </table:table-cell>
          <table:table-cell office:value-type="currency" office:value="-367427.7" table:formula="of:=[.C86]*[.F86]" table:style-name="ce11">
            <text:p>-€ 367.427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/001-2024</text:p>
          </table:table-cell>
          <table:table-cell office:value-type="float" office:value="10312.98" table:style-name="ce8">
            <text:p>10.312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87]-[.D87]" table:style-name="ce10">
            <text:p>-15</text:p>
          </table:table-cell>
          <table:table-cell office:value-type="currency" office:value="-154694.69999999998" table:formula="of:=[.C87]*[.F87]" table:style-name="ce11">
            <text:p>-€ 154.694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9-2024</text:p>
          </table:table-cell>
          <table:table-cell office:value-type="float" office:value="989.32" table:style-name="ce8">
            <text:p>989,3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88]-[.D88]" table:style-name="ce10">
            <text:p>-7</text:p>
          </table:table-cell>
          <table:table-cell office:value-type="currency" office:value="-6925.2400000000007" table:formula="of:=[.C88]*[.F88]" table:style-name="ce11">
            <text:p>-€ 6.925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40/05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89]-[.D89]" table:style-name="ce10">
            <text:p>-8</text:p>
          </table:table-cell>
          <table:table-cell office:value-type="currency" office:value="-3200" table:formula="of:=[.C89]*[.F89]" table:style-name="ce11">
            <text:p>-€ 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5-2024</text:p>
          </table:table-cell>
          <table:table-cell office:value-type="float" office:value="51600.66" table:style-name="ce8">
            <text:p>51.600,6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90]-[.D90]" table:style-name="ce10">
            <text:p>-24</text:p>
          </table:table-cell>
          <table:table-cell office:value-type="currency" office:value="-1238415.8400000001" table:formula="of:=[.C90]*[.F90]" table:style-name="ce11">
            <text:p>-€ 1.238.41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823221V1-2024</text:p>
          </table:table-cell>
          <table:table-cell office:value-type="float" office:value="2355.62" table:style-name="ce8">
            <text:p>2.355,6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91]-[.D91]" table:style-name="ce10">
            <text:p>-38</text:p>
          </table:table-cell>
          <table:table-cell office:value-type="currency" office:value="-89513.56" table:formula="of:=[.C91]*[.F91]" table:style-name="ce11">
            <text:p>-€ 89.513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48/24-2024</text:p>
          </table:table-cell>
          <table:table-cell office:value-type="float" office:value="3031.66" table:style-name="ce8">
            <text:p>3.031,66</text:p>
          </table:table-cell>
          <table:table-cell office:value-type="date" office:date-value="2025-01-11T00:00:00" table:style-name="ce9">
            <text:p>11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9" table:formula="of:=[.E92]-[.D92]" table:style-name="ce10">
            <text:p>-9</text:p>
          </table:table-cell>
          <table:table-cell office:value-type="currency" office:value="-27284.94" table:formula="of:=[.C92]*[.F92]" table:style-name="ce11">
            <text:p>-€ 27.284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4-00334-2024</text:p>
          </table:table-cell>
          <table:table-cell office:value-type="float" office:value="590" table:style-name="ce8">
            <text:p>59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93]-[.D93]" table:style-name="ce10">
            <text:p>-24</text:p>
          </table:table-cell>
          <table:table-cell office:value-type="currency" office:value="-14160" table:formula="of:=[.C93]*[.F93]" table:style-name="ce11">
            <text:p>-€ 14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380/EL-2024</text:p>
          </table:table-cell>
          <table:table-cell office:value-type="float" office:value="32624.12" table:style-name="ce8">
            <text:p>32.624,1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94]-[.D94]" table:style-name="ce10">
            <text:p>-28</text:p>
          </table:table-cell>
          <table:table-cell office:value-type="currency" office:value="-913475.36" table:formula="of:=[.C94]*[.F94]" table:style-name="ce11">
            <text:p>-€ 913.47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T-24-1527-2024</text:p>
          </table:table-cell>
          <table:table-cell office:value-type="float" office:value="1753" table:style-name="ce8">
            <text:p>1.753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95]-[.D95]" table:style-name="ce10">
            <text:p>-28</text:p>
          </table:table-cell>
          <table:table-cell office:value-type="currency" office:value="-49084" table:formula="of:=[.C95]*[.F95]" table:style-name="ce11">
            <text:p>-€ 49.0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1/SP-2024</text:p>
          </table:table-cell>
          <table:table-cell office:value-type="float" office:value="1680" table:style-name="ce8">
            <text:p>1.68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96]-[.D96]" table:style-name="ce10">
            <text:p>-15</text:p>
          </table:table-cell>
          <table:table-cell office:value-type="currency" office:value="-25200" table:formula="of:=[.C96]*[.F96]" table:style-name="ce11">
            <text:p>-€ 25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514-2024</text:p>
          </table:table-cell>
          <table:table-cell office:value-type="float" office:value="2927.33" table:style-name="ce8">
            <text:p>2.927,3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97]-[.D97]" table:style-name="ce10">
            <text:p>-28</text:p>
          </table:table-cell>
          <table:table-cell office:value-type="currency" office:value="-81965.239999999991" table:formula="of:=[.C97]*[.F97]" table:style-name="ce11">
            <text:p>-€ 81.965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239/5-2024</text:p>
          </table:table-cell>
          <table:table-cell office:value-type="float" office:value="2794.68" table:style-name="ce8">
            <text:p>2.794,6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53" table:formula="of:=[.E98]-[.D98]" table:style-name="ce10">
            <text:p>53</text:p>
          </table:table-cell>
          <table:table-cell office:value-type="currency" office:value="148118.03999999998" table:formula="of:=[.C98]*[.F98]" table:style-name="ce11">
            <text:p>€ 148.11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276/5-2024</text:p>
          </table:table-cell>
          <table:table-cell office:value-type="float" office:value="244" table:style-name="ce8">
            <text:p>244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53" table:formula="of:=[.E99]-[.D99]" table:style-name="ce10">
            <text:p>53</text:p>
          </table:table-cell>
          <table:table-cell office:value-type="currency" office:value="12932" table:formula="of:=[.C99]*[.F99]" table:style-name="ce11">
            <text:p>€ 12.9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7342-2024</text:p>
          </table:table-cell>
          <table:table-cell office:value-type="float" office:value="846.72" table:style-name="ce8">
            <text:p>846,7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00]-[.D100]" table:style-name="ce10">
            <text:p>-7</text:p>
          </table:table-cell>
          <table:table-cell office:value-type="currency" office:value="-5927.04" table:formula="of:=[.C100]*[.F100]" table:style-name="ce11">
            <text:p>-€ 5.92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7155-2024</text:p>
          </table:table-cell>
          <table:table-cell office:value-type="float" office:value="153.36000000000001" table:style-name="ce8">
            <text:p>153,3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01]-[.D101]" table:style-name="ce10">
            <text:p>-7</text:p>
          </table:table-cell>
          <table:table-cell office:value-type="currency" office:value="-1073.52" table:formula="of:=[.C101]*[.F101]" table:style-name="ce11">
            <text:p>-€ 1.07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/460-2024</text:p>
          </table:table-cell>
          <table:table-cell office:value-type="float" office:value="2364" table:style-name="ce8">
            <text:p>2.364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02]-[.D102]" table:style-name="ce10">
            <text:p>-28</text:p>
          </table:table-cell>
          <table:table-cell office:value-type="currency" office:value="-66192" table:formula="of:=[.C102]*[.F102]" table:style-name="ce11">
            <text:p>-€ 66.1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22-2024</text:p>
          </table:table-cell>
          <table:table-cell office:value-type="float" office:value="3535" table:style-name="ce8">
            <text:p>3.53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03]-[.D103]" table:style-name="ce10">
            <text:p>-23</text:p>
          </table:table-cell>
          <table:table-cell office:value-type="currency" office:value="-81305" table:formula="of:=[.C103]*[.F103]" table:style-name="ce11">
            <text:p>-€ 81.3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108-0C-2024A</text:p>
          </table:table-cell>
          <table:table-cell office:value-type="float" office:value="181.98" table:style-name="ce8">
            <text:p>181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04]-[.D104]" table:style-name="ce10">
            <text:p>-24</text:p>
          </table:table-cell>
          <table:table-cell office:value-type="currency" office:value="-4367.5199999999995" table:formula="of:=[.C104]*[.F104]" table:style-name="ce11">
            <text:p>-€ 4.36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823220V1-2024</text:p>
          </table:table-cell>
          <table:table-cell office:value-type="float" office:value="1433" table:style-name="ce8">
            <text:p>1.433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105]-[.D105]" table:style-name="ce10">
            <text:p>-38</text:p>
          </table:table-cell>
          <table:table-cell office:value-type="currency" office:value="-54454" table:formula="of:=[.C105]*[.F105]" table:style-name="ce11">
            <text:p>-€ 54.4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240/5-2024</text:p>
          </table:table-cell>
          <table:table-cell office:value-type="float" office:value="868.62" table:style-name="ce8">
            <text:p>868,6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53" table:formula="of:=[.E106]-[.D106]" table:style-name="ce10">
            <text:p>53</text:p>
          </table:table-cell>
          <table:table-cell office:value-type="currency" office:value="46036.86" table:formula="of:=[.C106]*[.F106]" table:style-name="ce11">
            <text:p>€ 46.036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515-2024</text:p>
          </table:table-cell>
          <table:table-cell office:value-type="float" office:value="3688.1" table:style-name="ce8">
            <text:p>3.688,1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07]-[.D107]" table:style-name="ce10">
            <text:p>-28</text:p>
          </table:table-cell>
          <table:table-cell office:value-type="currency" office:value="-103266.8" table:formula="of:=[.C107]*[.F107]" table:style-name="ce11">
            <text:p>-€ 103.26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19286-2024</text:p>
          </table:table-cell>
          <table:table-cell office:value-type="float" office:value="7600" table:style-name="ce8">
            <text:p>7.6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108]-[.D108]" table:style-name="ce10">
            <text:p>-35</text:p>
          </table:table-cell>
          <table:table-cell office:value-type="currency" office:value="-266000" table:formula="of:=[.C108]*[.F108]" table:style-name="ce11">
            <text:p>-€ 26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54360-2024</text:p>
          </table:table-cell>
          <table:table-cell office:value-type="float" office:value="271" table:style-name="ce8">
            <text:p>271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109]-[.D109]" table:style-name="ce10">
            <text:p>-8</text:p>
          </table:table-cell>
          <table:table-cell office:value-type="currency" office:value="-2168" table:formula="of:=[.C109]*[.F109]" table:style-name="ce11">
            <text:p>-€ 2.1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19285-2024</text:p>
          </table:table-cell>
          <table:table-cell office:value-type="float" office:value="4000" table:style-name="ce8">
            <text:p>4.0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110]-[.D110]" table:style-name="ce10">
            <text:p>-35</text:p>
          </table:table-cell>
          <table:table-cell office:value-type="currency" office:value="-140000" table:formula="of:=[.C110]*[.F110]" table:style-name="ce11">
            <text:p>-€ 14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75-2024</text:p>
          </table:table-cell>
          <table:table-cell office:value-type="float" office:value="589" table:style-name="ce8">
            <text:p>58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11]-[.D111]" table:style-name="ce10">
            <text:p>-24</text:p>
          </table:table-cell>
          <table:table-cell office:value-type="currency" office:value="-14136" table:formula="of:=[.C111]*[.F111]" table:style-name="ce11">
            <text:p>-€ 14.1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141-2024</text:p>
          </table:table-cell>
          <table:table-cell office:value-type="float" office:value="5010" table:style-name="ce8">
            <text:p>5.01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12]-[.D112]" table:style-name="ce10">
            <text:p>-28</text:p>
          </table:table-cell>
          <table:table-cell office:value-type="currency" office:value="-140280" table:formula="of:=[.C112]*[.F112]" table:style-name="ce11">
            <text:p>-€ 140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4-00341-2024</text:p>
          </table:table-cell>
          <table:table-cell office:value-type="float" office:value="5055" table:style-name="ce8">
            <text:p>5.05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13]-[.D113]" table:style-name="ce10">
            <text:p>-24</text:p>
          </table:table-cell>
          <table:table-cell office:value-type="currency" office:value="-121320" table:formula="of:=[.C113]*[.F113]" table:style-name="ce11">
            <text:p>-€ 121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53328-2024</text:p>
          </table:table-cell>
          <table:table-cell office:value-type="float" office:value="9" table:style-name="ce8">
            <text:p>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114]-[.D114]" table:style-name="ce10">
            <text:p>-8</text:p>
          </table:table-cell>
          <table:table-cell office:value-type="currency" office:value="-72" table:formula="of:=[.C114]*[.F114]" table:style-name="ce11">
            <text:p>-€ 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/3/2463-2024</text:p>
          </table:table-cell>
          <table:table-cell office:value-type="float" office:value="637.54" table:style-name="ce8">
            <text:p>637,5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15]-[.D115]" table:style-name="ce10">
            <text:p>-24</text:p>
          </table:table-cell>
          <table:table-cell office:value-type="currency" office:value="-15300.96" table:formula="of:=[.C115]*[.F115]" table:style-name="ce11">
            <text:p>-€ 15.30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1272-2024</text:p>
          </table:table-cell>
          <table:table-cell office:value-type="float" office:value="3609.16" table:style-name="ce8">
            <text:p>3.609,1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16]-[.D116]" table:style-name="ce10">
            <text:p>-28</text:p>
          </table:table-cell>
          <table:table-cell office:value-type="currency" office:value="-101056.48" table:formula="of:=[.C116]*[.F116]" table:style-name="ce11">
            <text:p>-€ 101.05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-FV-0000246</text:p>
          </table:table-cell>
          <table:table-cell office:value-type="float" office:value="1420" table:style-name="ce8">
            <text:p>1.42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17]-[.D117]" table:style-name="ce10">
            <text:p>-3</text:p>
          </table:table-cell>
          <table:table-cell office:value-type="currency" office:value="-4260" table:formula="of:=[.C117]*[.F117]" table:style-name="ce11">
            <text:p>-€ 4.2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00000569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5" table:formula="of:=[.E118]-[.D118]" table:style-name="ce10">
            <text:p>-25</text:p>
          </table:table-cell>
          <table:table-cell office:value-type="currency" office:value="-3884.5" table:formula="of:=[.C118]*[.F118]" table:style-name="ce11">
            <text:p>-€ 3.88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19284-2024</text:p>
          </table:table-cell>
          <table:table-cell office:value-type="float" office:value="2500" table:style-name="ce8">
            <text:p>2.5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19]-[.D119]" table:style-name="ce10">
            <text:p>-7</text:p>
          </table:table-cell>
          <table:table-cell office:value-type="currency" office:value="-17500" table:formula="of:=[.C119]*[.F119]" table:style-name="ce11">
            <text:p>-€ 1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7241-2024</text:p>
          </table:table-cell>
          <table:table-cell office:value-type="float" office:value="6077.52" table:style-name="ce8">
            <text:p>6.077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20]-[.D120]" table:style-name="ce10">
            <text:p>-24</text:p>
          </table:table-cell>
          <table:table-cell office:value-type="currency" office:value="-145860.48000000001" table:formula="of:=[.C120]*[.F120]" table:style-name="ce11">
            <text:p>-€ 145.86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5753-0C0-2024</text:p>
          </table:table-cell>
          <table:table-cell office:value-type="float" office:value="140" table:style-name="ce8">
            <text:p>14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21]-[.D121]" table:style-name="ce10">
            <text:p>-28</text:p>
          </table:table-cell>
          <table:table-cell office:value-type="currency" office:value="-3920" table:formula="of:=[.C121]*[.F121]" table:style-name="ce11">
            <text:p>-€ 3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V1000296-2024</text:p>
          </table:table-cell>
          <table:table-cell office:value-type="float" office:value="91770" table:style-name="ce8">
            <text:p>91.77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22]-[.D122]" table:style-name="ce10">
            <text:p>-15</text:p>
          </table:table-cell>
          <table:table-cell office:value-type="currency" office:value="-1376550" table:formula="of:=[.C122]*[.F122]" table:style-name="ce11">
            <text:p>-€ 1.376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62-2024</text:p>
          </table:table-cell>
          <table:table-cell office:value-type="float" office:value="13835.36" table:style-name="ce8">
            <text:p>13.835,3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23]-[.D123]" table:style-name="ce10">
            <text:p>-28</text:p>
          </table:table-cell>
          <table:table-cell office:value-type="currency" office:value="-387390.08" table:formula="of:=[.C123]*[.F123]" table:style-name="ce11">
            <text:p>-€ 387.39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46-2024</text:p>
          </table:table-cell>
          <table:table-cell office:value-type="float" office:value="11.4" table:style-name="ce8">
            <text:p>11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24]-[.D124]" table:style-name="ce10">
            <text:p>-29</text:p>
          </table:table-cell>
          <table:table-cell office:value-type="currency" office:value="-330.6" table:formula="of:=[.C124]*[.F124]" table:style-name="ce11">
            <text:p>-€ 33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6-2024</text:p>
          </table:table-cell>
          <table:table-cell office:value-type="float" office:value="232.7" table:style-name="ce8">
            <text:p>232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25]-[.D125]" table:style-name="ce10">
            <text:p>-29</text:p>
          </table:table-cell>
          <table:table-cell office:value-type="currency" office:value="-6748.2999999999993" table:formula="of:=[.C125]*[.F125]" table:style-name="ce11">
            <text:p>-€ 6.748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9-2024</text:p>
          </table:table-cell>
          <table:table-cell office:value-type="float" office:value="1118.4000000000001" table:style-name="ce8">
            <text:p>1.118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26]-[.D126]" table:style-name="ce10">
            <text:p>-29</text:p>
          </table:table-cell>
          <table:table-cell office:value-type="currency" office:value="-32433.600000000002" table:formula="of:=[.C126]*[.F126]" table:style-name="ce11">
            <text:p>-€ 32.43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6-2024</text:p>
          </table:table-cell>
          <table:table-cell office:value-type="float" office:value="25.3" table:style-name="ce8">
            <text:p>25,3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27]-[.D127]" table:style-name="ce10">
            <text:p>-29</text:p>
          </table:table-cell>
          <table:table-cell office:value-type="currency" office:value="-733.7" table:formula="of:=[.C127]*[.F127]" table:style-name="ce11">
            <text:p>-€ 73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0-2024</text:p>
          </table:table-cell>
          <table:table-cell office:value-type="float" office:value="648.02" table:style-name="ce8">
            <text:p>648,0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28]-[.D128]" table:style-name="ce10">
            <text:p>-29</text:p>
          </table:table-cell>
          <table:table-cell office:value-type="currency" office:value="-18792.579999999998" table:formula="of:=[.C128]*[.F128]" table:style-name="ce11">
            <text:p>-€ 18.792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49-2024</text:p>
          </table:table-cell>
          <table:table-cell office:value-type="float" office:value="51.87" table:style-name="ce8">
            <text:p>51,8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29]-[.D129]" table:style-name="ce10">
            <text:p>-29</text:p>
          </table:table-cell>
          <table:table-cell office:value-type="currency" office:value="-1504.23" table:formula="of:=[.C129]*[.F129]" table:style-name="ce11">
            <text:p>-€ 1.504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2-2024</text:p>
          </table:table-cell>
          <table:table-cell office:value-type="float" office:value="50.6" table:style-name="ce8">
            <text:p>50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30]-[.D130]" table:style-name="ce10">
            <text:p>-29</text:p>
          </table:table-cell>
          <table:table-cell office:value-type="currency" office:value="-1467.4" table:formula="of:=[.C130]*[.F130]" table:style-name="ce11">
            <text:p>-€ 1.46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4-2024</text:p>
          </table:table-cell>
          <table:table-cell office:value-type="float" office:value="163.92" table:style-name="ce8">
            <text:p>163,9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31]-[.D131]" table:style-name="ce10">
            <text:p>-29</text:p>
          </table:table-cell>
          <table:table-cell office:value-type="currency" office:value="-4753.6799999999994" table:formula="of:=[.C131]*[.F131]" table:style-name="ce11">
            <text:p>-€ 4.75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5-2024</text:p>
          </table:table-cell>
          <table:table-cell office:value-type="float" office:value="12.01" table:style-name="ce8">
            <text:p>12,0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32]-[.D132]" table:style-name="ce10">
            <text:p>-29</text:p>
          </table:table-cell>
          <table:table-cell office:value-type="currency" office:value="-348.29" table:formula="of:=[.C132]*[.F132]" table:style-name="ce11">
            <text:p>-€ 348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43-2024</text:p>
          </table:table-cell>
          <table:table-cell office:value-type="float" office:value="123" table:style-name="ce8">
            <text:p>123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33]-[.D133]" table:style-name="ce10">
            <text:p>-29</text:p>
          </table:table-cell>
          <table:table-cell office:value-type="currency" office:value="-3567" table:formula="of:=[.C133]*[.F133]" table:style-name="ce11">
            <text:p>-€ 3.56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6/A-2024</text:p>
          </table:table-cell>
          <table:table-cell office:value-type="float" office:value="1956.23" table:style-name="ce8">
            <text:p>1.956,2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34]-[.D134]" table:style-name="ce10">
            <text:p>-16</text:p>
          </table:table-cell>
          <table:table-cell office:value-type="currency" office:value="-31299.68" table:formula="of:=[.C134]*[.F134]" table:style-name="ce11">
            <text:p>-€ 31.299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3-2024</text:p>
          </table:table-cell>
          <table:table-cell office:value-type="float" office:value="87.03" table:style-name="ce8">
            <text:p>87,0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35]-[.D135]" table:style-name="ce10">
            <text:p>-29</text:p>
          </table:table-cell>
          <table:table-cell office:value-type="currency" office:value="-2523.87" table:formula="of:=[.C135]*[.F135]" table:style-name="ce11">
            <text:p>-€ 2.523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1-2024</text:p>
          </table:table-cell>
          <table:table-cell office:value-type="float" office:value="706.71" table:style-name="ce8">
            <text:p>706,7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36]-[.D136]" table:style-name="ce10">
            <text:p>-29</text:p>
          </table:table-cell>
          <table:table-cell office:value-type="currency" office:value="-20494.59" table:formula="of:=[.C136]*[.F136]" table:style-name="ce11">
            <text:p>-€ 20.494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4-2024</text:p>
          </table:table-cell>
          <table:table-cell office:value-type="float" office:value="161.86000000000001" table:style-name="ce8">
            <text:p>161,8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37]-[.D137]" table:style-name="ce10">
            <text:p>-29</text:p>
          </table:table-cell>
          <table:table-cell office:value-type="currency" office:value="-4693.9400000000005" table:formula="of:=[.C137]*[.F137]" table:style-name="ce11">
            <text:p>-€ 4.693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0/00-2024</text:p>
          </table:table-cell>
          <table:table-cell office:value-type="float" office:value="9300.84" table:style-name="ce8">
            <text:p>9.300,8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38]-[.D138]" table:style-name="ce10">
            <text:p>-23</text:p>
          </table:table-cell>
          <table:table-cell office:value-type="currency" office:value="-213919.32" table:formula="of:=[.C138]*[.F138]" table:style-name="ce11">
            <text:p>-€ 213.91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T2024510791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6" table:formula="of:=[.E139]-[.D139]" table:style-name="ce10">
            <text:p>-6</text:p>
          </table:table-cell>
          <table:table-cell office:value-type="currency" office:value="-2400" table:formula="of:=[.C139]*[.F139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4/E24 / DEP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0]-[.D140]" table:style-name="ce10">
            <text:p>-23</text:p>
          </table:table-cell>
          <table:table-cell office:value-type="currency" office:value="-3573.74" table:formula="of:=[.C140]*[.F140]" table:style-name="ce11">
            <text:p>-€ 3.573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09/24</text:p>
          </table:table-cell>
          <table:table-cell office:value-type="float" office:value="5299.18" table:style-name="ce8">
            <text:p>5.299,18</text:p>
          </table:table-cell>
          <table:table-cell office:value-type="date" office:date-value="2024-11-26T00:00:00" table:style-name="ce9">
            <text:p>26/11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2" table:formula="of:=[.E141]-[.D141]" table:style-name="ce10">
            <text:p>42</text:p>
          </table:table-cell>
          <table:table-cell office:value-type="currency" office:value="222565.56" table:formula="of:=[.C141]*[.F141]" table:style-name="ce11">
            <text:p>€ 222.56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10/24</text:p>
          </table:table-cell>
          <table:table-cell office:value-type="float" office:value="1534.8" table:style-name="ce8">
            <text:p>1.534,80</text:p>
          </table:table-cell>
          <table:table-cell office:value-type="date" office:date-value="2024-11-26T00:00:00" table:style-name="ce9">
            <text:p>26/11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2" table:formula="of:=[.E142]-[.D142]" table:style-name="ce10">
            <text:p>42</text:p>
          </table:table-cell>
          <table:table-cell office:value-type="currency" office:value="64461.599999999999" table:formula="of:=[.C142]*[.F142]" table:style-name="ce11">
            <text:p>€ 64.46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23-2024</text:p>
          </table:table-cell>
          <table:table-cell office:value-type="float" office:value="1800" table:style-name="ce8">
            <text:p>1.8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143]-[.D143]" table:style-name="ce10">
            <text:p>-8</text:p>
          </table:table-cell>
          <table:table-cell office:value-type="currency" office:value="-14400" table:formula="of:=[.C143]*[.F143]" table:style-name="ce11">
            <text:p>-€ 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4/001-2024</text:p>
          </table:table-cell>
          <table:table-cell office:value-type="float" office:value="16341.43" table:style-name="ce8">
            <text:p>16.341,4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4]-[.D144]" table:style-name="ce10">
            <text:p>-15</text:p>
          </table:table-cell>
          <table:table-cell office:value-type="currency" office:value="-245121.45" table:formula="of:=[.C144]*[.F144]" table:style-name="ce11">
            <text:p>-€ 245.121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97-2024</text:p>
          </table:table-cell>
          <table:table-cell office:value-type="float" office:value="670" table:style-name="ce8">
            <text:p>67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45]-[.D145]" table:style-name="ce10">
            <text:p>-24</text:p>
          </table:table-cell>
          <table:table-cell office:value-type="currency" office:value="-16080" table:formula="of:=[.C145]*[.F145]" table:style-name="ce11">
            <text:p>-€ 16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7240-2024</text:p>
          </table:table-cell>
          <table:table-cell office:value-type="float" office:value="528.48" table:style-name="ce8">
            <text:p>528,4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46]-[.D146]" table:style-name="ce10">
            <text:p>-24</text:p>
          </table:table-cell>
          <table:table-cell office:value-type="currency" office:value="-12683.52" table:formula="of:=[.C146]*[.F146]" table:style-name="ce11">
            <text:p>-€ 12.68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7947-2024</text:p>
          </table:table-cell>
          <table:table-cell office:value-type="float" office:value="20428.8" table:style-name="ce8">
            <text:p>20.428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47]-[.D147]" table:style-name="ce10">
            <text:p>-24</text:p>
          </table:table-cell>
          <table:table-cell office:value-type="currency" office:value="-490291.19999999995" table:formula="of:=[.C147]*[.F147]" table:style-name="ce11">
            <text:p>-€ 490.29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057-2024</text:p>
          </table:table-cell>
          <table:table-cell office:value-type="float" office:value="1074.5999999999999" table:style-name="ce8">
            <text:p>1.074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48]-[.D148]" table:style-name="ce10">
            <text:p>-24</text:p>
          </table:table-cell>
          <table:table-cell office:value-type="currency" office:value="-25790.399999999998" table:formula="of:=[.C148]*[.F148]" table:style-name="ce11">
            <text:p>-€ 25.79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5752-0C0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9]-[.D149]" table:style-name="ce10">
            <text:p>-28</text:p>
          </table:table-cell>
          <table:table-cell office:value-type="currency" office:value="-1400" table:formula="of:=[.C149]*[.F149]" table:style-name="ce11">
            <text:p>-€ 1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096-2024</text:p>
          </table:table-cell>
          <table:table-cell office:value-type="float" office:value="5262.6" table:style-name="ce8">
            <text:p>5.262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50]-[.D150]" table:style-name="ce10">
            <text:p>-24</text:p>
          </table:table-cell>
          <table:table-cell office:value-type="currency" office:value="-126302.40000000001" table:formula="of:=[.C150]*[.F150]" table:style-name="ce11">
            <text:p>-€ 126.30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49/24</text:p>
          </table:table-cell>
          <table:table-cell office:value-type="float" office:value="19339.400000000001" table:style-name="ce8">
            <text:p>19.339,40</text:p>
          </table:table-cell>
          <table:table-cell office:value-type="date" office:date-value="2025-01-12T00:00:00" table:style-name="ce9">
            <text:p>12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0" table:formula="of:=[.E151]-[.D151]" table:style-name="ce10">
            <text:p>-10</text:p>
          </table:table-cell>
          <table:table-cell office:value-type="currency" office:value="-193394" table:formula="of:=[.C151]*[.F151]" table:style-name="ce11">
            <text:p>-€ 193.3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192-2024</text:p>
          </table:table-cell>
          <table:table-cell office:value-type="float" office:value="2328" table:style-name="ce8">
            <text:p>2.328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2]-[.D152]" table:style-name="ce10">
            <text:p>-15</text:p>
          </table:table-cell>
          <table:table-cell office:value-type="currency" office:value="-34920" table:formula="of:=[.C152]*[.F152]" table:style-name="ce11">
            <text:p>-€ 34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1273-2024</text:p>
          </table:table-cell>
          <table:table-cell office:value-type="float" office:value="13762.56" table:style-name="ce8">
            <text:p>13.762,5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53]-[.D153]" table:style-name="ce10">
            <text:p>-28</text:p>
          </table:table-cell>
          <table:table-cell office:value-type="currency" office:value="-385351.67999999999" table:formula="of:=[.C153]*[.F153]" table:style-name="ce11">
            <text:p>-€ 385.35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41205-2024</text:p>
          </table:table-cell>
          <table:table-cell office:value-type="float" office:value="76.2" table:style-name="ce8">
            <text:p>76,20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8" table:formula="of:=[.E154]-[.D154]" table:style-name="ce10">
            <text:p>-28</text:p>
          </table:table-cell>
          <table:table-cell office:value-type="currency" office:value="-2133.6" table:formula="of:=[.C154]*[.F154]" table:style-name="ce11">
            <text:p>-€ 2.13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7-2024</text:p>
          </table:table-cell>
          <table:table-cell office:value-type="float" office:value="900" table:style-name="ce8">
            <text:p>900,00</text:p>
          </table:table-cell>
          <table:table-cell office:value-type="date" office:date-value="2025-01-25T00:00:00" table:style-name="ce9">
            <text:p>25/01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24" table:formula="of:=[.E155]-[.D155]" table:style-name="ce10">
            <text:p>24</text:p>
          </table:table-cell>
          <table:table-cell office:value-type="currency" office:value="21600" table:formula="of:=[.C155]*[.F155]" table:style-name="ce11">
            <text:p>€ 21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7-2024</text:p>
          </table:table-cell>
          <table:table-cell office:value-type="float" office:value="36517.35" table:style-name="ce8">
            <text:p>36.517,3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56]-[.D156]" table:style-name="ce10">
            <text:p>-28</text:p>
          </table:table-cell>
          <table:table-cell office:value-type="currency" office:value="-1022485.7999999999" table:formula="of:=[.C156]*[.F156]" table:style-name="ce11">
            <text:p>-€ 1.022.485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-FV-0000262</text:p>
          </table:table-cell>
          <table:table-cell office:value-type="float" office:value="1660" table:style-name="ce8">
            <text:p>1.66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57]-[.D157]" table:style-name="ce10">
            <text:p>-3</text:p>
          </table:table-cell>
          <table:table-cell office:value-type="currency" office:value="-4980" table:formula="of:=[.C157]*[.F157]" table:style-name="ce11">
            <text:p>-€ 4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5-2024</text:p>
          </table:table-cell>
          <table:table-cell office:value-type="float" office:value="31155.1" table:style-name="ce8">
            <text:p>31.155,1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58]-[.D158]" table:style-name="ce10">
            <text:p>-28</text:p>
          </table:table-cell>
          <table:table-cell office:value-type="currency" office:value="-872342.79999999993" table:formula="of:=[.C158]*[.F158]" table:style-name="ce11">
            <text:p>-€ 872.34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51-2024</text:p>
          </table:table-cell>
          <table:table-cell office:value-type="float" office:value="1166.22" table:style-name="ce8">
            <text:p>1.166,2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59]-[.D159]" table:style-name="ce10">
            <text:p>-24</text:p>
          </table:table-cell>
          <table:table-cell office:value-type="currency" office:value="-27989.279999999999" table:formula="of:=[.C159]*[.F159]" table:style-name="ce11">
            <text:p>-€ 27.989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8-2024</text:p>
          </table:table-cell>
          <table:table-cell office:value-type="float" office:value="9183.2000000000007" table:style-name="ce8">
            <text:p>9.183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60]-[.D160]" table:style-name="ce10">
            <text:p>-28</text:p>
          </table:table-cell>
          <table:table-cell office:value-type="currency" office:value="-257129.60000000003" table:formula="of:=[.C160]*[.F160]" table:style-name="ce11">
            <text:p>-€ 257.12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44-2024</text:p>
          </table:table-cell>
          <table:table-cell office:value-type="float" office:value="33.07" table:style-name="ce8">
            <text:p>33,0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1]-[.D161]" table:style-name="ce10">
            <text:p>-29</text:p>
          </table:table-cell>
          <table:table-cell office:value-type="currency" office:value="-959.03" table:formula="of:=[.C161]*[.F161]" table:style-name="ce11">
            <text:p>-€ 959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7723-2024</text:p>
          </table:table-cell>
          <table:table-cell office:value-type="float" office:value="3036.24" table:style-name="ce8">
            <text:p>3.036,2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62]-[.D162]" table:style-name="ce10">
            <text:p>-7</text:p>
          </table:table-cell>
          <table:table-cell office:value-type="currency" office:value="-21253.68" table:formula="of:=[.C162]*[.F162]" table:style-name="ce11">
            <text:p>-€ 21.25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8-2024</text:p>
          </table:table-cell>
          <table:table-cell office:value-type="float" office:value="33.07" table:style-name="ce8">
            <text:p>33,0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3]-[.D163]" table:style-name="ce10">
            <text:p>-29</text:p>
          </table:table-cell>
          <table:table-cell office:value-type="currency" office:value="-959.03" table:formula="of:=[.C163]*[.F163]" table:style-name="ce11">
            <text:p>-€ 959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7711-2024</text:p>
          </table:table-cell>
          <table:table-cell office:value-type="float" office:value="3172.96" table:style-name="ce8">
            <text:p>3.172,9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64]-[.D164]" table:style-name="ce10">
            <text:p>-7</text:p>
          </table:table-cell>
          <table:table-cell office:value-type="currency" office:value="-22210.720000000001" table:formula="of:=[.C164]*[.F164]" table:style-name="ce11">
            <text:p>-€ 22.21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47-2024</text:p>
          </table:table-cell>
          <table:table-cell office:value-type="float" office:value="27.14" table:style-name="ce8">
            <text:p>27,1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5]-[.D165]" table:style-name="ce10">
            <text:p>-29</text:p>
          </table:table-cell>
          <table:table-cell office:value-type="currency" office:value="-787.06000000000006" table:formula="of:=[.C165]*[.F165]" table:style-name="ce11">
            <text:p>-€ 787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5-2024</text:p>
          </table:table-cell>
          <table:table-cell office:value-type="float" office:value="161.86000000000001" table:style-name="ce8">
            <text:p>161,8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6]-[.D166]" table:style-name="ce10">
            <text:p>-29</text:p>
          </table:table-cell>
          <table:table-cell office:value-type="currency" office:value="-4693.9400000000005" table:formula="of:=[.C166]*[.F166]" table:style-name="ce11">
            <text:p>-€ 4.693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45-2024</text:p>
          </table:table-cell>
          <table:table-cell office:value-type="float" office:value="4.72" table:style-name="ce8">
            <text:p>4,7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7]-[.D167]" table:style-name="ce10">
            <text:p>-29</text:p>
          </table:table-cell>
          <table:table-cell office:value-type="currency" office:value="-136.88" table:formula="of:=[.C167]*[.F167]" table:style-name="ce11">
            <text:p>-€ 136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48-2024</text:p>
          </table:table-cell>
          <table:table-cell office:value-type="float" office:value="501.96" table:style-name="ce8">
            <text:p>501,9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8]-[.D168]" table:style-name="ce10">
            <text:p>-29</text:p>
          </table:table-cell>
          <table:table-cell office:value-type="currency" office:value="-14556.84" table:formula="of:=[.C168]*[.F168]" table:style-name="ce11">
            <text:p>-€ 14.55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1-2024</text:p>
          </table:table-cell>
          <table:table-cell office:value-type="float" office:value="79.8" table:style-name="ce8">
            <text:p>79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9]-[.D169]" table:style-name="ce10">
            <text:p>-29</text:p>
          </table:table-cell>
          <table:table-cell office:value-type="currency" office:value="-2314.1999999999998" table:formula="of:=[.C169]*[.F169]" table:style-name="ce11">
            <text:p>-€ 2.31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0-2024</text:p>
          </table:table-cell>
          <table:table-cell office:value-type="float" office:value="101.2" table:style-name="ce8">
            <text:p>101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70]-[.D170]" table:style-name="ce10">
            <text:p>-29</text:p>
          </table:table-cell>
          <table:table-cell office:value-type="currency" office:value="-2934.8" table:formula="of:=[.C170]*[.F170]" table:style-name="ce11">
            <text:p>-€ 2.93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7-2024</text:p>
          </table:table-cell>
          <table:table-cell office:value-type="float" office:value="355.83" table:style-name="ce8">
            <text:p>355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71]-[.D171]" table:style-name="ce10">
            <text:p>-29</text:p>
          </table:table-cell>
          <table:table-cell office:value-type="currency" office:value="-10319.07" table:formula="of:=[.C171]*[.F171]" table:style-name="ce11">
            <text:p>-€ 10.319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2-2024</text:p>
          </table:table-cell>
          <table:table-cell office:value-type="float" office:value="748.8" table:style-name="ce8">
            <text:p>748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72]-[.D172]" table:style-name="ce10">
            <text:p>-29</text:p>
          </table:table-cell>
          <table:table-cell office:value-type="currency" office:value="-21715.199999999997" table:formula="of:=[.C172]*[.F172]" table:style-name="ce11">
            <text:p>-€ 21.71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8-2024</text:p>
          </table:table-cell>
          <table:table-cell office:value-type="float" office:value="95.29" table:style-name="ce8">
            <text:p>95,2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73]-[.D173]" table:style-name="ce10">
            <text:p>-29</text:p>
          </table:table-cell>
          <table:table-cell office:value-type="currency" office:value="-2763.4100000000003" table:formula="of:=[.C173]*[.F173]" table:style-name="ce11">
            <text:p>-€ 2.763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59544-2024</text:p>
          </table:table-cell>
          <table:table-cell office:value-type="float" office:value="52" table:style-name="ce8">
            <text:p>52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174]-[.D174]" table:style-name="ce10">
            <text:p>-8</text:p>
          </table:table-cell>
          <table:table-cell office:value-type="currency" office:value="-416" table:formula="of:=[.C174]*[.F174]" table:style-name="ce11">
            <text:p>-€ 4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39/24</text:p>
          </table:table-cell>
          <table:table-cell office:value-type="float" office:value="507.5" table:style-name="ce8">
            <text:p>507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75]-[.D175]" table:style-name="ce10">
            <text:p>-28</text:p>
          </table:table-cell>
          <table:table-cell office:value-type="currency" office:value="-14210" table:formula="of:=[.C175]*[.F175]" table:style-name="ce11">
            <text:p>-€ 14.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T2024510792-2024</text:p>
          </table:table-cell>
          <table:table-cell office:value-type="float" office:value="428" table:style-name="ce8">
            <text:p>428,0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6" table:formula="of:=[.E176]-[.D176]" table:style-name="ce10">
            <text:p>-6</text:p>
          </table:table-cell>
          <table:table-cell office:value-type="currency" office:value="-2568" table:formula="of:=[.C176]*[.F176]" table:style-name="ce11">
            <text:p>-€ 2.5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08/24</text:p>
          </table:table-cell>
          <table:table-cell office:value-type="float" office:value="10743.49" table:style-name="ce8">
            <text:p>10.743,49</text:p>
          </table:table-cell>
          <table:table-cell office:value-type="date" office:date-value="2024-11-26T00:00:00" table:style-name="ce9">
            <text:p>26/11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2" table:formula="of:=[.E177]-[.D177]" table:style-name="ce10">
            <text:p>42</text:p>
          </table:table-cell>
          <table:table-cell office:value-type="currency" office:value="451226.58" table:formula="of:=[.C177]*[.F177]" table:style-name="ce11">
            <text:p>€ 451.226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9/24</text:p>
          </table:table-cell>
          <table:table-cell office:value-type="float" office:value="2030.08" table:style-name="ce8">
            <text:p>2.030,08</text:p>
          </table:table-cell>
          <table:table-cell office:value-type="date" office:date-value="2024-12-03T00:00:00" table:style-name="ce9">
            <text:p>03/12/2024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77" table:formula="of:=[.E178]-[.D178]" table:style-name="ce10">
            <text:p>77</text:p>
          </table:table-cell>
          <table:table-cell office:value-type="currency" office:value="156316.16" table:formula="of:=[.C178]*[.F178]" table:style-name="ce11">
            <text:p>€ 156.31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112/24</text:p>
          </table:table-cell>
          <table:table-cell office:value-type="float" office:value="472.6" table:style-name="ce8">
            <text:p>472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79]-[.D179]" table:style-name="ce10">
            <text:p>-16</text:p>
          </table:table-cell>
          <table:table-cell office:value-type="currency" office:value="-7561.6" table:formula="of:=[.C179]*[.F179]" table:style-name="ce11">
            <text:p>-€ 7.56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24/10697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80]-[.D180]" table:style-name="ce10">
            <text:p>-28</text:p>
          </table:table-cell>
          <table:table-cell office:value-type="currency" office:value="-12600" table:formula="of:=[.C180]*[.F180]" table:style-name="ce11">
            <text:p>-€ 12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113/24</text:p>
          </table:table-cell>
          <table:table-cell office:value-type="float" office:value="971.31" table:style-name="ce8">
            <text:p>971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81]-[.D181]" table:style-name="ce10">
            <text:p>-16</text:p>
          </table:table-cell>
          <table:table-cell office:value-type="currency" office:value="-15540.96" table:formula="of:=[.C181]*[.F181]" table:style-name="ce11">
            <text:p>-€ 15.54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1/24033221-2024</text:p>
          </table:table-cell>
          <table:table-cell office:value-type="float" office:value="4835.6000000000004" table:style-name="ce8">
            <text:p>4.835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30" table:formula="of:=[.E182]-[.D182]" table:style-name="ce10">
            <text:p>-30</text:p>
          </table:table-cell>
          <table:table-cell office:value-type="currency" office:value="-145068" table:formula="of:=[.C182]*[.F182]" table:style-name="ce11">
            <text:p>-€ 145.0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/3/2512-2024</text:p>
          </table:table-cell>
          <table:table-cell office:value-type="float" office:value="3494.56" table:style-name="ce8">
            <text:p>3.494,5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83]-[.D183]" table:style-name="ce10">
            <text:p>-24</text:p>
          </table:table-cell>
          <table:table-cell office:value-type="currency" office:value="-83869.440000000002" table:formula="of:=[.C183]*[.F183]" table:style-name="ce11">
            <text:p>-€ 83.86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9193-2024</text:p>
          </table:table-cell>
          <table:table-cell office:value-type="float" office:value="796.8" table:style-name="ce8">
            <text:p>796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84]-[.D184]" table:style-name="ce10">
            <text:p>-24</text:p>
          </table:table-cell>
          <table:table-cell office:value-type="currency" office:value="-19123.199999999997" table:formula="of:=[.C184]*[.F184]" table:style-name="ce11">
            <text:p>-€ 19.12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33SP-2024</text:p>
          </table:table-cell>
          <table:table-cell office:value-type="float" office:value="173.52" table:style-name="ce8">
            <text:p>173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85]-[.D185]" table:style-name="ce10">
            <text:p>-24</text:p>
          </table:table-cell>
          <table:table-cell office:value-type="currency" office:value="-4164.4800000000005" table:formula="of:=[.C185]*[.F185]" table:style-name="ce11">
            <text:p>-€ 4.16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017447-2024</text:p>
          </table:table-cell>
          <table:table-cell office:value-type="float" office:value="770" table:style-name="ce8">
            <text:p>77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86]-[.D186]" table:style-name="ce10">
            <text:p>-28</text:p>
          </table:table-cell>
          <table:table-cell office:value-type="currency" office:value="-21560" table:formula="of:=[.C186]*[.F186]" table:style-name="ce11">
            <text:p>-€ 21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/4411-2024</text:p>
          </table:table-cell>
          <table:table-cell office:value-type="float" office:value="832.59" table:style-name="ce8">
            <text:p>832,5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2" table:formula="of:=[.E187]-[.D187]" table:style-name="ce10">
            <text:p>-22</text:p>
          </table:table-cell>
          <table:table-cell office:value-type="currency" office:value="-18316.98" table:formula="of:=[.C187]*[.F187]" table:style-name="ce11">
            <text:p>-€ 18.316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980/B-2024</text:p>
          </table:table-cell>
          <table:table-cell office:value-type="float" office:value="260" table:style-name="ce8">
            <text:p>26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88]-[.D188]" table:style-name="ce10">
            <text:p>-28</text:p>
          </table:table-cell>
          <table:table-cell office:value-type="currency" office:value="-7280" table:formula="of:=[.C188]*[.F188]" table:style-name="ce11">
            <text:p>-€ 7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42056999-2024</text:p>
          </table:table-cell>
          <table:table-cell office:value-type="float" office:value="600" table:style-name="ce8">
            <text:p>6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189]-[.D189]" table:style-name="ce10">
            <text:p>-8</text:p>
          </table:table-cell>
          <table:table-cell office:value-type="currency" office:value="-4800" table:formula="of:=[.C189]*[.F189]" table:style-name="ce11">
            <text:p>-€ 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1-2024</text:p>
          </table:table-cell>
          <table:table-cell office:value-type="float" office:value="14500" table:style-name="ce8">
            <text:p>14.5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90]-[.D190]" table:style-name="ce10">
            <text:p>-24</text:p>
          </table:table-cell>
          <table:table-cell office:value-type="currency" office:value="-348000" table:formula="of:=[.C190]*[.F190]" table:style-name="ce11">
            <text:p>-€ 34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E1449/24-2024</text:p>
          </table:table-cell>
          <table:table-cell office:value-type="float" office:value="5133.4799999999996" table:style-name="ce8">
            <text:p>5.133,4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91]-[.D191]" table:style-name="ce10">
            <text:p>-28</text:p>
          </table:table-cell>
          <table:table-cell office:value-type="currency" office:value="-143737.44" table:formula="of:=[.C191]*[.F191]" table:style-name="ce11">
            <text:p>-€ 143.73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5-2024</text:p>
          </table:table-cell>
          <table:table-cell office:value-type="float" office:value="3000" table:style-name="ce8">
            <text:p>3.0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2" table:formula="of:=[.E192]-[.D192]" table:style-name="ce10">
            <text:p>22</text:p>
          </table:table-cell>
          <table:table-cell office:value-type="currency" office:value="66000" table:formula="of:=[.C192]*[.F192]" table:style-name="ce11">
            <text:p>€ 6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5-2024</text:p>
          </table:table-cell>
          <table:table-cell office:value-type="float" office:value="4822.43" table:style-name="ce8">
            <text:p>4.822,43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7" table:formula="of:=[.E193]-[.D193]" table:style-name="ce10">
            <text:p>7</text:p>
          </table:table-cell>
          <table:table-cell office:value-type="currency" office:value="33757.01" table:formula="of:=[.C193]*[.F193]" table:style-name="ce11">
            <text:p>€ 33.757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-V1 -0002692</text:p>
          </table:table-cell>
          <table:table-cell office:value-type="float" office:value="312" table:style-name="ce8">
            <text:p>312,00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-21" table:formula="of:=[.E194]-[.D194]" table:style-name="ce10">
            <text:p>-21</text:p>
          </table:table-cell>
          <table:table-cell office:value-type="currency" office:value="-6552" table:formula="of:=[.C194]*[.F194]" table:style-name="ce11">
            <text:p>-€ 6.5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95-2024</text:p>
          </table:table-cell>
          <table:table-cell office:value-type="float" office:value="365" table:style-name="ce8">
            <text:p>36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195]-[.D195]" table:style-name="ce10">
            <text:p>-24</text:p>
          </table:table-cell>
          <table:table-cell office:value-type="currency" office:value="-8760" table:formula="of:=[.C195]*[.F195]" table:style-name="ce11">
            <text:p>-€ 8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1331-2024</text:p>
          </table:table-cell>
          <table:table-cell office:value-type="float" office:value="1917.8" table:style-name="ce8">
            <text:p>1.917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96]-[.D196]" table:style-name="ce10">
            <text:p>-28</text:p>
          </table:table-cell>
          <table:table-cell office:value-type="currency" office:value="-53698.400000000001" table:formula="of:=[.C196]*[.F196]" table:style-name="ce11">
            <text:p>-€ 53.69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9192-2024</text:p>
          </table:table-cell>
          <table:table-cell office:value-type="float" office:value="8490.9" table:style-name="ce8">
            <text:p>8.490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97]-[.D197]" table:style-name="ce10">
            <text:p>-24</text:p>
          </table:table-cell>
          <table:table-cell office:value-type="currency" office:value="-203781.59999999998" table:formula="of:=[.C197]*[.F197]" table:style-name="ce11">
            <text:p>-€ 203.78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788-2024</text:p>
          </table:table-cell>
          <table:table-cell office:value-type="float" office:value="5008.8" table:style-name="ce8">
            <text:p>5.008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98]-[.D198]" table:style-name="ce10">
            <text:p>-24</text:p>
          </table:table-cell>
          <table:table-cell office:value-type="currency" office:value="-120211.20000000001" table:formula="of:=[.C198]*[.F198]" table:style-name="ce11">
            <text:p>-€ 120.21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33/24-2024</text:p>
          </table:table-cell>
          <table:table-cell office:value-type="float" office:value="8571.7199999999993" table:style-name="ce8">
            <text:p>8.571,7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99]-[.D199]" table:style-name="ce10">
            <text:p>-28</text:p>
          </table:table-cell>
          <table:table-cell office:value-type="currency" office:value="-240008.15999999997" table:formula="of:=[.C199]*[.F199]" table:style-name="ce11">
            <text:p>-€ 240.00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19/SP</text:p>
          </table:table-cell>
          <table:table-cell office:value-type="float" office:value="614.79999999999995" table:style-name="ce8">
            <text:p>614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9" table:formula="of:=[.E200]-[.D200]" table:style-name="ce10">
            <text:p>-29</text:p>
          </table:table-cell>
          <table:table-cell office:value-type="currency" office:value="-17829.199999999997" table:formula="of:=[.C200]*[.F200]" table:style-name="ce11">
            <text:p>-€ 17.82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802-2024</text:p>
          </table:table-cell>
          <table:table-cell office:value-type="float" office:value="4264.8" table:style-name="ce8">
            <text:p>4.264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201]-[.D201]" table:style-name="ce10">
            <text:p>-24</text:p>
          </table:table-cell>
          <table:table-cell office:value-type="currency" office:value="-102355.20000000001" table:formula="of:=[.C201]*[.F201]" table:style-name="ce11">
            <text:p>-€ 102.35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5/001-2024</text:p>
          </table:table-cell>
          <table:table-cell office:value-type="float" office:value="12961.83" table:style-name="ce8">
            <text:p>12.961,8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02]-[.D202]" table:style-name="ce10">
            <text:p>-15</text:p>
          </table:table-cell>
          <table:table-cell office:value-type="currency" office:value="-194427.45" table:formula="of:=[.C202]*[.F202]" table:style-name="ce11">
            <text:p>-€ 194.427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18/SP</text:p>
          </table:table-cell>
          <table:table-cell office:value-type="float" office:value="550" table:style-name="ce8">
            <text:p>5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9" table:formula="of:=[.E203]-[.D203]" table:style-name="ce10">
            <text:p>-29</text:p>
          </table:table-cell>
          <table:table-cell office:value-type="currency" office:value="-15950" table:formula="of:=[.C203]*[.F203]" table:style-name="ce11">
            <text:p>-€ 15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981/B-2024</text:p>
          </table:table-cell>
          <table:table-cell office:value-type="float" office:value="372.8" table:style-name="ce8">
            <text:p>372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04]-[.D204]" table:style-name="ce10">
            <text:p>-28</text:p>
          </table:table-cell>
          <table:table-cell office:value-type="currency" office:value="-10438.4" table:formula="of:=[.C204]*[.F204]" table:style-name="ce11">
            <text:p>-€ 10.43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TW-IT4546/FEL-2024</text:p>
          </table:table-cell>
          <table:table-cell office:value-type="float" office:value="176.8" table:style-name="ce8">
            <text:p>176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9" table:formula="of:=[.E205]-[.D205]" table:style-name="ce10">
            <text:p>-29</text:p>
          </table:table-cell>
          <table:table-cell office:value-type="currency" office:value="-5127.2000000000007" table:formula="of:=[.C205]*[.F205]" table:style-name="ce11">
            <text:p>-€ 5.12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979/B-2024</text:p>
          </table:table-cell>
          <table:table-cell office:value-type="float" office:value="72.599999999999994" table:style-name="ce8">
            <text:p>72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06]-[.D206]" table:style-name="ce10">
            <text:p>-28</text:p>
          </table:table-cell>
          <table:table-cell office:value-type="currency" office:value="-2032.7999999999997" table:formula="of:=[.C206]*[.F206]" table:style-name="ce11">
            <text:p>-€ 2.03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894/B-2024</text:p>
          </table:table-cell>
          <table:table-cell office:value-type="float" office:value="20" table:style-name="ce8">
            <text:p>2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07]-[.D207]" table:style-name="ce10">
            <text:p>-28</text:p>
          </table:table-cell>
          <table:table-cell office:value-type="currency" office:value="-560" table:formula="of:=[.C207]*[.F207]" table:style-name="ce11">
            <text:p>-€ 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1127-2024</text:p>
          </table:table-cell>
          <table:table-cell office:value-type="float" office:value="1780" table:style-name="ce8">
            <text:p>1.780,00</text:p>
          </table:table-cell>
          <table:table-cell office:value-type="date" office:date-value="2025-02-03T00:00:00" table:style-name="ce9">
            <text:p>03/02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7" table:formula="of:=[.E208]-[.D208]" table:style-name="ce10">
            <text:p>-7</text:p>
          </table:table-cell>
          <table:table-cell office:value-type="currency" office:value="-12460" table:formula="of:=[.C208]*[.F208]" table:style-name="ce11">
            <text:p>-€ 12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/3/2585-2024</text:p>
          </table:table-cell>
          <table:table-cell office:value-type="float" office:value="3322.5" table:style-name="ce8">
            <text:p>3.322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209]-[.D209]" table:style-name="ce10">
            <text:p>-24</text:p>
          </table:table-cell>
          <table:table-cell office:value-type="currency" office:value="-79740" table:formula="of:=[.C209]*[.F209]" table:style-name="ce11">
            <text:p>-€ 79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507/B-2024</text:p>
          </table:table-cell>
          <table:table-cell office:value-type="float" office:value="120" table:style-name="ce8">
            <text:p>12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10]-[.D210]" table:style-name="ce10">
            <text:p>-28</text:p>
          </table:table-cell>
          <table:table-cell office:value-type="currency" office:value="-3360" table:formula="of:=[.C210]*[.F210]" table:style-name="ce11">
            <text:p>-€ 3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492-2024</text:p>
          </table:table-cell>
          <table:table-cell office:value-type="float" office:value="2410.4" table:style-name="ce8">
            <text:p>2.410,4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11]-[.D211]" table:style-name="ce10">
            <text:p>-15</text:p>
          </table:table-cell>
          <table:table-cell office:value-type="currency" office:value="-36156" table:formula="of:=[.C211]*[.F211]" table:style-name="ce11">
            <text:p>-€ 36.1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855-2024</text:p>
          </table:table-cell>
          <table:table-cell office:value-type="float" office:value="17128.259999999998" table:style-name="ce8">
            <text:p>17.128,2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212]-[.D212]" table:style-name="ce10">
            <text:p>-23</text:p>
          </table:table-cell>
          <table:table-cell office:value-type="currency" office:value="-393949.98" table:formula="of:=[.C212]*[.F212]" table:style-name="ce11">
            <text:p>-€ 393.94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858-2024</text:p>
          </table:table-cell>
          <table:table-cell office:value-type="float" office:value="35392.19" table:style-name="ce8">
            <text:p>35.392,1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213]-[.D213]" table:style-name="ce10">
            <text:p>-23</text:p>
          </table:table-cell>
          <table:table-cell office:value-type="currency" office:value="-814020.37000000011" table:formula="of:=[.C213]*[.F213]" table:style-name="ce11">
            <text:p>-€ 814.020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856-2024</text:p>
          </table:table-cell>
          <table:table-cell office:value-type="float" office:value="2052.04" table:style-name="ce8">
            <text:p>2.052,0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214]-[.D214]" table:style-name="ce10">
            <text:p>-23</text:p>
          </table:table-cell>
          <table:table-cell office:value-type="currency" office:value="-47196.92" table:formula="of:=[.C214]*[.F214]" table:style-name="ce11">
            <text:p>-€ 47.196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445683-2024</text:p>
          </table:table-cell>
          <table:table-cell office:value-type="float" office:value="579.6" table:style-name="ce8">
            <text:p>579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215]-[.D215]" table:style-name="ce10">
            <text:p>-7</text:p>
          </table:table-cell>
          <table:table-cell office:value-type="currency" office:value="-4057.2000000000003" table:formula="of:=[.C215]*[.F215]" table:style-name="ce11">
            <text:p>-€ 4.05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59/E/2024</text:p>
          </table:table-cell>
          <table:table-cell office:value-type="float" office:value="1352.4" table:style-name="ce8">
            <text:p>1.352,4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16]-[.D216]" table:style-name="ce10">
            <text:p>-28</text:p>
          </table:table-cell>
          <table:table-cell office:value-type="currency" office:value="-37867.200000000004" table:formula="of:=[.C216]*[.F216]" table:style-name="ce11">
            <text:p>-€ 37.86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7-2024</text:p>
          </table:table-cell>
          <table:table-cell office:value-type="float" office:value="4050" table:style-name="ce8">
            <text:p>4.0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217]-[.D217]" table:style-name="ce10">
            <text:p>-3</text:p>
          </table:table-cell>
          <table:table-cell office:value-type="currency" office:value="-12150" table:formula="of:=[.C217]*[.F217]" table:style-name="ce11">
            <text:p>-€ 12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0033214-2024</text:p>
          </table:table-cell>
          <table:table-cell office:value-type="float" office:value="1929.81" table:style-name="ce8">
            <text:p>1.929,8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218]-[.D218]" table:style-name="ce10">
            <text:p>-4</text:p>
          </table:table-cell>
          <table:table-cell office:value-type="currency" office:value="-7719.24" table:formula="of:=[.C218]*[.F218]" table:style-name="ce11">
            <text:p>-€ 7.719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0033215-2024</text:p>
          </table:table-cell>
          <table:table-cell office:value-type="float" office:value="1143.5999999999999" table:style-name="ce8">
            <text:p>1.143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219]-[.D219]" table:style-name="ce10">
            <text:p>-4</text:p>
          </table:table-cell>
          <table:table-cell office:value-type="currency" office:value="-4574.3999999999996" table:formula="of:=[.C219]*[.F219]" table:style-name="ce11">
            <text:p>-€ 4.57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097-2024</text:p>
          </table:table-cell>
          <table:table-cell office:value-type="float" office:value="774.6" table:style-name="ce8">
            <text:p>774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220]-[.D220]" table:style-name="ce10">
            <text:p>-24</text:p>
          </table:table-cell>
          <table:table-cell office:value-type="currency" office:value="-18590.400000000001" table:formula="of:=[.C220]*[.F220]" table:style-name="ce11">
            <text:p>-€ 18.59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6/001-2024</text:p>
          </table:table-cell>
          <table:table-cell office:value-type="float" office:value="8044.96" table:style-name="ce8">
            <text:p>8.044,9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21]-[.D221]" table:style-name="ce10">
            <text:p>-15</text:p>
          </table:table-cell>
          <table:table-cell office:value-type="currency" office:value="-120674.4" table:formula="of:=[.C221]*[.F221]" table:style-name="ce11">
            <text:p>-€ 120.67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7/001-2024</text:p>
          </table:table-cell>
          <table:table-cell office:value-type="float" office:value="3819.91" table:style-name="ce8">
            <text:p>3.819,9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22]-[.D222]" table:style-name="ce10">
            <text:p>-15</text:p>
          </table:table-cell>
          <table:table-cell office:value-type="currency" office:value="-57298.649999999994" table:formula="of:=[.C222]*[.F222]" table:style-name="ce11">
            <text:p>-€ 57.298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8/001-2024</text:p>
          </table:table-cell>
          <table:table-cell office:value-type="float" office:value="5166.3100000000004" table:style-name="ce8">
            <text:p>5.166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23]-[.D223]" table:style-name="ce10">
            <text:p>-15</text:p>
          </table:table-cell>
          <table:table-cell office:value-type="currency" office:value="-77494.650000000009" table:formula="of:=[.C223]*[.F223]" table:style-name="ce11">
            <text:p>-€ 77.494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04-24-D-2024</text:p>
          </table:table-cell>
          <table:table-cell office:value-type="float" office:value="317.27999999999997" table:style-name="ce8">
            <text:p>317,2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24]-[.D224]" table:style-name="ce10">
            <text:p>-15</text:p>
          </table:table-cell>
          <table:table-cell office:value-type="currency" office:value="-4759.2" table:formula="of:=[.C224]*[.F224]" table:style-name="ce11">
            <text:p>-€ 4.75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9/001-2024</text:p>
          </table:table-cell>
          <table:table-cell office:value-type="float" office:value="2388.88" table:style-name="ce8">
            <text:p>2.388,8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25]-[.D225]" table:style-name="ce10">
            <text:p>-15</text:p>
          </table:table-cell>
          <table:table-cell office:value-type="currency" office:value="-35833.200000000004" table:formula="of:=[.C225]*[.F225]" table:style-name="ce11">
            <text:p>-€ 35.83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857-2024</text:p>
          </table:table-cell>
          <table:table-cell office:value-type="float" office:value="3817.28" table:style-name="ce8">
            <text:p>3.817,2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226]-[.D226]" table:style-name="ce10">
            <text:p>-23</text:p>
          </table:table-cell>
          <table:table-cell office:value-type="currency" office:value="-87797.440000000002" table:formula="of:=[.C226]*[.F226]" table:style-name="ce11">
            <text:p>-€ 87.79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8-2024</text:p>
          </table:table-cell>
          <table:table-cell office:value-type="float" office:value="2200" table:style-name="ce8">
            <text:p>2.2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227]-[.D227]" table:style-name="ce10">
            <text:p>-3</text:p>
          </table:table-cell>
          <table:table-cell office:value-type="currency" office:value="-6600" table:formula="of:=[.C227]*[.F227]" table:style-name="ce11">
            <text:p>-€ 6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085 FE-2024</text:p>
          </table:table-cell>
          <table:table-cell office:value-type="float" office:value="1100" table:style-name="ce8">
            <text:p>1.1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228]-[.D228]" table:style-name="ce10">
            <text:p>-3</text:p>
          </table:table-cell>
          <table:table-cell office:value-type="currency" office:value="-3300" table:formula="of:=[.C228]*[.F228]" table:style-name="ce11">
            <text:p>-€ 3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49404-2024</text:p>
          </table:table-cell>
          <table:table-cell office:value-type="float" office:value="830" table:style-name="ce8">
            <text:p>83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9" table:formula="of:=[.E229]-[.D229]" table:style-name="ce10">
            <text:p>9</text:p>
          </table:table-cell>
          <table:table-cell office:value-type="currency" office:value="7470" table:formula="of:=[.C229]*[.F229]" table:style-name="ce11">
            <text:p>€ 7.4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81/05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230]-[.D230]" table:style-name="ce10">
            <text:p>-36</text:p>
          </table:table-cell>
          <table:table-cell office:value-type="currency" office:value="-14400" table:formula="of:=[.C230]*[.F230]" table:style-name="ce11">
            <text:p>-€ 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2B-2024</text:p>
          </table:table-cell>
          <table:table-cell office:value-type="float" office:value="266.39" table:style-name="ce8">
            <text:p>266,3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31]-[.D231]" table:style-name="ce10">
            <text:p>-28</text:p>
          </table:table-cell>
          <table:table-cell office:value-type="currency" office:value="-7458.92" table:formula="of:=[.C231]*[.F231]" table:style-name="ce11">
            <text:p>-€ 7.458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2868-2024</text:p>
          </table:table-cell>
          <table:table-cell office:value-type="float" office:value="825" table:style-name="ce8">
            <text:p>825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232]-[.D232]" table:style-name="ce10">
            <text:p>2</text:p>
          </table:table-cell>
          <table:table-cell office:value-type="currency" office:value="1650" table:formula="of:=[.C232]*[.F232]" table:style-name="ce11">
            <text:p>€ 1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4-00355-2024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233]-[.D233]" table:style-name="ce10">
            <text:p>-18</text:p>
          </table:table-cell>
          <table:table-cell office:value-type="currency" office:value="-18000" table:formula="of:=[.C233]*[.F233]" table:style-name="ce11">
            <text:p>-€ 1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416-2024</text:p>
          </table:table-cell>
          <table:table-cell office:value-type="float" office:value="6200" table:style-name="ce8">
            <text:p>6.2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234]-[.D234]" table:style-name="ce10">
            <text:p>-4</text:p>
          </table:table-cell>
          <table:table-cell office:value-type="currency" office:value="-24800" table:formula="of:=[.C234]*[.F234]" table:style-name="ce11">
            <text:p>-€ 2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650479-2024</text:p>
          </table:table-cell>
          <table:table-cell office:value-type="float" office:value="557544.72" table:style-name="ce8">
            <text:p>557.544,72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235]-[.D235]" table:style-name="ce10">
            <text:p>0</text:p>
          </table:table-cell>
          <table:table-cell office:value-type="currency" office:value="0" table:formula="of:=[.C235]*[.F23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649966-2024</text:p>
          </table:table-cell>
          <table:table-cell office:value-type="float" office:value="72.010000000000005" table:style-name="ce8">
            <text:p>72,01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236]-[.D236]" table:style-name="ce10">
            <text:p>0</text:p>
          </table:table-cell>
          <table:table-cell office:value-type="currency" office:value="0" table:formula="of:=[.C236]*[.F23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649965-2024</text:p>
          </table:table-cell>
          <table:table-cell office:value-type="float" office:value="162.94999999999999" table:style-name="ce8">
            <text:p>162,95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237]-[.D237]" table:style-name="ce10">
            <text:p>0</text:p>
          </table:table-cell>
          <table:table-cell office:value-type="currency" office:value="0" table:formula="of:=[.C237]*[.F23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650188-2024</text:p>
          </table:table-cell>
          <table:table-cell office:value-type="float" office:value="2268.9" table:style-name="ce8">
            <text:p>2.268,9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238]-[.D238]" table:style-name="ce10">
            <text:p>0</text:p>
          </table:table-cell>
          <table:table-cell office:value-type="currency" office:value="0" table:formula="of:=[.C238]*[.F23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80-2024</text:p>
          </table:table-cell>
          <table:table-cell office:value-type="float" office:value="53.7" table:style-name="ce8">
            <text:p>53,7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39]-[.D239]" table:style-name="ce10">
            <text:p>-8</text:p>
          </table:table-cell>
          <table:table-cell office:value-type="currency" office:value="-429.6" table:formula="of:=[.C239]*[.F239]" table:style-name="ce11">
            <text:p>-€ 42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69-2024</text:p>
          </table:table-cell>
          <table:table-cell office:value-type="float" office:value="186.57" table:style-name="ce8">
            <text:p>186,5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40]-[.D240]" table:style-name="ce10">
            <text:p>-8</text:p>
          </table:table-cell>
          <table:table-cell office:value-type="currency" office:value="-1492.56" table:formula="of:=[.C240]*[.F240]" table:style-name="ce11">
            <text:p>-€ 1.492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941100451-2024</text:p>
          </table:table-cell>
          <table:table-cell office:value-type="float" office:value="5981.4" table:style-name="ce8">
            <text:p>5.981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241]-[.D241]" table:style-name="ce10">
            <text:p>-22</text:p>
          </table:table-cell>
          <table:table-cell office:value-type="currency" office:value="-131590.79999999999" table:formula="of:=[.C241]*[.F241]" table:style-name="ce11">
            <text:p>-€ 131.59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6-2024</text:p>
          </table:table-cell>
          <table:table-cell office:value-type="float" office:value="288.86" table:style-name="ce8">
            <text:p>288,8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42]-[.D242]" table:style-name="ce10">
            <text:p>-8</text:p>
          </table:table-cell>
          <table:table-cell office:value-type="currency" office:value="-2310.88" table:formula="of:=[.C242]*[.F242]" table:style-name="ce11">
            <text:p>-€ 2.310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4-2024</text:p>
          </table:table-cell>
          <table:table-cell office:value-type="float" office:value="1150" table:style-name="ce8">
            <text:p>1.1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243]-[.D243]" table:style-name="ce10">
            <text:p>-38</text:p>
          </table:table-cell>
          <table:table-cell office:value-type="currency" office:value="-43700" table:formula="of:=[.C243]*[.F243]" table:style-name="ce11">
            <text:p>-€ 43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47/24CD-2024</text:p>
          </table:table-cell>
          <table:table-cell office:value-type="float" office:value="594.98" table:style-name="ce8">
            <text:p>594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244]-[.D244]" table:style-name="ce10">
            <text:p>-4</text:p>
          </table:table-cell>
          <table:table-cell office:value-type="currency" office:value="-2379.92" table:formula="of:=[.C244]*[.F244]" table:style-name="ce11">
            <text:p>-€ 2.37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7-2024</text:p>
          </table:table-cell>
          <table:table-cell office:value-type="float" office:value="24160" table:style-name="ce8">
            <text:p>24.16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45]-[.D245]" table:style-name="ce10">
            <text:p>-8</text:p>
          </table:table-cell>
          <table:table-cell office:value-type="currency" office:value="-193280" table:formula="of:=[.C245]*[.F245]" table:style-name="ce11">
            <text:p>-€ 193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6-2024</text:p>
          </table:table-cell>
          <table:table-cell office:value-type="float" office:value="2300" table:style-name="ce8">
            <text:p>2.3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246]-[.D246]" table:style-name="ce10">
            <text:p>-23</text:p>
          </table:table-cell>
          <table:table-cell office:value-type="currency" office:value="-52900" table:formula="of:=[.C246]*[.F246]" table:style-name="ce11">
            <text:p>-€ 52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/238-2024</text:p>
          </table:table-cell>
          <table:table-cell office:value-type="float" office:value="12581.86" table:style-name="ce8">
            <text:p>12.581,86</text:p>
          </table:table-cell>
          <table:table-cell office:value-type="date" office:date-value="2024-12-09T00:00:00" table:style-name="ce9">
            <text:p>09/12/2024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7" table:formula="of:=[.E247]-[.D247]" table:style-name="ce10">
            <text:p>37</text:p>
          </table:table-cell>
          <table:table-cell office:value-type="currency" office:value="465528.82" table:formula="of:=[.C247]*[.F247]" table:style-name="ce11">
            <text:p>€ 465.528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4/000115-2024</text:p>
          </table:table-cell>
          <table:table-cell office:value-type="float" office:value="28626.79" table:style-name="ce8">
            <text:p>28.626,7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48]-[.D248]" table:style-name="ce10">
            <text:p>-28</text:p>
          </table:table-cell>
          <table:table-cell office:value-type="currency" office:value="-801550.12" table:formula="of:=[.C248]*[.F248]" table:style-name="ce11">
            <text:p>-€ 801.550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I-24-003798-SP-2024</text:p>
          </table:table-cell>
          <table:table-cell office:value-type="float" office:value="7132.87" table:style-name="ce8">
            <text:p>7.132,8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249]-[.D249]" table:style-name="ce10">
            <text:p>3</text:p>
          </table:table-cell>
          <table:table-cell office:value-type="currency" office:value="21398.61" table:formula="of:=[.C249]*[.F249]" table:style-name="ce11">
            <text:p>€ 21.398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3201/2024-27-2024</text:p>
          </table:table-cell>
          <table:table-cell office:value-type="float" office:value="494.76" table:style-name="ce8">
            <text:p>494,76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250]-[.D250]" table:style-name="ce10">
            <text:p>2</text:p>
          </table:table-cell>
          <table:table-cell office:value-type="currency" office:value="989.52" table:formula="of:=[.C250]*[.F250]" table:style-name="ce11">
            <text:p>€ 989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4/000117-2024</text:p>
          </table:table-cell>
          <table:table-cell office:value-type="float" office:value="34646.75" table:style-name="ce8">
            <text:p>34.646,7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51]-[.D251]" table:style-name="ce10">
            <text:p>-28</text:p>
          </table:table-cell>
          <table:table-cell office:value-type="currency" office:value="-970109" table:formula="of:=[.C251]*[.F251]" table:style-name="ce11">
            <text:p>-€ 970.1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7-2024</text:p>
          </table:table-cell>
          <table:table-cell office:value-type="float" office:value="8881.6" table:style-name="ce8">
            <text:p>8.881,60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26" table:formula="of:=[.E252]-[.D252]" table:style-name="ce10">
            <text:p>26</text:p>
          </table:table-cell>
          <table:table-cell office:value-type="currency" office:value="230921.60000000001" table:formula="of:=[.C252]*[.F252]" table:style-name="ce11">
            <text:p>€ 230.92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902002-2024</text:p>
          </table:table-cell>
          <table:table-cell office:value-type="float" office:value="8702.06" table:style-name="ce8">
            <text:p>8.702,0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253]-[.D253]" table:style-name="ce10">
            <text:p>-7</text:p>
          </table:table-cell>
          <table:table-cell office:value-type="currency" office:value="-60914.42" table:formula="of:=[.C253]*[.F253]" table:style-name="ce11">
            <text:p>-€ 60.914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277870-2024</text:p>
          </table:table-cell>
          <table:table-cell office:value-type="float" office:value="192344.45" table:style-name="ce8">
            <text:p>192.344,45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254]-[.D254]" table:style-name="ce10">
            <text:p>0</text:p>
          </table:table-cell>
          <table:table-cell office:value-type="currency" office:value="0" table:formula="of:=[.C254]*[.F25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650415-2024</text:p>
          </table:table-cell>
          <table:table-cell office:value-type="float" office:value="869316.97" table:style-name="ce8">
            <text:p>869.316,97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255]-[.D255]" table:style-name="ce10">
            <text:p>0</text:p>
          </table:table-cell>
          <table:table-cell office:value-type="currency" office:value="0" table:formula="of:=[.C255]*[.F25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0-2024</text:p>
          </table:table-cell>
          <table:table-cell office:value-type="float" office:value="111.65" table:style-name="ce8">
            <text:p>111,6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56]-[.D256]" table:style-name="ce10">
            <text:p>-8</text:p>
          </table:table-cell>
          <table:table-cell office:value-type="currency" office:value="-893.2" table:formula="of:=[.C256]*[.F256]" table:style-name="ce11">
            <text:p>-€ 89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4-00311-2024</text:p>
          </table:table-cell>
          <table:table-cell office:value-type="float" office:value="60000" table:style-name="ce8">
            <text:p>60.0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257]-[.D257]" table:style-name="ce10">
            <text:p>2</text:p>
          </table:table-cell>
          <table:table-cell office:value-type="currency" office:value="120000" table:formula="of:=[.C257]*[.F257]" table:style-name="ce11">
            <text:p>€ 1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3-2024</text:p>
          </table:table-cell>
          <table:table-cell office:value-type="float" office:value="73.959999999999994" table:style-name="ce8">
            <text:p>73,9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58]-[.D258]" table:style-name="ce10">
            <text:p>-8</text:p>
          </table:table-cell>
          <table:table-cell office:value-type="currency" office:value="-591.67999999999995" table:formula="of:=[.C258]*[.F258]" table:style-name="ce11">
            <text:p>-€ 59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81-2024</text:p>
          </table:table-cell>
          <table:table-cell office:value-type="float" office:value="75.63" table:style-name="ce8">
            <text:p>75,6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59]-[.D259]" table:style-name="ce10">
            <text:p>-8</text:p>
          </table:table-cell>
          <table:table-cell office:value-type="currency" office:value="-605.04" table:formula="of:=[.C259]*[.F259]" table:style-name="ce11">
            <text:p>-€ 60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8-2024</text:p>
          </table:table-cell>
          <table:table-cell office:value-type="float" office:value="7529.11" table:style-name="ce8">
            <text:p>7.529,1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-14" table:formula="of:=[.E260]-[.D260]" table:style-name="ce10">
            <text:p>-14</text:p>
          </table:table-cell>
          <table:table-cell office:value-type="currency" office:value="-105407.54" table:formula="of:=[.C260]*[.F260]" table:style-name="ce11">
            <text:p>-€ 105.407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68-2024</text:p>
          </table:table-cell>
          <table:table-cell office:value-type="float" office:value="883.8" table:style-name="ce8">
            <text:p>883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61]-[.D261]" table:style-name="ce10">
            <text:p>-28</text:p>
          </table:table-cell>
          <table:table-cell office:value-type="currency" office:value="-24746.399999999998" table:formula="of:=[.C261]*[.F261]" table:style-name="ce11">
            <text:p>-€ 24.74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69-2024</text:p>
          </table:table-cell>
          <table:table-cell office:value-type="float" office:value="137.80000000000001" table:style-name="ce8">
            <text:p>137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62]-[.D262]" table:style-name="ce10">
            <text:p>-28</text:p>
          </table:table-cell>
          <table:table-cell office:value-type="currency" office:value="-3858.4000000000005" table:formula="of:=[.C262]*[.F262]" table:style-name="ce11">
            <text:p>-€ 3.85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4-2024</text:p>
          </table:table-cell>
          <table:table-cell office:value-type="float" office:value="486.08" table:style-name="ce8">
            <text:p>486,0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63]-[.D263]" table:style-name="ce10">
            <text:p>-8</text:p>
          </table:table-cell>
          <table:table-cell office:value-type="currency" office:value="-3888.64" table:formula="of:=[.C263]*[.F263]" table:style-name="ce11">
            <text:p>-€ 3.88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9-2024</text:p>
          </table:table-cell>
          <table:table-cell office:value-type="float" office:value="484.51" table:style-name="ce8">
            <text:p>484,5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64]-[.D264]" table:style-name="ce10">
            <text:p>-8</text:p>
          </table:table-cell>
          <table:table-cell office:value-type="currency" office:value="-3876.08" table:formula="of:=[.C264]*[.F264]" table:style-name="ce11">
            <text:p>-€ 3.87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5-2024</text:p>
          </table:table-cell>
          <table:table-cell office:value-type="float" office:value="723.58" table:style-name="ce8">
            <text:p>723,5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65]-[.D265]" table:style-name="ce10">
            <text:p>-8</text:p>
          </table:table-cell>
          <table:table-cell office:value-type="currency" office:value="-5788.64" table:formula="of:=[.C265]*[.F265]" table:style-name="ce11">
            <text:p>-€ 5.78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66-2024</text:p>
          </table:table-cell>
          <table:table-cell office:value-type="float" office:value="4016.6" table:style-name="ce8">
            <text:p>4.016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66]-[.D266]" table:style-name="ce10">
            <text:p>-8</text:p>
          </table:table-cell>
          <table:table-cell office:value-type="currency" office:value="-32132.799999999999" table:formula="of:=[.C266]*[.F266]" table:style-name="ce11">
            <text:p>-€ 32.13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8-2024</text:p>
          </table:table-cell>
          <table:table-cell office:value-type="float" office:value="38650" table:style-name="ce8">
            <text:p>38.6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267]-[.D267]" table:style-name="ce10">
            <text:p>-8</text:p>
          </table:table-cell>
          <table:table-cell office:value-type="currency" office:value="-309200" table:formula="of:=[.C267]*[.F267]" table:style-name="ce11">
            <text:p>-€ 309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62730-2024</text:p>
          </table:table-cell>
          <table:table-cell office:value-type="float" office:value="52" table:style-name="ce8">
            <text:p>52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268]-[.D268]" table:style-name="ce10">
            <text:p>-29</text:p>
          </table:table-cell>
          <table:table-cell office:value-type="currency" office:value="-1508" table:formula="of:=[.C268]*[.F268]" table:style-name="ce11">
            <text:p>-€ 1.5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L346-2024</text:p>
          </table:table-cell>
          <table:table-cell office:value-type="float" office:value="14556.14" table:style-name="ce8">
            <text:p>14.556,14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269]-[.D269]" table:style-name="ce10">
            <text:p>2</text:p>
          </table:table-cell>
          <table:table-cell office:value-type="currency" office:value="29112.28" table:formula="of:=[.C269]*[.F269]" table:style-name="ce11">
            <text:p>€ 29.112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70-2024</text:p>
          </table:table-cell>
          <table:table-cell office:value-type="float" office:value="272" table:style-name="ce8">
            <text:p>272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70]-[.D270]" table:style-name="ce10">
            <text:p>-28</text:p>
          </table:table-cell>
          <table:table-cell office:value-type="currency" office:value="-7616" table:formula="of:=[.C270]*[.F270]" table:style-name="ce11">
            <text:p>-€ 7.6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134-2024</text:p>
          </table:table-cell>
          <table:table-cell office:value-type="float" office:value="1360.6" table:style-name="ce8">
            <text:p>1.360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71]-[.D271]" table:style-name="ce10">
            <text:p>-15</text:p>
          </table:table-cell>
          <table:table-cell office:value-type="currency" office:value="-20409" table:formula="of:=[.C271]*[.F271]" table:style-name="ce11">
            <text:p>-€ 20.4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132-2024</text:p>
          </table:table-cell>
          <table:table-cell office:value-type="float" office:value="1500" table:style-name="ce8">
            <text:p>1.5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272]-[.D272]" table:style-name="ce10">
            <text:p>-15</text:p>
          </table:table-cell>
          <table:table-cell office:value-type="currency" office:value="-22500" table:formula="of:=[.C272]*[.F272]" table:style-name="ce11">
            <text:p>-€ 2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65681-2024</text:p>
          </table:table-cell>
          <table:table-cell office:value-type="float" office:value="56" table:style-name="ce8">
            <text:p>5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273]-[.D273]" table:style-name="ce10">
            <text:p>-29</text:p>
          </table:table-cell>
          <table:table-cell office:value-type="currency" office:value="-1624" table:formula="of:=[.C273]*[.F273]" table:style-name="ce11">
            <text:p>-€ 1.6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83-2024</text:p>
          </table:table-cell>
          <table:table-cell office:value-type="float" office:value="144.15" table:style-name="ce8">
            <text:p>144,15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-20" table:formula="of:=[.E274]-[.D274]" table:style-name="ce10">
            <text:p>-20</text:p>
          </table:table-cell>
          <table:table-cell office:value-type="currency" office:value="-2883" table:formula="of:=[.C274]*[.F274]" table:style-name="ce11">
            <text:p>-€ 2.88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56-2024</text:p>
          </table:table-cell>
          <table:table-cell office:value-type="float" office:value="570" table:style-name="ce8">
            <text:p>57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275]-[.D275]" table:style-name="ce10">
            <text:p>-24</text:p>
          </table:table-cell>
          <table:table-cell office:value-type="currency" office:value="-13680" table:formula="of:=[.C275]*[.F275]" table:style-name="ce11">
            <text:p>-€ 13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N24-003665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12-20T00:00:00" table:style-name="ce9">
            <text:p>20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3" table:formula="of:=[.E276]-[.D276]" table:style-name="ce10">
            <text:p>13</text:p>
          </table:table-cell>
          <table:table-cell office:value-type="currency" office:value="117000" table:formula="of:=[.C276]*[.F276]" table:style-name="ce11">
            <text:p>€ 11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U7300010634191-2024</text:p>
          </table:table-cell>
          <table:table-cell office:value-type="float" office:value="629" table:style-name="ce8">
            <text:p>629,00</text:p>
          </table:table-cell>
          <table:table-cell office:value-type="date" office:date-value="2025-01-19T00:00:00" table:style-name="ce9">
            <text:p>19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7" table:formula="of:=[.E277]-[.D277]" table:style-name="ce10">
            <text:p>-17</text:p>
          </table:table-cell>
          <table:table-cell office:value-type="currency" office:value="-10693" table:formula="of:=[.C277]*[.F277]" table:style-name="ce11">
            <text:p>-€ 10.69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U7300010638967-2024</text:p>
          </table:table-cell>
          <table:table-cell office:value-type="float" office:value="28446" table:style-name="ce8">
            <text:p>28.446,00</text:p>
          </table:table-cell>
          <table:table-cell office:value-type="date" office:date-value="2025-01-19T00:00:00" table:style-name="ce9">
            <text:p>19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7" table:formula="of:=[.E278]-[.D278]" table:style-name="ce10">
            <text:p>-17</text:p>
          </table:table-cell>
          <table:table-cell office:value-type="currency" office:value="-483582" table:formula="of:=[.C278]*[.F278]" table:style-name="ce11">
            <text:p>-€ 483.5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1652/G</text:p>
          </table:table-cell>
          <table:table-cell office:value-type="float" office:value="2288.84" table:style-name="ce8">
            <text:p>2.288,8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279]-[.D279]" table:style-name="ce10">
            <text:p>-24</text:p>
          </table:table-cell>
          <table:table-cell office:value-type="currency" office:value="-54932.160000000003" table:formula="of:=[.C279]*[.F279]" table:style-name="ce11">
            <text:p>-€ 54.93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B-2414-2024</text:p>
          </table:table-cell>
          <table:table-cell office:value-type="float" office:value="1063.19" table:style-name="ce8">
            <text:p>1.063,19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7" table:formula="of:=[.E280]-[.D280]" table:style-name="ce10">
            <text:p>-27</text:p>
          </table:table-cell>
          <table:table-cell office:value-type="currency" office:value="-28706.13" table:formula="of:=[.C280]*[.F280]" table:style-name="ce11">
            <text:p>-€ 28.706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62-2024</text:p>
          </table:table-cell>
          <table:table-cell office:value-type="float" office:value="1315.95" table:style-name="ce8">
            <text:p>1.315,95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8" table:formula="of:=[.E281]-[.D281]" table:style-name="ce10">
            <text:p>-8</text:p>
          </table:table-cell>
          <table:table-cell office:value-type="currency" office:value="-10527.6" table:formula="of:=[.C281]*[.F281]" table:style-name="ce11">
            <text:p>-€ 10.52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/SP-2024</text:p>
          </table:table-cell>
          <table:table-cell office:value-type="float" office:value="5503" table:style-name="ce8">
            <text:p>5.503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282]-[.D282]" table:style-name="ce10">
            <text:p>2</text:p>
          </table:table-cell>
          <table:table-cell office:value-type="currency" office:value="11006" table:formula="of:=[.C282]*[.F282]" table:style-name="ce11">
            <text:p>€ 11.0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36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283]-[.D283]" table:style-name="ce10">
            <text:p>2</text:p>
          </table:table-cell>
          <table:table-cell office:value-type="currency" office:value="800" table:formula="of:=[.C283]*[.F283]" table:style-name="ce11">
            <text:p>€ 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73972-2024</text:p>
          </table:table-cell>
          <table:table-cell office:value-type="float" office:value="1165.5999999999999" table:style-name="ce8">
            <text:p>1.165,60</text:p>
          </table:table-cell>
          <table:table-cell office:value-type="date" office:date-value="2025-02-25T00:00:00" table:style-name="ce9">
            <text:p>25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4" table:formula="of:=[.E284]-[.D284]" table:style-name="ce10">
            <text:p>-34</text:p>
          </table:table-cell>
          <table:table-cell office:value-type="currency" office:value="-39630.399999999994" table:formula="of:=[.C284]*[.F284]" table:style-name="ce11">
            <text:p>-€ 39.63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3/1842-2024</text:p>
          </table:table-cell>
          <table:table-cell office:value-type="float" office:value="210" table:style-name="ce8">
            <text:p>21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7" table:formula="of:=[.E285]-[.D285]" table:style-name="ce10">
            <text:p>7</text:p>
          </table:table-cell>
          <table:table-cell office:value-type="currency" office:value="1470" table:formula="of:=[.C285]*[.F285]" table:style-name="ce11">
            <text:p>€ 1.4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LA00447753-2024</text:p>
          </table:table-cell>
          <table:table-cell office:value-type="float" office:value="3217.21" table:style-name="ce8">
            <text:p>3.217,2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10" table:formula="of:=[.E286]-[.D286]" table:style-name="ce10">
            <text:p>-10</text:p>
          </table:table-cell>
          <table:table-cell office:value-type="currency" office:value="-32172.1" table:formula="of:=[.C286]*[.F286]" table:style-name="ce11">
            <text:p>-€ 32.17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257/24</text:p>
          </table:table-cell>
          <table:table-cell office:value-type="float" office:value="1500" table:style-name="ce8">
            <text:p>1.5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287]-[.D287]" table:style-name="ce10">
            <text:p>2</text:p>
          </table:table-cell>
          <table:table-cell office:value-type="currency" office:value="3000" table:formula="of:=[.C287]*[.F287]" table:style-name="ce11">
            <text:p>€ 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50310686-2024</text:p>
          </table:table-cell>
          <table:table-cell office:value-type="float" office:value="30741.360000000001" table:style-name="ce8">
            <text:p>30.741,36</text:p>
          </table:table-cell>
          <table:table-cell office:value-type="date" office:date-value="2025-01-02T00:00:00" table:style-name="ce9">
            <text:p>02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0" table:formula="of:=[.E288]-[.D288]" table:style-name="ce10">
            <text:p>0</text:p>
          </table:table-cell>
          <table:table-cell office:value-type="currency" office:value="0" table:formula="of:=[.C288]*[.F28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08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12-27T00:00:00" table:style-name="ce9">
            <text:p>27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6" table:formula="of:=[.E289]-[.D289]" table:style-name="ce10">
            <text:p>6</text:p>
          </table:table-cell>
          <table:table-cell office:value-type="currency" office:value="393.41999999999996" table:formula="of:=[.C289]*[.F289]" table:style-name="ce11">
            <text:p>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7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1" table:formula="of:=[.E290]-[.D290]" table:style-name="ce10">
            <text:p>-11</text:p>
          </table:table-cell>
          <table:table-cell office:value-type="currency" office:value="-721.27" table:formula="of:=[.C290]*[.F290]" table:style-name="ce11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40421582-2024</text:p>
          </table:table-cell>
          <table:table-cell office:value-type="float" office:value="34243.1" table:style-name="ce8">
            <text:p>34.243,1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6" table:formula="of:=[.E291]-[.D291]" table:style-name="ce10">
            <text:p>-26</text:p>
          </table:table-cell>
          <table:table-cell office:value-type="currency" office:value="-890320.6" table:formula="of:=[.C291]*[.F291]" table:style-name="ce11">
            <text:p>-€ 890.32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6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1" table:formula="of:=[.E292]-[.D292]" table:style-name="ce10">
            <text:p>-11</text:p>
          </table:table-cell>
          <table:table-cell office:value-type="currency" office:value="-721.27" table:formula="of:=[.C292]*[.F292]" table:style-name="ce11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5/PR-2024</text:p>
          </table:table-cell>
          <table:table-cell office:value-type="float" office:value="3465" table:style-name="ce8">
            <text:p>3.46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293]-[.D293]" table:style-name="ce10">
            <text:p>-38</text:p>
          </table:table-cell>
          <table:table-cell office:value-type="currency" office:value="-131670" table:formula="of:=[.C293]*[.F293]" table:style-name="ce11">
            <text:p>-€ 131.6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93/2024</text:p>
          </table:table-cell>
          <table:table-cell office:value-type="float" office:value="5200" table:style-name="ce8">
            <text:p>5.2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2" table:formula="of:=[.E294]-[.D294]" table:style-name="ce10">
            <text:p>-22</text:p>
          </table:table-cell>
          <table:table-cell office:value-type="currency" office:value="-114400" table:formula="of:=[.C294]*[.F294]" table:style-name="ce11">
            <text:p>-€ 1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5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1" table:formula="of:=[.E295]-[.D295]" table:style-name="ce10">
            <text:p>-11</text:p>
          </table:table-cell>
          <table:table-cell office:value-type="currency" office:value="-721.27" table:formula="of:=[.C295]*[.F295]" table:style-name="ce11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9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6T00:00:00" table:style-name="ce9">
            <text:p>16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4" table:formula="of:=[.E296]-[.D296]" table:style-name="ce10">
            <text:p>-14</text:p>
          </table:table-cell>
          <table:table-cell office:value-type="currency" office:value="-917.9799999999999" table:formula="of:=[.C296]*[.F296]" table:style-name="ce11">
            <text:p>-€ 91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03/00-2024</text:p>
          </table:table-cell>
          <table:table-cell office:value-type="float" office:value="2632.29" table:style-name="ce8">
            <text:p>2.632,2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297]-[.D297]" table:style-name="ce10">
            <text:p>-7</text:p>
          </table:table-cell>
          <table:table-cell office:value-type="currency" office:value="-18426.03" table:formula="of:=[.C297]*[.F297]" table:style-name="ce11">
            <text:p>-€ 18.426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1326-2024</text:p>
          </table:table-cell>
          <table:table-cell office:value-type="float" office:value="7760.32" table:style-name="ce8">
            <text:p>7.760,3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298]-[.D298]" table:style-name="ce10">
            <text:p>-28</text:p>
          </table:table-cell>
          <table:table-cell office:value-type="currency" office:value="-217288.95999999999" table:formula="of:=[.C298]*[.F298]" table:style-name="ce11">
            <text:p>-€ 217.28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20/SP</text:p>
          </table:table-cell>
          <table:table-cell office:value-type="float" office:value="86.4" table:style-name="ce8">
            <text:p>86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299]-[.D299]" table:style-name="ce10">
            <text:p>-37</text:p>
          </table:table-cell>
          <table:table-cell office:value-type="currency" office:value="-3196.8" table:formula="of:=[.C299]*[.F299]" table:style-name="ce11">
            <text:p>-€ 3.19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019-2024</text:p>
          </table:table-cell>
          <table:table-cell office:value-type="float" office:value="3100" table:style-name="ce8">
            <text:p>3.1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300]-[.D300]" table:style-name="ce10">
            <text:p>-28</text:p>
          </table:table-cell>
          <table:table-cell office:value-type="currency" office:value="-86800" table:formula="of:=[.C300]*[.F300]" table:style-name="ce11">
            <text:p>-€ 8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6096-0C0-2024</text:p>
          </table:table-cell>
          <table:table-cell office:value-type="float" office:value="60" table:style-name="ce8">
            <text:p>6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301]-[.D301]" table:style-name="ce10">
            <text:p>-37</text:p>
          </table:table-cell>
          <table:table-cell office:value-type="currency" office:value="-2220" table:formula="of:=[.C301]*[.F301]" table:style-name="ce11">
            <text:p>-€ 2.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1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1" table:formula="of:=[.E302]-[.D302]" table:style-name="ce10">
            <text:p>-11</text:p>
          </table:table-cell>
          <table:table-cell office:value-type="currency" office:value="-721.27" table:formula="of:=[.C302]*[.F302]" table:style-name="ce11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40411072-2024</text:p>
          </table:table-cell>
          <table:table-cell office:value-type="float" office:value="12212.48" table:style-name="ce8">
            <text:p>12.212,48</text:p>
          </table:table-cell>
          <table:table-cell office:value-type="date" office:date-value="2025-01-26T00:00:00" table:style-name="ce9">
            <text:p>26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24" table:formula="of:=[.E303]-[.D303]" table:style-name="ce10">
            <text:p>-24</text:p>
          </table:table-cell>
          <table:table-cell office:value-type="currency" office:value="-293099.52000000002" table:formula="of:=[.C303]*[.F303]" table:style-name="ce11">
            <text:p>-€ 293.099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4/24</text:p>
          </table:table-cell>
          <table:table-cell office:value-type="float" office:value="1500" table:style-name="ce8">
            <text:p>1.5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304]-[.D304]" table:style-name="ce10">
            <text:p>-16</text:p>
          </table:table-cell>
          <table:table-cell office:value-type="currency" office:value="-24000" table:formula="of:=[.C304]*[.F304]" table:style-name="ce11">
            <text:p>-€ 2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0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1" table:formula="of:=[.E305]-[.D305]" table:style-name="ce10">
            <text:p>-11</text:p>
          </table:table-cell>
          <table:table-cell office:value-type="currency" office:value="-721.27" table:formula="of:=[.C305]*[.F305]" table:style-name="ce11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D-240078398-2024</text:p>
          </table:table-cell>
          <table:table-cell office:value-type="float" office:value="1583.99" table:style-name="ce8">
            <text:p>1.583,99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38" table:formula="of:=[.E306]-[.D306]" table:style-name="ce10">
            <text:p>38</text:p>
          </table:table-cell>
          <table:table-cell office:value-type="currency" office:value="60191.62" table:formula="of:=[.C306]*[.F306]" table:style-name="ce11">
            <text:p>€ 60.191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8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1" table:formula="of:=[.E307]-[.D307]" table:style-name="ce10">
            <text:p>-11</text:p>
          </table:table-cell>
          <table:table-cell office:value-type="currency" office:value="-721.27" table:formula="of:=[.C307]*[.F307]" table:style-name="ce11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1" table:formula="of:=[.E308]-[.D308]" table:style-name="ce10">
            <text:p>-11</text:p>
          </table:table-cell>
          <table:table-cell office:value-type="currency" office:value="-721.27" table:formula="of:=[.C308]*[.F308]" table:style-name="ce11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\PA-2024</text:p>
          </table:table-cell>
          <table:table-cell office:value-type="float" office:value="3870" table:style-name="ce8">
            <text:p>3.87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309]-[.D309]" table:style-name="ce10">
            <text:p>-24</text:p>
          </table:table-cell>
          <table:table-cell office:value-type="currency" office:value="-92880" table:formula="of:=[.C309]*[.F309]" table:style-name="ce11">
            <text:p>-€ 92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02/00-2024</text:p>
          </table:table-cell>
          <table:table-cell office:value-type="float" office:value="24271.040000000001" table:style-name="ce8">
            <text:p>24.271,0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310]-[.D310]" table:style-name="ce10">
            <text:p>-7</text:p>
          </table:table-cell>
          <table:table-cell office:value-type="currency" office:value="-169897.28" table:formula="of:=[.C310]*[.F310]" table:style-name="ce11">
            <text:p>-€ 169.89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70-2024</text:p>
          </table:table-cell>
          <table:table-cell office:value-type="float" office:value="146.16999999999999" table:style-name="ce8">
            <text:p>146,1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11]-[.D311]" table:style-name="ce10">
            <text:p>-29</text:p>
          </table:table-cell>
          <table:table-cell office:value-type="currency" office:value="-4238.9299999999994" table:formula="of:=[.C311]*[.F311]" table:style-name="ce11">
            <text:p>-€ 4.238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73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12]-[.D312]" table:style-name="ce10">
            <text:p>-29</text:p>
          </table:table-cell>
          <table:table-cell office:value-type="currency" office:value="-290" table:formula="of:=[.C312]*[.F312]" table:style-name="ce11">
            <text:p>-€ 2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69-2024</text:p>
          </table:table-cell>
          <table:table-cell office:value-type="float" office:value="32.33" table:style-name="ce8">
            <text:p>32,3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13]-[.D313]" table:style-name="ce10">
            <text:p>-29</text:p>
          </table:table-cell>
          <table:table-cell office:value-type="currency" office:value="-937.56999999999994" table:formula="of:=[.C313]*[.F313]" table:style-name="ce11">
            <text:p>-€ 937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25/24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-22" table:formula="of:=[.E314]-[.D314]" table:style-name="ce10">
            <text:p>-22</text:p>
          </table:table-cell>
          <table:table-cell office:value-type="currency" office:value="-35200" table:formula="of:=[.C314]*[.F314]" table:style-name="ce11">
            <text:p>-€ 35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00346-2024</text:p>
          </table:table-cell>
          <table:table-cell office:value-type="float" office:value="740" table:style-name="ce8">
            <text:p>74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float" office:value="-4" table:formula="of:=[.E315]-[.D315]" table:style-name="ce10">
            <text:p>-4</text:p>
          </table:table-cell>
          <table:table-cell office:value-type="currency" office:value="-2960" table:formula="of:=[.C315]*[.F315]" table:style-name="ce11">
            <text:p>-€ 2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001366-2024</text:p>
          </table:table-cell>
          <table:table-cell office:value-type="float" office:value="3235.86" table:style-name="ce8">
            <text:p>3.235,8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316]-[.D316]" table:style-name="ce10">
            <text:p>-38</text:p>
          </table:table-cell>
          <table:table-cell office:value-type="currency" office:value="-122962.68000000001" table:formula="of:=[.C316]*[.F316]" table:style-name="ce11">
            <text:p>-€ 122.962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74-2024</text:p>
          </table:table-cell>
          <table:table-cell office:value-type="float" office:value="232.7" table:style-name="ce8">
            <text:p>232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17]-[.D317]" table:style-name="ce10">
            <text:p>-29</text:p>
          </table:table-cell>
          <table:table-cell office:value-type="currency" office:value="-6748.2999999999993" table:formula="of:=[.C317]*[.F317]" table:style-name="ce11">
            <text:p>-€ 6.748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6092-0C0-2024</text:p>
          </table:table-cell>
          <table:table-cell office:value-type="float" office:value="209.19" table:style-name="ce8">
            <text:p>209,1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318]-[.D318]" table:style-name="ce10">
            <text:p>-37</text:p>
          </table:table-cell>
          <table:table-cell office:value-type="currency" office:value="-7740.03" table:formula="of:=[.C318]*[.F318]" table:style-name="ce11">
            <text:p>-€ 7.740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65220-2024</text:p>
          </table:table-cell>
          <table:table-cell office:value-type="float" office:value="84" table:style-name="ce8">
            <text:p>8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19]-[.D319]" table:style-name="ce10">
            <text:p>-29</text:p>
          </table:table-cell>
          <table:table-cell office:value-type="currency" office:value="-2436" table:formula="of:=[.C319]*[.F319]" table:style-name="ce11">
            <text:p>-€ 2.4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09-2024</text:p>
          </table:table-cell>
          <table:table-cell office:value-type="float" office:value="2000" table:style-name="ce8">
            <text:p>2.0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320]-[.D320]" table:style-name="ce10">
            <text:p>-38</text:p>
          </table:table-cell>
          <table:table-cell office:value-type="currency" office:value="-76000" table:formula="of:=[.C320]*[.F320]" table:style-name="ce11">
            <text:p>-€ 7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4/001-2024</text:p>
          </table:table-cell>
          <table:table-cell office:value-type="float" office:value="17457.68" table:style-name="ce8">
            <text:p>17.457,68</text:p>
          </table:table-cell>
          <table:table-cell office:value-type="date" office:date-value="2025-01-08T00:00:00" table:style-name="ce9">
            <text:p>08/01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41" table:formula="of:=[.E321]-[.D321]" table:style-name="ce10">
            <text:p>41</text:p>
          </table:table-cell>
          <table:table-cell office:value-type="currency" office:value="715764.88" table:formula="of:=[.C321]*[.F321]" table:style-name="ce11">
            <text:p>€ 715.76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/001-2024</text:p>
          </table:table-cell>
          <table:table-cell office:value-type="float" office:value="5195.74" table:style-name="ce8">
            <text:p>5.195,74</text:p>
          </table:table-cell>
          <table:table-cell office:value-type="date" office:date-value="2025-01-11T00:00:00" table:style-name="ce9">
            <text:p>11/01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38" table:formula="of:=[.E322]-[.D322]" table:style-name="ce10">
            <text:p>38</text:p>
          </table:table-cell>
          <table:table-cell office:value-type="currency" office:value="197438.12" table:formula="of:=[.C322]*[.F322]" table:style-name="ce11">
            <text:p>€ 197.43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44-2024</text:p>
          </table:table-cell>
          <table:table-cell office:value-type="float" office:value="13750" table:style-name="ce8">
            <text:p>13.750,00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33" table:formula="of:=[.E323]-[.D323]" table:style-name="ce10">
            <text:p>33</text:p>
          </table:table-cell>
          <table:table-cell office:value-type="currency" office:value="453750" table:formula="of:=[.C323]*[.F323]" table:style-name="ce11">
            <text:p>€ 453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11/24</text:p>
          </table:table-cell>
          <table:table-cell office:value-type="float" office:value="2220.4" table:style-name="ce8">
            <text:p>2.220,40</text:p>
          </table:table-cell>
          <table:table-cell office:value-type="date" office:date-value="2024-12-06T00:00:00" table:style-name="ce9">
            <text:p>06/12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32" table:formula="of:=[.E324]-[.D324]" table:style-name="ce10">
            <text:p>32</text:p>
          </table:table-cell>
          <table:table-cell office:value-type="currency" office:value="71052.800000000003" table:formula="of:=[.C324]*[.F324]" table:style-name="ce11">
            <text:p>€ 71.05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4-2024</text:p>
          </table:table-cell>
          <table:table-cell office:value-type="float" office:value="3965" table:style-name="ce8">
            <text:p>3.96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44" table:formula="of:=[.E325]-[.D325]" table:style-name="ce10">
            <text:p>-44</text:p>
          </table:table-cell>
          <table:table-cell office:value-type="currency" office:value="-174460" table:formula="of:=[.C325]*[.F325]" table:style-name="ce11">
            <text:p>-€ 174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1/00-2024</text:p>
          </table:table-cell>
          <table:table-cell office:value-type="float" office:value="63195.93" table:style-name="ce8">
            <text:p>63.195,9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326]-[.D326]" table:style-name="ce10">
            <text:p>-23</text:p>
          </table:table-cell>
          <table:table-cell office:value-type="currency" office:value="-1453506.39" table:formula="of:=[.C326]*[.F326]" table:style-name="ce11">
            <text:p>-€ 1.453.506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903627-2024</text:p>
          </table:table-cell>
          <table:table-cell office:value-type="float" office:value="106.2" table:style-name="ce8">
            <text:p>106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327]-[.D327]" table:style-name="ce10">
            <text:p>-35</text:p>
          </table:table-cell>
          <table:table-cell office:value-type="currency" office:value="-3717" table:formula="of:=[.C327]*[.F327]" table:style-name="ce11">
            <text:p>-€ 3.71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09-2024</text:p>
          </table:table-cell>
          <table:table-cell office:value-type="float" office:value="10250" table:style-name="ce8">
            <text:p>10.250,0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19" table:formula="of:=[.E328]-[.D328]" table:style-name="ce10">
            <text:p>-19</text:p>
          </table:table-cell>
          <table:table-cell office:value-type="currency" office:value="-194750" table:formula="of:=[.C328]*[.F328]" table:style-name="ce11">
            <text:p>-€ 194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53-2024</text:p>
          </table:table-cell>
          <table:table-cell office:value-type="float" office:value="1648" table:style-name="ce8">
            <text:p>1.64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29]-[.D329]" table:style-name="ce10">
            <text:p>-29</text:p>
          </table:table-cell>
          <table:table-cell office:value-type="currency" office:value="-47792" table:formula="of:=[.C329]*[.F329]" table:style-name="ce11">
            <text:p>-€ 47.7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902001-2024</text:p>
          </table:table-cell>
          <table:table-cell office:value-type="float" office:value="6252.92" table:style-name="ce8">
            <text:p>6.252,9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330]-[.D330]" table:style-name="ce10">
            <text:p>-7</text:p>
          </table:table-cell>
          <table:table-cell office:value-type="currency" office:value="-43770.44" table:formula="of:=[.C330]*[.F330]" table:style-name="ce11">
            <text:p>-€ 43.770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63-2024</text:p>
          </table:table-cell>
          <table:table-cell office:value-type="float" office:value="5826" table:style-name="ce8">
            <text:p>5.82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331]-[.D331]" table:style-name="ce10">
            <text:p>-25</text:p>
          </table:table-cell>
          <table:table-cell office:value-type="currency" office:value="-145650" table:formula="of:=[.C331]*[.F331]" table:style-name="ce11">
            <text:p>-€ 145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15/24</text:p>
          </table:table-cell>
          <table:table-cell office:value-type="float" office:value="1490.84" table:style-name="ce8">
            <text:p>1.490,84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26" table:formula="of:=[.E332]-[.D332]" table:style-name="ce10">
            <text:p>26</text:p>
          </table:table-cell>
          <table:table-cell office:value-type="currency" office:value="38761.839999999997" table:formula="of:=[.C332]*[.F332]" table:style-name="ce11">
            <text:p>€ 38.76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3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6" table:formula="of:=[.E333]-[.D333]" table:style-name="ce10">
            <text:p>-6</text:p>
          </table:table-cell>
          <table:table-cell office:value-type="currency" office:value="-393.41999999999996" table:formula="of:=[.C333]*[.F333]" table:style-name="ce11">
            <text:p>-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SD/112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6" table:formula="of:=[.E334]-[.D334]" table:style-name="ce10">
            <text:p>-6</text:p>
          </table:table-cell>
          <table:table-cell office:value-type="currency" office:value="-393.41999999999996" table:formula="of:=[.C334]*[.F334]" table:style-name="ce11">
            <text:p>-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335]-[.D335]" table:style-name="ce10">
            <text:p>-24</text:p>
          </table:table-cell>
          <table:table-cell office:value-type="currency" office:value="-1200" table:formula="of:=[.C335]*[.F335]" table:style-name="ce11">
            <text:p>-€ 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22/A-2024</text:p>
          </table:table-cell>
          <table:table-cell office:value-type="float" office:value="425" table:style-name="ce8">
            <text:p>42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336]-[.D336]" table:style-name="ce10">
            <text:p>-14</text:p>
          </table:table-cell>
          <table:table-cell office:value-type="currency" office:value="-5950" table:formula="of:=[.C336]*[.F336]" table:style-name="ce11">
            <text:p>-€ 5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62-2024</text:p>
          </table:table-cell>
          <table:table-cell office:value-type="float" office:value="1872" table:style-name="ce8">
            <text:p>1.872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337]-[.D337]" table:style-name="ce10">
            <text:p>-25</text:p>
          </table:table-cell>
          <table:table-cell office:value-type="currency" office:value="-46800" table:formula="of:=[.C337]*[.F337]" table:style-name="ce11">
            <text:p>-€ 4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46/24-2024</text:p>
          </table:table-cell>
          <table:table-cell office:value-type="float" office:value="11203.55" table:style-name="ce8">
            <text:p>11.203,5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2" table:formula="of:=[.E338]-[.D338]" table:style-name="ce10">
            <text:p>-22</text:p>
          </table:table-cell>
          <table:table-cell office:value-type="currency" office:value="-246478.09999999998" table:formula="of:=[.C338]*[.F338]" table:style-name="ce11">
            <text:p>-€ 246.478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45-2024</text:p>
          </table:table-cell>
          <table:table-cell office:value-type="float" office:value="11480.18" table:style-name="ce8">
            <text:p>11.480,1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339]-[.D339]" table:style-name="ce10">
            <text:p>-24</text:p>
          </table:table-cell>
          <table:table-cell office:value-type="currency" office:value="-275524.32" table:formula="of:=[.C339]*[.F339]" table:style-name="ce11">
            <text:p>-€ 275.52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E24018152-2024</text:p>
          </table:table-cell>
          <table:table-cell office:value-type="float" office:value="62831.99" table:style-name="ce8">
            <text:p>62.831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40]-[.D340]" table:style-name="ce10">
            <text:p>-29</text:p>
          </table:table-cell>
          <table:table-cell office:value-type="currency" office:value="-1822127.71" table:formula="of:=[.C340]*[.F340]" table:style-name="ce11">
            <text:p>-€ 1.822.127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36 / 1220-2024</text:p>
          </table:table-cell>
          <table:table-cell office:value-type="float" office:value="6590.51" table:style-name="ce8">
            <text:p>6.590,51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3" table:formula="of:=[.E341]-[.D341]" table:style-name="ce10">
            <text:p>-13</text:p>
          </table:table-cell>
          <table:table-cell office:value-type="currency" office:value="-85676.63" table:formula="of:=[.C341]*[.F341]" table:style-name="ce11">
            <text:p>-€ 85.676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FPA-017-2024</text:p>
          </table:table-cell>
          <table:table-cell office:value-type="float" office:value="600" table:style-name="ce8">
            <text:p>6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342]-[.D342]" table:style-name="ce10">
            <text:p>-24</text:p>
          </table:table-cell>
          <table:table-cell office:value-type="currency" office:value="-14400" table:formula="of:=[.C342]*[.F342]" table:style-name="ce11">
            <text:p>-€ 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ROT/28690-2024</text:p>
          </table:table-cell>
          <table:table-cell office:value-type="float" office:value="153.72999999999999" table:style-name="ce8">
            <text:p>153,7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-49" table:formula="of:=[.E343]-[.D343]" table:style-name="ce10">
            <text:p>-49</text:p>
          </table:table-cell>
          <table:table-cell office:value-type="currency" office:value="-7532.7699999999995" table:formula="of:=[.C343]*[.F343]" table:style-name="ce11">
            <text:p>-€ 7.532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00373-2024</text:p>
          </table:table-cell>
          <table:table-cell office:value-type="float" office:value="1277.32" table:style-name="ce8">
            <text:p>1.277,3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float" office:value="-4" table:formula="of:=[.E344]-[.D344]" table:style-name="ce10">
            <text:p>-4</text:p>
          </table:table-cell>
          <table:table-cell office:value-type="currency" office:value="-5109.28" table:formula="of:=[.C344]*[.F344]" table:style-name="ce11">
            <text:p>-€ 5.109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742320-2024</text:p>
          </table:table-cell>
          <table:table-cell office:value-type="float" office:value="29710.71" table:style-name="ce8">
            <text:p>29.710,71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345]-[.D345]" table:style-name="ce10">
            <text:p>0</text:p>
          </table:table-cell>
          <table:table-cell office:value-type="currency" office:value="0" table:formula="of:=[.C345]*[.F34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742339-2024</text:p>
          </table:table-cell>
          <table:table-cell office:value-type="float" office:value="181444.61" table:style-name="ce8">
            <text:p>181.444,61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346]-[.D346]" table:style-name="ce10">
            <text:p>0</text:p>
          </table:table-cell>
          <table:table-cell office:value-type="currency" office:value="0" table:formula="of:=[.C346]*[.F34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100407-2024</text:p>
          </table:table-cell>
          <table:table-cell office:value-type="float" office:value="8752.5" table:style-name="ce8">
            <text:p>8.752,50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38" table:formula="of:=[.E347]-[.D347]" table:style-name="ce10">
            <text:p>38</text:p>
          </table:table-cell>
          <table:table-cell office:value-type="currency" office:value="332595" table:formula="of:=[.C347]*[.F347]" table:style-name="ce11">
            <text:p>€ 332.5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NR909739-2024</text:p>
          </table:table-cell>
          <table:table-cell office:value-type="float" office:value="9380" table:style-name="ce8">
            <text:p>9.38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6" table:formula="of:=[.E348]-[.D348]" table:style-name="ce10">
            <text:p>-46</text:p>
          </table:table-cell>
          <table:table-cell office:value-type="currency" office:value="-431480" table:formula="of:=[.C348]*[.F348]" table:style-name="ce11">
            <text:p>-€ 431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I-24-003796-SP-2024</text:p>
          </table:table-cell>
          <table:table-cell office:value-type="float" office:value="6683.98" table:style-name="ce8">
            <text:p>6.683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349]-[.D349]" table:style-name="ce10">
            <text:p>3</text:p>
          </table:table-cell>
          <table:table-cell office:value-type="currency" office:value="20051.939999999999" table:formula="of:=[.C349]*[.F349]" table:style-name="ce11">
            <text:p>€ 20.051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48/24-2024</text:p>
          </table:table-cell>
          <table:table-cell office:value-type="float" office:value="4140.1499999999996" table:style-name="ce8">
            <text:p>4.140,1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350]-[.D350]" table:style-name="ce10">
            <text:p>-37</text:p>
          </table:table-cell>
          <table:table-cell office:value-type="currency" office:value="-153185.54999999999" table:formula="of:=[.C350]*[.F350]" table:style-name="ce11">
            <text:p>-€ 153.185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1021673-2024</text:p>
          </table:table-cell>
          <table:table-cell office:value-type="float" office:value="51.55" table:style-name="ce8">
            <text:p>51,55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1" table:formula="of:=[.E351]-[.D351]" table:style-name="ce10">
            <text:p>11</text:p>
          </table:table-cell>
          <table:table-cell office:value-type="currency" office:value="567.04999999999995" table:formula="of:=[.C351]*[.F351]" table:style-name="ce11">
            <text:p>€ 567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/001-2024</text:p>
          </table:table-cell>
          <table:table-cell office:value-type="float" office:value="2719.29" table:style-name="ce8">
            <text:p>2.719,29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3" table:formula="of:=[.E352]-[.D352]" table:style-name="ce10">
            <text:p>-13</text:p>
          </table:table-cell>
          <table:table-cell office:value-type="currency" office:value="-35350.769999999997" table:formula="of:=[.C352]*[.F352]" table:style-name="ce11">
            <text:p>-€ 35.350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49/24-2024</text:p>
          </table:table-cell>
          <table:table-cell office:value-type="float" office:value="3181.76" table:style-name="ce8">
            <text:p>3.181,7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353]-[.D353]" table:style-name="ce10">
            <text:p>-37</text:p>
          </table:table-cell>
          <table:table-cell office:value-type="currency" office:value="-117725.12000000001" table:formula="of:=[.C353]*[.F353]" table:style-name="ce11">
            <text:p>-€ 117.72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23/24</text:p>
          </table:table-cell>
          <table:table-cell office:value-type="float" office:value="75141.539999999994" table:style-name="ce8">
            <text:p>75.141,5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float" office:value="-4" table:formula="of:=[.E354]-[.D354]" table:style-name="ce10">
            <text:p>-4</text:p>
          </table:table-cell>
          <table:table-cell office:value-type="currency" office:value="-300566.15999999997" table:formula="of:=[.C354]*[.F354]" table:style-name="ce11">
            <text:p>-€ 300.56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-2024</text:p>
          </table:table-cell>
          <table:table-cell office:value-type="float" office:value="4349.51" table:style-name="ce8">
            <text:p>4.349,5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355]-[.D355]" table:style-name="ce10">
            <text:p>-14</text:p>
          </table:table-cell>
          <table:table-cell office:value-type="currency" office:value="-60893.14" table:formula="of:=[.C355]*[.F355]" table:style-name="ce11">
            <text:p>-€ 60.893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495/A-2024</text:p>
          </table:table-cell>
          <table:table-cell office:value-type="float" office:value="425" table:style-name="ce8">
            <text:p>42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356]-[.D356]" table:style-name="ce10">
            <text:p>-18</text:p>
          </table:table-cell>
          <table:table-cell office:value-type="currency" office:value="-7650" table:formula="of:=[.C356]*[.F356]" table:style-name="ce11">
            <text:p>-€ 7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133-2024</text:p>
          </table:table-cell>
          <table:table-cell office:value-type="float" office:value="5086" table:style-name="ce8">
            <text:p>5.086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357]-[.D357]" table:style-name="ce10">
            <text:p>-15</text:p>
          </table:table-cell>
          <table:table-cell office:value-type="currency" office:value="-76290" table:formula="of:=[.C357]*[.F357]" table:style-name="ce11">
            <text:p>-€ 76.2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57-2024</text:p>
          </table:table-cell>
          <table:table-cell office:value-type="float" office:value="990" table:style-name="ce8">
            <text:p>99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-24" table:formula="of:=[.E358]-[.D358]" table:style-name="ce10">
            <text:p>-24</text:p>
          </table:table-cell>
          <table:table-cell office:value-type="currency" office:value="-23760" table:formula="of:=[.C358]*[.F358]" table:style-name="ce11">
            <text:p>-€ 23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23-2024</text:p>
          </table:table-cell>
          <table:table-cell office:value-type="float" office:value="589" table:style-name="ce8">
            <text:p>589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359]-[.D359]" table:style-name="ce10">
            <text:p>-38</text:p>
          </table:table-cell>
          <table:table-cell office:value-type="currency" office:value="-22382" table:formula="of:=[.C359]*[.F359]" table:style-name="ce11">
            <text:p>-€ 22.3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24-2024</text:p>
          </table:table-cell>
          <table:table-cell office:value-type="float" office:value="1023" table:style-name="ce8">
            <text:p>1.023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360]-[.D360]" table:style-name="ce10">
            <text:p>-38</text:p>
          </table:table-cell>
          <table:table-cell office:value-type="currency" office:value="-38874" table:formula="of:=[.C360]*[.F360]" table:style-name="ce11">
            <text:p>-€ 38.8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45/24-2024</text:p>
          </table:table-cell>
          <table:table-cell office:value-type="float" office:value="6080.22" table:style-name="ce8">
            <text:p>6.080,2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2" table:formula="of:=[.E361]-[.D361]" table:style-name="ce10">
            <text:p>-22</text:p>
          </table:table-cell>
          <table:table-cell office:value-type="currency" office:value="-133764.84" table:formula="of:=[.C361]*[.F361]" table:style-name="ce11">
            <text:p>-€ 133.764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61/24-2024</text:p>
          </table:table-cell>
          <table:table-cell office:value-type="float" office:value="5087.18" table:style-name="ce8">
            <text:p>5.087,1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362]-[.D362]" table:style-name="ce10">
            <text:p>-36</text:p>
          </table:table-cell>
          <table:table-cell office:value-type="currency" office:value="-183138.48" table:formula="of:=[.C362]*[.F362]" table:style-name="ce11">
            <text:p>-€ 183.138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AIN/31266-2024</text:p>
          </table:table-cell>
          <table:table-cell office:value-type="float" office:value="6008.36" table:style-name="ce8">
            <text:p>6.008,36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42" table:formula="of:=[.E363]-[.D363]" table:style-name="ce10">
            <text:p>42</text:p>
          </table:table-cell>
          <table:table-cell office:value-type="currency" office:value="252351.12" table:formula="of:=[.C363]*[.F363]" table:style-name="ce11">
            <text:p>€ 252.35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5-2024</text:p>
          </table:table-cell>
          <table:table-cell office:value-type="float" office:value="3200" table:style-name="ce8">
            <text:p>3.200,00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68" table:formula="of:=[.E364]-[.D364]" table:style-name="ce10">
            <text:p>68</text:p>
          </table:table-cell>
          <table:table-cell office:value-type="currency" office:value="217600" table:formula="of:=[.C364]*[.F364]" table:style-name="ce11">
            <text:p>€ 217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48550-2024</text:p>
          </table:table-cell>
          <table:table-cell office:value-type="float" office:value="344.38" table:style-name="ce8">
            <text:p>344,38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2" table:formula="of:=[.E365]-[.D365]" table:style-name="ce10">
            <text:p>-2</text:p>
          </table:table-cell>
          <table:table-cell office:value-type="currency" office:value="-688.76" table:formula="of:=[.C365]*[.F365]" table:style-name="ce11">
            <text:p>-€ 688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3-2024</text:p>
          </table:table-cell>
          <table:table-cell office:value-type="float" office:value="13530" table:style-name="ce8">
            <text:p>13.530,00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68" table:formula="of:=[.E366]-[.D366]" table:style-name="ce10">
            <text:p>68</text:p>
          </table:table-cell>
          <table:table-cell office:value-type="currency" office:value="920040" table:formula="of:=[.C366]*[.F366]" table:style-name="ce11">
            <text:p>€ 920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742367-2024</text:p>
          </table:table-cell>
          <table:table-cell office:value-type="float" office:value="4201.54" table:style-name="ce8">
            <text:p>4.201,54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367]-[.D367]" table:style-name="ce10">
            <text:p>0</text:p>
          </table:table-cell>
          <table:table-cell office:value-type="currency" office:value="0" table:formula="of:=[.C367]*[.F36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742368-2024</text:p>
          </table:table-cell>
          <table:table-cell office:value-type="float" office:value="4.22" table:style-name="ce8">
            <text:p>4,22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0" table:formula="of:=[.E368]-[.D368]" table:style-name="ce10">
            <text:p>0</text:p>
          </table:table-cell>
          <table:table-cell office:value-type="currency" office:value="0" table:formula="of:=[.C368]*[.F36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742366-2024</text:p>
          </table:table-cell>
          <table:table-cell office:value-type="float" office:value="650.76" table:style-name="ce8">
            <text:p>650,76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369]-[.D369]" table:style-name="ce10">
            <text:p>0</text:p>
          </table:table-cell>
          <table:table-cell office:value-type="currency" office:value="0" table:formula="of:=[.C369]*[.F36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515742338-2024</text:p>
          </table:table-cell>
          <table:table-cell office:value-type="float" office:value="43988.7" table:style-name="ce8">
            <text:p>43.988,7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370]-[.D370]" table:style-name="ce10">
            <text:p>0</text:p>
          </table:table-cell>
          <table:table-cell office:value-type="currency" office:value="0" table:formula="of:=[.C370]*[.F37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NR925377-2024</text:p>
          </table:table-cell>
          <table:table-cell office:value-type="float" office:value="66960" table:style-name="ce8">
            <text:p>66.960,00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9" table:formula="of:=[.E371]-[.D371]" table:style-name="ce10">
            <text:p>-19</text:p>
          </table:table-cell>
          <table:table-cell office:value-type="currency" office:value="-1272240" table:formula="of:=[.C371]*[.F371]" table:style-name="ce11">
            <text:p>-€ 1.272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/001-2024</text:p>
          </table:table-cell>
          <table:table-cell office:value-type="float" office:value="6000" table:style-name="ce8">
            <text:p>6.0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8" table:formula="of:=[.E372]-[.D372]" table:style-name="ce10">
            <text:p>8</text:p>
          </table:table-cell>
          <table:table-cell office:value-type="currency" office:value="48000" table:formula="of:=[.C372]*[.F372]" table:style-name="ce11">
            <text:p>€ 4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1021939-2024</text:p>
          </table:table-cell>
          <table:table-cell office:value-type="float" office:value="847.41" table:style-name="ce8">
            <text:p>847,41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1" table:formula="of:=[.E373]-[.D373]" table:style-name="ce10">
            <text:p>11</text:p>
          </table:table-cell>
          <table:table-cell office:value-type="currency" office:value="9321.51" table:formula="of:=[.C373]*[.F373]" table:style-name="ce11">
            <text:p>€ 9.321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51601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374]-[.D374]" table:style-name="ce10">
            <text:p>-16</text:p>
          </table:table-cell>
          <table:table-cell office:value-type="currency" office:value="-2418.7199999999998" table:formula="of:=[.C374]*[.F374]" table:style-name="ce11">
            <text:p>-€ 2.41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VD01787-2024</text:p>
          </table:table-cell>
          <table:table-cell office:value-type="float" office:value="560" table:style-name="ce8">
            <text:p>56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375]-[.D375]" table:style-name="ce10">
            <text:p>-25</text:p>
          </table:table-cell>
          <table:table-cell office:value-type="currency" office:value="-14000" table:formula="of:=[.C375]*[.F375]" table:style-name="ce11">
            <text:p>-€ 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547/00-2024</text:p>
          </table:table-cell>
          <table:table-cell office:value-type="float" office:value="104" table:style-name="ce8">
            <text:p>10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376]-[.D376]" table:style-name="ce10">
            <text:p>-10</text:p>
          </table:table-cell>
          <table:table-cell office:value-type="currency" office:value="-1040" table:formula="of:=[.C376]*[.F376]" table:style-name="ce11">
            <text:p>-€ 1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154-24-2024</text:p>
          </table:table-cell>
          <table:table-cell office:value-type="float" office:value="31209.96" table:style-name="ce8">
            <text:p>31.209,9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2" table:formula="of:=[.E377]-[.D377]" table:style-name="ce10">
            <text:p>-22</text:p>
          </table:table-cell>
          <table:table-cell office:value-type="currency" office:value="-686619.12" table:formula="of:=[.C377]*[.F377]" table:style-name="ce11">
            <text:p>-€ 686.61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500/5-2024</text:p>
          </table:table-cell>
          <table:table-cell office:value-type="float" office:value="715.69" table:style-name="ce8">
            <text:p>715,6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378]-[.D378]" table:style-name="ce10">
            <text:p>25</text:p>
          </table:table-cell>
          <table:table-cell office:value-type="currency" office:value="17892.25" table:formula="of:=[.C378]*[.F378]" table:style-name="ce11">
            <text:p>€ 17.892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637/5-2024</text:p>
          </table:table-cell>
          <table:table-cell office:value-type="float" office:value="423.28" table:style-name="ce8">
            <text:p>423,2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379]-[.D379]" table:style-name="ce10">
            <text:p>25</text:p>
          </table:table-cell>
          <table:table-cell office:value-type="currency" office:value="10582" table:formula="of:=[.C379]*[.F379]" table:style-name="ce11">
            <text:p>€ 10.5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851IT24-2024</text:p>
          </table:table-cell>
          <table:table-cell office:value-type="float" office:value="24635.31" table:style-name="ce8">
            <text:p>24.635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380]-[.D380]" table:style-name="ce10">
            <text:p>-4</text:p>
          </table:table-cell>
          <table:table-cell office:value-type="currency" office:value="-98541.24" table:formula="of:=[.C380]*[.F380]" table:style-name="ce11">
            <text:p>-€ 98.541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852IT24-2024</text:p>
          </table:table-cell>
          <table:table-cell office:value-type="float" office:value="6085" table:style-name="ce8">
            <text:p>6.08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381]-[.D381]" table:style-name="ce10">
            <text:p>-4</text:p>
          </table:table-cell>
          <table:table-cell office:value-type="currency" office:value="-24340" table:formula="of:=[.C381]*[.F381]" table:style-name="ce11">
            <text:p>-€ 24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51597-2024</text:p>
          </table:table-cell>
          <table:table-cell office:value-type="float" office:value="780.96" table:style-name="ce8">
            <text:p>780,9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382]-[.D382]" table:style-name="ce10">
            <text:p>-16</text:p>
          </table:table-cell>
          <table:table-cell office:value-type="currency" office:value="-12495.36" table:formula="of:=[.C382]*[.F382]" table:style-name="ce11">
            <text:p>-€ 12.4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51596-2024</text:p>
          </table:table-cell>
          <table:table-cell office:value-type="float" office:value="2534.67" table:style-name="ce8">
            <text:p>2.534,6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383]-[.D383]" table:style-name="ce10">
            <text:p>-16</text:p>
          </table:table-cell>
          <table:table-cell office:value-type="currency" office:value="-40554.720000000001" table:formula="of:=[.C383]*[.F383]" table:style-name="ce11">
            <text:p>-€ 40.55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68566-2024</text:p>
          </table:table-cell>
          <table:table-cell office:value-type="float" office:value="441" table:style-name="ce8">
            <text:p>441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384]-[.D384]" table:style-name="ce10">
            <text:p>-29</text:p>
          </table:table-cell>
          <table:table-cell office:value-type="currency" office:value="-12789" table:formula="of:=[.C384]*[.F384]" table:style-name="ce11">
            <text:p>-€ 12.78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64-2024</text:p>
          </table:table-cell>
          <table:table-cell office:value-type="float" office:value="2610" table:style-name="ce8">
            <text:p>2.61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2" table:formula="of:=[.E385]-[.D385]" table:style-name="ce10">
            <text:p>-22</text:p>
          </table:table-cell>
          <table:table-cell office:value-type="currency" office:value="-57420" table:formula="of:=[.C385]*[.F385]" table:style-name="ce11">
            <text:p>-€ 57.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F024244952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0" table:formula="of:=[.E386]-[.D386]" table:style-name="ce10">
            <text:p>10</text:p>
          </table:table-cell>
          <table:table-cell office:value-type="currency" office:value="16950" table:formula="of:=[.C386]*[.F386]" table:style-name="ce11">
            <text:p>€ 16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3021864-2024</text:p>
          </table:table-cell>
          <table:table-cell office:value-type="float" office:value="4660.87" table:style-name="ce8">
            <text:p>4.660,87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-22" table:formula="of:=[.E387]-[.D387]" table:style-name="ce10">
            <text:p>-22</text:p>
          </table:table-cell>
          <table:table-cell office:value-type="currency" office:value="-102539.14" table:formula="of:=[.C387]*[.F387]" table:style-name="ce11">
            <text:p>-€ 102.539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58/E-2024</text:p>
          </table:table-cell>
          <table:table-cell office:value-type="float" office:value="71608.34" table:style-name="ce8">
            <text:p>71.608,34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1" table:formula="of:=[.E388]-[.D388]" table:style-name="ce10">
            <text:p>11</text:p>
          </table:table-cell>
          <table:table-cell office:value-type="currency" office:value="787691.74" table:formula="of:=[.C388]*[.F388]" table:style-name="ce11">
            <text:p>€ 787.691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59/E-2024</text:p>
          </table:table-cell>
          <table:table-cell office:value-type="float" office:value="88570.52" table:style-name="ce8">
            <text:p>88.570,52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0" table:formula="of:=[.E389]-[.D389]" table:style-name="ce10">
            <text:p>10</text:p>
          </table:table-cell>
          <table:table-cell office:value-type="currency" office:value="885705.20000000007" table:formula="of:=[.C389]*[.F389]" table:style-name="ce11">
            <text:p>€ 885.70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56-2024</text:p>
          </table:table-cell>
          <table:table-cell office:value-type="float" office:value="114661.05" table:style-name="ce8">
            <text:p>114.661,05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1" table:formula="of:=[.E390]-[.D390]" table:style-name="ce10">
            <text:p>11</text:p>
          </table:table-cell>
          <table:table-cell office:value-type="currency" office:value="1261271.55" table:formula="of:=[.C390]*[.F390]" table:style-name="ce11">
            <text:p>€ 1.261.271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51598-2024</text:p>
          </table:table-cell>
          <table:table-cell office:value-type="float" office:value="1307.74" table:style-name="ce8">
            <text:p>1.307,7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391]-[.D391]" table:style-name="ce10">
            <text:p>-16</text:p>
          </table:table-cell>
          <table:table-cell office:value-type="currency" office:value="-20923.84" table:formula="of:=[.C391]*[.F391]" table:style-name="ce11">
            <text:p>-€ 20.9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70/D-2024</text:p>
          </table:table-cell>
          <table:table-cell office:value-type="float" office:value="138" table:style-name="ce8">
            <text:p>138,00</text:p>
          </table:table-cell>
          <table:table-cell office:value-type="date" office:date-value="2024-12-16T00:00:00" table:style-name="ce9">
            <text:p>16/12/2024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3" table:formula="of:=[.E392]-[.D392]" table:style-name="ce10">
            <text:p>23</text:p>
          </table:table-cell>
          <table:table-cell office:value-type="currency" office:value="3174" table:formula="of:=[.C392]*[.F392]" table:style-name="ce11">
            <text:p>€ 3.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51602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393]-[.D393]" table:style-name="ce10">
            <text:p>-16</text:p>
          </table:table-cell>
          <table:table-cell office:value-type="currency" office:value="-2418.7199999999998" table:formula="of:=[.C393]*[.F393]" table:style-name="ce11">
            <text:p>-€ 2.41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46420/C4-2024</text:p>
          </table:table-cell>
          <table:table-cell office:value-type="float" office:value="1200" table:style-name="ce8">
            <text:p>1.200,00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2" table:formula="of:=[.E394]-[.D394]" table:style-name="ce10">
            <text:p>22</text:p>
          </table:table-cell>
          <table:table-cell office:value-type="currency" office:value="26400" table:formula="of:=[.C394]*[.F394]" table:style-name="ce11">
            <text:p>€ 26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1580-2024</text:p>
          </table:table-cell>
          <table:table-cell office:value-type="float" office:value="917.29" table:style-name="ce8">
            <text:p>917,2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395]-[.D395]" table:style-name="ce10">
            <text:p>-8</text:p>
          </table:table-cell>
          <table:table-cell office:value-type="currency" office:value="-7338.32" table:formula="of:=[.C395]*[.F395]" table:style-name="ce11">
            <text:p>-€ 7.338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2307-2024</text:p>
          </table:table-cell>
          <table:table-cell office:value-type="float" office:value="25049.64" table:style-name="ce8">
            <text:p>25.049,6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396]-[.D396]" table:style-name="ce10">
            <text:p>-8</text:p>
          </table:table-cell>
          <table:table-cell office:value-type="currency" office:value="-200397.12" table:formula="of:=[.C396]*[.F396]" table:style-name="ce11">
            <text:p>-€ 200.39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88DL-2024</text:p>
          </table:table-cell>
          <table:table-cell office:value-type="float" office:value="500" table:style-name="ce8">
            <text:p>500,00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2" table:formula="of:=[.E397]-[.D397]" table:style-name="ce10">
            <text:p>22</text:p>
          </table:table-cell>
          <table:table-cell office:value-type="currency" office:value="11000" table:formula="of:=[.C397]*[.F397]" table:style-name="ce11">
            <text:p>€ 1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168-24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2" table:formula="of:=[.E398]-[.D398]" table:style-name="ce10">
            <text:p>-22</text:p>
          </table:table-cell>
          <table:table-cell office:value-type="currency" office:value="-4400" table:formula="of:=[.C398]*[.F398]" table:style-name="ce11">
            <text:p>-€ 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/24</text:p>
          </table:table-cell>
          <table:table-cell office:value-type="float" office:value="200.59" table:style-name="ce8">
            <text:p>200,5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50" table:formula="of:=[.E399]-[.D399]" table:style-name="ce10">
            <text:p>-50</text:p>
          </table:table-cell>
          <table:table-cell office:value-type="currency" office:value="-10029.5" table:formula="of:=[.C399]*[.F399]" table:style-name="ce11">
            <text:p>-€ 10.02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/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50" table:formula="of:=[.E400]-[.D400]" table:style-name="ce10">
            <text:p>-50</text:p>
          </table:table-cell>
          <table:table-cell office:value-type="currency" office:value="-20000" table:formula="of:=[.C400]*[.F400]" table:style-name="ce11">
            <text:p>-€ 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/24</text:p>
          </table:table-cell>
          <table:table-cell office:value-type="float" office:value="698.7" table:style-name="ce8">
            <text:p>698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50" table:formula="of:=[.E401]-[.D401]" table:style-name="ce10">
            <text:p>-50</text:p>
          </table:table-cell>
          <table:table-cell office:value-type="currency" office:value="-34935" table:formula="of:=[.C401]*[.F401]" table:style-name="ce11">
            <text:p>-€ 34.9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/24</text:p>
          </table:table-cell>
          <table:table-cell office:value-type="float" office:value="24.06" table:style-name="ce8">
            <text:p>24,0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50" table:formula="of:=[.E402]-[.D402]" table:style-name="ce10">
            <text:p>-50</text:p>
          </table:table-cell>
          <table:table-cell office:value-type="currency" office:value="-1203" table:formula="of:=[.C402]*[.F402]" table:style-name="ce11">
            <text:p>-€ 1.20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403-2024</text:p>
          </table:table-cell>
          <table:table-cell office:value-type="float" office:value="99.5" table:style-name="ce8">
            <text:p>99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50" table:formula="of:=[.E403]-[.D403]" table:style-name="ce10">
            <text:p>-50</text:p>
          </table:table-cell>
          <table:table-cell office:value-type="currency" office:value="-4975" table:formula="of:=[.C403]*[.F403]" table:style-name="ce11">
            <text:p>-€ 4.9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99/5-2024</text:p>
          </table:table-cell>
          <table:table-cell office:value-type="float" office:value="215" table:style-name="ce8">
            <text:p>21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404]-[.D404]" table:style-name="ce10">
            <text:p>25</text:p>
          </table:table-cell>
          <table:table-cell office:value-type="currency" office:value="5375" table:formula="of:=[.C404]*[.F404]" table:style-name="ce11">
            <text:p>€ 5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/FASP-49-2024</text:p>
          </table:table-cell>
          <table:table-cell office:value-type="float" office:value="2015" table:style-name="ce8">
            <text:p>2.015,00</text:p>
          </table:table-cell>
          <table:table-cell office:value-type="date" office:date-value="2025-01-11T00:00:00" table:style-name="ce9">
            <text:p>11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-2" table:formula="of:=[.E405]-[.D405]" table:style-name="ce10">
            <text:p>-2</text:p>
          </table:table-cell>
          <table:table-cell office:value-type="currency" office:value="-4030" table:formula="of:=[.C405]*[.F405]" table:style-name="ce11">
            <text:p>-€ 4.0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009IT24-2024</text:p>
          </table:table-cell>
          <table:table-cell office:value-type="float" office:value="3751.22" table:style-name="ce8">
            <text:p>3.751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06]-[.D406]" table:style-name="ce10">
            <text:p>-29</text:p>
          </table:table-cell>
          <table:table-cell office:value-type="currency" office:value="-108785.37999999999" table:formula="of:=[.C406]*[.F406]" table:style-name="ce11">
            <text:p>-€ 108.785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4170/2024</text:p>
          </table:table-cell>
          <table:table-cell office:value-type="float" office:value="944.8" table:style-name="ce8">
            <text:p>944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407]-[.D407]" table:style-name="ce10">
            <text:p>-15</text:p>
          </table:table-cell>
          <table:table-cell office:value-type="currency" office:value="-14172" table:formula="of:=[.C407]*[.F407]" table:style-name="ce11">
            <text:p>-€ 14.1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33-2024</text:p>
          </table:table-cell>
          <table:table-cell office:value-type="float" office:value="4110" table:style-name="ce8">
            <text:p>4.11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9" table:formula="of:=[.E408]-[.D408]" table:style-name="ce10">
            <text:p>9</text:p>
          </table:table-cell>
          <table:table-cell office:value-type="currency" office:value="36990" table:formula="of:=[.C408]*[.F408]" table:style-name="ce11">
            <text:p>€ 36.9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68 001-2024</text:p>
          </table:table-cell>
          <table:table-cell office:value-type="float" office:value="3600" table:style-name="ce8">
            <text:p>3.6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-21" table:formula="of:=[.E409]-[.D409]" table:style-name="ce10">
            <text:p>-21</text:p>
          </table:table-cell>
          <table:table-cell office:value-type="currency" office:value="-75600" table:formula="of:=[.C409]*[.F409]" table:style-name="ce11">
            <text:p>-€ 75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57-2024</text:p>
          </table:table-cell>
          <table:table-cell office:value-type="float" office:value="126348.7" table:style-name="ce8">
            <text:p>126.348,7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0" table:formula="of:=[.E410]-[.D410]" table:style-name="ce10">
            <text:p>10</text:p>
          </table:table-cell>
          <table:table-cell office:value-type="currency" office:value="1263487" table:formula="of:=[.C410]*[.F410]" table:style-name="ce11">
            <text:p>€ 1.263.48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001365-2024</text:p>
          </table:table-cell>
          <table:table-cell office:value-type="float" office:value="385" table:style-name="ce8">
            <text:p>38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11]-[.D411]" table:style-name="ce10">
            <text:p>-38</text:p>
          </table:table-cell>
          <table:table-cell office:value-type="currency" office:value="-14630" table:formula="of:=[.C411]*[.F411]" table:style-name="ce11">
            <text:p>-€ 14.6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001434-2024</text:p>
          </table:table-cell>
          <table:table-cell office:value-type="float" office:value="359.54" table:style-name="ce8">
            <text:p>359,5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12]-[.D412]" table:style-name="ce10">
            <text:p>-38</text:p>
          </table:table-cell>
          <table:table-cell office:value-type="currency" office:value="-13662.52" table:formula="of:=[.C412]*[.F412]" table:style-name="ce11">
            <text:p>-€ 13.662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24-0471-2024</text:p>
          </table:table-cell>
          <table:table-cell office:value-type="float" office:value="4157" table:style-name="ce8">
            <text:p>4.157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13]-[.D413]" table:style-name="ce10">
            <text:p>-29</text:p>
          </table:table-cell>
          <table:table-cell office:value-type="currency" office:value="-120553" table:formula="of:=[.C413]*[.F413]" table:style-name="ce11">
            <text:p>-€ 120.55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0-2024</text:p>
          </table:table-cell>
          <table:table-cell office:value-type="float" office:value="9282" table:style-name="ce8">
            <text:p>9.282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6" table:formula="of:=[.E414]-[.D414]" table:style-name="ce10">
            <text:p>-46</text:p>
          </table:table-cell>
          <table:table-cell office:value-type="currency" office:value="-426972" table:formula="of:=[.C414]*[.F414]" table:style-name="ce11">
            <text:p>-€ 426.9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 <text:s text:c="2"/>451/E</text:p>
          </table:table-cell>
          <table:table-cell office:value-type="float" office:value="550" table:style-name="ce8">
            <text:p>5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15]-[.D415]" table:style-name="ce10">
            <text:p>-18</text:p>
          </table:table-cell>
          <table:table-cell office:value-type="currency" office:value="-9900" table:formula="of:=[.C415]*[.F415]" table:style-name="ce11">
            <text:p>-€ 9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 <text:s text:c="2"/>452/E</text:p>
          </table:table-cell>
          <table:table-cell office:value-type="float" office:value="1270" table:style-name="ce8">
            <text:p>1.27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16]-[.D416]" table:style-name="ce10">
            <text:p>-18</text:p>
          </table:table-cell>
          <table:table-cell office:value-type="currency" office:value="-22860" table:formula="of:=[.C416]*[.F416]" table:style-name="ce11">
            <text:p>-€ 22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 <text:s text:c="2"/>530/E</text:p>
          </table:table-cell>
          <table:table-cell office:value-type="float" office:value="700" table:style-name="ce8">
            <text:p>7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417]-[.D417]" table:style-name="ce10">
            <text:p>-22</text:p>
          </table:table-cell>
          <table:table-cell office:value-type="currency" office:value="-15400" table:formula="of:=[.C417]*[.F417]" table:style-name="ce11">
            <text:p>-€ 1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16325-2024</text:p>
          </table:table-cell>
          <table:table-cell office:value-type="float" office:value="14686.43" table:style-name="ce8">
            <text:p>14.686,4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18]-[.D418]" table:style-name="ce10">
            <text:p>-18</text:p>
          </table:table-cell>
          <table:table-cell office:value-type="currency" office:value="-264355.74" table:formula="of:=[.C418]*[.F418]" table:style-name="ce11">
            <text:p>-€ 264.355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16323-2024</text:p>
          </table:table-cell>
          <table:table-cell office:value-type="float" office:value="513.6" table:style-name="ce8">
            <text:p>513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19]-[.D419]" table:style-name="ce10">
            <text:p>-18</text:p>
          </table:table-cell>
          <table:table-cell office:value-type="currency" office:value="-9244.8000000000011" table:formula="of:=[.C419]*[.F419]" table:style-name="ce11">
            <text:p>-€ 9.2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4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20]-[.D420]" table:style-name="ce10">
            <text:p>-18</text:p>
          </table:table-cell>
          <table:table-cell office:value-type="currency" office:value="-2796.84" table:formula="of:=[.C420]*[.F420]" table:style-name="ce11">
            <text:p>-€ 2.79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7/001-2024</text:p>
          </table:table-cell>
          <table:table-cell office:value-type="float" office:value="5848.09" table:style-name="ce8">
            <text:p>5.848,0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421]-[.D421]" table:style-name="ce10">
            <text:p>-11</text:p>
          </table:table-cell>
          <table:table-cell office:value-type="currency" office:value="-64328.990000000005" table:formula="of:=[.C421]*[.F421]" table:style-name="ce11">
            <text:p>-€ 64.32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579/A-2024</text:p>
          </table:table-cell>
          <table:table-cell office:value-type="float" office:value="425" table:style-name="ce8">
            <text:p>42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422]-[.D422]" table:style-name="ce10">
            <text:p>-14</text:p>
          </table:table-cell>
          <table:table-cell office:value-type="currency" office:value="-5950" table:formula="of:=[.C422]*[.F422]" table:style-name="ce11">
            <text:p>-€ 5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37/00-2024</text:p>
          </table:table-cell>
          <table:table-cell office:value-type="float" office:value="258.16000000000003" table:style-name="ce8">
            <text:p>258,1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23]-[.D423]" table:style-name="ce10">
            <text:p>-18</text:p>
          </table:table-cell>
          <table:table-cell office:value-type="currency" office:value="-4646.88" table:formula="of:=[.C423]*[.F423]" table:style-name="ce11">
            <text:p>-€ 4.646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58-2024</text:p>
          </table:table-cell>
          <table:table-cell office:value-type="float" office:value="1421.28" table:style-name="ce8">
            <text:p>1.421,2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24]-[.D424]" table:style-name="ce10">
            <text:p>-38</text:p>
          </table:table-cell>
          <table:table-cell office:value-type="currency" office:value="-54008.639999999999" table:formula="of:=[.C424]*[.F424]" table:style-name="ce11">
            <text:p>-€ 54.00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400071045-2024</text:p>
          </table:table-cell>
          <table:table-cell office:value-type="float" office:value="2060" table:style-name="ce8">
            <text:p>2.060,00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9" table:formula="of:=[.E425]-[.D425]" table:style-name="ce10">
            <text:p>9</text:p>
          </table:table-cell>
          <table:table-cell office:value-type="currency" office:value="18540" table:formula="of:=[.C425]*[.F425]" table:style-name="ce11">
            <text:p>€ 18.5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5-2024</text:p>
          </table:table-cell>
          <table:table-cell office:value-type="float" office:value="13468.29" table:style-name="ce8">
            <text:p>13.468,2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426]-[.D426]" table:style-name="ce10">
            <text:p>-37</text:p>
          </table:table-cell>
          <table:table-cell office:value-type="currency" office:value="-498326.73000000004" table:formula="of:=[.C426]*[.F426]" table:style-name="ce11">
            <text:p>-€ 498.326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406/EL-2024</text:p>
          </table:table-cell>
          <table:table-cell office:value-type="float" office:value="31427.66" table:style-name="ce8">
            <text:p>31.427,6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27]-[.D427]" table:style-name="ce10">
            <text:p>-18</text:p>
          </table:table-cell>
          <table:table-cell office:value-type="currency" office:value="-565697.88" table:formula="of:=[.C427]*[.F427]" table:style-name="ce11">
            <text:p>-€ 565.697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407/EL-2024</text:p>
          </table:table-cell>
          <table:table-cell office:value-type="float" office:value="1136.1199999999999" table:style-name="ce8">
            <text:p>1.136,1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28]-[.D428]" table:style-name="ce10">
            <text:p>-18</text:p>
          </table:table-cell>
          <table:table-cell office:value-type="currency" office:value="-20450.159999999996" table:formula="of:=[.C428]*[.F428]" table:style-name="ce11">
            <text:p>-€ 20.45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12/2024</text:p>
          </table:table-cell>
          <table:table-cell office:value-type="float" office:value="1458.36" table:style-name="ce8">
            <text:p>1.458,3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29]-[.D429]" table:style-name="ce10">
            <text:p>-18</text:p>
          </table:table-cell>
          <table:table-cell office:value-type="currency" office:value="-26250.48" table:formula="of:=[.C429]*[.F429]" table:style-name="ce11">
            <text:p>-€ 26.25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-207379-2024</text:p>
          </table:table-cell>
          <table:table-cell office:value-type="float" office:value="67500.899999999994" table:style-name="ce8">
            <text:p>67.500,9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10" table:formula="of:=[.E430]-[.D430]" table:style-name="ce10">
            <text:p>-10</text:p>
          </table:table-cell>
          <table:table-cell office:value-type="currency" office:value="-675009" table:formula="of:=[.C430]*[.F430]" table:style-name="ce11">
            <text:p>-€ 675.0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9324467/319612/P1-2024</text:p>
          </table:table-cell>
          <table:table-cell office:value-type="float" office:value="1021.6" table:style-name="ce8">
            <text:p>1.021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431]-[.D431]" table:style-name="ce10">
            <text:p>-18</text:p>
          </table:table-cell>
          <table:table-cell office:value-type="currency" office:value="-18388.8" table:formula="of:=[.C431]*[.F431]" table:style-name="ce11">
            <text:p>-€ 18.38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45-2024</text:p>
          </table:table-cell>
          <table:table-cell office:value-type="float" office:value="1324.8" table:style-name="ce8">
            <text:p>1.324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32]-[.D432]" table:style-name="ce10">
            <text:p>-38</text:p>
          </table:table-cell>
          <table:table-cell office:value-type="currency" office:value="-50342.400000000001" table:formula="of:=[.C432]*[.F432]" table:style-name="ce11">
            <text:p>-€ 50.34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41/00-2024</text:p>
          </table:table-cell>
          <table:table-cell office:value-type="float" office:value="571.58000000000004" table:style-name="ce8">
            <text:p>571,5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433]-[.D433]" table:style-name="ce10">
            <text:p>-18</text:p>
          </table:table-cell>
          <table:table-cell office:value-type="currency" office:value="-10288.44" table:formula="of:=[.C433]*[.F433]" table:style-name="ce11">
            <text:p>-€ 10.288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9/001-2024</text:p>
          </table:table-cell>
          <table:table-cell office:value-type="float" office:value="10477.879999999999" table:style-name="ce8">
            <text:p>10.477,8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7" table:formula="of:=[.E434]-[.D434]" table:style-name="ce10">
            <text:p>-17</text:p>
          </table:table-cell>
          <table:table-cell office:value-type="currency" office:value="-178123.96" table:formula="of:=[.C434]*[.F434]" table:style-name="ce11">
            <text:p>-€ 178.123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4-2024</text:p>
          </table:table-cell>
          <table:table-cell office:value-type="float" office:value="5392.4" table:style-name="ce8">
            <text:p>5.392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44" table:formula="of:=[.E435]-[.D435]" table:style-name="ce10">
            <text:p>-44</text:p>
          </table:table-cell>
          <table:table-cell office:value-type="currency" office:value="-237265.59999999998" table:formula="of:=[.C435]*[.F435]" table:style-name="ce11">
            <text:p>-€ 237.26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7/24</text:p>
          </table:table-cell>
          <table:table-cell office:value-type="float" office:value="230" table:style-name="ce8">
            <text:p>2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436]-[.D436]" table:style-name="ce10">
            <text:p>3</text:p>
          </table:table-cell>
          <table:table-cell office:value-type="currency" office:value="690" table:formula="of:=[.C436]*[.F436]" table:style-name="ce11">
            <text:p>€ 6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87/EL 2024</text:p>
          </table:table-cell>
          <table:table-cell office:value-type="float" office:value="2803.33" table:style-name="ce8">
            <text:p>2.803,3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37]-[.D437]" table:style-name="ce10">
            <text:p>-38</text:p>
          </table:table-cell>
          <table:table-cell office:value-type="currency" office:value="-106526.54" table:formula="of:=[.C437]*[.F437]" table:style-name="ce11">
            <text:p>-€ 106.526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11548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438]-[.D438]" table:style-name="ce10">
            <text:p>-8</text:p>
          </table:table-cell>
          <table:table-cell office:value-type="currency" office:value="-10000" table:formula="of:=[.C438]*[.F438]" table:style-name="ce11">
            <text:p>-€ 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4-2024</text:p>
          </table:table-cell>
          <table:table-cell office:value-type="float" office:value="1850" table:style-name="ce8">
            <text:p>1.8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7" table:formula="of:=[.E439]-[.D439]" table:style-name="ce10">
            <text:p>-17</text:p>
          </table:table-cell>
          <table:table-cell office:value-type="currency" office:value="-31450" table:formula="of:=[.C439]*[.F439]" table:style-name="ce11">
            <text:p>-€ 31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-2024</text:p>
          </table:table-cell>
          <table:table-cell office:value-type="float" office:value="4800" table:style-name="ce8">
            <text:p>4.8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17" table:formula="of:=[.E440]-[.D440]" table:style-name="ce10">
            <text:p>17</text:p>
          </table:table-cell>
          <table:table-cell office:value-type="currency" office:value="81600" table:formula="of:=[.C440]*[.F440]" table:style-name="ce11">
            <text:p>€ 81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12498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1" table:formula="of:=[.E441]-[.D441]" table:style-name="ce10">
            <text:p>-31</text:p>
          </table:table-cell>
          <table:table-cell office:value-type="currency" office:value="-284969.36" table:formula="of:=[.C441]*[.F441]" table:style-name="ce11">
            <text:p>-€ 284.96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5-2024</text:p>
          </table:table-cell>
          <table:table-cell office:value-type="float" office:value="9559.49" table:style-name="ce8">
            <text:p>9.559,4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7" table:formula="of:=[.E442]-[.D442]" table:style-name="ce10">
            <text:p>-17</text:p>
          </table:table-cell>
          <table:table-cell office:value-type="currency" office:value="-162511.32999999999" table:formula="of:=[.C442]*[.F442]" table:style-name="ce11">
            <text:p>-€ 162.511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64/2024</text:p>
          </table:table-cell>
          <table:table-cell office:value-type="float" office:value="21261.15" table:style-name="ce8">
            <text:p>21.261,15</text:p>
          </table:table-cell>
          <table:table-cell office:value-type="date" office:date-value="2025-02-09T00:00:00" table:style-name="ce9">
            <text:p>09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19" table:formula="of:=[.E443]-[.D443]" table:style-name="ce10">
            <text:p>-19</text:p>
          </table:table-cell>
          <table:table-cell office:value-type="currency" office:value="-403961.85000000003" table:formula="of:=[.C443]*[.F443]" table:style-name="ce11">
            <text:p>-€ 403.961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2400000572-2024</text:p>
          </table:table-cell>
          <table:table-cell office:value-type="float" office:value="93.41" table:style-name="ce8">
            <text:p>93,4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44]-[.D444]" table:style-name="ce10">
            <text:p>-38</text:p>
          </table:table-cell>
          <table:table-cell office:value-type="currency" office:value="-3549.58" table:formula="of:=[.C444]*[.F444]" table:style-name="ce11">
            <text:p>-€ 3.549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31001778-2024</text:p>
          </table:table-cell>
          <table:table-cell office:value-type="float" office:value="22840" table:style-name="ce8">
            <text:p>22.84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445]-[.D445]" table:style-name="ce10">
            <text:p>-36</text:p>
          </table:table-cell>
          <table:table-cell office:value-type="currency" office:value="-822240" table:formula="of:=[.C445]*[.F445]" table:style-name="ce11">
            <text:p>-€ 822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89L-2024</text:p>
          </table:table-cell>
          <table:table-cell office:value-type="float" office:value="140.6" table:style-name="ce8">
            <text:p>140,60</text:p>
          </table:table-cell>
          <table:table-cell office:value-type="date" office:date-value="2024-12-19T00:00:00" table:style-name="ce9">
            <text:p>19/12/2024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26" table:formula="of:=[.E446]-[.D446]" table:style-name="ce10">
            <text:p>26</text:p>
          </table:table-cell>
          <table:table-cell office:value-type="currency" office:value="3655.6" table:formula="of:=[.C446]*[.F446]" table:style-name="ce11">
            <text:p>€ 3.65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88L-2024</text:p>
          </table:table-cell>
          <table:table-cell office:value-type="float" office:value="133.33000000000001" table:style-name="ce8">
            <text:p>133,33</text:p>
          </table:table-cell>
          <table:table-cell office:value-type="date" office:date-value="2024-12-19T00:00:00" table:style-name="ce9">
            <text:p>19/12/2024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26" table:formula="of:=[.E447]-[.D447]" table:style-name="ce10">
            <text:p>26</text:p>
          </table:table-cell>
          <table:table-cell office:value-type="currency" office:value="3466.5800000000004" table:formula="of:=[.C447]*[.F447]" table:style-name="ce11">
            <text:p>€ 3.466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803-2024</text:p>
          </table:table-cell>
          <table:table-cell office:value-type="float" office:value="4472.1000000000004" table:style-name="ce8">
            <text:p>4.472,1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448]-[.D448]" table:style-name="ce10">
            <text:p>-24</text:p>
          </table:table-cell>
          <table:table-cell office:value-type="currency" office:value="-107330.40000000001" table:formula="of:=[.C448]*[.F448]" table:style-name="ce11">
            <text:p>-€ 107.33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1-2024</text:p>
          </table:table-cell>
          <table:table-cell office:value-type="float" office:value="7079.06" table:style-name="ce8">
            <text:p>7.079,06</text:p>
          </table:table-cell>
          <table:table-cell office:value-type="date" office:date-value="2024-12-23T00:00:00" table:style-name="ce9">
            <text:p>23/12/2024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53" table:formula="of:=[.E449]-[.D449]" table:style-name="ce10">
            <text:p>53</text:p>
          </table:table-cell>
          <table:table-cell office:value-type="currency" office:value="375190.18" table:formula="of:=[.C449]*[.F449]" table:style-name="ce11">
            <text:p>€ 375.190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6-2024</text:p>
          </table:table-cell>
          <table:table-cell office:value-type="float" office:value="5640" table:style-name="ce8">
            <text:p>5.64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48" table:formula="of:=[.E450]-[.D450]" table:style-name="ce10">
            <text:p>48</text:p>
          </table:table-cell>
          <table:table-cell office:value-type="currency" office:value="270720" table:formula="of:=[.C450]*[.F450]" table:style-name="ce11">
            <text:p>€ 270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11547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451]-[.D451]" table:style-name="ce10">
            <text:p>-8</text:p>
          </table:table-cell>
          <table:table-cell office:value-type="currency" office:value="-73540.479999999996" table:formula="of:=[.C451]*[.F451]" table:style-name="ce11">
            <text:p>-€ 73.54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12499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1" table:formula="of:=[.E452]-[.D452]" table:style-name="ce10">
            <text:p>-31</text:p>
          </table:table-cell>
          <table:table-cell office:value-type="currency" office:value="-38750" table:formula="of:=[.C452]*[.F452]" table:style-name="ce11">
            <text:p>-€ 38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324 FE-2024</text:p>
          </table:table-cell>
          <table:table-cell office:value-type="float" office:value="80" table:style-name="ce8">
            <text:p>8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53]-[.D453]" table:style-name="ce10">
            <text:p>-29</text:p>
          </table:table-cell>
          <table:table-cell office:value-type="currency" office:value="-2320" table:formula="of:=[.C453]*[.F453]" table:style-name="ce11">
            <text:p>-€ 2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53830-2024</text:p>
          </table:table-cell>
          <table:table-cell office:value-type="float" office:value="181.86" table:style-name="ce8">
            <text:p>181,8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454]-[.D454]" table:style-name="ce10">
            <text:p>-16</text:p>
          </table:table-cell>
          <table:table-cell office:value-type="currency" office:value="-2909.76" table:formula="of:=[.C454]*[.F454]" table:style-name="ce11">
            <text:p>-€ 2.909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196 FE-2024</text:p>
          </table:table-cell>
          <table:table-cell office:value-type="float" office:value="255" table:style-name="ce8">
            <text:p>25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55]-[.D455]" table:style-name="ce10">
            <text:p>-29</text:p>
          </table:table-cell>
          <table:table-cell office:value-type="currency" office:value="-7395" table:formula="of:=[.C455]*[.F455]" table:style-name="ce11">
            <text:p>-€ 7.3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70/2024</text:p>
          </table:table-cell>
          <table:table-cell office:value-type="float" office:value="41600" table:style-name="ce8">
            <text:p>41.6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456]-[.D456]" table:style-name="ce10">
            <text:p>-25</text:p>
          </table:table-cell>
          <table:table-cell office:value-type="currency" office:value="-1040000" table:formula="of:=[.C456]*[.F456]" table:style-name="ce11">
            <text:p>-€ 1.04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241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457]-[.D457]" table:style-name="ce10">
            <text:p>-17</text:p>
          </table:table-cell>
          <table:table-cell office:value-type="currency" office:value="-38760" table:formula="of:=[.C457]*[.F457]" table:style-name="ce11">
            <text:p>-€ 38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48/24</text:p>
          </table:table-cell>
          <table:table-cell office:value-type="float" office:value="3060" table:style-name="ce8">
            <text:p>3.06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58]-[.D458]" table:style-name="ce10">
            <text:p>-38</text:p>
          </table:table-cell>
          <table:table-cell office:value-type="currency" office:value="-116280" table:formula="of:=[.C458]*[.F458]" table:style-name="ce11">
            <text:p>-€ 116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663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11-21T00:00:00" table:style-name="ce9">
            <text:p>21/11/2024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54" table:formula="of:=[.E459]-[.D459]" table:style-name="ce10">
            <text:p>54</text:p>
          </table:table-cell>
          <table:table-cell office:value-type="currency" office:value="23220" table:formula="of:=[.C459]*[.F459]" table:style-name="ce11">
            <text:p>€ 23.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31097-2024</text:p>
          </table:table-cell>
          <table:table-cell office:value-type="float" office:value="129.9" table:style-name="ce8">
            <text:p>129,9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460]-[.D460]" table:style-name="ce10">
            <text:p>-42</text:p>
          </table:table-cell>
          <table:table-cell office:value-type="currency" office:value="-5455.8" table:formula="of:=[.C460]*[.F460]" table:style-name="ce11">
            <text:p>-€ 5.455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31096-2024</text:p>
          </table:table-cell>
          <table:table-cell office:value-type="float" office:value="3024.3" table:style-name="ce8">
            <text:p>3.024,3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461]-[.D461]" table:style-name="ce10">
            <text:p>-42</text:p>
          </table:table-cell>
          <table:table-cell office:value-type="currency" office:value="-127020.6" table:formula="of:=[.C461]*[.F461]" table:style-name="ce11">
            <text:p>-€ 127.02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5/001-2024</text:p>
          </table:table-cell>
          <table:table-cell office:value-type="float" office:value="3162.79" table:style-name="ce8">
            <text:p>3.162,7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462]-[.D462]" table:style-name="ce10">
            <text:p>-28</text:p>
          </table:table-cell>
          <table:table-cell office:value-type="currency" office:value="-88558.12" table:formula="of:=[.C462]*[.F462]" table:style-name="ce11">
            <text:p>-€ 88.55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71-2024</text:p>
          </table:table-cell>
          <table:table-cell office:value-type="float" office:value="879" table:style-name="ce8">
            <text:p>87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463]-[.D463]" table:style-name="ce10">
            <text:p>-16</text:p>
          </table:table-cell>
          <table:table-cell office:value-type="currency" office:value="-14064" table:formula="of:=[.C463]*[.F463]" table:style-name="ce11">
            <text:p>-€ 14.0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E1503/24-2024</text:p>
          </table:table-cell>
          <table:table-cell office:value-type="float" office:value="232951.78" table:style-name="ce8">
            <text:p>232.951,7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464]-[.D464]" table:style-name="ce10">
            <text:p>-16</text:p>
          </table:table-cell>
          <table:table-cell office:value-type="currency" office:value="-3727228.48" table:formula="of:=[.C464]*[.F464]" table:style-name="ce11">
            <text:p>-€ 3.727.228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7/001-2024</text:p>
          </table:table-cell>
          <table:table-cell office:value-type="float" office:value="2612.1" table:style-name="ce8">
            <text:p>2.612,1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465]-[.D465]" table:style-name="ce10">
            <text:p>-28</text:p>
          </table:table-cell>
          <table:table-cell office:value-type="currency" office:value="-73138.8" table:formula="of:=[.C465]*[.F465]" table:style-name="ce11">
            <text:p>-€ 73.13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E1595/24-2024</text:p>
          </table:table-cell>
          <table:table-cell office:value-type="float" office:value="1866.72" table:style-name="ce8">
            <text:p>1.866,7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466]-[.D466]" table:style-name="ce10">
            <text:p>-9</text:p>
          </table:table-cell>
          <table:table-cell office:value-type="currency" office:value="-16800.48" table:formula="of:=[.C466]*[.F466]" table:style-name="ce11">
            <text:p>-€ 16.80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1-2024</text:p>
          </table:table-cell>
          <table:table-cell office:value-type="float" office:value="462.46" table:style-name="ce8">
            <text:p>462,4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67]-[.D467]" table:style-name="ce10">
            <text:p>-29</text:p>
          </table:table-cell>
          <table:table-cell office:value-type="currency" office:value="-13411.34" table:formula="of:=[.C467]*[.F467]" table:style-name="ce11">
            <text:p>-€ 13.411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73-2024</text:p>
          </table:table-cell>
          <table:table-cell office:value-type="float" office:value="3535" table:style-name="ce8">
            <text:p>3.53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68]-[.D468]" table:style-name="ce10">
            <text:p>-38</text:p>
          </table:table-cell>
          <table:table-cell office:value-type="currency" office:value="-134330" table:formula="of:=[.C468]*[.F468]" table:style-name="ce11">
            <text:p>-€ 134.3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94/2024</text:p>
          </table:table-cell>
          <table:table-cell office:value-type="float" office:value="7700" table:style-name="ce8">
            <text:p>7.7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5" table:formula="of:=[.E469]-[.D469]" table:style-name="ce10">
            <text:p>15</text:p>
          </table:table-cell>
          <table:table-cell office:value-type="currency" office:value="115500" table:formula="of:=[.C469]*[.F469]" table:style-name="ce11">
            <text:p>€ 11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191/B-2024</text:p>
          </table:table-cell>
          <table:table-cell office:value-type="float" office:value="291.8" table:style-name="ce8">
            <text:p>291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470]-[.D470]" table:style-name="ce10">
            <text:p>-24</text:p>
          </table:table-cell>
          <table:table-cell office:value-type="currency" office:value="-7003.2000000000007" table:formula="of:=[.C470]*[.F470]" table:style-name="ce11">
            <text:p>-€ 7.00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12-2024</text:p>
          </table:table-cell>
          <table:table-cell office:value-type="float" office:value="2703.8" table:style-name="ce8">
            <text:p>2.703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71]-[.D471]" table:style-name="ce10">
            <text:p>-29</text:p>
          </table:table-cell>
          <table:table-cell office:value-type="currency" office:value="-78410.200000000012" table:formula="of:=[.C471]*[.F471]" table:style-name="ce11">
            <text:p>-€ 78.41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07-2024</text:p>
          </table:table-cell>
          <table:table-cell office:value-type="float" office:value="83680.600000000006" table:style-name="ce8">
            <text:p>83.680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472]-[.D472]" table:style-name="ce10">
            <text:p>-4</text:p>
          </table:table-cell>
          <table:table-cell office:value-type="currency" office:value="-334722.40000000002" table:formula="of:=[.C472]*[.F472]" table:style-name="ce11">
            <text:p>-€ 334.72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55-2024</text:p>
          </table:table-cell>
          <table:table-cell office:value-type="float" office:value="34716.5" table:style-name="ce8">
            <text:p>34.716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73]-[.D473]" table:style-name="ce10">
            <text:p>-29</text:p>
          </table:table-cell>
          <table:table-cell office:value-type="currency" office:value="-1006778.5" table:formula="of:=[.C473]*[.F473]" table:style-name="ce11">
            <text:p>-€ 1.006.77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1870-2024</text:p>
          </table:table-cell>
          <table:table-cell office:value-type="float" office:value="41.32" table:style-name="ce8">
            <text:p>41,3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474]-[.D474]" table:style-name="ce10">
            <text:p>-24</text:p>
          </table:table-cell>
          <table:table-cell office:value-type="currency" office:value="-991.68000000000006" table:formula="of:=[.C474]*[.F474]" table:style-name="ce11">
            <text:p>-€ 99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1873-2024</text:p>
          </table:table-cell>
          <table:table-cell office:value-type="float" office:value="50.6" table:style-name="ce8">
            <text:p>50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475]-[.D475]" table:style-name="ce10">
            <text:p>-24</text:p>
          </table:table-cell>
          <table:table-cell office:value-type="currency" office:value="-1214.4000000000001" table:formula="of:=[.C475]*[.F475]" table:style-name="ce11">
            <text:p>-€ 1.21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8464-2024</text:p>
          </table:table-cell>
          <table:table-cell office:value-type="float" office:value="92585.68" table:style-name="ce8">
            <text:p>92.585,6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476]-[.D476]" table:style-name="ce10">
            <text:p>-4</text:p>
          </table:table-cell>
          <table:table-cell office:value-type="currency" office:value="-370342.72" table:formula="of:=[.C476]*[.F476]" table:style-name="ce11">
            <text:p>-€ 370.342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-V1 -0002982-2024</text:p>
          </table:table-cell>
          <table:table-cell office:value-type="float" office:value="7575" table:style-name="ce8">
            <text:p>7.575,00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-17" table:formula="of:=[.E477]-[.D477]" table:style-name="ce10">
            <text:p>-17</text:p>
          </table:table-cell>
          <table:table-cell office:value-type="currency" office:value="-128775" table:formula="of:=[.C477]*[.F477]" table:style-name="ce11">
            <text:p>-€ 128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D10002105-2024</text:p>
          </table:table-cell>
          <table:table-cell office:value-type="float" office:value="4890.5" table:style-name="ce8">
            <text:p>4.890,5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4" table:formula="of:=[.E478]-[.D478]" table:style-name="ce10">
            <text:p>-14</text:p>
          </table:table-cell>
          <table:table-cell office:value-type="currency" office:value="-68467" table:formula="of:=[.C478]*[.F478]" table:style-name="ce11">
            <text:p>-€ 68.46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71-2024</text:p>
          </table:table-cell>
          <table:table-cell office:value-type="float" office:value="164.31" table:style-name="ce8">
            <text:p>164,3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79]-[.D479]" table:style-name="ce10">
            <text:p>-29</text:p>
          </table:table-cell>
          <table:table-cell office:value-type="currency" office:value="-4764.99" table:formula="of:=[.C479]*[.F479]" table:style-name="ce11">
            <text:p>-€ 4.764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1019-2024</text:p>
          </table:table-cell>
          <table:table-cell office:value-type="float" office:value="16977" table:style-name="ce8">
            <text:p>16.977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32" table:formula="of:=[.E480]-[.D480]" table:style-name="ce10">
            <text:p>-32</text:p>
          </table:table-cell>
          <table:table-cell office:value-type="currency" office:value="-543264" table:formula="of:=[.C480]*[.F480]" table:style-name="ce11">
            <text:p>-€ 543.2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1013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32" table:formula="of:=[.E481]-[.D481]" table:style-name="ce10">
            <text:p>-32</text:p>
          </table:table-cell>
          <table:table-cell office:value-type="currency" office:value="-72960" table:formula="of:=[.C481]*[.F481]" table:style-name="ce11">
            <text:p>-€ 72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73-2024</text:p>
          </table:table-cell>
          <table:table-cell office:value-type="float" office:value="509.4" table:style-name="ce8">
            <text:p>509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482]-[.D482]" table:style-name="ce10">
            <text:p>-38</text:p>
          </table:table-cell>
          <table:table-cell office:value-type="currency" office:value="-19357.2" table:formula="of:=[.C482]*[.F482]" table:style-name="ce11">
            <text:p>-€ 19.35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8/001-2024</text:p>
          </table:table-cell>
          <table:table-cell office:value-type="float" office:value="7587.4" table:style-name="ce8">
            <text:p>7.587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483]-[.D483]" table:style-name="ce10">
            <text:p>-28</text:p>
          </table:table-cell>
          <table:table-cell office:value-type="currency" office:value="-212447.19999999998" table:formula="of:=[.C483]*[.F483]" table:style-name="ce11">
            <text:p>-€ 212.44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E1681/24-2024</text:p>
          </table:table-cell>
          <table:table-cell office:value-type="float" office:value="2500" table:style-name="ce8">
            <text:p>2.5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484]-[.D484]" table:style-name="ce10">
            <text:p>-9</text:p>
          </table:table-cell>
          <table:table-cell office:value-type="currency" office:value="-22500" table:formula="of:=[.C484]*[.F484]" table:style-name="ce11">
            <text:p>-€ 2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13-2024</text:p>
          </table:table-cell>
          <table:table-cell office:value-type="float" office:value="1801.52" table:style-name="ce8">
            <text:p>1.801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85]-[.D485]" table:style-name="ce10">
            <text:p>-29</text:p>
          </table:table-cell>
          <table:table-cell office:value-type="currency" office:value="-52244.08" table:formula="of:=[.C485]*[.F485]" table:style-name="ce11">
            <text:p>-€ 52.24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6-2024</text:p>
          </table:table-cell>
          <table:table-cell office:value-type="float" office:value="204" table:style-name="ce8">
            <text:p>20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86]-[.D486]" table:style-name="ce10">
            <text:p>-29</text:p>
          </table:table-cell>
          <table:table-cell office:value-type="currency" office:value="-5916" table:formula="of:=[.C486]*[.F486]" table:style-name="ce11">
            <text:p>-€ 5.9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2-2024</text:p>
          </table:table-cell>
          <table:table-cell office:value-type="float" office:value="497.76" table:style-name="ce8">
            <text:p>497,7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87]-[.D487]" table:style-name="ce10">
            <text:p>-29</text:p>
          </table:table-cell>
          <table:table-cell office:value-type="currency" office:value="-14435.039999999999" table:formula="of:=[.C487]*[.F487]" table:style-name="ce11">
            <text:p>-€ 14.43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63-2024</text:p>
          </table:table-cell>
          <table:table-cell office:value-type="float" office:value="1610" table:style-name="ce8">
            <text:p>1.61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488]-[.D488]" table:style-name="ce10">
            <text:p>-16</text:p>
          </table:table-cell>
          <table:table-cell office:value-type="currency" office:value="-25760" table:formula="of:=[.C488]*[.F488]" table:style-name="ce11">
            <text:p>-€ 25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5-2024</text:p>
          </table:table-cell>
          <table:table-cell office:value-type="float" office:value="456.96" table:style-name="ce8">
            <text:p>456,9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89]-[.D489]" table:style-name="ce10">
            <text:p>-29</text:p>
          </table:table-cell>
          <table:table-cell office:value-type="currency" office:value="-13251.84" table:formula="of:=[.C489]*[.F489]" table:style-name="ce11">
            <text:p>-€ 13.25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89/00-2024</text:p>
          </table:table-cell>
          <table:table-cell office:value-type="float" office:value="364.05" table:style-name="ce8">
            <text:p>364,0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490]-[.D490]" table:style-name="ce10">
            <text:p>-35</text:p>
          </table:table-cell>
          <table:table-cell office:value-type="currency" office:value="-12741.75" table:formula="of:=[.C490]*[.F490]" table:style-name="ce11">
            <text:p>-€ 12.741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88/00-2024</text:p>
          </table:table-cell>
          <table:table-cell office:value-type="float" office:value="78770.720000000001" table:style-name="ce8">
            <text:p>78.770,7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491]-[.D491]" table:style-name="ce10">
            <text:p>-35</text:p>
          </table:table-cell>
          <table:table-cell office:value-type="currency" office:value="-2756975.2" table:formula="of:=[.C491]*[.F491]" table:style-name="ce11">
            <text:p>-€ 2.756.9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71-2024</text:p>
          </table:table-cell>
          <table:table-cell office:value-type="float" office:value="16077.22" table:style-name="ce8">
            <text:p>16.077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492]-[.D492]" table:style-name="ce10">
            <text:p>-29</text:p>
          </table:table-cell>
          <table:table-cell office:value-type="currency" office:value="-466239.38" table:formula="of:=[.C492]*[.F492]" table:style-name="ce11">
            <text:p>-€ 466.239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1874-2024</text:p>
          </table:table-cell>
          <table:table-cell office:value-type="float" office:value="180.56" table:style-name="ce8">
            <text:p>180,5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493]-[.D493]" table:style-name="ce10">
            <text:p>-24</text:p>
          </table:table-cell>
          <table:table-cell office:value-type="currency" office:value="-4333.4400000000005" table:formula="of:=[.C493]*[.F493]" table:style-name="ce11">
            <text:p>-€ 4.33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1872-2024</text:p>
          </table:table-cell>
          <table:table-cell office:value-type="float" office:value="72.87" table:style-name="ce8">
            <text:p>72,8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494]-[.D494]" table:style-name="ce10">
            <text:p>-24</text:p>
          </table:table-cell>
          <table:table-cell office:value-type="currency" office:value="-1748.88" table:formula="of:=[.C494]*[.F494]" table:style-name="ce11">
            <text:p>-€ 1.74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1871-2024</text:p>
          </table:table-cell>
          <table:table-cell office:value-type="float" office:value="39.630000000000003" table:style-name="ce8">
            <text:p>39,6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495]-[.D495]" table:style-name="ce10">
            <text:p>-24</text:p>
          </table:table-cell>
          <table:table-cell office:value-type="currency" office:value="-951.12000000000012" table:formula="of:=[.C495]*[.F495]" table:style-name="ce11">
            <text:p>-€ 95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TW-IT5626/FEL-2024</text:p>
          </table:table-cell>
          <table:table-cell office:value-type="float" office:value="4720" table:style-name="ce8">
            <text:p>4.72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496]-[.D496]" table:style-name="ce10">
            <text:p>-42</text:p>
          </table:table-cell>
          <table:table-cell office:value-type="currency" office:value="-198240" table:formula="of:=[.C496]*[.F496]" table:style-name="ce11">
            <text:p>-€ 198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TW-IT5849/FEL-2024</text:p>
          </table:table-cell>
          <table:table-cell office:value-type="float" office:value="1130" table:style-name="ce8">
            <text:p>1.13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497]-[.D497]" table:style-name="ce10">
            <text:p>-42</text:p>
          </table:table-cell>
          <table:table-cell office:value-type="currency" office:value="-47460" table:formula="of:=[.C497]*[.F497]" table:style-name="ce11">
            <text:p>-€ 47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TW-IT6175/FEL-2024</text:p>
          </table:table-cell>
          <table:table-cell office:value-type="float" office:value="115" table:style-name="ce8">
            <text:p>11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498]-[.D498]" table:style-name="ce10">
            <text:p>-42</text:p>
          </table:table-cell>
          <table:table-cell office:value-type="currency" office:value="-4830" table:formula="of:=[.C498]*[.F498]" table:style-name="ce11">
            <text:p>-€ 4.8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852-2024</text:p>
          </table:table-cell>
          <table:table-cell office:value-type="float" office:value="11260" table:style-name="ce8">
            <text:p>11.26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499]-[.D499]" table:style-name="ce10">
            <text:p>-22</text:p>
          </table:table-cell>
          <table:table-cell office:value-type="currency" office:value="-247720" table:formula="of:=[.C499]*[.F499]" table:style-name="ce11">
            <text:p>-€ 247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857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00]-[.D500]" table:style-name="ce10">
            <text:p>-29</text:p>
          </table:table-cell>
          <table:table-cell office:value-type="currency" office:value="-42021" table:formula="of:=[.C500]*[.F500]" table:style-name="ce11">
            <text:p>-€ 42.0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856-2024</text:p>
          </table:table-cell>
          <table:table-cell office:value-type="float" office:value="1126.8" table:style-name="ce8">
            <text:p>1.126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01]-[.D501]" table:style-name="ce10">
            <text:p>-29</text:p>
          </table:table-cell>
          <table:table-cell office:value-type="currency" office:value="-32677.199999999997" table:formula="of:=[.C501]*[.F501]" table:style-name="ce11">
            <text:p>-€ 32.67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851-2024</text:p>
          </table:table-cell>
          <table:table-cell office:value-type="float" office:value="736.08" table:style-name="ce8">
            <text:p>736,0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502]-[.D502]" table:style-name="ce10">
            <text:p>-22</text:p>
          </table:table-cell>
          <table:table-cell office:value-type="currency" office:value="-16193.76" table:formula="of:=[.C502]*[.F502]" table:style-name="ce11">
            <text:p>-€ 16.19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019281-2024</text:p>
          </table:table-cell>
          <table:table-cell office:value-type="float" office:value="385" table:style-name="ce8">
            <text:p>38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-2" table:formula="of:=[.E503]-[.D503]" table:style-name="ce10">
            <text:p>-2</text:p>
          </table:table-cell>
          <table:table-cell office:value-type="currency" office:value="-770" table:formula="of:=[.C503]*[.F503]" table:style-name="ce11">
            <text:p>-€ 7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635-2024</text:p>
          </table:table-cell>
          <table:table-cell office:value-type="float" office:value="378" table:style-name="ce8">
            <text:p>37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504]-[.D504]" table:style-name="ce10">
            <text:p>-11</text:p>
          </table:table-cell>
          <table:table-cell office:value-type="currency" office:value="-4158" table:formula="of:=[.C504]*[.F504]" table:style-name="ce11">
            <text:p>-€ 4.1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9/PA-2024</text:p>
          </table:table-cell>
          <table:table-cell office:value-type="float" office:value="2854.46" table:style-name="ce8">
            <text:p>2.854,4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05]-[.D505]" table:style-name="ce10">
            <text:p>-15</text:p>
          </table:table-cell>
          <table:table-cell office:value-type="currency" office:value="-42816.9" table:formula="of:=[.C505]*[.F505]" table:style-name="ce11">
            <text:p>-€ 42.816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903651-2024</text:p>
          </table:table-cell>
          <table:table-cell office:value-type="float" office:value="14050" table:style-name="ce8">
            <text:p>14.0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506]-[.D506]" table:style-name="ce10">
            <text:p>-35</text:p>
          </table:table-cell>
          <table:table-cell office:value-type="currency" office:value="-491750" table:formula="of:=[.C506]*[.F506]" table:style-name="ce11">
            <text:p>-€ 491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904823-2024</text:p>
          </table:table-cell>
          <table:table-cell office:value-type="float" office:value="20810" table:style-name="ce8">
            <text:p>20.81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507]-[.D507]" table:style-name="ce10">
            <text:p>-35</text:p>
          </table:table-cell>
          <table:table-cell office:value-type="currency" office:value="-728350" table:formula="of:=[.C507]*[.F507]" table:style-name="ce11">
            <text:p>-€ 728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42057611-2024</text:p>
          </table:table-cell>
          <table:table-cell office:value-type="float" office:value="125" table:style-name="ce8">
            <text:p>12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508]-[.D508]" table:style-name="ce10">
            <text:p>-36</text:p>
          </table:table-cell>
          <table:table-cell office:value-type="currency" office:value="-4500" table:formula="of:=[.C508]*[.F508]" table:style-name="ce11">
            <text:p>-€ 4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27/24</text:p>
          </table:table-cell>
          <table:table-cell office:value-type="float" office:value="1380" table:style-name="ce8">
            <text:p>1.38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-38" table:formula="of:=[.E509]-[.D509]" table:style-name="ce10">
            <text:p>-38</text:p>
          </table:table-cell>
          <table:table-cell office:value-type="currency" office:value="-52440" table:formula="of:=[.C509]*[.F509]" table:style-name="ce11">
            <text:p>-€ 52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1085-2024</text:p>
          </table:table-cell>
          <table:table-cell office:value-type="float" office:value="8316.75" table:style-name="ce8">
            <text:p>8.316,7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510]-[.D510]" table:style-name="ce10">
            <text:p>-7</text:p>
          </table:table-cell>
          <table:table-cell office:value-type="currency" office:value="-58217.25" table:formula="of:=[.C510]*[.F510]" table:style-name="ce11">
            <text:p>-€ 58.21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1957-2024</text:p>
          </table:table-cell>
          <table:table-cell office:value-type="float" office:value="3150.12" table:style-name="ce8">
            <text:p>3.150,1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511]-[.D511]" table:style-name="ce10">
            <text:p>-7</text:p>
          </table:table-cell>
          <table:table-cell office:value-type="currency" office:value="-22050.84" table:formula="of:=[.C511]*[.F511]" table:style-name="ce11">
            <text:p>-€ 22.050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999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12]-[.D512]" table:style-name="ce10">
            <text:p>-15</text:p>
          </table:table-cell>
          <table:table-cell office:value-type="currency" office:value="-6450" table:formula="of:=[.C512]*[.F512]" table:style-name="ce11">
            <text:p>-€ 6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0-2024</text:p>
          </table:table-cell>
          <table:table-cell office:value-type="float" office:value="8260" table:style-name="ce8">
            <text:p>8.26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513]-[.D513]" table:style-name="ce10">
            <text:p>-28</text:p>
          </table:table-cell>
          <table:table-cell office:value-type="currency" office:value="-231280" table:formula="of:=[.C513]*[.F513]" table:style-name="ce11">
            <text:p>-€ 231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0160-2024</text:p>
          </table:table-cell>
          <table:table-cell office:value-type="float" office:value="45754.18" table:style-name="ce8">
            <text:p>45.754,1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514]-[.D514]" table:style-name="ce10">
            <text:p>-14</text:p>
          </table:table-cell>
          <table:table-cell office:value-type="currency" office:value="-640558.52" table:formula="of:=[.C514]*[.F514]" table:style-name="ce11">
            <text:p>-€ 640.558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00000685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-13" table:formula="of:=[.E515]-[.D515]" table:style-name="ce10">
            <text:p>-13</text:p>
          </table:table-cell>
          <table:table-cell office:value-type="currency" office:value="-2019.94" table:formula="of:=[.C515]*[.F515]" table:style-name="ce11">
            <text:p>-€ 2.019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00000645-2024</text:p>
          </table:table-cell>
          <table:table-cell office:value-type="float" office:value="1781.58" table:style-name="ce8">
            <text:p>1.781,58</text:p>
          </table:table-cell>
          <table:table-cell office:value-type="date" office:date-value="2025-02-25T00:00:00" table:style-name="ce9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0" table:formula="of:=[.E516]-[.D516]" table:style-name="ce10">
            <text:p>0</text:p>
          </table:table-cell>
          <table:table-cell office:value-type="currency" office:value="0" table:formula="of:=[.C516]*[.F51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4151599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17]-[.D517]" table:style-name="ce10">
            <text:p>-15</text:p>
          </table:table-cell>
          <table:table-cell office:value-type="currency" office:value="-2267.5499999999997" table:formula="of:=[.C517]*[.F517]" table:style-name="ce11">
            <text:p>-€ 2.267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144/24-2024</text:p>
          </table:table-cell>
          <table:table-cell office:value-type="float" office:value="625.82000000000005" table:style-name="ce8">
            <text:p>625,8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18]-[.D518]" table:style-name="ce10">
            <text:p>-29</text:p>
          </table:table-cell>
          <table:table-cell office:value-type="currency" office:value="-18148.780000000002" table:formula="of:=[.C518]*[.F518]" table:style-name="ce11">
            <text:p>-€ 18.148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24003854-2024</text:p>
          </table:table-cell>
          <table:table-cell office:value-type="float" office:value="819.6" table:style-name="ce8">
            <text:p>819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519]-[.D519]" table:style-name="ce10">
            <text:p>-28</text:p>
          </table:table-cell>
          <table:table-cell office:value-type="currency" office:value="-22948.799999999999" table:formula="of:=[.C519]*[.F519]" table:style-name="ce11">
            <text:p>-€ 22.94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67-2024</text:p>
          </table:table-cell>
          <table:table-cell office:value-type="float" office:value="268.39999999999998" table:style-name="ce8">
            <text:p>268,40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48" table:formula="of:=[.E520]-[.D520]" table:style-name="ce10">
            <text:p>48</text:p>
          </table:table-cell>
          <table:table-cell office:value-type="currency" office:value="12883.199999999999" table:formula="of:=[.C520]*[.F520]" table:style-name="ce11">
            <text:p>€ 12.88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68-2024</text:p>
          </table:table-cell>
          <table:table-cell office:value-type="float" office:value="452.2" table:style-name="ce8">
            <text:p>452,2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7" table:formula="of:=[.E521]-[.D521]" table:style-name="ce10">
            <text:p>17</text:p>
          </table:table-cell>
          <table:table-cell office:value-type="currency" office:value="7687.4" table:formula="of:=[.C521]*[.F521]" table:style-name="ce11">
            <text:p>€ 7.68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024/24CD-2024</text:p>
          </table:table-cell>
          <table:table-cell office:value-type="float" office:value="451.99" table:style-name="ce8">
            <text:p>451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30" table:formula="of:=[.E522]-[.D522]" table:style-name="ce10">
            <text:p>-30</text:p>
          </table:table-cell>
          <table:table-cell office:value-type="currency" office:value="-13559.7" table:formula="of:=[.C522]*[.F522]" table:style-name="ce11">
            <text:p>-€ 13.559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/PA-2024</text:p>
          </table:table-cell>
          <table:table-cell office:value-type="float" office:value="347.76" table:style-name="ce8">
            <text:p>347,7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523]-[.D523]" table:style-name="ce10">
            <text:p>-36</text:p>
          </table:table-cell>
          <table:table-cell office:value-type="currency" office:value="-12519.36" table:formula="of:=[.C523]*[.F523]" table:style-name="ce11">
            <text:p>-€ 12.51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3133-2024</text:p>
          </table:table-cell>
          <table:table-cell office:value-type="float" office:value="825" table:style-name="ce8">
            <text:p>82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-11" table:formula="of:=[.E524]-[.D524]" table:style-name="ce10">
            <text:p>-11</text:p>
          </table:table-cell>
          <table:table-cell office:value-type="currency" office:value="-9075" table:formula="of:=[.C524]*[.F524]" table:style-name="ce11">
            <text:p>-€ 9.0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535-2024</text:p>
          </table:table-cell>
          <table:table-cell office:value-type="float" office:value="241.5" table:style-name="ce8">
            <text:p>241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25]-[.D525]" table:style-name="ce10">
            <text:p>-25</text:p>
          </table:table-cell>
          <table:table-cell office:value-type="currency" office:value="-6037.5" table:formula="of:=[.C525]*[.F525]" table:style-name="ce11">
            <text:p>-€ 6.03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1400177-2024</text:p>
          </table:table-cell>
          <table:table-cell office:value-type="float" office:value="2214" table:style-name="ce8">
            <text:p>2.21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526]-[.D526]" table:style-name="ce10">
            <text:p>-28</text:p>
          </table:table-cell>
          <table:table-cell office:value-type="currency" office:value="-61992" table:formula="of:=[.C526]*[.F526]" table:style-name="ce11">
            <text:p>-€ 61.9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7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27]-[.D527]" table:style-name="ce10">
            <text:p>-25</text:p>
          </table:table-cell>
          <table:table-cell office:value-type="currency" office:value="-3950" table:formula="of:=[.C527]*[.F527]" table:style-name="ce11">
            <text:p>-€ 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02726-2024</text:p>
          </table:table-cell>
          <table:table-cell office:value-type="float" office:value="37215.300000000003" table:style-name="ce8">
            <text:p>37.215,3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528]-[.D528]" table:style-name="ce10">
            <text:p>-4</text:p>
          </table:table-cell>
          <table:table-cell office:value-type="currency" office:value="-148861.20000000001" table:formula="of:=[.C528]*[.F528]" table:style-name="ce11">
            <text:p>-€ 148.8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6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29]-[.D529]" table:style-name="ce10">
            <text:p>-25</text:p>
          </table:table-cell>
          <table:table-cell office:value-type="currency" office:value="-3950" table:formula="of:=[.C529]*[.F529]" table:style-name="ce11">
            <text:p>-€ 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80-2024</text:p>
          </table:table-cell>
          <table:table-cell office:value-type="float" office:value="45.74" table:style-name="ce8">
            <text:p>45,74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20" table:formula="of:=[.E530]-[.D530]" table:style-name="ce10">
            <text:p>20</text:p>
          </table:table-cell>
          <table:table-cell office:value-type="currency" office:value="914.80000000000007" table:formula="of:=[.C530]*[.F530]" table:style-name="ce11">
            <text:p>€ 91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484-24-D-2024</text:p>
          </table:table-cell>
          <table:table-cell office:value-type="float" office:value="520.99" table:style-name="ce8">
            <text:p>520,9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-11" table:formula="of:=[.E531]-[.D531]" table:style-name="ce10">
            <text:p>-11</text:p>
          </table:table-cell>
          <table:table-cell office:value-type="currency" office:value="-5730.89" table:formula="of:=[.C531]*[.F531]" table:style-name="ce11">
            <text:p>-€ 5.730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853-2024</text:p>
          </table:table-cell>
          <table:table-cell office:value-type="float" office:value="20600.7" table:style-name="ce8">
            <text:p>20.600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532]-[.D532]" table:style-name="ce10">
            <text:p>-22</text:p>
          </table:table-cell>
          <table:table-cell office:value-type="currency" office:value="-453215.4" table:formula="of:=[.C532]*[.F532]" table:style-name="ce11">
            <text:p>-€ 453.21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761-2024</text:p>
          </table:table-cell>
          <table:table-cell office:value-type="float" office:value="2602.2800000000002" table:style-name="ce8">
            <text:p>2.602,2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33]-[.D533]" table:style-name="ce10">
            <text:p>-29</text:p>
          </table:table-cell>
          <table:table-cell office:value-type="currency" office:value="-75466.12000000001" table:formula="of:=[.C533]*[.F533]" table:style-name="ce11">
            <text:p>-€ 75.466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71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12-22T00:00:00" table:style-name="ce9">
            <text:p>22/12/2024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29" table:formula="of:=[.E534]-[.D534]" table:style-name="ce10">
            <text:p>29</text:p>
          </table:table-cell>
          <table:table-cell office:value-type="currency" office:value="21750" table:formula="of:=[.C534]*[.F534]" table:style-name="ce11">
            <text:p>€ 21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491-2024</text:p>
          </table:table-cell>
          <table:table-cell office:value-type="float" office:value="1178.98" table:style-name="ce8">
            <text:p>1.178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35]-[.D535]" table:style-name="ce10">
            <text:p>-15</text:p>
          </table:table-cell>
          <table:table-cell office:value-type="currency" office:value="-17684.7" table:formula="of:=[.C535]*[.F535]" table:style-name="ce11">
            <text:p>-€ 17.684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45-2024</text:p>
          </table:table-cell>
          <table:table-cell office:value-type="float" office:value="9277.6" table:style-name="ce8">
            <text:p>9.277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536]-[.D536]" table:style-name="ce10">
            <text:p>-22</text:p>
          </table:table-cell>
          <table:table-cell office:value-type="currency" office:value="-204107.2" table:formula="of:=[.C536]*[.F536]" table:style-name="ce11">
            <text:p>-€ 204.1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-FVIT-004855-2024</text:p>
          </table:table-cell>
          <table:table-cell office:value-type="float" office:value="735" table:style-name="ce8">
            <text:p>73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37]-[.D537]" table:style-name="ce10">
            <text:p>-29</text:p>
          </table:table-cell>
          <table:table-cell office:value-type="currency" office:value="-21315" table:formula="of:=[.C537]*[.F537]" table:style-name="ce11">
            <text:p>-€ 21.3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43/2024</text:p>
          </table:table-cell>
          <table:table-cell office:value-type="float" office:value="3375" table:style-name="ce8">
            <text:p>3.37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38]-[.D538]" table:style-name="ce10">
            <text:p>-25</text:p>
          </table:table-cell>
          <table:table-cell office:value-type="currency" office:value="-84375" table:formula="of:=[.C538]*[.F538]" table:style-name="ce11">
            <text:p>-€ 84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8/PA-2024</text:p>
          </table:table-cell>
          <table:table-cell office:value-type="float" office:value="20295.34" table:style-name="ce8">
            <text:p>20.295,3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39]-[.D539]" table:style-name="ce10">
            <text:p>-15</text:p>
          </table:table-cell>
          <table:table-cell office:value-type="currency" office:value="-304430.09999999998" table:formula="of:=[.C539]*[.F539]" table:style-name="ce11">
            <text:p>-€ 304.43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40442589-2024</text:p>
          </table:table-cell>
          <table:table-cell office:value-type="float" office:value="3736.2" table:style-name="ce8">
            <text:p>3.736,20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13" table:formula="of:=[.E540]-[.D540]" table:style-name="ce10">
            <text:p>-13</text:p>
          </table:table-cell>
          <table:table-cell office:value-type="currency" office:value="-48570.6" table:formula="of:=[.C540]*[.F540]" table:style-name="ce11">
            <text:p>-€ 48.57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32/PA-2024</text:p>
          </table:table-cell>
          <table:table-cell office:value-type="float" office:value="8195.9699999999993" table:style-name="ce8">
            <text:p>8.195,97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77" table:formula="of:=[.E541]-[.D541]" table:style-name="ce10">
            <text:p>77</text:p>
          </table:table-cell>
          <table:table-cell office:value-type="currency" office:value="631089.68999999994" table:formula="of:=[.C541]*[.F541]" table:style-name="ce11">
            <text:p>€ 631.089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40438998-2024</text:p>
          </table:table-cell>
          <table:table-cell office:value-type="float" office:value="14293.05" table:style-name="ce8">
            <text:p>14.293,05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11" table:formula="of:=[.E542]-[.D542]" table:style-name="ce10">
            <text:p>-11</text:p>
          </table:table-cell>
          <table:table-cell office:value-type="currency" office:value="-157223.54999999999" table:formula="of:=[.C542]*[.F542]" table:style-name="ce11">
            <text:p>-€ 157.223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N24-004434-2024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5-01-22T00:00:00" table:style-name="ce9">
            <text:p>22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6" table:formula="of:=[.E543]-[.D543]" table:style-name="ce10">
            <text:p>-6</text:p>
          </table:table-cell>
          <table:table-cell office:value-type="currency" office:value="-27000" table:formula="of:=[.C543]*[.F543]" table:style-name="ce11">
            <text:p>-€ 2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1958-2024</text:p>
          </table:table-cell>
          <table:table-cell office:value-type="float" office:value="10.75" table:style-name="ce8">
            <text:p>10,7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544]-[.D544]" table:style-name="ce10">
            <text:p>-7</text:p>
          </table:table-cell>
          <table:table-cell office:value-type="currency" office:value="-75.25" table:formula="of:=[.C544]*[.F544]" table:style-name="ce11">
            <text:p>-€ 75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15/PR-2024</text:p>
          </table:table-cell>
          <table:table-cell office:value-type="float" office:value="892" table:style-name="ce8">
            <text:p>892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545]-[.D545]" table:style-name="ce10">
            <text:p>-37</text:p>
          </table:table-cell>
          <table:table-cell office:value-type="currency" office:value="-33004" table:formula="of:=[.C545]*[.F545]" table:style-name="ce11">
            <text:p>-€ 33.0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25/PR-2024</text:p>
          </table:table-cell>
          <table:table-cell office:value-type="float" office:value="910" table:style-name="ce8">
            <text:p>91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46]-[.D546]" table:style-name="ce10">
            <text:p>-15</text:p>
          </table:table-cell>
          <table:table-cell office:value-type="currency" office:value="-13650" table:formula="of:=[.C546]*[.F546]" table:style-name="ce11">
            <text:p>-€ 13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905128-2024</text:p>
          </table:table-cell>
          <table:table-cell office:value-type="float" office:value="1174.01" table:style-name="ce8">
            <text:p>1.174,0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547]-[.D547]" table:style-name="ce10">
            <text:p>-35</text:p>
          </table:table-cell>
          <table:table-cell office:value-type="currency" office:value="-41090.35" table:formula="of:=[.C547]*[.F547]" table:style-name="ce11">
            <text:p>-€ 41.090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904645-2024</text:p>
          </table:table-cell>
          <table:table-cell office:value-type="float" office:value="943.41" table:style-name="ce8">
            <text:p>943,4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548]-[.D548]" table:style-name="ce10">
            <text:p>-35</text:p>
          </table:table-cell>
          <table:table-cell office:value-type="currency" office:value="-33019.35" table:formula="of:=[.C548]*[.F548]" table:style-name="ce11">
            <text:p>-€ 33.019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3-2024-FE-</text:p>
          </table:table-cell>
          <table:table-cell office:value-type="float" office:value="3245" table:style-name="ce8">
            <text:p>3.24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549]-[.D549]" table:style-name="ce10">
            <text:p>-15</text:p>
          </table:table-cell>
          <table:table-cell office:value-type="currency" office:value="-48675" table:formula="of:=[.C549]*[.F549]" table:style-name="ce11">
            <text:p>-€ 48.6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059-2024</text:p>
          </table:table-cell>
          <table:table-cell office:value-type="float" office:value="160" table:style-name="ce8">
            <text:p>16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550]-[.D550]" table:style-name="ce10">
            <text:p>-28</text:p>
          </table:table-cell>
          <table:table-cell office:value-type="currency" office:value="-4480" table:formula="of:=[.C550]*[.F550]" table:style-name="ce11">
            <text:p>-€ 4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-2024</text:p>
          </table:table-cell>
          <table:table-cell office:value-type="float" office:value="5794" table:style-name="ce8">
            <text:p>5.79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43" table:formula="of:=[.E551]-[.D551]" table:style-name="ce10">
            <text:p>-43</text:p>
          </table:table-cell>
          <table:table-cell office:value-type="currency" office:value="-249142" table:formula="of:=[.C551]*[.F551]" table:style-name="ce11">
            <text:p>-€ 249.1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00000684-2024</text:p>
          </table:table-cell>
          <table:table-cell office:value-type="float" office:value="3156.07" table:style-name="ce8">
            <text:p>3.156,0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-3" table:formula="of:=[.E552]-[.D552]" table:style-name="ce10">
            <text:p>-3</text:p>
          </table:table-cell>
          <table:table-cell office:value-type="currency" office:value="-9468.2100000000009" table:formula="of:=[.C552]*[.F552]" table:style-name="ce11">
            <text:p>-€ 9.468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864-2024</text:p>
          </table:table-cell>
          <table:table-cell office:value-type="float" office:value="12578.5" table:style-name="ce8">
            <text:p>12.578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553]-[.D553]" table:style-name="ce10">
            <text:p>-36</text:p>
          </table:table-cell>
          <table:table-cell office:value-type="currency" office:value="-452826" table:formula="of:=[.C553]*[.F553]" table:style-name="ce11">
            <text:p>-€ 452.8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7-2024</text:p>
          </table:table-cell>
          <table:table-cell office:value-type="float" office:value="17097.189999999999" table:style-name="ce8">
            <text:p>17.097,1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54]-[.D554]" table:style-name="ce10">
            <text:p>-25</text:p>
          </table:table-cell>
          <table:table-cell office:value-type="currency" office:value="-427429.74999999994" table:formula="of:=[.C554]*[.F554]" table:style-name="ce11">
            <text:p>-€ 427.429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023/24CD-2024</text:p>
          </table:table-cell>
          <table:table-cell office:value-type="float" office:value="555.9" table:style-name="ce8">
            <text:p>555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30" table:formula="of:=[.E555]-[.D555]" table:style-name="ce10">
            <text:p>-30</text:p>
          </table:table-cell>
          <table:table-cell office:value-type="currency" office:value="-16677" table:formula="of:=[.C555]*[.F555]" table:style-name="ce11">
            <text:p>-€ 16.67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24/11662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-8" table:formula="of:=[.E556]-[.D556]" table:style-name="ce10">
            <text:p>-8</text:p>
          </table:table-cell>
          <table:table-cell office:value-type="currency" office:value="-3600" table:formula="of:=[.C556]*[.F556]" table:style-name="ce11">
            <text:p>-€ 3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84-2024</text:p>
          </table:table-cell>
          <table:table-cell office:value-type="float" office:value="155.35" table:style-name="ce8">
            <text:p>155,35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7" table:formula="of:=[.E557]-[.D557]" table:style-name="ce10">
            <text:p>17</text:p>
          </table:table-cell>
          <table:table-cell office:value-type="currency" office:value="2640.95" table:formula="of:=[.C557]*[.F557]" table:style-name="ce11">
            <text:p>€ 2.640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76-2024</text:p>
          </table:table-cell>
          <table:table-cell office:value-type="float" office:value="27.36" table:style-name="ce8">
            <text:p>27,36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7" table:formula="of:=[.E558]-[.D558]" table:style-name="ce10">
            <text:p>17</text:p>
          </table:table-cell>
          <table:table-cell office:value-type="currency" office:value="465.12" table:formula="of:=[.C558]*[.F558]" table:style-name="ce11">
            <text:p>€ 46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1/24</text:p>
          </table:table-cell>
          <table:table-cell office:value-type="float" office:value="9040" table:style-name="ce8">
            <text:p>9.04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37" table:formula="of:=[.E559]-[.D559]" table:style-name="ce10">
            <text:p>-37</text:p>
          </table:table-cell>
          <table:table-cell office:value-type="currency" office:value="-334480" table:formula="of:=[.C559]*[.F559]" table:style-name="ce11">
            <text:p>-€ 334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59/00-2024</text:p>
          </table:table-cell>
          <table:table-cell office:value-type="float" office:value="3251.55" table:style-name="ce8">
            <text:p>3.251,55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48" table:formula="of:=[.E560]-[.D560]" table:style-name="ce10">
            <text:p>48</text:p>
          </table:table-cell>
          <table:table-cell office:value-type="currency" office:value="156074.40000000002" table:formula="of:=[.C560]*[.F560]" table:style-name="ce11">
            <text:p>€ 156.07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13/00-2024</text:p>
          </table:table-cell>
          <table:table-cell office:value-type="float" office:value="192.52" table:style-name="ce8">
            <text:p>192,5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-14" table:formula="of:=[.E561]-[.D561]" table:style-name="ce10">
            <text:p>-14</text:p>
          </table:table-cell>
          <table:table-cell office:value-type="currency" office:value="-2695.28" table:formula="of:=[.C561]*[.F561]" table:style-name="ce11">
            <text:p>-€ 2.695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56-2024</text:p>
          </table:table-cell>
          <table:table-cell office:value-type="float" office:value="1130" table:style-name="ce8">
            <text:p>1.130,00</text:p>
          </table:table-cell>
          <table:table-cell office:value-type="date" office:date-value="2025-02-23T00:00:00" table:style-name="ce9">
            <text:p>23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17" table:formula="of:=[.E562]-[.D562]" table:style-name="ce10">
            <text:p>-17</text:p>
          </table:table-cell>
          <table:table-cell office:value-type="currency" office:value="-19210" table:formula="of:=[.C562]*[.F562]" table:style-name="ce11">
            <text:p>-€ 19.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2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63]-[.D563]" table:style-name="ce10">
            <text:p>-25</text:p>
          </table:table-cell>
          <table:table-cell office:value-type="currency" office:value="-3950" table:formula="of:=[.C563]*[.F563]" table:style-name="ce11">
            <text:p>-€ 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02908-2024</text:p>
          </table:table-cell>
          <table:table-cell office:value-type="float" office:value="1587" table:style-name="ce8">
            <text:p>1.587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4" table:formula="of:=[.E564]-[.D564]" table:style-name="ce10">
            <text:p>-4</text:p>
          </table:table-cell>
          <table:table-cell office:value-type="currency" office:value="-6348" table:formula="of:=[.C564]*[.F564]" table:style-name="ce11">
            <text:p>-€ 6.3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4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65]-[.D565]" table:style-name="ce10">
            <text:p>-25</text:p>
          </table:table-cell>
          <table:table-cell office:value-type="currency" office:value="-3950" table:formula="of:=[.C565]*[.F565]" table:style-name="ce11">
            <text:p>-€ 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16/E24 / DEP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566]-[.D566]" table:style-name="ce10">
            <text:p>-28</text:p>
          </table:table-cell>
          <table:table-cell office:value-type="currency" office:value="-4350.6399999999994" table:formula="of:=[.C566]*[.F566]" table:style-name="ce11">
            <text:p>-€ 4.35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43168-2024</text:p>
          </table:table-cell>
          <table:table-cell office:value-type="float" office:value="229.99" table:style-name="ce8">
            <text:p>229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-8" table:formula="of:=[.E567]-[.D567]" table:style-name="ce10">
            <text:p>-8</text:p>
          </table:table-cell>
          <table:table-cell office:value-type="currency" office:value="-1839.92" table:formula="of:=[.C567]*[.F567]" table:style-name="ce11">
            <text:p>-€ 1.83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3 / 1220-2024</text:p>
          </table:table-cell>
          <table:table-cell office:value-type="float" office:value="67.41" table:style-name="ce8">
            <text:p>67,41</text:p>
          </table:table-cell>
          <table:table-cell office:value-type="date" office:date-value="2025-02-23T00:00:00" table:style-name="ce9">
            <text:p>23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4" table:formula="of:=[.E568]-[.D568]" table:style-name="ce10">
            <text:p>-24</text:p>
          </table:table-cell>
          <table:table-cell office:value-type="currency" office:value="-1617.84" table:formula="of:=[.C568]*[.F568]" table:style-name="ce11">
            <text:p>-€ 1.61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1 / 1120-2024</text:p>
          </table:table-cell>
          <table:table-cell office:value-type="float" office:value="610.55999999999995" table:style-name="ce8">
            <text:p>610,56</text:p>
          </table:table-cell>
          <table:table-cell office:value-type="date" office:date-value="2025-02-23T00:00:00" table:style-name="ce9">
            <text:p>23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4" table:formula="of:=[.E569]-[.D569]" table:style-name="ce10">
            <text:p>-24</text:p>
          </table:table-cell>
          <table:table-cell office:value-type="currency" office:value="-14653.439999999999" table:formula="of:=[.C569]*[.F569]" table:style-name="ce11">
            <text:p>-€ 14.65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62083-2024</text:p>
          </table:table-cell>
          <table:table-cell office:value-type="float" office:value="149.82" table:style-name="ce8">
            <text:p>149,82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3" table:formula="of:=[.E570]-[.D570]" table:style-name="ce10">
            <text:p>83</text:p>
          </table:table-cell>
          <table:table-cell office:value-type="currency" office:value="12435.06" table:formula="of:=[.C570]*[.F570]" table:style-name="ce11">
            <text:p>€ 12.435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2 / 1220-2024</text:p>
          </table:table-cell>
          <table:table-cell office:value-type="float" office:value="8237.94" table:style-name="ce8">
            <text:p>8.237,94</text:p>
          </table:table-cell>
          <table:table-cell office:value-type="date" office:date-value="2025-02-23T00:00:00" table:style-name="ce9">
            <text:p>23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4" table:formula="of:=[.E571]-[.D571]" table:style-name="ce10">
            <text:p>-24</text:p>
          </table:table-cell>
          <table:table-cell office:value-type="currency" office:value="-197710.56" table:formula="of:=[.C571]*[.F571]" table:style-name="ce11">
            <text:p>-€ 197.710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4 / 1220-2024</text:p>
          </table:table-cell>
          <table:table-cell office:value-type="float" office:value="149.18" table:style-name="ce8">
            <text:p>149,18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8" table:formula="of:=[.E572]-[.D572]" table:style-name="ce10">
            <text:p>-28</text:p>
          </table:table-cell>
          <table:table-cell office:value-type="currency" office:value="-4177.04" table:formula="of:=[.C572]*[.F572]" table:style-name="ce11">
            <text:p>-€ 4.17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825-2024</text:p>
          </table:table-cell>
          <table:table-cell office:value-type="float" office:value="1194.2" table:style-name="ce8">
            <text:p>1.194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9" table:formula="of:=[.E573]-[.D573]" table:style-name="ce10">
            <text:p>-9</text:p>
          </table:table-cell>
          <table:table-cell office:value-type="currency" office:value="-10747.800000000001" table:formula="of:=[.C573]*[.F573]" table:style-name="ce11">
            <text:p>-€ 10.74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61-2024</text:p>
          </table:table-cell>
          <table:table-cell office:value-type="float" office:value="62.4" table:style-name="ce8">
            <text:p>62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74]-[.D574]" table:style-name="ce10">
            <text:p>-25</text:p>
          </table:table-cell>
          <table:table-cell office:value-type="currency" office:value="-1560" table:formula="of:=[.C574]*[.F574]" table:style-name="ce11">
            <text:p>-€ 1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8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75]-[.D575]" table:style-name="ce10">
            <text:p>-25</text:p>
          </table:table-cell>
          <table:table-cell office:value-type="currency" office:value="-3950" table:formula="of:=[.C575]*[.F575]" table:style-name="ce11">
            <text:p>-€ 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9-2024</text:p>
          </table:table-cell>
          <table:table-cell office:value-type="float" office:value="308" table:style-name="ce8">
            <text:p>30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76]-[.D576]" table:style-name="ce10">
            <text:p>-25</text:p>
          </table:table-cell>
          <table:table-cell office:value-type="currency" office:value="-7700" table:formula="of:=[.C576]*[.F576]" table:style-name="ce11">
            <text:p>-€ 7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70-2024</text:p>
          </table:table-cell>
          <table:table-cell office:value-type="float" office:value="176" table:style-name="ce8">
            <text:p>17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77]-[.D577]" table:style-name="ce10">
            <text:p>-25</text:p>
          </table:table-cell>
          <table:table-cell office:value-type="currency" office:value="-4400" table:formula="of:=[.C577]*[.F577]" table:style-name="ce11">
            <text:p>-€ 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1-2024</text:p>
          </table:table-cell>
          <table:table-cell office:value-type="float" office:value="308" table:style-name="ce8">
            <text:p>30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78]-[.D578]" table:style-name="ce10">
            <text:p>-25</text:p>
          </table:table-cell>
          <table:table-cell office:value-type="currency" office:value="-7700" table:formula="of:=[.C578]*[.F578]" table:style-name="ce11">
            <text:p>-€ 7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9-2024</text:p>
          </table:table-cell>
          <table:table-cell office:value-type="float" office:value="248.88" table:style-name="ce8">
            <text:p>248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79]-[.D579]" table:style-name="ce10">
            <text:p>-29</text:p>
          </table:table-cell>
          <table:table-cell office:value-type="currency" office:value="-7217.5199999999995" table:formula="of:=[.C579]*[.F579]" table:style-name="ce11">
            <text:p>-€ 7.21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699-2024</text:p>
          </table:table-cell>
          <table:table-cell office:value-type="float" office:value="248.88" table:style-name="ce8">
            <text:p>248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80]-[.D580]" table:style-name="ce10">
            <text:p>-29</text:p>
          </table:table-cell>
          <table:table-cell office:value-type="currency" office:value="-7217.5199999999995" table:formula="of:=[.C580]*[.F580]" table:style-name="ce11">
            <text:p>-€ 7.21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3-2024</text:p>
          </table:table-cell>
          <table:table-cell office:value-type="float" office:value="248.88" table:style-name="ce8">
            <text:p>248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81]-[.D581]" table:style-name="ce10">
            <text:p>-29</text:p>
          </table:table-cell>
          <table:table-cell office:value-type="currency" office:value="-7217.5199999999995" table:formula="of:=[.C581]*[.F581]" table:style-name="ce11">
            <text:p>-€ 7.21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IR0082820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1" table:formula="of:=[.E582]-[.D582]" table:style-name="ce10">
            <text:p>-1</text:p>
          </table:table-cell>
          <table:table-cell office:value-type="currency" office:value="-10" table:formula="of:=[.C582]*[.F582]" table:style-name="ce11">
            <text:p>-€ 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4-2024</text:p>
          </table:table-cell>
          <table:table-cell office:value-type="float" office:value="1900" table:style-name="ce8">
            <text:p>1.9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2" table:formula="of:=[.E583]-[.D583]" table:style-name="ce10">
            <text:p>22</text:p>
          </table:table-cell>
          <table:table-cell office:value-type="currency" office:value="41800" table:formula="of:=[.C583]*[.F583]" table:style-name="ce11">
            <text:p>€ 41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15-2024</text:p>
          </table:table-cell>
          <table:table-cell office:value-type="float" office:value="903.24" table:style-name="ce8">
            <text:p>903,2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84]-[.D584]" table:style-name="ce10">
            <text:p>-29</text:p>
          </table:table-cell>
          <table:table-cell office:value-type="currency" office:value="-26193.96" table:formula="of:=[.C584]*[.F584]" table:style-name="ce11">
            <text:p>-€ 26.193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698-2024</text:p>
          </table:table-cell>
          <table:table-cell office:value-type="float" office:value="903.22" table:style-name="ce8">
            <text:p>903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85]-[.D585]" table:style-name="ce10">
            <text:p>-29</text:p>
          </table:table-cell>
          <table:table-cell office:value-type="currency" office:value="-26193.38" table:formula="of:=[.C585]*[.F585]" table:style-name="ce11">
            <text:p>-€ 26.193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792-2024</text:p>
          </table:table-cell>
          <table:table-cell office:value-type="float" office:value="3728" table:style-name="ce8">
            <text:p>3.728,00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8" table:formula="of:=[.E586]-[.D586]" table:style-name="ce10">
            <text:p>-28</text:p>
          </table:table-cell>
          <table:table-cell office:value-type="currency" office:value="-104384" table:formula="of:=[.C586]*[.F586]" table:style-name="ce11">
            <text:p>-€ 104.3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0-2024</text:p>
          </table:table-cell>
          <table:table-cell office:value-type="float" office:value="913.92" table:style-name="ce8">
            <text:p>913,9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87]-[.D587]" table:style-name="ce10">
            <text:p>-29</text:p>
          </table:table-cell>
          <table:table-cell office:value-type="currency" office:value="-26503.68" table:formula="of:=[.C587]*[.F587]" table:style-name="ce11">
            <text:p>-€ 26.50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11-2024</text:p>
          </table:table-cell>
          <table:table-cell office:value-type="float" office:value="913.92" table:style-name="ce8">
            <text:p>913,9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88]-[.D588]" table:style-name="ce10">
            <text:p>-29</text:p>
          </table:table-cell>
          <table:table-cell office:value-type="currency" office:value="-26503.68" table:formula="of:=[.C588]*[.F588]" table:style-name="ce11">
            <text:p>-€ 26.50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T_24/0680-2024</text:p>
          </table:table-cell>
          <table:table-cell office:value-type="float" office:value="9792.68" table:style-name="ce8">
            <text:p>9.792,6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589]-[.D589]" table:style-name="ce10">
            <text:p>-29</text:p>
          </table:table-cell>
          <table:table-cell office:value-type="currency" office:value="-283987.72000000003" table:formula="of:=[.C589]*[.F589]" table:style-name="ce11">
            <text:p>-€ 283.987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91/PA-2024</text:p>
          </table:table-cell>
          <table:table-cell office:value-type="float" office:value="1140" table:style-name="ce8">
            <text:p>1.14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590]-[.D590]" table:style-name="ce10">
            <text:p>-7</text:p>
          </table:table-cell>
          <table:table-cell office:value-type="currency" office:value="-7980" table:formula="of:=[.C590]*[.F590]" table:style-name="ce11">
            <text:p>-€ 7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B-2633-2024</text:p>
          </table:table-cell>
          <table:table-cell office:value-type="float" office:value="531.59" table:style-name="ce8">
            <text:p>531,5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35" table:formula="of:=[.E591]-[.D591]" table:style-name="ce10">
            <text:p>-35</text:p>
          </table:table-cell>
          <table:table-cell office:value-type="currency" office:value="-18605.650000000001" table:formula="of:=[.C591]*[.F591]" table:style-name="ce11">
            <text:p>-€ 18.605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4/AS-2024</text:p>
          </table:table-cell>
          <table:table-cell office:value-type="float" office:value="1550" table:style-name="ce8">
            <text:p>1.550,00</text:p>
          </table:table-cell>
          <table:table-cell office:value-type="date" office:date-value="2025-01-16T00:00:00" table:style-name="ce9">
            <text:p>16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" table:formula="of:=[.E592]-[.D592]" table:style-name="ce10">
            <text:p>8</text:p>
          </table:table-cell>
          <table:table-cell office:value-type="currency" office:value="12400" table:formula="of:=[.C592]*[.F592]" table:style-name="ce11">
            <text:p>€ 1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5/AS-2024</text:p>
          </table:table-cell>
          <table:table-cell office:value-type="float" office:value="850" table:style-name="ce8">
            <text:p>850,00</text:p>
          </table:table-cell>
          <table:table-cell office:value-type="date" office:date-value="2025-01-16T00:00:00" table:style-name="ce9">
            <text:p>16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" table:formula="of:=[.E593]-[.D593]" table:style-name="ce10">
            <text:p>8</text:p>
          </table:table-cell>
          <table:table-cell office:value-type="currency" office:value="6800" table:formula="of:=[.C593]*[.F593]" table:style-name="ce11">
            <text:p>€ 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17120028/LC-2024</text:p>
          </table:table-cell>
          <table:table-cell office:value-type="float" office:value="1363.93" table:style-name="ce8">
            <text:p>1.363,93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58" table:formula="of:=[.E594]-[.D594]" table:style-name="ce10">
            <text:p>58</text:p>
          </table:table-cell>
          <table:table-cell office:value-type="currency" office:value="79107.94" table:formula="of:=[.C594]*[.F594]" table:style-name="ce11">
            <text:p>€ 79.107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17119925/LC-2024</text:p>
          </table:table-cell>
          <table:table-cell office:value-type="float" office:value="1015.82" table:style-name="ce8">
            <text:p>1.015,82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58" table:formula="of:=[.E595]-[.D595]" table:style-name="ce10">
            <text:p>58</text:p>
          </table:table-cell>
          <table:table-cell office:value-type="currency" office:value="58917.560000000005" table:formula="of:=[.C595]*[.F595]" table:style-name="ce11">
            <text:p>€ 58.91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19314824/LC-2024</text:p>
          </table:table-cell>
          <table:table-cell office:value-type="float" office:value="1015.82" table:style-name="ce8">
            <text:p>1.015,82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8" table:formula="of:=[.E596]-[.D596]" table:style-name="ce10">
            <text:p>28</text:p>
          </table:table-cell>
          <table:table-cell office:value-type="currency" office:value="28442.960000000003" table:formula="of:=[.C596]*[.F596]" table:style-name="ce11">
            <text:p>€ 28.44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19314721/LC-2024</text:p>
          </table:table-cell>
          <table:table-cell office:value-type="float" office:value="1176.48" table:style-name="ce8">
            <text:p>1.176,48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8" table:formula="of:=[.E597]-[.D597]" table:style-name="ce10">
            <text:p>28</text:p>
          </table:table-cell>
          <table:table-cell office:value-type="currency" office:value="32941.440000000002" table:formula="of:=[.C597]*[.F597]" table:style-name="ce11">
            <text:p>€ 32.94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05572926/LM-2024</text:p>
          </table:table-cell>
          <table:table-cell office:value-type="float" office:value="88.61" table:style-name="ce8">
            <text:p>88,61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8" table:formula="of:=[.E598]-[.D598]" table:style-name="ce10">
            <text:p>28</text:p>
          </table:table-cell>
          <table:table-cell office:value-type="currency" office:value="2481.08" table:formula="of:=[.C598]*[.F598]" table:style-name="ce11">
            <text:p>€ 2.481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463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599]-[.D599]" table:style-name="ce10">
            <text:p>-25</text:p>
          </table:table-cell>
          <table:table-cell office:value-type="currency" office:value="-3950" table:formula="of:=[.C599]*[.F599]" table:style-name="ce11">
            <text:p>-€ 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7-2024</text:p>
          </table:table-cell>
          <table:table-cell office:value-type="float" office:value="248.88" table:style-name="ce8">
            <text:p>248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00]-[.D600]" table:style-name="ce10">
            <text:p>-29</text:p>
          </table:table-cell>
          <table:table-cell office:value-type="currency" office:value="-7217.5199999999995" table:formula="of:=[.C600]*[.F600]" table:style-name="ce11">
            <text:p>-€ 7.21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4-2024</text:p>
          </table:table-cell>
          <table:table-cell office:value-type="float" office:value="248.88" table:style-name="ce8">
            <text:p>248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01]-[.D601]" table:style-name="ce10">
            <text:p>-29</text:p>
          </table:table-cell>
          <table:table-cell office:value-type="currency" office:value="-7217.5199999999995" table:formula="of:=[.C601]*[.F601]" table:style-name="ce11">
            <text:p>-€ 7.21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NR998340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1" table:formula="of:=[.E602]-[.D602]" table:style-name="ce10">
            <text:p>-1</text:p>
          </table:table-cell>
          <table:table-cell office:value-type="currency" office:value="-297.2" table:formula="of:=[.C602]*[.F602]" table:style-name="ce11">
            <text:p>-€ 29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08-2024</text:p>
          </table:table-cell>
          <table:table-cell office:value-type="float" office:value="248.88" table:style-name="ce8">
            <text:p>248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03]-[.D603]" table:style-name="ce10">
            <text:p>-29</text:p>
          </table:table-cell>
          <table:table-cell office:value-type="currency" office:value="-7217.5199999999995" table:formula="of:=[.C603]*[.F603]" table:style-name="ce11">
            <text:p>-€ 7.21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710-2024</text:p>
          </table:table-cell>
          <table:table-cell office:value-type="float" office:value="248.88" table:style-name="ce8">
            <text:p>248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04]-[.D604]" table:style-name="ce10">
            <text:p>-29</text:p>
          </table:table-cell>
          <table:table-cell office:value-type="currency" office:value="-7217.5199999999995" table:formula="of:=[.C604]*[.F604]" table:style-name="ce11">
            <text:p>-€ 7.21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-2024</text:p>
          </table:table-cell>
          <table:table-cell office:value-type="float" office:value="3900" table:style-name="ce8">
            <text:p>3.900,00</text:p>
          </table:table-cell>
          <table:table-cell office:value-type="date" office:date-value="2024-11-13T00:00:00" table:style-name="ce9">
            <text:p>13/11/2024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70" table:formula="of:=[.E605]-[.D605]" table:style-name="ce10">
            <text:p>70</text:p>
          </table:table-cell>
          <table:table-cell office:value-type="currency" office:value="273000" table:formula="of:=[.C605]*[.F605]" table:style-name="ce11">
            <text:p>€ 27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1600176-2024</text:p>
          </table:table-cell>
          <table:table-cell office:value-type="float" office:value="165" table:style-name="ce8">
            <text:p>16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06]-[.D606]" table:style-name="ce10">
            <text:p>-24</text:p>
          </table:table-cell>
          <table:table-cell office:value-type="currency" office:value="-3960" table:formula="of:=[.C606]*[.F606]" table:style-name="ce11">
            <text:p>-€ 3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T_24/0767-2024</text:p>
          </table:table-cell>
          <table:table-cell office:value-type="float" office:value="39154.449999999997" table:style-name="ce8">
            <text:p>39.154,4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07]-[.D607]" table:style-name="ce10">
            <text:p>-29</text:p>
          </table:table-cell>
          <table:table-cell office:value-type="currency" office:value="-1135479.0499999998" table:formula="of:=[.C607]*[.F607]" table:style-name="ce11">
            <text:p>-€ 1.135.479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17119828/LC-2024</text:p>
          </table:table-cell>
          <table:table-cell office:value-type="float" office:value="1176.48" table:style-name="ce8">
            <text:p>1.176,4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32" table:formula="of:=[.E608]-[.D608]" table:style-name="ce10">
            <text:p>-32</text:p>
          </table:table-cell>
          <table:table-cell office:value-type="currency" office:value="-37647.360000000001" table:formula="of:=[.C608]*[.F608]" table:style-name="ce11">
            <text:p>-€ 37.64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19314922/LC-2024</text:p>
          </table:table-cell>
          <table:table-cell office:value-type="float" office:value="1363.93" table:style-name="ce8">
            <text:p>1.363,93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8" table:formula="of:=[.E609]-[.D609]" table:style-name="ce10">
            <text:p>28</text:p>
          </table:table-cell>
          <table:table-cell office:value-type="currency" office:value="38190.04" table:formula="of:=[.C609]*[.F609]" table:style-name="ce11">
            <text:p>€ 38.190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48/P-2024</text:p>
          </table:table-cell>
          <table:table-cell office:value-type="float" office:value="1243.77" table:style-name="ce8">
            <text:p>1.243,7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" table:formula="of:=[.E610]-[.D610]" table:style-name="ce10">
            <text:p>-2</text:p>
          </table:table-cell>
          <table:table-cell office:value-type="currency" office:value="-2487.54" table:formula="of:=[.C610]*[.F610]" table:style-name="ce11">
            <text:p>-€ 2.487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13/24</text:p>
          </table:table-cell>
          <table:table-cell office:value-type="float" office:value="412.5" table:style-name="ce8">
            <text:p>412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-7" table:formula="of:=[.E611]-[.D611]" table:style-name="ce10">
            <text:p>-7</text:p>
          </table:table-cell>
          <table:table-cell office:value-type="currency" office:value="-2887.5" table:formula="of:=[.C611]*[.F611]" table:style-name="ce11">
            <text:p>-€ 2.88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790-2024</text:p>
          </table:table-cell>
          <table:table-cell office:value-type="float" office:value="1053.8900000000001" table:style-name="ce8">
            <text:p>1.053,8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12]-[.D612]" table:style-name="ce10">
            <text:p>-24</text:p>
          </table:table-cell>
          <table:table-cell office:value-type="currency" office:value="-25293.360000000001" table:formula="of:=[.C612]*[.F612]" table:style-name="ce11">
            <text:p>-€ 25.29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T_24_0689-2024</text:p>
          </table:table-cell>
          <table:table-cell office:value-type="float" office:value="7370.2" table:style-name="ce8">
            <text:p>7.370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" table:formula="of:=[.E613]-[.D613]" table:style-name="ce10">
            <text:p>-2</text:p>
          </table:table-cell>
          <table:table-cell office:value-type="currency" office:value="-14740.4" table:formula="of:=[.C613]*[.F613]" table:style-name="ce11">
            <text:p>-€ 14.74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-2024</text:p>
          </table:table-cell>
          <table:table-cell office:value-type="float" office:value="20000" table:style-name="ce8">
            <text:p>20.0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14]-[.D614]" table:style-name="ce10">
            <text:p>-29</text:p>
          </table:table-cell>
          <table:table-cell office:value-type="currency" office:value="-580000" table:formula="of:=[.C614]*[.F614]" table:style-name="ce11">
            <text:p>-€ 58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24/190903-2024</text:p>
          </table:table-cell>
          <table:table-cell office:value-type="float" office:value="3124.57" table:style-name="ce8">
            <text:p>3.124,5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15]-[.D615]" table:style-name="ce10">
            <text:p>-29</text:p>
          </table:table-cell>
          <table:table-cell office:value-type="currency" office:value="-90612.53" table:formula="of:=[.C615]*[.F615]" table:style-name="ce11">
            <text:p>-€ 90.612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087462-2024</text:p>
          </table:table-cell>
          <table:table-cell office:value-type="float" office:value="23.88" table:style-name="ce8">
            <text:p>23,8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16]-[.D616]" table:style-name="ce10">
            <text:p>-3</text:p>
          </table:table-cell>
          <table:table-cell office:value-type="currency" office:value="-71.64" table:formula="of:=[.C616]*[.F616]" table:style-name="ce11">
            <text:p>-€ 71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086057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17]-[.D617]" table:style-name="ce10">
            <text:p>-3</text:p>
          </table:table-cell>
          <table:table-cell office:value-type="currency" office:value="-4347" table:formula="of:=[.C617]*[.F617]" table:style-name="ce11">
            <text:p>-€ 4.34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30/PR-2024</text:p>
          </table:table-cell>
          <table:table-cell office:value-type="float" office:value="4180" table:style-name="ce8">
            <text:p>4.18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18]-[.D618]" table:style-name="ce10">
            <text:p>-29</text:p>
          </table:table-cell>
          <table:table-cell office:value-type="currency" office:value="-121220" table:formula="of:=[.C618]*[.F618]" table:style-name="ce11">
            <text:p>-€ 121.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NR993633-2024</text:p>
          </table:table-cell>
          <table:table-cell office:value-type="float" office:value="9380" table:style-name="ce8">
            <text:p>9.380,0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6" table:formula="of:=[.E619]-[.D619]" table:style-name="ce10">
            <text:p>6</text:p>
          </table:table-cell>
          <table:table-cell office:value-type="currency" office:value="56280" table:formula="of:=[.C619]*[.F619]" table:style-name="ce11">
            <text:p>€ 56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-SP-2024</text:p>
          </table:table-cell>
          <table:table-cell office:value-type="float" office:value="7776.36" table:style-name="ce8">
            <text:p>7.776,36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18" table:formula="of:=[.E620]-[.D620]" table:style-name="ce10">
            <text:p>-18</text:p>
          </table:table-cell>
          <table:table-cell office:value-type="currency" office:value="-139974.47999999998" table:formula="of:=[.C620]*[.F620]" table:style-name="ce11">
            <text:p>-€ 139.97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-SP-2024</text:p>
          </table:table-cell>
          <table:table-cell office:value-type="float" office:value="2592.12" table:style-name="ce8">
            <text:p>2.592,12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18" table:formula="of:=[.E621]-[.D621]" table:style-name="ce10">
            <text:p>-18</text:p>
          </table:table-cell>
          <table:table-cell office:value-type="currency" office:value="-46658.159999999996" table:formula="of:=[.C621]*[.F621]" table:style-name="ce11">
            <text:p>-€ 46.65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28791-2024</text:p>
          </table:table-cell>
          <table:table-cell office:value-type="float" office:value="9485.01" table:style-name="ce8">
            <text:p>9.485,0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22]-[.D622]" table:style-name="ce10">
            <text:p>-24</text:p>
          </table:table-cell>
          <table:table-cell office:value-type="currency" office:value="-227640.24" table:formula="of:=[.C622]*[.F622]" table:style-name="ce11">
            <text:p>-€ 227.640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31173-2024</text:p>
          </table:table-cell>
          <table:table-cell office:value-type="float" office:value="6077.52" table:style-name="ce8">
            <text:p>6.077,5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623]-[.D623]" table:style-name="ce10">
            <text:p>-42</text:p>
          </table:table-cell>
          <table:table-cell office:value-type="currency" office:value="-255255.84000000003" table:formula="of:=[.C623]*[.F623]" table:style-name="ce11">
            <text:p>-€ 255.25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31174-2024</text:p>
          </table:table-cell>
          <table:table-cell office:value-type="float" office:value="11580.6" table:style-name="ce8">
            <text:p>11.580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624]-[.D624]" table:style-name="ce10">
            <text:p>-42</text:p>
          </table:table-cell>
          <table:table-cell office:value-type="currency" office:value="-486385.2" table:formula="of:=[.C624]*[.F624]" table:style-name="ce11">
            <text:p>-€ 486.38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431098-2024</text:p>
          </table:table-cell>
          <table:table-cell office:value-type="float" office:value="5262.6" table:style-name="ce8">
            <text:p>5.262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625]-[.D625]" table:style-name="ce10">
            <text:p>-42</text:p>
          </table:table-cell>
          <table:table-cell office:value-type="currency" office:value="-221029.2" table:formula="of:=[.C625]*[.F625]" table:style-name="ce11">
            <text:p>-€ 221.02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6/001-2024</text:p>
          </table:table-cell>
          <table:table-cell office:value-type="float" office:value="64599.14" table:style-name="ce8">
            <text:p>64.599,1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626]-[.D626]" table:style-name="ce10">
            <text:p>-28</text:p>
          </table:table-cell>
          <table:table-cell office:value-type="currency" office:value="-1808775.92" table:formula="of:=[.C626]*[.F626]" table:style-name="ce11">
            <text:p>-€ 1.808.77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T_24/0766-2024</text:p>
          </table:table-cell>
          <table:table-cell office:value-type="float" office:value="5120.6400000000003" table:style-name="ce8">
            <text:p>5.120,6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27]-[.D627]" table:style-name="ce10">
            <text:p>-29</text:p>
          </table:table-cell>
          <table:table-cell office:value-type="currency" office:value="-148498.56" table:formula="of:=[.C627]*[.F627]" table:style-name="ce11">
            <text:p>-€ 148.49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118-0C-2024</text:p>
          </table:table-cell>
          <table:table-cell office:value-type="float" office:value="186.38" table:style-name="ce8">
            <text:p>186,38</text:p>
          </table:table-cell>
          <table:table-cell office:value-type="date" office:date-value="2024-11-25T00:00:00" table:style-name="ce9">
            <text:p>25/11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63" table:formula="of:=[.E628]-[.D628]" table:style-name="ce10">
            <text:p>63</text:p>
          </table:table-cell>
          <table:table-cell office:value-type="currency" office:value="11741.94" table:formula="of:=[.C628]*[.F628]" table:style-name="ce11">
            <text:p>€ 11.741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6/05-2024</text:p>
          </table:table-cell>
          <table:table-cell office:value-type="float" office:value="250" table:style-name="ce8">
            <text:p>2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29]-[.D629]" table:style-name="ce10">
            <text:p>-29</text:p>
          </table:table-cell>
          <table:table-cell office:value-type="currency" office:value="-7250" table:formula="of:=[.C629]*[.F629]" table:style-name="ce11">
            <text:p>-€ 7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086056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630]-[.D630]" table:style-name="ce10">
            <text:p>3</text:p>
          </table:table-cell>
          <table:table-cell office:value-type="currency" office:value="19860" table:formula="of:=[.C630]*[.F630]" table:style-name="ce11">
            <text:p>€ 19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086110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31]-[.D631]" table:style-name="ce10">
            <text:p>-3</text:p>
          </table:table-cell>
          <table:table-cell office:value-type="currency" office:value="-2484" table:formula="of:=[.C631]*[.F631]" table:style-name="ce11">
            <text:p>-€ 2.4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AIN/34946-2024</text:p>
          </table:table-cell>
          <table:table-cell office:value-type="float" office:value="4456.51" table:style-name="ce8">
            <text:p>4.456,51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43" table:formula="of:=[.E632]-[.D632]" table:style-name="ce10">
            <text:p>43</text:p>
          </table:table-cell>
          <table:table-cell office:value-type="currency" office:value="191629.93000000002" table:formula="of:=[.C632]*[.F632]" table:style-name="ce11">
            <text:p>€ 191.629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13305-2024</text:p>
          </table:table-cell>
          <table:table-cell office:value-type="float" office:value="547.5" table:style-name="ce8">
            <text:p>547,5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28" table:formula="of:=[.E633]-[.D633]" table:style-name="ce10">
            <text:p>28</text:p>
          </table:table-cell>
          <table:table-cell office:value-type="currency" office:value="15330" table:formula="of:=[.C633]*[.F633]" table:style-name="ce11">
            <text:p>€ 15.3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950310924-2024</text:p>
          </table:table-cell>
          <table:table-cell office:value-type="float" office:value="20947.68" table:style-name="ce8">
            <text:p>20.947,68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0" table:formula="of:=[.E634]-[.D634]" table:style-name="ce10">
            <text:p>0</text:p>
          </table:table-cell>
          <table:table-cell office:value-type="currency" office:value="0" table:formula="of:=[.C634]*[.F63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ROT/26399-2024</text:p>
          </table:table-cell>
          <table:table-cell office:value-type="float" office:value="1633.13" table:style-name="ce8">
            <text:p>1.633,1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12" table:formula="of:=[.E635]-[.D635]" table:style-name="ce10">
            <text:p>12</text:p>
          </table:table-cell>
          <table:table-cell office:value-type="currency" office:value="19597.560000000001" table:formula="of:=[.C635]*[.F635]" table:style-name="ce11">
            <text:p>€ 19.59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48549-2024</text:p>
          </table:table-cell>
          <table:table-cell office:value-type="float" office:value="37" table:style-name="ce8">
            <text:p>37,0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5" table:formula="of:=[.E636]-[.D636]" table:style-name="ce10">
            <text:p>5</text:p>
          </table:table-cell>
          <table:table-cell office:value-type="currency" office:value="185" table:formula="of:=[.C636]*[.F636]" table:style-name="ce11">
            <text:p>€ 1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TV-EKS-24/00433-2024</text:p>
          </table:table-cell>
          <table:table-cell office:value-type="float" office:value="3039.94" table:style-name="ce8">
            <text:p>3.039,9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637]-[.D637]" table:style-name="ce10">
            <text:p>-16</text:p>
          </table:table-cell>
          <table:table-cell office:value-type="currency" office:value="-48639.040000000001" table:formula="of:=[.C637]*[.F637]" table:style-name="ce11">
            <text:p>-€ 48.63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02/A-2024</text:p>
          </table:table-cell>
          <table:table-cell office:value-type="float" office:value="285" table:style-name="ce8">
            <text:p>285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28" table:formula="of:=[.E638]-[.D638]" table:style-name="ce10">
            <text:p>28</text:p>
          </table:table-cell>
          <table:table-cell office:value-type="currency" office:value="7980" table:formula="of:=[.C638]*[.F638]" table:style-name="ce11">
            <text:p>€ 7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40398326-2024</text:p>
          </table:table-cell>
          <table:table-cell office:value-type="float" office:value="335.5" table:style-name="ce8">
            <text:p>335,50</text:p>
          </table:table-cell>
          <table:table-cell office:value-type="date" office:date-value="2025-01-19T00:00:00" table:style-name="ce9">
            <text:p>19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16" table:formula="of:=[.E639]-[.D639]" table:style-name="ce10">
            <text:p>16</text:p>
          </table:table-cell>
          <table:table-cell office:value-type="currency" office:value="5368" table:formula="of:=[.C639]*[.F639]" table:style-name="ce11">
            <text:p>€ 5.3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97-2024</text:p>
          </table:table-cell>
          <table:table-cell office:value-type="float" office:value="298" table:style-name="ce8">
            <text:p>29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640]-[.D640]" table:style-name="ce10">
            <text:p>-22</text:p>
          </table:table-cell>
          <table:table-cell office:value-type="currency" office:value="-6556" table:formula="of:=[.C640]*[.F640]" table:style-name="ce11">
            <text:p>-€ 6.5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77-2024</text:p>
          </table:table-cell>
          <table:table-cell office:value-type="float" office:value="800" table:style-name="ce8">
            <text:p>8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641]-[.D641]" table:style-name="ce10">
            <text:p>-14</text:p>
          </table:table-cell>
          <table:table-cell office:value-type="currency" office:value="-11200" table:formula="of:=[.C641]*[.F641]" table:style-name="ce11">
            <text:p>-€ 1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 / 1001-2024</text:p>
          </table:table-cell>
          <table:table-cell office:value-type="float" office:value="10487.64" table:style-name="ce8">
            <text:p>10.487,6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30" table:formula="of:=[.E642]-[.D642]" table:style-name="ce10">
            <text:p>-30</text:p>
          </table:table-cell>
          <table:table-cell office:value-type="currency" office:value="-314629.19999999995" table:formula="of:=[.C642]*[.F642]" table:style-name="ce11">
            <text:p>-€ 314.62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64767-2024</text:p>
          </table:table-cell>
          <table:table-cell office:value-type="float" office:value="708" table:style-name="ce8">
            <text:p>70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43]-[.D643]" table:style-name="ce10">
            <text:p>-29</text:p>
          </table:table-cell>
          <table:table-cell office:value-type="currency" office:value="-20532" table:formula="of:=[.C643]*[.F643]" table:style-name="ce11">
            <text:p>-€ 20.5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95078581-2024</text:p>
          </table:table-cell>
          <table:table-cell office:value-type="float" office:value="1805" table:style-name="ce8">
            <text:p>1.80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644]-[.D644]" table:style-name="ce10">
            <text:p>3</text:p>
          </table:table-cell>
          <table:table-cell office:value-type="currency" office:value="5415" table:formula="of:=[.C644]*[.F644]" table:style-name="ce11">
            <text:p>€ 5.4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71-2024</text:p>
          </table:table-cell>
          <table:table-cell office:value-type="float" office:value="22275.74" table:style-name="ce8">
            <text:p>22.275,7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645]-[.D645]" table:style-name="ce10">
            <text:p>-25</text:p>
          </table:table-cell>
          <table:table-cell office:value-type="currency" office:value="-556893.5" table:formula="of:=[.C645]*[.F645]" table:style-name="ce11">
            <text:p>-€ 556.89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72-2024</text:p>
          </table:table-cell>
          <table:table-cell office:value-type="float" office:value="148036.66" table:style-name="ce8">
            <text:p>148.036,6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646]-[.D646]" table:style-name="ce10">
            <text:p>-25</text:p>
          </table:table-cell>
          <table:table-cell office:value-type="currency" office:value="-3700916.5" table:formula="of:=[.C646]*[.F646]" table:style-name="ce11">
            <text:p>-€ 3.700.91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24500078151-2024</text:p>
          </table:table-cell>
          <table:table-cell office:value-type="float" office:value="480.44" table:style-name="ce8">
            <text:p>480,44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0" table:formula="of:=[.E647]-[.D647]" table:style-name="ce10">
            <text:p>0</text:p>
          </table:table-cell>
          <table:table-cell office:value-type="currency" office:value="0" table:formula="of:=[.C647]*[.F64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69/2024</text:p>
          </table:table-cell>
          <table:table-cell office:value-type="float" office:value="10064.959999999999" table:style-name="ce8">
            <text:p>10.064,96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9" table:formula="of:=[.E648]-[.D648]" table:style-name="ce10">
            <text:p>-9</text:p>
          </table:table-cell>
          <table:table-cell office:value-type="currency" office:value="-90584.639999999985" table:formula="of:=[.C648]*[.F648]" table:style-name="ce11">
            <text:p>-€ 90.584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40017749100-2024</text:p>
          </table:table-cell>
          <table:table-cell office:value-type="float" office:value="9128" table:style-name="ce8">
            <text:p>9.128,00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2" table:formula="of:=[.E649]-[.D649]" table:style-name="ce10">
            <text:p>32</text:p>
          </table:table-cell>
          <table:table-cell office:value-type="currency" office:value="292096" table:formula="of:=[.C649]*[.F649]" table:style-name="ce11">
            <text:p>€ 292.0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64377-2024</text:p>
          </table:table-cell>
          <table:table-cell office:value-type="float" office:value="18.38" table:style-name="ce8">
            <text:p>18,3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50]-[.D650]" table:style-name="ce10">
            <text:p>-24</text:p>
          </table:table-cell>
          <table:table-cell office:value-type="currency" office:value="-441.12" table:formula="of:=[.C650]*[.F650]" table:style-name="ce11">
            <text:p>-€ 44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80602-2024</text:p>
          </table:table-cell>
          <table:table-cell office:value-type="float" office:value="90" table:style-name="ce8">
            <text:p>9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7" table:formula="of:=[.E651]-[.D651]" table:style-name="ce10">
            <text:p>27</text:p>
          </table:table-cell>
          <table:table-cell office:value-type="currency" office:value="2430" table:formula="of:=[.C651]*[.F651]" table:style-name="ce11">
            <text:p>€ 2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64371-2024</text:p>
          </table:table-cell>
          <table:table-cell office:value-type="float" office:value="88560.5" table:style-name="ce8">
            <text:p>88.560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52]-[.D652]" table:style-name="ce10">
            <text:p>-24</text:p>
          </table:table-cell>
          <table:table-cell office:value-type="currency" office:value="-2125452" table:formula="of:=[.C652]*[.F652]" table:style-name="ce11">
            <text:p>-€ 2.125.4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64374-2024</text:p>
          </table:table-cell>
          <table:table-cell office:value-type="float" office:value="1182.53" table:style-name="ce8">
            <text:p>1.182,5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53]-[.D653]" table:style-name="ce10">
            <text:p>-24</text:p>
          </table:table-cell>
          <table:table-cell office:value-type="currency" office:value="-28380.720000000001" table:formula="of:=[.C653]*[.F653]" table:style-name="ce11">
            <text:p>-€ 28.38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03475-2024</text:p>
          </table:table-cell>
          <table:table-cell office:value-type="float" office:value="26810" table:style-name="ce8">
            <text:p>26.810,00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6" table:formula="of:=[.E654]-[.D654]" table:style-name="ce10">
            <text:p>36</text:p>
          </table:table-cell>
          <table:table-cell office:value-type="currency" office:value="965160" table:formula="of:=[.C654]*[.F654]" table:style-name="ce11">
            <text:p>€ 965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2-2024</text:p>
          </table:table-cell>
          <table:table-cell office:value-type="float" office:value="27685.22" table:style-name="ce8">
            <text:p>27.685,2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655]-[.D655]" table:style-name="ce10">
            <text:p>4</text:p>
          </table:table-cell>
          <table:table-cell office:value-type="currency" office:value="110740.88" table:formula="of:=[.C655]*[.F655]" table:style-name="ce11">
            <text:p>€ 110.740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454090-2024</text:p>
          </table:table-cell>
          <table:table-cell office:value-type="float" office:value="8185.15" table:style-name="ce8">
            <text:p>8.185,1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656]-[.D656]" table:style-name="ce10">
            <text:p>-18</text:p>
          </table:table-cell>
          <table:table-cell office:value-type="currency" office:value="-147332.69999999998" table:formula="of:=[.C656]*[.F656]" table:style-name="ce11">
            <text:p>-€ 147.332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67-2024</text:p>
          </table:table-cell>
          <table:table-cell office:value-type="float" office:value="865.6" table:style-name="ce8">
            <text:p>865,6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6" table:formula="of:=[.E657]-[.D657]" table:style-name="ce10">
            <text:p>6</text:p>
          </table:table-cell>
          <table:table-cell office:value-type="currency" office:value="5193.6000000000004" table:formula="of:=[.C657]*[.F657]" table:style-name="ce11">
            <text:p>€ 5.19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ROT/25551-2024</text:p>
          </table:table-cell>
          <table:table-cell office:value-type="float" office:value="341.52" table:style-name="ce8">
            <text:p>341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658]-[.D658]" table:style-name="ce10">
            <text:p>-16</text:p>
          </table:table-cell>
          <table:table-cell office:value-type="currency" office:value="-5464.32" table:formula="of:=[.C658]*[.F658]" table:style-name="ce11">
            <text:p>-€ 5.46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ROT/25503-2024</text:p>
          </table:table-cell>
          <table:table-cell office:value-type="float" office:value="1725.9" table:style-name="ce8">
            <text:p>1.725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659]-[.D659]" table:style-name="ce10">
            <text:p>-16</text:p>
          </table:table-cell>
          <table:table-cell office:value-type="currency" office:value="-27614.400000000001" table:formula="of:=[.C659]*[.F659]" table:style-name="ce11">
            <text:p>-€ 27.61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AIN/38061-2024</text:p>
          </table:table-cell>
          <table:table-cell office:value-type="float" office:value="1475.16" table:style-name="ce8">
            <text:p>1.475,1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12" table:formula="of:=[.E660]-[.D660]" table:style-name="ce10">
            <text:p>12</text:p>
          </table:table-cell>
          <table:table-cell office:value-type="currency" office:value="17701.920000000002" table:formula="of:=[.C660]*[.F660]" table:style-name="ce11">
            <text:p>€ 17.70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AIN/38060-2024</text:p>
          </table:table-cell>
          <table:table-cell office:value-type="float" office:value="1595.97" table:style-name="ce8">
            <text:p>1.595,9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47" table:formula="of:=[.E661]-[.D661]" table:style-name="ce10">
            <text:p>-47</text:p>
          </table:table-cell>
          <table:table-cell office:value-type="currency" office:value="-75010.59" table:formula="of:=[.C661]*[.F661]" table:style-name="ce11">
            <text:p>-€ 75.010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1104-2024</text:p>
          </table:table-cell>
          <table:table-cell office:value-type="float" office:value="40912.19" table:style-name="ce8">
            <text:p>40.912,1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62]-[.D662]" table:style-name="ce10">
            <text:p>-3</text:p>
          </table:table-cell>
          <table:table-cell office:value-type="currency" office:value="-122736.57" table:formula="of:=[.C662]*[.F662]" table:style-name="ce11">
            <text:p>-€ 122.736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99-2024</text:p>
          </table:table-cell>
          <table:table-cell office:value-type="float" office:value="41300" table:style-name="ce8">
            <text:p>41.3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663]-[.D663]" table:style-name="ce10">
            <text:p>-3</text:p>
          </table:table-cell>
          <table:table-cell office:value-type="currency" office:value="-123900" table:formula="of:=[.C663]*[.F663]" table:style-name="ce11">
            <text:p>-€ 123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502779264-2024</text:p>
          </table:table-cell>
          <table:table-cell office:value-type="float" office:value="33201.279999999999" table:style-name="ce8">
            <text:p>33.201,2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664]-[.D664]" table:style-name="ce10">
            <text:p>4</text:p>
          </table:table-cell>
          <table:table-cell office:value-type="currency" office:value="132805.12" table:formula="of:=[.C664]*[.F664]" table:style-name="ce11">
            <text:p>€ 132.80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870364-2024</text:p>
          </table:table-cell>
          <table:table-cell office:value-type="float" office:value="84" table:style-name="ce8">
            <text:p>8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65]-[.D665]" table:style-name="ce10">
            <text:p>-29</text:p>
          </table:table-cell>
          <table:table-cell office:value-type="currency" office:value="-2436" table:formula="of:=[.C665]*[.F665]" table:style-name="ce11">
            <text:p>-€ 2.4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10875-2024</text:p>
          </table:table-cell>
          <table:table-cell office:value-type="float" office:value="465.4" table:style-name="ce8">
            <text:p>465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666]-[.D666]" table:style-name="ce10">
            <text:p>-29</text:p>
          </table:table-cell>
          <table:table-cell office:value-type="currency" office:value="-13496.599999999999" table:formula="of:=[.C666]*[.F666]" table:style-name="ce11">
            <text:p>-€ 13.49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69-2024</text:p>
          </table:table-cell>
          <table:table-cell office:value-type="float" office:value="66319.22" table:style-name="ce8">
            <text:p>66.319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667]-[.D667]" table:style-name="ce10">
            <text:p>-25</text:p>
          </table:table-cell>
          <table:table-cell office:value-type="currency" office:value="-1657980.5" table:formula="of:=[.C667]*[.F667]" table:style-name="ce11">
            <text:p>-€ 1.657.98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70-2024</text:p>
          </table:table-cell>
          <table:table-cell office:value-type="float" office:value="10720.85" table:style-name="ce8">
            <text:p>10.720,8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668]-[.D668]" table:style-name="ce10">
            <text:p>-25</text:p>
          </table:table-cell>
          <table:table-cell office:value-type="currency" office:value="-268021.25" table:formula="of:=[.C668]*[.F668]" table:style-name="ce11">
            <text:p>-€ 268.021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D10002163-2024</text:p>
          </table:table-cell>
          <table:table-cell office:value-type="float" office:value="118500" table:style-name="ce8">
            <text:p>118.5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669]-[.D669]" table:style-name="ce10">
            <text:p>-25</text:p>
          </table:table-cell>
          <table:table-cell office:value-type="currency" office:value="-2962500" table:formula="of:=[.C669]*[.F669]" table:style-name="ce11">
            <text:p>-€ 2.96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68/2024</text:p>
          </table:table-cell>
          <table:table-cell office:value-type="float" office:value="4364.88" table:style-name="ce8">
            <text:p>4.364,88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7" table:formula="of:=[.E670]-[.D670]" table:style-name="ce10">
            <text:p>-7</text:p>
          </table:table-cell>
          <table:table-cell office:value-type="currency" office:value="-30554.16" table:formula="of:=[.C670]*[.F670]" table:style-name="ce11">
            <text:p>-€ 30.55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536/2024</text:p>
          </table:table-cell>
          <table:table-cell office:value-type="float" office:value="4826.13" table:style-name="ce8">
            <text:p>4.826,1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671]-[.D671]" table:style-name="ce10">
            <text:p>-28</text:p>
          </table:table-cell>
          <table:table-cell office:value-type="currency" office:value="-135131.64000000001" table:formula="of:=[.C671]*[.F671]" table:style-name="ce11">
            <text:p>-€ 135.131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425218-2024</text:p>
          </table:table-cell>
          <table:table-cell office:value-type="float" office:value="21075.59" table:style-name="ce8">
            <text:p>21.075,59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62" table:formula="of:=[.E672]-[.D672]" table:style-name="ce10">
            <text:p>62</text:p>
          </table:table-cell>
          <table:table-cell office:value-type="currency" office:value="1306686.58" table:formula="of:=[.C672]*[.F672]" table:style-name="ce11">
            <text:p>€ 1.306.686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40017303000-2024</text:p>
          </table:table-cell>
          <table:table-cell office:value-type="float" office:value="2146" table:style-name="ce8">
            <text:p>2.146,00</text:p>
          </table:table-cell>
          <table:table-cell office:value-type="date" office:date-value="2025-12-27T00:00:00" table:style-name="ce9">
            <text:p>27/1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330" table:formula="of:=[.E673]-[.D673]" table:style-name="ce10">
            <text:p>-330</text:p>
          </table:table-cell>
          <table:table-cell office:value-type="currency" office:value="-708180" table:formula="of:=[.C673]*[.F673]" table:style-name="ce11">
            <text:p>-€ 708.1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40017303100-2024</text:p>
          </table:table-cell>
          <table:table-cell office:value-type="float" office:value="34" table:style-name="ce8">
            <text:p>34,00</text:p>
          </table:table-cell>
          <table:table-cell office:value-type="date" office:date-value="2024-12-27T00:00:00" table:style-name="ce9">
            <text:p>27/12/2024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5" table:formula="of:=[.E674]-[.D674]" table:style-name="ce10">
            <text:p>35</text:p>
          </table:table-cell>
          <table:table-cell office:value-type="currency" office:value="1190" table:formula="of:=[.C674]*[.F674]" table:style-name="ce11">
            <text:p>€ 1.1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40015154600-2024</text:p>
          </table:table-cell>
          <table:table-cell office:value-type="float" office:value="284" table:style-name="ce8">
            <text:p>284,00</text:p>
          </table:table-cell>
          <table:table-cell office:value-type="date" office:date-value="2024-11-26T00:00:00" table:style-name="ce9">
            <text:p>26/11/2024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66" table:formula="of:=[.E675]-[.D675]" table:style-name="ce10">
            <text:p>66</text:p>
          </table:table-cell>
          <table:table-cell office:value-type="currency" office:value="18744" table:formula="of:=[.C675]*[.F675]" table:style-name="ce11">
            <text:p>€ 18.7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40015154700-2024</text:p>
          </table:table-cell>
          <table:table-cell office:value-type="float" office:value="220" table:style-name="ce8">
            <text:p>220,00</text:p>
          </table:table-cell>
          <table:table-cell office:value-type="date" office:date-value="2024-11-26T00:00:00" table:style-name="ce9">
            <text:p>26/11/2024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66" table:formula="of:=[.E676]-[.D676]" table:style-name="ce10">
            <text:p>66</text:p>
          </table:table-cell>
          <table:table-cell office:value-type="currency" office:value="14520" table:formula="of:=[.C676]*[.F676]" table:style-name="ce11">
            <text:p>€ 14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86617-2024</text:p>
          </table:table-cell>
          <table:table-cell office:value-type="float" office:value="494.98" table:style-name="ce8">
            <text:p>494,9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77]-[.D677]" table:style-name="ce10">
            <text:p>-24</text:p>
          </table:table-cell>
          <table:table-cell office:value-type="currency" office:value="-11879.52" table:formula="of:=[.C677]*[.F677]" table:style-name="ce11">
            <text:p>-€ 11.879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64373-2024</text:p>
          </table:table-cell>
          <table:table-cell office:value-type="float" office:value="58300.56" table:style-name="ce8">
            <text:p>58.300,5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78]-[.D678]" table:style-name="ce10">
            <text:p>-24</text:p>
          </table:table-cell>
          <table:table-cell office:value-type="currency" office:value="-1399213.44" table:formula="of:=[.C678]*[.F678]" table:style-name="ce11">
            <text:p>-€ 1.399.21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445682-2024</text:p>
          </table:table-cell>
          <table:table-cell office:value-type="float" office:value="32561.53" table:style-name="ce8">
            <text:p>32.561,5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679]-[.D679]" table:style-name="ce10">
            <text:p>3</text:p>
          </table:table-cell>
          <table:table-cell office:value-type="currency" office:value="97684.59" table:formula="of:=[.C679]*[.F679]" table:style-name="ce11">
            <text:p>€ 97.684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71-2024</text:p>
          </table:table-cell>
          <table:table-cell office:value-type="float" office:value="723.35" table:style-name="ce8">
            <text:p>723,35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6" table:formula="of:=[.E680]-[.D680]" table:style-name="ce10">
            <text:p>6</text:p>
          </table:table-cell>
          <table:table-cell office:value-type="currency" office:value="4340.1000000000004" table:formula="of:=[.C680]*[.F680]" table:style-name="ce11">
            <text:p>€ 4.34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38968-2024</text:p>
          </table:table-cell>
          <table:table-cell office:value-type="float" office:value="69740.83" table:style-name="ce8">
            <text:p>69.740,83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6" table:formula="of:=[.E681]-[.D681]" table:style-name="ce10">
            <text:p>6</text:p>
          </table:table-cell>
          <table:table-cell office:value-type="currency" office:value="418444.98" table:formula="of:=[.C681]*[.F681]" table:style-name="ce11">
            <text:p>€ 418.444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64375-2024</text:p>
          </table:table-cell>
          <table:table-cell office:value-type="float" office:value="2195.98" table:style-name="ce8">
            <text:p>2.195,9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82]-[.D682]" table:style-name="ce10">
            <text:p>-24</text:p>
          </table:table-cell>
          <table:table-cell office:value-type="currency" office:value="-52703.520000000004" table:formula="of:=[.C682]*[.F682]" table:style-name="ce11">
            <text:p>-€ 52.70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84-2024</text:p>
          </table:table-cell>
          <table:table-cell office:value-type="float" office:value="92880.68" table:style-name="ce8">
            <text:p>92.880,68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10" table:formula="of:=[.E683]-[.D683]" table:style-name="ce10">
            <text:p>10</text:p>
          </table:table-cell>
          <table:table-cell office:value-type="currency" office:value="928806.79999999993" table:formula="of:=[.C683]*[.F683]" table:style-name="ce11">
            <text:p>€ 928.80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9-2024</text:p>
          </table:table-cell>
          <table:table-cell office:value-type="float" office:value="4427.76" table:style-name="ce8">
            <text:p>4.427,7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7" table:formula="of:=[.E684]-[.D684]" table:style-name="ce10">
            <text:p>7</text:p>
          </table:table-cell>
          <table:table-cell office:value-type="currency" office:value="30994.32" table:formula="of:=[.C684]*[.F684]" table:style-name="ce11">
            <text:p>€ 30.99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99/00-2024</text:p>
          </table:table-cell>
          <table:table-cell office:value-type="float" office:value="13498.6" table:style-name="ce8">
            <text:p>13.498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685]-[.D685]" table:style-name="ce10">
            <text:p>-25</text:p>
          </table:table-cell>
          <table:table-cell office:value-type="currency" office:value="-337465" table:formula="of:=[.C685]*[.F685]" table:style-name="ce11">
            <text:p>-€ 337.4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56-2024</text:p>
          </table:table-cell>
          <table:table-cell office:value-type="float" office:value="59408.639999999999" table:style-name="ce8">
            <text:p>59.408,6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686]-[.D686]" table:style-name="ce10">
            <text:p>3</text:p>
          </table:table-cell>
          <table:table-cell office:value-type="currency" office:value="178225.91999999998" table:formula="of:=[.C686]*[.F686]" table:style-name="ce11">
            <text:p>€ 178.22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03469-2024</text:p>
          </table:table-cell>
          <table:table-cell office:value-type="float" office:value="6085.41" table:style-name="ce8">
            <text:p>6.085,41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6" table:formula="of:=[.E687]-[.D687]" table:style-name="ce10">
            <text:p>36</text:p>
          </table:table-cell>
          <table:table-cell office:value-type="currency" office:value="219074.76" table:formula="of:=[.C687]*[.F687]" table:style-name="ce11">
            <text:p>€ 219.07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03479-2024</text:p>
          </table:table-cell>
          <table:table-cell office:value-type="float" office:value="3193.75" table:style-name="ce8">
            <text:p>3.193,75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6" table:formula="of:=[.E688]-[.D688]" table:style-name="ce10">
            <text:p>36</text:p>
          </table:table-cell>
          <table:table-cell office:value-type="currency" office:value="114975" table:formula="of:=[.C688]*[.F688]" table:style-name="ce11">
            <text:p>€ 114.9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03468-2024</text:p>
          </table:table-cell>
          <table:table-cell office:value-type="float" office:value="1896.26" table:style-name="ce8">
            <text:p>1.896,26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6" table:formula="of:=[.E689]-[.D689]" table:style-name="ce10">
            <text:p>36</text:p>
          </table:table-cell>
          <table:table-cell office:value-type="currency" office:value="68265.36" table:formula="of:=[.C689]*[.F689]" table:style-name="ce11">
            <text:p>€ 68.26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364372-2024</text:p>
          </table:table-cell>
          <table:table-cell office:value-type="float" office:value="103969.8" table:style-name="ce8">
            <text:p>103.969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690]-[.D690]" table:style-name="ce10">
            <text:p>-24</text:p>
          </table:table-cell>
          <table:table-cell office:value-type="currency" office:value="-2495275.2000000002" table:formula="of:=[.C690]*[.F690]" table:style-name="ce11">
            <text:p>-€ 2.495.2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965-2024</text:p>
          </table:table-cell>
          <table:table-cell office:value-type="float" office:value="10090.19" table:style-name="ce8">
            <text:p>10.090,1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691]-[.D691]" table:style-name="ce10">
            <text:p>-15</text:p>
          </table:table-cell>
          <table:table-cell office:value-type="currency" office:value="-151352.85" table:formula="of:=[.C691]*[.F691]" table:style-name="ce11">
            <text:p>-€ 151.352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873-2024</text:p>
          </table:table-cell>
          <table:table-cell office:value-type="float" office:value="2064" table:style-name="ce8">
            <text:p>2.064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692]-[.D692]" table:style-name="ce10">
            <text:p>4</text:p>
          </table:table-cell>
          <table:table-cell office:value-type="currency" office:value="8256" table:formula="of:=[.C692]*[.F692]" table:style-name="ce11">
            <text:p>€ 8.2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872-2024</text:p>
          </table:table-cell>
          <table:table-cell office:value-type="float" office:value="1806" table:style-name="ce8">
            <text:p>1.806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693]-[.D693]" table:style-name="ce10">
            <text:p>4</text:p>
          </table:table-cell>
          <table:table-cell office:value-type="currency" office:value="7224" table:formula="of:=[.C693]*[.F693]" table:style-name="ce11">
            <text:p>€ 7.2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876-2024</text:p>
          </table:table-cell>
          <table:table-cell office:value-type="float" office:value="1780.2" table:style-name="ce8">
            <text:p>1.780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694]-[.D694]" table:style-name="ce10">
            <text:p>4</text:p>
          </table:table-cell>
          <table:table-cell office:value-type="currency" office:value="7120.8" table:formula="of:=[.C694]*[.F694]" table:style-name="ce11">
            <text:p>€ 7.12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946-2024</text:p>
          </table:table-cell>
          <table:table-cell office:value-type="float" office:value="928.8" table:style-name="ce8">
            <text:p>928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695]-[.D695]" table:style-name="ce10">
            <text:p>-15</text:p>
          </table:table-cell>
          <table:table-cell office:value-type="currency" office:value="-13932" table:formula="of:=[.C695]*[.F695]" table:style-name="ce11">
            <text:p>-€ 13.9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947-2024</text:p>
          </table:table-cell>
          <table:table-cell office:value-type="float" office:value="8901" table:style-name="ce8">
            <text:p>8.901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696]-[.D696]" table:style-name="ce10">
            <text:p>-15</text:p>
          </table:table-cell>
          <table:table-cell office:value-type="currency" office:value="-133515" table:formula="of:=[.C696]*[.F696]" table:style-name="ce11">
            <text:p>-€ 133.5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966-2024</text:p>
          </table:table-cell>
          <table:table-cell office:value-type="float" office:value="44854.47" table:style-name="ce8">
            <text:p>44.854,4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697]-[.D697]" table:style-name="ce10">
            <text:p>-15</text:p>
          </table:table-cell>
          <table:table-cell office:value-type="currency" office:value="-672817.05" table:formula="of:=[.C697]*[.F697]" table:style-name="ce11">
            <text:p>-€ 672.817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/973-2024</text:p>
          </table:table-cell>
          <table:table-cell office:value-type="float" office:value="7000" table:style-name="ce8">
            <text:p>7.0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698]-[.D698]" table:style-name="ce10">
            <text:p>4</text:p>
          </table:table-cell>
          <table:table-cell office:value-type="currency" office:value="28000" table:formula="of:=[.C698]*[.F698]" table:style-name="ce11">
            <text:p>€ 2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PKIFT24164SP-2024</text:p>
          </table:table-cell>
          <table:table-cell office:value-type="float" office:value="19900" table:style-name="ce8">
            <text:p>19.9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699]-[.D699]" table:style-name="ce10">
            <text:p>4</text:p>
          </table:table-cell>
          <table:table-cell office:value-type="currency" office:value="79600" table:formula="of:=[.C699]*[.F699]" table:style-name="ce11">
            <text:p>€ 79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44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00]-[.D700]" table:style-name="ce10">
            <text:p>-17</text:p>
          </table:table-cell>
          <table:table-cell office:value-type="currency" office:value="-2686" table:formula="of:=[.C700]*[.F700]" table:style-name="ce11">
            <text:p>-€ 2.68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/SP-2024</text:p>
          </table:table-cell>
          <table:table-cell office:value-type="float" office:value="1403.68" table:style-name="ce8">
            <text:p>1.403,6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701]-[.D701]" table:style-name="ce10">
            <text:p>4</text:p>
          </table:table-cell>
          <table:table-cell office:value-type="currency" office:value="5614.72" table:formula="of:=[.C701]*[.F701]" table:style-name="ce11">
            <text:p>€ 5.61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856-2024</text:p>
          </table:table-cell>
          <table:table-cell office:value-type="float" office:value="15" table:style-name="ce8">
            <text:p>1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702]-[.D702]" table:style-name="ce10">
            <text:p>-42</text:p>
          </table:table-cell>
          <table:table-cell office:value-type="currency" office:value="-630" table:formula="of:=[.C702]*[.F702]" table:style-name="ce11">
            <text:p>-€ 6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42-2024</text:p>
          </table:table-cell>
          <table:table-cell office:value-type="float" office:value="1187.95" table:style-name="ce8">
            <text:p>1.187,95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5" table:formula="of:=[.E703]-[.D703]" table:style-name="ce10">
            <text:p>35</text:p>
          </table:table-cell>
          <table:table-cell office:value-type="currency" office:value="41578.25" table:formula="of:=[.C703]*[.F703]" table:style-name="ce11">
            <text:p>€ 41.578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6-2024</text:p>
          </table:table-cell>
          <table:table-cell office:value-type="float" office:value="631.57000000000005" table:style-name="ce8">
            <text:p>631,5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704]-[.D704]" table:style-name="ce10">
            <text:p>4</text:p>
          </table:table-cell>
          <table:table-cell office:value-type="currency" office:value="2526.2800000000002" table:formula="of:=[.C704]*[.F704]" table:style-name="ce11">
            <text:p>€ 2.526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76-2024</text:p>
          </table:table-cell>
          <table:table-cell office:value-type="float" office:value="1400" table:style-name="ce8">
            <text:p>1.4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05]-[.D705]" table:style-name="ce10">
            <text:p>-17</text:p>
          </table:table-cell>
          <table:table-cell office:value-type="currency" office:value="-23800" table:formula="of:=[.C705]*[.F705]" table:style-name="ce11">
            <text:p>-€ 23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42134-2024</text:p>
          </table:table-cell>
          <table:table-cell office:value-type="float" office:value="288.27" table:style-name="ce8">
            <text:p>288,2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7" table:formula="of:=[.E706]-[.D706]" table:style-name="ce10">
            <text:p>7</text:p>
          </table:table-cell>
          <table:table-cell office:value-type="currency" office:value="2017.8899999999999" table:formula="of:=[.C706]*[.F706]" table:style-name="ce11">
            <text:p>€ 2.017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43169-2024</text:p>
          </table:table-cell>
          <table:table-cell office:value-type="float" office:value="41.9" table:style-name="ce8">
            <text:p>41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-8" table:formula="of:=[.E707]-[.D707]" table:style-name="ce10">
            <text:p>-8</text:p>
          </table:table-cell>
          <table:table-cell office:value-type="currency" office:value="-335.2" table:formula="of:=[.C707]*[.F707]" table:style-name="ce11">
            <text:p>-€ 33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261/3-2024</text:p>
          </table:table-cell>
          <table:table-cell office:value-type="float" office:value="76144.81" table:style-name="ce8">
            <text:p>76.144,81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5" table:formula="of:=[.E708]-[.D708]" table:style-name="ce10">
            <text:p>35</text:p>
          </table:table-cell>
          <table:table-cell office:value-type="currency" office:value="2665068.35" table:formula="of:=[.C708]*[.F708]" table:style-name="ce11">
            <text:p>€ 2.665.068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S0061-2024</text:p>
          </table:table-cell>
          <table:table-cell office:value-type="float" office:value="22795.74" table:style-name="ce8">
            <text:p>22.795,7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709]-[.D709]" table:style-name="ce10">
            <text:p>-22</text:p>
          </table:table-cell>
          <table:table-cell office:value-type="currency" office:value="-501506.28" table:formula="of:=[.C709]*[.F709]" table:style-name="ce11">
            <text:p>-€ 501.506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1217-2024</text:p>
          </table:table-cell>
          <table:table-cell office:value-type="float" office:value="68080.740000000005" table:style-name="ce8">
            <text:p>68.080,74</text:p>
          </table:table-cell>
          <table:table-cell office:value-type="date" office:date-value="2024-12-20T00:00:00" table:style-name="ce9">
            <text:p>20/12/2024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48" table:formula="of:=[.E710]-[.D710]" table:style-name="ce10">
            <text:p>48</text:p>
          </table:table-cell>
          <table:table-cell office:value-type="currency" office:value="3267875.5200000005" table:formula="of:=[.C710]*[.F710]" table:style-name="ce11">
            <text:p>€ 3.267.87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5139/IT-2024</text:p>
          </table:table-cell>
          <table:table-cell office:value-type="float" office:value="4504.6099999999997" table:style-name="ce8">
            <text:p>4.504,6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11]-[.D711]" table:style-name="ce10">
            <text:p>6</text:p>
          </table:table-cell>
          <table:table-cell office:value-type="currency" office:value="27027.659999999996" table:formula="of:=[.C711]*[.F711]" table:style-name="ce11">
            <text:p>€ 27.027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1/00-2024</text:p>
          </table:table-cell>
          <table:table-cell office:value-type="float" office:value="1940" table:style-name="ce8">
            <text:p>1.94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12]-[.D712]" table:style-name="ce10">
            <text:p>-17</text:p>
          </table:table-cell>
          <table:table-cell office:value-type="currency" office:value="-32980" table:formula="of:=[.C712]*[.F712]" table:style-name="ce11">
            <text:p>-€ 32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7507-2024</text:p>
          </table:table-cell>
          <table:table-cell office:value-type="float" office:value="14119.2" table:style-name="ce8">
            <text:p>14.119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713]-[.D713]" table:style-name="ce10">
            <text:p>-18</text:p>
          </table:table-cell>
          <table:table-cell office:value-type="currency" office:value="-254145.6" table:formula="of:=[.C713]*[.F713]" table:style-name="ce11">
            <text:p>-€ 254.14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7-2024</text:p>
          </table:table-cell>
          <table:table-cell office:value-type="float" office:value="97733.54" table:style-name="ce8">
            <text:p>97.733,54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37" table:formula="of:=[.E714]-[.D714]" table:style-name="ce10">
            <text:p>37</text:p>
          </table:table-cell>
          <table:table-cell office:value-type="currency" office:value="3616140.98" table:formula="of:=[.C714]*[.F714]" table:style-name="ce11">
            <text:p>€ 3.616.140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1021640-2024</text:p>
          </table:table-cell>
          <table:table-cell office:value-type="float" office:value="168.78" table:style-name="ce8">
            <text:p>168,78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8" table:formula="of:=[.E715]-[.D715]" table:style-name="ce10">
            <text:p>28</text:p>
          </table:table-cell>
          <table:table-cell office:value-type="currency" office:value="4725.84" table:formula="of:=[.C715]*[.F715]" table:style-name="ce11">
            <text:p>€ 4.72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VI-00592-2024</text:p>
          </table:table-cell>
          <table:table-cell office:value-type="float" office:value="22088.94" table:style-name="ce8">
            <text:p>22.088,9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716]-[.D716]" table:style-name="ce10">
            <text:p>7</text:p>
          </table:table-cell>
          <table:table-cell office:value-type="currency" office:value="154622.57999999999" table:formula="of:=[.C716]*[.F716]" table:style-name="ce11">
            <text:p>€ 154.622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418876-2024</text:p>
          </table:table-cell>
          <table:table-cell office:value-type="float" office:value="1993.6" table:style-name="ce8">
            <text:p>1.993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717]-[.D717]" table:style-name="ce10">
            <text:p>-18</text:p>
          </table:table-cell>
          <table:table-cell office:value-type="currency" office:value="-35884.799999999996" table:formula="of:=[.C717]*[.F717]" table:style-name="ce11">
            <text:p>-€ 35.88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308426-2024</text:p>
          </table:table-cell>
          <table:table-cell office:value-type="float" office:value="13750" table:style-name="ce8">
            <text:p>13.750,00</text:p>
          </table:table-cell>
          <table:table-cell office:value-type="date" office:date-value="2024-12-24T00:00:00" table:style-name="ce9">
            <text:p>24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45" table:formula="of:=[.E718]-[.D718]" table:style-name="ce10">
            <text:p>45</text:p>
          </table:table-cell>
          <table:table-cell office:value-type="currency" office:value="618750" table:formula="of:=[.C718]*[.F718]" table:style-name="ce11">
            <text:p>€ 618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L358-2024</text:p>
          </table:table-cell>
          <table:table-cell office:value-type="float" office:value="47469.77" table:style-name="ce8">
            <text:p>47.469,7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19]-[.D719]" table:style-name="ce10">
            <text:p>6</text:p>
          </table:table-cell>
          <table:table-cell office:value-type="currency" office:value="284818.62" table:formula="of:=[.C719]*[.F719]" table:style-name="ce11">
            <text:p>€ 284.818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L389-2024</text:p>
          </table:table-cell>
          <table:table-cell office:value-type="float" office:value="28993.52" table:style-name="ce8">
            <text:p>28.993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720]-[.D720]" table:style-name="ce10">
            <text:p>-22</text:p>
          </table:table-cell>
          <table:table-cell office:value-type="currency" office:value="-637857.44000000006" table:formula="of:=[.C720]*[.F720]" table:style-name="ce11">
            <text:p>-€ 637.85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L418-2024</text:p>
          </table:table-cell>
          <table:table-cell office:value-type="float" office:value="55610.73" table:style-name="ce8">
            <text:p>55.610,7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721]-[.D721]" table:style-name="ce10">
            <text:p>-18</text:p>
          </table:table-cell>
          <table:table-cell office:value-type="currency" office:value="-1000993.14" table:formula="of:=[.C721]*[.F721]" table:style-name="ce11">
            <text:p>-€ 1.000.993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-2024</text:p>
          </table:table-cell>
          <table:table-cell office:value-type="float" office:value="4995" table:style-name="ce8">
            <text:p>4.995,00</text:p>
          </table:table-cell>
          <table:table-cell office:value-type="date" office:date-value="2024-12-27T00:00:00" table:style-name="ce9">
            <text:p>27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42" table:formula="of:=[.E722]-[.D722]" table:style-name="ce10">
            <text:p>42</text:p>
          </table:table-cell>
          <table:table-cell office:value-type="currency" office:value="209790" table:formula="of:=[.C722]*[.F722]" table:style-name="ce11">
            <text:p>€ 209.7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X05751810-2024</text:p>
          </table:table-cell>
          <table:table-cell office:value-type="float" office:value="3650.12" table:style-name="ce8">
            <text:p>3.650,12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5" table:formula="of:=[.E723]-[.D723]" table:style-name="ce10">
            <text:p>25</text:p>
          </table:table-cell>
          <table:table-cell office:value-type="currency" office:value="91253" table:formula="of:=[.C723]*[.F723]" table:style-name="ce11">
            <text:p>€ 91.25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/ROT/26745-2024</text:p>
          </table:table-cell>
          <table:table-cell office:value-type="float" office:value="11565" table:style-name="ce8">
            <text:p>11.56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724]-[.D724]" table:style-name="ce10">
            <text:p>-16</text:p>
          </table:table-cell>
          <table:table-cell office:value-type="currency" office:value="-185040" table:formula="of:=[.C724]*[.F724]" table:style-name="ce11">
            <text:p>-€ 185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1025674-2024</text:p>
          </table:table-cell>
          <table:table-cell office:value-type="float" office:value="136.37" table:style-name="ce8">
            <text:p>136,37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8" table:formula="of:=[.E725]-[.D725]" table:style-name="ce10">
            <text:p>28</text:p>
          </table:table-cell>
          <table:table-cell office:value-type="currency" office:value="3818.36" table:formula="of:=[.C725]*[.F725]" table:style-name="ce11">
            <text:p>€ 3.818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60/01-2024</text:p>
          </table:table-cell>
          <table:table-cell office:value-type="float" office:value="12769.59" table:style-name="ce8">
            <text:p>12.769,59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37" table:formula="of:=[.E726]-[.D726]" table:style-name="ce10">
            <text:p>37</text:p>
          </table:table-cell>
          <table:table-cell office:value-type="currency" office:value="472474.83" table:formula="of:=[.C726]*[.F726]" table:style-name="ce11">
            <text:p>€ 472.474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906988V1-2024</text:p>
          </table:table-cell>
          <table:table-cell office:value-type="float" office:value="1433" table:style-name="ce8">
            <text:p>1.433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727]-[.D727]" table:style-name="ce10">
            <text:p>-42</text:p>
          </table:table-cell>
          <table:table-cell office:value-type="currency" office:value="-60186" table:formula="of:=[.C727]*[.F727]" table:style-name="ce11">
            <text:p>-€ 60.18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74/01-2024</text:p>
          </table:table-cell>
          <table:table-cell office:value-type="float" office:value="50977.99" table:style-name="ce8">
            <text:p>50.977,9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28]-[.D728]" table:style-name="ce10">
            <text:p>6</text:p>
          </table:table-cell>
          <table:table-cell office:value-type="currency" office:value="305867.94" table:formula="of:=[.C728]*[.F728]" table:style-name="ce11">
            <text:p>€ 305.867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906989V1-2024</text:p>
          </table:table-cell>
          <table:table-cell office:value-type="float" office:value="2355.62" table:style-name="ce8">
            <text:p>2.355,6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729]-[.D729]" table:style-name="ce10">
            <text:p>-42</text:p>
          </table:table-cell>
          <table:table-cell office:value-type="currency" office:value="-98936.04" table:formula="of:=[.C729]*[.F729]" table:style-name="ce11">
            <text:p>-€ 98.93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40812063V3-2024</text:p>
          </table:table-cell>
          <table:table-cell office:value-type="float" office:value="120.9" table:style-name="ce8">
            <text:p>120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30]-[.D730]" table:style-name="ce10">
            <text:p>-17</text:p>
          </table:table-cell>
          <table:table-cell office:value-type="currency" office:value="-2055.3000000000002" table:formula="of:=[.C730]*[.F730]" table:style-name="ce11">
            <text:p>-€ 2.05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0/00-2024</text:p>
          </table:table-cell>
          <table:table-cell office:value-type="float" office:value="2400" table:style-name="ce8">
            <text:p>2.4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31]-[.D731]" table:style-name="ce10">
            <text:p>6</text:p>
          </table:table-cell>
          <table:table-cell office:value-type="currency" office:value="14400" table:formula="of:=[.C731]*[.F731]" table:style-name="ce11">
            <text:p>€ 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98-2024</text:p>
          </table:table-cell>
          <table:table-cell office:value-type="float" office:value="227098.04" table:style-name="ce8">
            <text:p>227.098,0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0" table:formula="of:=[.E732]-[.D732]" table:style-name="ce10">
            <text:p>10</text:p>
          </table:table-cell>
          <table:table-cell office:value-type="currency" office:value="2270980.4" table:formula="of:=[.C732]*[.F732]" table:style-name="ce11">
            <text:p>€ 2.270.98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77-2024</text:p>
          </table:table-cell>
          <table:table-cell office:value-type="float" office:value="74779.63" table:style-name="ce8">
            <text:p>74.779,6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733]-[.D733]" table:style-name="ce10">
            <text:p>-10</text:p>
          </table:table-cell>
          <table:table-cell office:value-type="currency" office:value="-747796.3" table:formula="of:=[.C733]*[.F733]" table:style-name="ce11">
            <text:p>-€ 747.79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6/00-2024</text:p>
          </table:table-cell>
          <table:table-cell office:value-type="float" office:value="214587.2" table:style-name="ce8">
            <text:p>214.587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734]-[.D734]" table:style-name="ce10">
            <text:p>3</text:p>
          </table:table-cell>
          <table:table-cell office:value-type="currency" office:value="643761.60000000009" table:formula="of:=[.C734]*[.F734]" table:style-name="ce11">
            <text:p>€ 643.76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734-2024</text:p>
          </table:table-cell>
          <table:table-cell office:value-type="float" office:value="2203.38" table:style-name="ce8">
            <text:p>2.203,38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5" table:formula="of:=[.E735]-[.D735]" table:style-name="ce10">
            <text:p>35</text:p>
          </table:table-cell>
          <table:table-cell office:value-type="currency" office:value="77118.3" table:formula="of:=[.C735]*[.F735]" table:style-name="ce11">
            <text:p>€ 77.118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L359-2024</text:p>
          </table:table-cell>
          <table:table-cell office:value-type="float" office:value="2617.69" table:style-name="ce12">
            <text:p>2.617,6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736]-[.D736]" table:style-name="ce10">
            <text:p>3</text:p>
          </table:table-cell>
          <table:table-cell office:value-type="currency" office:value="7853.07" table:formula="of:=[.C736]*[.F736]" table:style-name="ce11">
            <text:p>€ 7.853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P/85-2024</text:p>
          </table:table-cell>
          <table:table-cell office:value-type="float" office:value="368.1" table:style-name="ce12">
            <text:p>368,1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38" table:formula="of:=[.E737]-[.D737]" table:style-name="ce10">
            <text:p>38</text:p>
          </table:table-cell>
          <table:table-cell office:value-type="currency" office:value="13987.800000000001" table:formula="of:=[.C737]*[.F737]" table:style-name="ce11">
            <text:p>€ 13.98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300303477-2024</text:p>
          </table:table-cell>
          <table:table-cell office:value-type="float" office:value="554.17999999999995" table:style-name="ce12">
            <text:p>554,18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6" table:formula="of:=[.E738]-[.D738]" table:style-name="ce10">
            <text:p>36</text:p>
          </table:table-cell>
          <table:table-cell office:value-type="currency" office:value="19950.48" table:formula="of:=[.C738]*[.F738]" table:style-name="ce11">
            <text:p>€ 19.95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D-240095853-2024</text:p>
          </table:table-cell>
          <table:table-cell office:value-type="float" office:value="46609.42" table:style-name="ce12">
            <text:p>46.609,4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739]-[.D739]" table:style-name="ce10">
            <text:p>3</text:p>
          </table:table-cell>
          <table:table-cell office:value-type="currency" office:value="139828.26" table:formula="of:=[.C739]*[.F739]" table:style-name="ce11">
            <text:p>€ 139.828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40-2024</text:p>
          </table:table-cell>
          <table:table-cell office:value-type="float" office:value="761.45" table:style-name="ce12">
            <text:p>761,4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740]-[.D740]" table:style-name="ce10">
            <text:p>-11</text:p>
          </table:table-cell>
          <table:table-cell office:value-type="currency" office:value="-8375.9500000000007" table:formula="of:=[.C740]*[.F740]" table:style-name="ce11">
            <text:p>-€ 8.375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41-2024</text:p>
          </table:table-cell>
          <table:table-cell office:value-type="float" office:value="793.37" table:style-name="ce12">
            <text:p>793,3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741]-[.D741]" table:style-name="ce10">
            <text:p>-11</text:p>
          </table:table-cell>
          <table:table-cell office:value-type="currency" office:value="-8727.07" table:formula="of:=[.C741]*[.F741]" table:style-name="ce11">
            <text:p>-€ 8.727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T <text:s/>000601-2024</text:p>
          </table:table-cell>
          <table:table-cell office:value-type="float" office:value="85051.92" table:style-name="ce12">
            <text:p>85.051,9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742]-[.D742]" table:style-name="ce10">
            <text:p>-18</text:p>
          </table:table-cell>
          <table:table-cell office:value-type="currency" office:value="-1530934.56" table:formula="of:=[.C742]*[.F742]" table:style-name="ce11">
            <text:p>-€ 1.530.93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0874-2024</text:p>
          </table:table-cell>
          <table:table-cell office:value-type="float" office:value="2709" table:style-name="ce12">
            <text:p>2.709,0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6" table:formula="of:=[.E743]-[.D743]" table:style-name="ce10">
            <text:p>6</text:p>
          </table:table-cell>
          <table:table-cell office:value-type="currency" office:value="16254" table:formula="of:=[.C743]*[.F743]" table:style-name="ce11">
            <text:p>€ 16.2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0871-2024</text:p>
          </table:table-cell>
          <table:table-cell office:value-type="float" office:value="1419" table:style-name="ce12">
            <text:p>1.41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744]-[.D744]" table:style-name="ce10">
            <text:p>4</text:p>
          </table:table-cell>
          <table:table-cell office:value-type="currency" office:value="5676" table:formula="of:=[.C744]*[.F744]" table:style-name="ce11">
            <text:p>€ 5.6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0875-2024</text:p>
          </table:table-cell>
          <table:table-cell office:value-type="float" office:value="619.20000000000005" table:style-name="ce12">
            <text:p>619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745]-[.D745]" table:style-name="ce10">
            <text:p>4</text:p>
          </table:table-cell>
          <table:table-cell office:value-type="currency" office:value="2476.8000000000002" table:formula="of:=[.C745]*[.F745]" table:style-name="ce11">
            <text:p>€ 2.47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0870-2024</text:p>
          </table:table-cell>
          <table:table-cell office:value-type="float" office:value="1496.4" table:style-name="ce12">
            <text:p>1.496,4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746]-[.D746]" table:style-name="ce10">
            <text:p>4</text:p>
          </table:table-cell>
          <table:table-cell office:value-type="currency" office:value="5985.6" table:formula="of:=[.C746]*[.F746]" table:style-name="ce11">
            <text:p>€ 5.98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0948-2024</text:p>
          </table:table-cell>
          <table:table-cell office:value-type="float" office:value="22169.25" table:style-name="ce12">
            <text:p>22.169,2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747]-[.D747]" table:style-name="ce10">
            <text:p>-15</text:p>
          </table:table-cell>
          <table:table-cell office:value-type="currency" office:value="-332538.75" table:formula="of:=[.C747]*[.F747]" table:style-name="ce11">
            <text:p>-€ 332.53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441-2024</text:p>
          </table:table-cell>
          <table:table-cell office:value-type="float" office:value="1800" table:style-name="ce12">
            <text:p>1.8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48]-[.D748]" table:style-name="ce10">
            <text:p>-17</text:p>
          </table:table-cell>
          <table:table-cell office:value-type="currency" office:value="-30600" table:formula="of:=[.C748]*[.F748]" table:style-name="ce11">
            <text:p>-€ 30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12176/2024/V1-2024</text:p>
          </table:table-cell>
          <table:table-cell office:value-type="float" office:value="1499" table:style-name="ce12">
            <text:p>1.49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749]-[.D749]" table:style-name="ce10">
            <text:p>4</text:p>
          </table:table-cell>
          <table:table-cell office:value-type="currency" office:value="5996" table:formula="of:=[.C749]*[.F749]" table:style-name="ce11">
            <text:p>€ 5.9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12177/2024/V1-2024</text:p>
          </table:table-cell>
          <table:table-cell office:value-type="float" office:value="17455.310000000001" table:style-name="ce12">
            <text:p>17.455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750]-[.D750]" table:style-name="ce10">
            <text:p>4</text:p>
          </table:table-cell>
          <table:table-cell office:value-type="currency" office:value="69821.240000000005" table:formula="of:=[.C750]*[.F750]" table:style-name="ce11">
            <text:p>€ 69.821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181-2024</text:p>
          </table:table-cell>
          <table:table-cell office:value-type="float" office:value="202" table:style-name="ce12">
            <text:p>202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35" table:formula="of:=[.E751]-[.D751]" table:style-name="ce10">
            <text:p>35</text:p>
          </table:table-cell>
          <table:table-cell office:value-type="currency" office:value="7070" table:formula="of:=[.C751]*[.F751]" table:style-name="ce11">
            <text:p>€ 7.0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4042133-2024</text:p>
          </table:table-cell>
          <table:table-cell office:value-type="float" office:value="183.2" table:style-name="ce12">
            <text:p>183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7" table:formula="of:=[.E752]-[.D752]" table:style-name="ce10">
            <text:p>7</text:p>
          </table:table-cell>
          <table:table-cell office:value-type="currency" office:value="1282.3999999999999" table:formula="of:=[.C752]*[.F752]" table:style-name="ce11">
            <text:p>€ 1.2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4043909-2024</text:p>
          </table:table-cell>
          <table:table-cell office:value-type="float" office:value="320" table:style-name="ce12">
            <text:p>32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-8" table:formula="of:=[.E753]-[.D753]" table:style-name="ce10">
            <text:p>-8</text:p>
          </table:table-cell>
          <table:table-cell office:value-type="currency" office:value="-2560" table:formula="of:=[.C753]*[.F753]" table:style-name="ce11">
            <text:p>-€ 2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1219-2024</text:p>
          </table:table-cell>
          <table:table-cell office:value-type="float" office:value="49750" table:style-name="ce12">
            <text:p>49.7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754]-[.D754]" table:style-name="ce10">
            <text:p>-24</text:p>
          </table:table-cell>
          <table:table-cell office:value-type="currency" office:value="-1194000" table:formula="of:=[.C754]*[.F754]" table:style-name="ce11">
            <text:p>-€ 1.19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5453/IT-2024</text:p>
          </table:table-cell>
          <table:table-cell office:value-type="float" office:value="670.62" table:style-name="ce12">
            <text:p>670,6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55]-[.D755]" table:style-name="ce10">
            <text:p>-17</text:p>
          </table:table-cell>
          <table:table-cell office:value-type="currency" office:value="-11400.54" table:formula="of:=[.C755]*[.F755]" table:style-name="ce11">
            <text:p>-€ 11.400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/PV/2406295-2024</text:p>
          </table:table-cell>
          <table:table-cell office:value-type="float" office:value="4020" table:style-name="ce12">
            <text:p>4.02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56]-[.D756]" table:style-name="ce10">
            <text:p>-17</text:p>
          </table:table-cell>
          <table:table-cell office:value-type="currency" office:value="-68340" table:formula="of:=[.C756]*[.F756]" table:style-name="ce11">
            <text:p>-€ 68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2489-2024</text:p>
          </table:table-cell>
          <table:table-cell office:value-type="float" office:value="3787.14" table:style-name="ce12">
            <text:p>3.787,1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757]-[.D757]" table:style-name="ce10">
            <text:p>-17</text:p>
          </table:table-cell>
          <table:table-cell office:value-type="currency" office:value="-64381.38" table:formula="of:=[.C757]*[.F757]" table:style-name="ce11">
            <text:p>-€ 64.381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2305-2024</text:p>
          </table:table-cell>
          <table:table-cell office:value-type="float" office:value="9020.36" table:style-name="ce12">
            <text:p>9.020,3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58]-[.D758]" table:style-name="ce10">
            <text:p>6</text:p>
          </table:table-cell>
          <table:table-cell office:value-type="currency" office:value="54122.16" table:formula="of:=[.C758]*[.F758]" table:style-name="ce11">
            <text:p>€ 54.12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9-2024</text:p>
          </table:table-cell>
          <table:table-cell office:value-type="float" office:value="126900.76" table:style-name="ce12">
            <text:p>126.900,76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8" table:formula="of:=[.E759]-[.D759]" table:style-name="ce10">
            <text:p>68</text:p>
          </table:table-cell>
          <table:table-cell office:value-type="currency" office:value="8629251.6799999997" table:formula="of:=[.C759]*[.F759]" table:style-name="ce11">
            <text:p>€ 8.629.25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52418952-2024</text:p>
          </table:table-cell>
          <table:table-cell office:value-type="float" office:value="811.3" table:style-name="ce12">
            <text:p>811,3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760]-[.D760]" table:style-name="ce10">
            <text:p>-18</text:p>
          </table:table-cell>
          <table:table-cell office:value-type="currency" office:value="-14603.4" table:formula="of:=[.C760]*[.F760]" table:style-name="ce11">
            <text:p>-€ 14.60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B01025030-2024</text:p>
          </table:table-cell>
          <table:table-cell office:value-type="float" office:value="136.38999999999999" table:style-name="ce12">
            <text:p>136,39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8" table:formula="of:=[.E761]-[.D761]" table:style-name="ce10">
            <text:p>28</text:p>
          </table:table-cell>
          <table:table-cell office:value-type="currency" office:value="3818.9199999999996" table:formula="of:=[.C761]*[.F761]" table:style-name="ce11">
            <text:p>€ 3.818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B01022127-2024</text:p>
          </table:table-cell>
          <table:table-cell office:value-type="float" office:value="1415.19" table:style-name="ce12">
            <text:p>1.415,19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8" table:formula="of:=[.E762]-[.D762]" table:style-name="ce10">
            <text:p>28</text:p>
          </table:table-cell>
          <table:table-cell office:value-type="currency" office:value="39625.32" table:formula="of:=[.C762]*[.F762]" table:style-name="ce11">
            <text:p>€ 39.625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23-2024</text:p>
          </table:table-cell>
          <table:table-cell office:value-type="float" office:value="27136.41" table:style-name="ce12">
            <text:p>27.136,4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63]-[.D763]" table:style-name="ce10">
            <text:p>6</text:p>
          </table:table-cell>
          <table:table-cell office:value-type="currency" office:value="162818.46" table:formula="of:=[.C763]*[.F763]" table:style-name="ce11">
            <text:p>€ 162.818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38-2024</text:p>
          </table:table-cell>
          <table:table-cell office:value-type="float" office:value="126021.96" table:style-name="ce12">
            <text:p>126.021,9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64]-[.D764]" table:style-name="ce10">
            <text:p>6</text:p>
          </table:table-cell>
          <table:table-cell office:value-type="currency" office:value="756131.76" table:formula="of:=[.C764]*[.F764]" table:style-name="ce11">
            <text:p>€ 756.13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531-2024</text:p>
          </table:table-cell>
          <table:table-cell office:value-type="float" office:value="11284.44" table:style-name="ce12">
            <text:p>11.284,4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65]-[.D765]" table:style-name="ce10">
            <text:p>6</text:p>
          </table:table-cell>
          <table:table-cell office:value-type="currency" office:value="67706.64" table:formula="of:=[.C765]*[.F765]" table:style-name="ce11">
            <text:p>€ 67.70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2/PR-2024</text:p>
          </table:table-cell>
          <table:table-cell office:value-type="float" office:value="64405.85" table:style-name="ce12">
            <text:p>64.405,8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766]-[.D766]" table:style-name="ce10">
            <text:p>-16</text:p>
          </table:table-cell>
          <table:table-cell office:value-type="currency" office:value="-1030493.6" table:formula="of:=[.C766]*[.F766]" table:style-name="ce11">
            <text:p>-€ 1.030.49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1216-2024</text:p>
          </table:table-cell>
          <table:table-cell office:value-type="float" office:value="41589.14" table:style-name="ce12">
            <text:p>41.589,1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67]-[.D767]" table:style-name="ce10">
            <text:p>6</text:p>
          </table:table-cell>
          <table:table-cell office:value-type="currency" office:value="249534.84" table:formula="of:=[.C767]*[.F767]" table:style-name="ce11">
            <text:p>€ 249.534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241005967-2024</text:p>
          </table:table-cell>
          <table:table-cell office:value-type="float" office:value="21000" table:style-name="ce12">
            <text:p>21.0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768]-[.D768]" table:style-name="ce10">
            <text:p>-18</text:p>
          </table:table-cell>
          <table:table-cell office:value-type="currency" office:value="-378000" table:formula="of:=[.C768]*[.F768]" table:style-name="ce11">
            <text:p>-€ 37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U7300010733212-2024</text:p>
          </table:table-cell>
          <table:table-cell office:value-type="float" office:value="28446" table:style-name="ce12">
            <text:p>28.44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769]-[.D769]" table:style-name="ce10">
            <text:p>-21</text:p>
          </table:table-cell>
          <table:table-cell office:value-type="currency" office:value="-597366" table:formula="of:=[.C769]*[.F769]" table:style-name="ce11">
            <text:p>-€ 597.3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69/00-2024</text:p>
          </table:table-cell>
          <table:table-cell office:value-type="float" office:value="18203.310000000001" table:style-name="ce12">
            <text:p>18.203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70]-[.D770]" table:style-name="ce10">
            <text:p>6</text:p>
          </table:table-cell>
          <table:table-cell office:value-type="currency" office:value="109219.86000000002" table:formula="of:=[.C770]*[.F770]" table:style-name="ce11">
            <text:p>€ 109.219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80/00-2024</text:p>
          </table:table-cell>
          <table:table-cell office:value-type="float" office:value="9749.16" table:style-name="ce12">
            <text:p>9.749,1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71]-[.D771]" table:style-name="ce10">
            <text:p>6</text:p>
          </table:table-cell>
          <table:table-cell office:value-type="currency" office:value="58494.96" table:formula="of:=[.C771]*[.F771]" table:style-name="ce11">
            <text:p>€ 58.49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/ROT/26735-2024</text:p>
          </table:table-cell>
          <table:table-cell office:value-type="float" office:value="4158" table:style-name="ce12">
            <text:p>4.15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772]-[.D772]" table:style-name="ce10">
            <text:p>-16</text:p>
          </table:table-cell>
          <table:table-cell office:value-type="currency" office:value="-66528" table:formula="of:=[.C772]*[.F772]" table:style-name="ce11">
            <text:p>-€ 66.5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/ROT/29279-2024</text:p>
          </table:table-cell>
          <table:table-cell office:value-type="float" office:value="2940" table:style-name="ce12">
            <text:p>2.94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773]-[.D773]" table:style-name="ce10">
            <text:p>-16</text:p>
          </table:table-cell>
          <table:table-cell office:value-type="currency" office:value="-47040" table:formula="of:=[.C773]*[.F773]" table:style-name="ce11">
            <text:p>-€ 47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U7300010673729-2024</text:p>
          </table:table-cell>
          <table:table-cell office:value-type="float" office:value="13764.22" table:style-name="ce12">
            <text:p>13.764,2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7" table:formula="of:=[.E774]-[.D774]" table:style-name="ce10">
            <text:p>7</text:p>
          </table:table-cell>
          <table:table-cell office:value-type="currency" office:value="96349.54" table:formula="of:=[.C774]*[.F774]" table:style-name="ce11">
            <text:p>€ 96.349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U7300010672679-2024</text:p>
          </table:table-cell>
          <table:table-cell office:value-type="float" office:value="497.82" table:style-name="ce12">
            <text:p>497,8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775]-[.D775]" table:style-name="ce10">
            <text:p>-21</text:p>
          </table:table-cell>
          <table:table-cell office:value-type="currency" office:value="-10454.219999999999" table:formula="of:=[.C775]*[.F775]" table:style-name="ce11">
            <text:p>-€ 10.454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FE00-6220-2024</text:p>
          </table:table-cell>
          <table:table-cell office:value-type="float" office:value="16950" table:style-name="ce12">
            <text:p>16.950,0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17" table:formula="of:=[.E776]-[.D776]" table:style-name="ce10">
            <text:p>17</text:p>
          </table:table-cell>
          <table:table-cell office:value-type="currency" office:value="288150" table:formula="of:=[.C776]*[.F776]" table:style-name="ce11">
            <text:p>€ 288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I-24-003795-SP-2024</text:p>
          </table:table-cell>
          <table:table-cell office:value-type="float" office:value="12341" table:style-name="ce12">
            <text:p>12.341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77]-[.D777]" table:style-name="ce10">
            <text:p>6</text:p>
          </table:table-cell>
          <table:table-cell office:value-type="currency" office:value="74046" table:formula="of:=[.C777]*[.F777]" table:style-name="ce11">
            <text:p>€ 74.0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0872-2024</text:p>
          </table:table-cell>
          <table:table-cell office:value-type="float" office:value="2003.74" table:style-name="ce12">
            <text:p>2.003,7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778]-[.D778]" table:style-name="ce10">
            <text:p>-22</text:p>
          </table:table-cell>
          <table:table-cell office:value-type="currency" office:value="-44082.28" table:formula="of:=[.C778]*[.F778]" table:style-name="ce11">
            <text:p>-€ 44.082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VPA-0186-2024</text:p>
          </table:table-cell>
          <table:table-cell office:value-type="float" office:value="311" table:style-name="ce12">
            <text:p>311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26" table:formula="of:=[.E779]-[.D779]" table:style-name="ce10">
            <text:p>26</text:p>
          </table:table-cell>
          <table:table-cell office:value-type="currency" office:value="8086" table:formula="of:=[.C779]*[.F779]" table:style-name="ce11">
            <text:p>€ 8.08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-2024</text:p>
          </table:table-cell>
          <table:table-cell office:value-type="float" office:value="11064.68" table:style-name="ce12">
            <text:p>11.064,68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98" table:formula="of:=[.E780]-[.D780]" table:style-name="ce10">
            <text:p>98</text:p>
          </table:table-cell>
          <table:table-cell office:value-type="currency" office:value="1084338.6400000001" table:formula="of:=[.C780]*[.F780]" table:style-name="ce11">
            <text:p>€ 1.084.33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1203-2024</text:p>
          </table:table-cell>
          <table:table-cell office:value-type="float" office:value="20528.669999999998" table:style-name="ce12">
            <text:p>20.528,6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781]-[.D781]" table:style-name="ce10">
            <text:p>-22</text:p>
          </table:table-cell>
          <table:table-cell office:value-type="currency" office:value="-451630.74" table:formula="of:=[.C781]*[.F781]" table:style-name="ce11">
            <text:p>-€ 451.630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2/001-2024</text:p>
          </table:table-cell>
          <table:table-cell office:value-type="float" office:value="82114.67" table:style-name="ce12">
            <text:p>82.114,6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82]-[.D782]" table:style-name="ce10">
            <text:p>6</text:p>
          </table:table-cell>
          <table:table-cell office:value-type="currency" office:value="492688.02" table:formula="of:=[.C782]*[.F782]" table:style-name="ce11">
            <text:p>€ 492.688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000909-2024</text:p>
          </table:table-cell>
          <table:table-cell office:value-type="float" office:value="2010" table:style-name="ce12">
            <text:p>2.01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42" table:formula="of:=[.E783]-[.D783]" table:style-name="ce10">
            <text:p>-42</text:p>
          </table:table-cell>
          <table:table-cell office:value-type="currency" office:value="-84420" table:formula="of:=[.C783]*[.F783]" table:style-name="ce11">
            <text:p>-€ 84.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I-24-003870-SP-2024</text:p>
          </table:table-cell>
          <table:table-cell office:value-type="float" office:value="7755.2" table:style-name="ce12">
            <text:p>7.755,2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6" table:formula="of:=[.E784]-[.D784]" table:style-name="ce10">
            <text:p>6</text:p>
          </table:table-cell>
          <table:table-cell office:value-type="currency" office:value="46531.199999999997" table:formula="of:=[.C784]*[.F784]" table:style-name="ce11">
            <text:p>€ 46.53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/ROT/29269-2024</text:p>
          </table:table-cell>
          <table:table-cell office:value-type="float" office:value="71" table:style-name="ce12">
            <text:p>71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12" table:formula="of:=[.E785]-[.D785]" table:style-name="ce10">
            <text:p>12</text:p>
          </table:table-cell>
          <table:table-cell office:value-type="currency" office:value="852" table:formula="of:=[.C785]*[.F785]" table:style-name="ce11">
            <text:p>€ 8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U7300010729659-2024</text:p>
          </table:table-cell>
          <table:table-cell office:value-type="float" office:value="629" table:style-name="ce12">
            <text:p>629,00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3" table:formula="of:=[.E786]-[.D786]" table:style-name="ce10">
            <text:p>-3</text:p>
          </table:table-cell>
          <table:table-cell office:value-type="currency" office:value="-1887" table:formula="of:=[.C786]*[.F786]" table:style-name="ce11">
            <text:p>-€ 1.88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0876-2024</text:p>
          </table:table-cell>
          <table:table-cell office:value-type="float" office:value="480.92" table:style-name="ce12">
            <text:p>480,9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-22" table:formula="of:=[.E787]-[.D787]" table:style-name="ce10">
            <text:p>-22</text:p>
          </table:table-cell>
          <table:table-cell office:value-type="currency" office:value="-10580.24" table:formula="of:=[.C787]*[.F787]" table:style-name="ce11">
            <text:p>-€ 10.580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46-2024</text:p>
          </table:table-cell>
          <table:table-cell office:value-type="float" office:value="4930.16" table:style-name="ce12">
            <text:p>4.930,16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64" table:formula="of:=[.E788]-[.D788]" table:style-name="ce10">
            <text:p>64</text:p>
          </table:table-cell>
          <table:table-cell office:value-type="currency" office:value="315530.23999999999" table:formula="of:=[.C788]*[.F788]" table:style-name="ce11">
            <text:p>€ 315.530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-4380-2024</text:p>
          </table:table-cell>
          <table:table-cell office:value-type="float" office:value="412" table:style-name="ce12">
            <text:p>412,00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1" table:formula="of:=[.E789]-[.D789]" table:style-name="ce10">
            <text:p>21</text:p>
          </table:table-cell>
          <table:table-cell office:value-type="currency" office:value="8652" table:formula="of:=[.C789]*[.F789]" table:style-name="ce11">
            <text:p>€ 8.6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9/ES-2024</text:p>
          </table:table-cell>
          <table:table-cell office:value-type="float" office:value="6698.7" table:style-name="ce12">
            <text:p>6.698,7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45" table:formula="of:=[.E790]-[.D790]" table:style-name="ce10">
            <text:p>45</text:p>
          </table:table-cell>
          <table:table-cell office:value-type="currency" office:value="301441.5" table:formula="of:=[.C790]*[.F790]" table:style-name="ce11">
            <text:p>€ 301.44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I-24-003797-SP-2024</text:p>
          </table:table-cell>
          <table:table-cell office:value-type="float" office:value="637.13" table:style-name="ce12">
            <text:p>637,1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7" table:formula="of:=[.E791]-[.D791]" table:style-name="ce10">
            <text:p>7</text:p>
          </table:table-cell>
          <table:table-cell office:value-type="currency" office:value="4459.91" table:formula="of:=[.C791]*[.F791]" table:style-name="ce11">
            <text:p>€ 4.459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7525/SP-2024</text:p>
          </table:table-cell>
          <table:table-cell office:value-type="float" office:value="30866.83" table:style-name="ce12">
            <text:p>30.866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792]-[.D792]" table:style-name="ce10">
            <text:p>-21</text:p>
          </table:table-cell>
          <table:table-cell office:value-type="currency" office:value="-648203.43000000005" table:formula="of:=[.C792]*[.F792]" table:style-name="ce11">
            <text:p>-€ 648.203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0-24</text:p>
          </table:table-cell>
          <table:table-cell office:value-type="float" office:value="7546.07" table:style-name="ce12">
            <text:p>7.546,0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793]-[.D793]" table:style-name="ce10">
            <text:p>-21</text:p>
          </table:table-cell>
          <table:table-cell office:value-type="currency" office:value="-158467.47" table:formula="of:=[.C793]*[.F793]" table:style-name="ce11">
            <text:p>-€ 158.467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RI24127659-2024</text:p>
          </table:table-cell>
          <table:table-cell office:value-type="float" office:value="320" table:style-name="ce12">
            <text:p>320,00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99" table:formula="of:=[.E794]-[.D794]" table:style-name="ce10">
            <text:p>99</text:p>
          </table:table-cell>
          <table:table-cell office:value-type="currency" office:value="31680" table:formula="of:=[.C794]*[.F794]" table:style-name="ce11">
            <text:p>€ 31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6/FE-2024</text:p>
          </table:table-cell>
          <table:table-cell office:value-type="float" office:value="16198.34" table:style-name="ce12">
            <text:p>16.198,3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795]-[.D795]" table:style-name="ce10">
            <text:p>-21</text:p>
          </table:table-cell>
          <table:table-cell office:value-type="currency" office:value="-340165.14" table:formula="of:=[.C795]*[.F795]" table:style-name="ce11">
            <text:p>-€ 340.165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16322-2024</text:p>
          </table:table-cell>
          <table:table-cell office:value-type="float" office:value="4928.09" table:style-name="ce12">
            <text:p>4.928,0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11" table:formula="of:=[.E796]-[.D796]" table:style-name="ce10">
            <text:p>11</text:p>
          </table:table-cell>
          <table:table-cell office:value-type="currency" office:value="54208.990000000005" table:formula="of:=[.C796]*[.F796]" table:style-name="ce11">
            <text:p>€ 54.20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RI24182406-2024</text:p>
          </table:table-cell>
          <table:table-cell office:value-type="float" office:value="320" table:style-name="ce12">
            <text:p>32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7" table:formula="of:=[.E797]-[.D797]" table:style-name="ce10">
            <text:p>7</text:p>
          </table:table-cell>
          <table:table-cell office:value-type="currency" office:value="2240" table:formula="of:=[.C797]*[.F797]" table:style-name="ce11">
            <text:p>€ 2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RI24146152-2024</text:p>
          </table:table-cell>
          <table:table-cell office:value-type="float" office:value="320" table:style-name="ce12">
            <text:p>320,00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69" table:formula="of:=[.E798]-[.D798]" table:style-name="ce10">
            <text:p>69</text:p>
          </table:table-cell>
          <table:table-cell office:value-type="currency" office:value="22080" table:formula="of:=[.C798]*[.F798]" table:style-name="ce11">
            <text:p>€ 22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3000447-2025</text:p>
          </table:table-cell>
          <table:table-cell office:value-type="float" office:value="396.46" table:style-name="ce12">
            <text:p>396,46</text:p>
          </table:table-cell>
          <table:table-cell office:value-type="date" office:date-value="2025-01-21T00:00:00" table:style-name="ce9">
            <text:p>21/01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28" table:formula="of:=[.E799]-[.D799]" table:style-name="ce10">
            <text:p>28</text:p>
          </table:table-cell>
          <table:table-cell office:value-type="currency" office:value="11100.88" table:formula="of:=[.C799]*[.F799]" table:style-name="ce11">
            <text:p>€ 11.100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379045-2025</text:p>
          </table:table-cell>
          <table:table-cell office:value-type="float" office:value="72.5" table:style-name="ce12">
            <text:p>72,50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0]-[.D800]" table:style-name="ce10">
            <text:p>0</text:p>
          </table:table-cell>
          <table:table-cell office:value-type="currency" office:value="0" table:formula="of:=[.C800]*[.F80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379044-2025</text:p>
          </table:table-cell>
          <table:table-cell office:value-type="float" office:value="173.38" table:style-name="ce12">
            <text:p>173,38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1]-[.D801]" table:style-name="ce10">
            <text:p>0</text:p>
          </table:table-cell>
          <table:table-cell office:value-type="currency" office:value="0" table:formula="of:=[.C801]*[.F80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492-2025</text:p>
          </table:table-cell>
          <table:table-cell office:value-type="float" office:value="1230.05" table:style-name="ce12">
            <text:p>1.230,05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2]-[.D802]" table:style-name="ce10">
            <text:p>0</text:p>
          </table:table-cell>
          <table:table-cell office:value-type="currency" office:value="0" table:formula="of:=[.C802]*[.F80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9/25-2025</text:p>
          </table:table-cell>
          <table:table-cell office:value-type="float" office:value="1059.45" table:style-name="ce12">
            <text:p>1.059,45</text:p>
          </table:table-cell>
          <table:table-cell office:value-type="date" office:date-value="2025-03-21T00:00:00" table:style-name="ce9">
            <text:p>21/03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36" table:formula="of:=[.E803]-[.D803]" table:style-name="ce10">
            <text:p>-36</text:p>
          </table:table-cell>
          <table:table-cell office:value-type="currency" office:value="-38140.200000000004" table:formula="of:=[.C803]*[.F803]" table:style-name="ce11">
            <text:p>-€ 38.14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379656-2025</text:p>
          </table:table-cell>
          <table:table-cell office:value-type="float" office:value="927288.84" table:style-name="ce12">
            <text:p>927.288,84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4]-[.D804]" table:style-name="ce10">
            <text:p>0</text:p>
          </table:table-cell>
          <table:table-cell office:value-type="currency" office:value="0" table:formula="of:=[.C804]*[.F80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379837-2025</text:p>
          </table:table-cell>
          <table:table-cell office:value-type="float" office:value="492616.82" table:style-name="ce12">
            <text:p>492.616,82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5]-[.D805]" table:style-name="ce10">
            <text:p>0</text:p>
          </table:table-cell>
          <table:table-cell office:value-type="currency" office:value="0" table:formula="of:=[.C805]*[.F80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/25-2025</text:p>
          </table:table-cell>
          <table:table-cell office:value-type="float" office:value="8238.27" table:style-name="ce12">
            <text:p>8.238,2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806]-[.D806]" table:style-name="ce10">
            <text:p>-15</text:p>
          </table:table-cell>
          <table:table-cell office:value-type="currency" office:value="-123574.05" table:formula="of:=[.C806]*[.F806]" table:style-name="ce11">
            <text:p>-€ 123.574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214-2025</text:p>
          </table:table-cell>
          <table:table-cell office:value-type="float" office:value="1385.96" table:style-name="ce12">
            <text:p>1.385,96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7]-[.D807]" table:style-name="ce10">
            <text:p>0</text:p>
          </table:table-cell>
          <table:table-cell office:value-type="currency" office:value="0" table:formula="of:=[.C807]*[.F80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395-2025</text:p>
          </table:table-cell>
          <table:table-cell office:value-type="float" office:value="228158.84" table:style-name="ce12">
            <text:p>228.158,84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8]-[.D808]" table:style-name="ce10">
            <text:p>0</text:p>
          </table:table-cell>
          <table:table-cell office:value-type="currency" office:value="0" table:formula="of:=[.C808]*[.F80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269-2025</text:p>
          </table:table-cell>
          <table:table-cell office:value-type="float" office:value="22770.32" table:style-name="ce12">
            <text:p>22.770,32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09]-[.D809]" table:style-name="ce10">
            <text:p>0</text:p>
          </table:table-cell>
          <table:table-cell office:value-type="currency" office:value="0" table:formula="of:=[.C809]*[.F80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489-2025</text:p>
          </table:table-cell>
          <table:table-cell office:value-type="float" office:value="70.61" table:style-name="ce12">
            <text:p>70,61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10]-[.D810]" table:style-name="ce10">
            <text:p>0</text:p>
          </table:table-cell>
          <table:table-cell office:value-type="currency" office:value="0" table:formula="of:=[.C810]*[.F81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207-2025</text:p>
          </table:table-cell>
          <table:table-cell office:value-type="float" office:value="5887.95" table:style-name="ce12">
            <text:p>5.887,95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11]-[.D811]" table:style-name="ce10">
            <text:p>0</text:p>
          </table:table-cell>
          <table:table-cell office:value-type="currency" office:value="0" table:formula="of:=[.C811]*[.F81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98-2024</text:p>
          </table:table-cell>
          <table:table-cell office:value-type="float" office:value="4822.43" table:style-name="ce12">
            <text:p>4.822,4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12" table:formula="of:=[.E812]-[.D812]" table:style-name="ce10">
            <text:p>12</text:p>
          </table:table-cell>
          <table:table-cell office:value-type="currency" office:value="57869.16" table:formula="of:=[.C812]*[.F812]" table:style-name="ce11">
            <text:p>€ 57.86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212-2025</text:p>
          </table:table-cell>
          <table:table-cell office:value-type="float" office:value="10394.98" table:style-name="ce12">
            <text:p>10.394,98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13]-[.D813]" table:style-name="ce10">
            <text:p>0</text:p>
          </table:table-cell>
          <table:table-cell office:value-type="currency" office:value="0" table:formula="of:=[.C813]*[.F813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402-2025</text:p>
          </table:table-cell>
          <table:table-cell office:value-type="float" office:value="179168.42" table:style-name="ce12">
            <text:p>179.168,42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14]-[.D814]" table:style-name="ce10">
            <text:p>0</text:p>
          </table:table-cell>
          <table:table-cell office:value-type="currency" office:value="0" table:formula="of:=[.C814]*[.F81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213-2025</text:p>
          </table:table-cell>
          <table:table-cell office:value-type="float" office:value="109484.11" table:style-name="ce12">
            <text:p>109.484,11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15]-[.D815]" table:style-name="ce10">
            <text:p>0</text:p>
          </table:table-cell>
          <table:table-cell office:value-type="currency" office:value="0" table:formula="of:=[.C815]*[.F81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209-2025</text:p>
          </table:table-cell>
          <table:table-cell office:value-type="float" office:value="677.79" table:style-name="ce12">
            <text:p>677,79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16]-[.D816]" table:style-name="ce10">
            <text:p>0</text:p>
          </table:table-cell>
          <table:table-cell office:value-type="currency" office:value="0" table:formula="of:=[.C816]*[.F81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495-2025</text:p>
          </table:table-cell>
          <table:table-cell office:value-type="float" office:value="466.5" table:style-name="ce12">
            <text:p>466,50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17]-[.D817]" table:style-name="ce10">
            <text:p>0</text:p>
          </table:table-cell>
          <table:table-cell office:value-type="currency" office:value="0" table:formula="of:=[.C817]*[.F81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99-2024</text:p>
          </table:table-cell>
          <table:table-cell office:value-type="float" office:value="2863.43" table:style-name="ce12">
            <text:p>2.863,4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16" table:formula="of:=[.E818]-[.D818]" table:style-name="ce10">
            <text:p>-16</text:p>
          </table:table-cell>
          <table:table-cell office:value-type="currency" office:value="-45814.879999999997" table:formula="of:=[.C818]*[.F818]" table:style-name="ce11">
            <text:p>-€ 45.81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/25</text:p>
          </table:table-cell>
          <table:table-cell office:value-type="float" office:value="40000" table:style-name="ce12">
            <text:p>40.000,00</text:p>
          </table:table-cell>
          <table:table-cell office:value-type="date" office:date-value="2025-01-21T00:00:00" table:style-name="ce9">
            <text:p>21/01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23" table:formula="of:=[.E819]-[.D819]" table:style-name="ce10">
            <text:p>23</text:p>
          </table:table-cell>
          <table:table-cell office:value-type="currency" office:value="920000" table:formula="of:=[.C819]*[.F819]" table:style-name="ce11">
            <text:p>€ 9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5500481494-2025</text:p>
          </table:table-cell>
          <table:table-cell office:value-type="float" office:value="146.69999999999999" table:style-name="ce12">
            <text:p>146,70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820]-[.D820]" table:style-name="ce10">
            <text:p>0</text:p>
          </table:table-cell>
          <table:table-cell office:value-type="currency" office:value="0" table:formula="of:=[.C820]*[.F82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FE-2025</text:p>
          </table:table-cell>
          <table:table-cell office:value-type="float" office:value="30048.93" table:style-name="ce12">
            <text:p>30.048,9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46" table:formula="of:=[.E821]-[.D821]" table:style-name="ce10">
            <text:p>-46</text:p>
          </table:table-cell>
          <table:table-cell office:value-type="currency" office:value="-1382250.78" table:formula="of:=[.C821]*[.F821]" table:style-name="ce11">
            <text:p>-€ 1.382.250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B2B-2025</text:p>
          </table:table-cell>
          <table:table-cell office:value-type="float" office:value="729.56" table:style-name="ce12">
            <text:p>729,5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822]-[.D822]" table:style-name="ce10">
            <text:p>-15</text:p>
          </table:table-cell>
          <table:table-cell office:value-type="currency" office:value="-10943.4" table:formula="of:=[.C822]*[.F822]" table:style-name="ce11">
            <text:p>-€ 10.94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-2025</text:p>
          </table:table-cell>
          <table:table-cell office:value-type="float" office:value="3965" table:style-name="ce12">
            <text:p>3.96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-28" table:formula="of:=[.E823]-[.D823]" table:style-name="ce10">
            <text:p>-28</text:p>
          </table:table-cell>
          <table:table-cell office:value-type="currency" office:value="-111020" table:formula="of:=[.C823]*[.F823]" table:style-name="ce11">
            <text:p>-€ 111.0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/8-2025</text:p>
          </table:table-cell>
          <table:table-cell office:value-type="float" office:value="4994" table:style-name="ce12">
            <text:p>4.994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824]-[.D824]" table:style-name="ce10">
            <text:p>-21</text:p>
          </table:table-cell>
          <table:table-cell office:value-type="currency" office:value="-104874" table:formula="of:=[.C824]*[.F824]" table:style-name="ce11">
            <text:p>-€ 104.8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2/25-2025</text:p>
          </table:table-cell>
          <table:table-cell office:value-type="float" office:value="6084.75" table:style-name="ce12">
            <text:p>6.084,75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3" table:formula="of:=[.E825]-[.D825]" table:style-name="ce10">
            <text:p>33</text:p>
          </table:table-cell>
          <table:table-cell office:value-type="currency" office:value="200796.75" table:formula="of:=[.C825]*[.F825]" table:style-name="ce11">
            <text:p>€ 200.796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-2025</text:p>
          </table:table-cell>
          <table:table-cell office:value-type="float" office:value="2040.62" table:style-name="ce12">
            <text:p>2.040,6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46" table:formula="of:=[.E826]-[.D826]" table:style-name="ce10">
            <text:p>-46</text:p>
          </table:table-cell>
          <table:table-cell office:value-type="currency" office:value="-93868.51999999999" table:formula="of:=[.C826]*[.F826]" table:style-name="ce11">
            <text:p>-€ 93.868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479-2025</text:p>
          </table:table-cell>
          <table:table-cell office:value-type="float" office:value="1250" table:style-name="ce12">
            <text:p>1.25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827]-[.D827]" table:style-name="ce10">
            <text:p>-19</text:p>
          </table:table-cell>
          <table:table-cell office:value-type="currency" office:value="-23750" table:formula="of:=[.C827]*[.F827]" table:style-name="ce11">
            <text:p>-€ 23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-2025</text:p>
          </table:table-cell>
          <table:table-cell office:value-type="float" office:value="14487.28" table:style-name="ce12">
            <text:p>14.487,2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828]-[.D828]" table:style-name="ce10">
            <text:p>-12</text:p>
          </table:table-cell>
          <table:table-cell office:value-type="currency" office:value="-173847.36000000002" table:formula="of:=[.C828]*[.F828]" table:style-name="ce11">
            <text:p>-€ 173.84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636/00-2025</text:p>
          </table:table-cell>
          <table:table-cell office:value-type="float" office:value="46.16" table:style-name="ce12">
            <text:p>46,1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829]-[.D829]" table:style-name="ce10">
            <text:p>-10</text:p>
          </table:table-cell>
          <table:table-cell office:value-type="currency" office:value="-461.59999999999997" table:formula="of:=[.C829]*[.F829]" table:style-name="ce11">
            <text:p>-€ 46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P-0000233-24-2025</text:p>
          </table:table-cell>
          <table:table-cell office:value-type="float" office:value="1545" table:style-name="ce12">
            <text:p>1.54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40" table:formula="of:=[.E830]-[.D830]" table:style-name="ce10">
            <text:p>-40</text:p>
          </table:table-cell>
          <table:table-cell office:value-type="currency" office:value="-61800" table:formula="of:=[.C830]*[.F830]" table:style-name="ce11">
            <text:p>-€ 61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24110-2025</text:p>
          </table:table-cell>
          <table:table-cell office:value-type="float" office:value="3157.09" table:style-name="ce12">
            <text:p>3.157,0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831]-[.D831]" table:style-name="ce10">
            <text:p>-10</text:p>
          </table:table-cell>
          <table:table-cell office:value-type="currency" office:value="-31570.9" table:formula="of:=[.C831]*[.F831]" table:style-name="ce11">
            <text:p>-€ 31.570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13B-2025</text:p>
          </table:table-cell>
          <table:table-cell office:value-type="float" office:value="376.22" table:style-name="ce12">
            <text:p>376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832]-[.D832]" table:style-name="ce10">
            <text:p>-10</text:p>
          </table:table-cell>
          <table:table-cell office:value-type="currency" office:value="-3762.2000000000003" table:formula="of:=[.C832]*[.F832]" table:style-name="ce11">
            <text:p>-€ 3.76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D-240109472-2025</text:p>
          </table:table-cell>
          <table:table-cell office:value-type="float" office:value="190.8" table:style-name="ce12">
            <text:p>190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833]-[.D833]" table:style-name="ce10">
            <text:p>-10</text:p>
          </table:table-cell>
          <table:table-cell office:value-type="currency" office:value="-1908" table:formula="of:=[.C833]*[.F833]" table:style-name="ce11">
            <text:p>-€ 1.9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164-2025</text:p>
          </table:table-cell>
          <table:table-cell office:value-type="float" office:value="84.69" table:style-name="ce12">
            <text:p>84,6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34]-[.D834]" table:style-name="ce10">
            <text:p>-9</text:p>
          </table:table-cell>
          <table:table-cell office:value-type="currency" office:value="-762.21" table:formula="of:=[.C834]*[.F834]" table:style-name="ce11">
            <text:p>-€ 762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LA00488653-2025</text:p>
          </table:table-cell>
          <table:table-cell office:value-type="float" office:value="2610.35" table:style-name="ce12">
            <text:p>2.610,3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35]-[.D835]" table:style-name="ce10">
            <text:p>-9</text:p>
          </table:table-cell>
          <table:table-cell office:value-type="currency" office:value="-23493.149999999998" table:formula="of:=[.C835]*[.F835]" table:style-name="ce11">
            <text:p>-€ 23.493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340/P-2025</text:p>
          </table:table-cell>
          <table:table-cell office:value-type="float" office:value="863.84" table:style-name="ce12">
            <text:p>863,8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36]-[.D836]" table:style-name="ce10">
            <text:p>-9</text:p>
          </table:table-cell>
          <table:table-cell office:value-type="currency" office:value="-7774.56" table:formula="of:=[.C836]*[.F836]" table:style-name="ce11">
            <text:p>-€ 7.77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02155-2025</text:p>
          </table:table-cell>
          <table:table-cell office:value-type="float" office:value="90.15" table:style-name="ce12">
            <text:p>90,1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37]-[.D837]" table:style-name="ce10">
            <text:p>-9</text:p>
          </table:table-cell>
          <table:table-cell office:value-type="currency" office:value="-811.35" table:formula="of:=[.C837]*[.F837]" table:style-name="ce11">
            <text:p>-€ 811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22144/2024/V1-2025</text:p>
          </table:table-cell>
          <table:table-cell office:value-type="float" office:value="1499" table:style-name="ce12">
            <text:p>1.499,00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10" table:formula="of:=[.E838]-[.D838]" table:style-name="ce10">
            <text:p>-10</text:p>
          </table:table-cell>
          <table:table-cell office:value-type="currency" office:value="-14990" table:formula="of:=[.C838]*[.F838]" table:style-name="ce11">
            <text:p>-€ 14.9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3749/2024-27-2025</text:p>
          </table:table-cell>
          <table:table-cell office:value-type="float" office:value="215.95" table:style-name="ce12">
            <text:p>215,9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39]-[.D839]" table:style-name="ce10">
            <text:p>19</text:p>
          </table:table-cell>
          <table:table-cell office:value-type="currency" office:value="4103.05" table:formula="of:=[.C839]*[.F839]" table:style-name="ce11">
            <text:p>€ 4.103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3752/2024-27-2025</text:p>
          </table:table-cell>
          <table:table-cell office:value-type="float" office:value="415.19" table:style-name="ce12">
            <text:p>415,1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40]-[.D840]" table:style-name="ce10">
            <text:p>19</text:p>
          </table:table-cell>
          <table:table-cell office:value-type="currency" office:value="7888.61" table:formula="of:=[.C840]*[.F840]" table:style-name="ce11">
            <text:p>€ 7.888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1875-2025</text:p>
          </table:table-cell>
          <table:table-cell office:value-type="float" office:value="701.15" table:style-name="ce12">
            <text:p>701,1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841]-[.D841]" table:style-name="ce10">
            <text:p>-24</text:p>
          </table:table-cell>
          <table:table-cell office:value-type="currency" office:value="-16827.599999999999" table:formula="of:=[.C841]*[.F841]" table:style-name="ce11">
            <text:p>-€ 16.82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24-004662-2025</text:p>
          </table:table-cell>
          <table:table-cell office:value-type="float" office:value="33.28" table:style-name="ce12">
            <text:p>33,2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42]-[.D842]" table:style-name="ce10">
            <text:p>19</text:p>
          </table:table-cell>
          <table:table-cell office:value-type="currency" office:value="632.32000000000005" table:formula="of:=[.C842]*[.F842]" table:style-name="ce11">
            <text:p>€ 63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1_VV2_44002607-2025</text:p>
          </table:table-cell>
          <table:table-cell office:value-type="float" office:value="1284" table:style-name="ce12">
            <text:p>1.28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43]-[.D843]" table:style-name="ce10">
            <text:p>-9</text:p>
          </table:table-cell>
          <table:table-cell office:value-type="currency" office:value="-11556" table:formula="of:=[.C843]*[.F843]" table:style-name="ce11">
            <text:p>-€ 11.5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875/EL-2025</text:p>
          </table:table-cell>
          <table:table-cell office:value-type="float" office:value="300" table:style-name="ce12">
            <text:p>3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44]-[.D844]" table:style-name="ce10">
            <text:p>-9</text:p>
          </table:table-cell>
          <table:table-cell office:value-type="currency" office:value="-2700" table:formula="of:=[.C844]*[.F844]" table:style-name="ce11">
            <text:p>-€ 2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717-2025</text:p>
          </table:table-cell>
          <table:table-cell office:value-type="float" office:value="1245" table:style-name="ce12">
            <text:p>1.24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45]-[.D845]" table:style-name="ce10">
            <text:p>-9</text:p>
          </table:table-cell>
          <table:table-cell office:value-type="currency" office:value="-11205" table:formula="of:=[.C845]*[.F845]" table:style-name="ce11">
            <text:p>-€ 11.2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13851-2025</text:p>
          </table:table-cell>
          <table:table-cell office:value-type="float" office:value="370" table:style-name="ce12">
            <text:p>37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46]-[.D846]" table:style-name="ce10">
            <text:p>-9</text:p>
          </table:table-cell>
          <table:table-cell office:value-type="currency" office:value="-3330" table:formula="of:=[.C846]*[.F846]" table:style-name="ce11">
            <text:p>-€ 3.3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V3/2023-2025</text:p>
          </table:table-cell>
          <table:table-cell office:value-type="float" office:value="200" table:style-name="ce12">
            <text:p>2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47]-[.D847]" table:style-name="ce10">
            <text:p>19</text:p>
          </table:table-cell>
          <table:table-cell office:value-type="currency" office:value="3800" table:formula="of:=[.C847]*[.F847]" table:style-name="ce11">
            <text:p>€ 3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-0035994-2025</text:p>
          </table:table-cell>
          <table:table-cell office:value-type="float" office:value="16968.419999999998" table:style-name="ce12">
            <text:p>16.968,4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48]-[.D848]" table:style-name="ce10">
            <text:p>-9</text:p>
          </table:table-cell>
          <table:table-cell office:value-type="currency" office:value="-152715.77999999997" table:formula="of:=[.C848]*[.F848]" table:style-name="ce11">
            <text:p>-€ 152.715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-0036210-2025</text:p>
          </table:table-cell>
          <table:table-cell office:value-type="float" office:value="1929.81" table:style-name="ce12">
            <text:p>1.929,8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49]-[.D849]" table:style-name="ce10">
            <text:p>-9</text:p>
          </table:table-cell>
          <table:table-cell office:value-type="currency" office:value="-17368.29" table:formula="of:=[.C849]*[.F849]" table:style-name="ce11">
            <text:p>-€ 17.368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54/24-2025</text:p>
          </table:table-cell>
          <table:table-cell office:value-type="float" office:value="33479.99" table:style-name="ce12">
            <text:p>33.479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50]-[.D850]" table:style-name="ce10">
            <text:p>-9</text:p>
          </table:table-cell>
          <table:table-cell office:value-type="currency" office:value="-301319.90999999997" table:formula="of:=[.C850]*[.F850]" table:style-name="ce11">
            <text:p>-€ 301.319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17703-2025</text:p>
          </table:table-cell>
          <table:table-cell office:value-type="float" office:value="745.2" table:style-name="ce12">
            <text:p>745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51]-[.D851]" table:style-name="ce10">
            <text:p>-9</text:p>
          </table:table-cell>
          <table:table-cell office:value-type="currency" office:value="-6706.8" table:formula="of:=[.C851]*[.F851]" table:style-name="ce11">
            <text:p>-€ 6.70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17704-2025</text:p>
          </table:table-cell>
          <table:table-cell office:value-type="float" office:value="18989.72" table:style-name="ce12">
            <text:p>18.989,7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52]-[.D852]" table:style-name="ce10">
            <text:p>-9</text:p>
          </table:table-cell>
          <table:table-cell office:value-type="currency" office:value="-170907.48" table:formula="of:=[.C852]*[.F852]" table:style-name="ce11">
            <text:p>-€ 170.907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7/2025</text:p>
          </table:table-cell>
          <table:table-cell office:value-type="float" office:value="2370" table:style-name="ce12">
            <text:p>2.37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-39" table:formula="of:=[.E853]-[.D853]" table:style-name="ce10">
            <text:p>-39</text:p>
          </table:table-cell>
          <table:table-cell office:value-type="currency" office:value="-92430" table:formula="of:=[.C853]*[.F853]" table:style-name="ce11">
            <text:p>-€ 92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69/001-2025</text:p>
          </table:table-cell>
          <table:table-cell office:value-type="float" office:value="7718.77" table:style-name="ce12">
            <text:p>7.718,77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-8" table:formula="of:=[.E854]-[.D854]" table:style-name="ce10">
            <text:p>-8</text:p>
          </table:table-cell>
          <table:table-cell office:value-type="currency" office:value="-61750.16" table:formula="of:=[.C854]*[.F854]" table:style-name="ce11">
            <text:p>-€ 61.75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9053-2025</text:p>
          </table:table-cell>
          <table:table-cell office:value-type="float" office:value="95805.36" table:style-name="ce12">
            <text:p>95.805,3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-7" table:formula="of:=[.E855]-[.D855]" table:style-name="ce10">
            <text:p>-7</text:p>
          </table:table-cell>
          <table:table-cell office:value-type="currency" office:value="-670637.52" table:formula="of:=[.C855]*[.F855]" table:style-name="ce11">
            <text:p>-€ 670.63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2-2025</text:p>
          </table:table-cell>
          <table:table-cell office:value-type="float" office:value="8766.14" table:style-name="ce12">
            <text:p>8.766,14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12" table:formula="of:=[.E856]-[.D856]" table:style-name="ce10">
            <text:p>12</text:p>
          </table:table-cell>
          <table:table-cell office:value-type="currency" office:value="105193.68" table:formula="of:=[.C856]*[.F856]" table:style-name="ce11">
            <text:p>€ 105.19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001-2025</text:p>
          </table:table-cell>
          <table:table-cell office:value-type="float" office:value="15587.21" table:style-name="ce12">
            <text:p>15.587,21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34" table:formula="of:=[.E857]-[.D857]" table:style-name="ce10">
            <text:p>34</text:p>
          </table:table-cell>
          <table:table-cell office:value-type="currency" office:value="529965.14" table:formula="of:=[.C857]*[.F857]" table:style-name="ce11">
            <text:p>€ 529.965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/25-2025</text:p>
          </table:table-cell>
          <table:table-cell office:value-type="float" office:value="2395.4699999999998" table:style-name="ce12">
            <text:p>2.395,47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3" table:formula="of:=[.E858]-[.D858]" table:style-name="ce10">
            <text:p>33</text:p>
          </table:table-cell>
          <table:table-cell office:value-type="currency" office:value="79050.509999999995" table:formula="of:=[.C858]*[.F858]" table:style-name="ce11">
            <text:p>€ 79.050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478-2025</text:p>
          </table:table-cell>
          <table:table-cell office:value-type="float" office:value="9192.56" table:style-name="ce12">
            <text:p>9.192,5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859]-[.D859]" table:style-name="ce10">
            <text:p>-19</text:p>
          </table:table-cell>
          <table:table-cell office:value-type="currency" office:value="-174658.63999999998" table:formula="of:=[.C859]*[.F859]" table:style-name="ce11">
            <text:p>-€ 174.65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5562/00-2025</text:p>
          </table:table-cell>
          <table:table-cell office:value-type="float" office:value="488" table:style-name="ce12">
            <text:p>488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18" table:formula="of:=[.E860]-[.D860]" table:style-name="ce10">
            <text:p>18</text:p>
          </table:table-cell>
          <table:table-cell office:value-type="currency" office:value="8784" table:formula="of:=[.C860]*[.F860]" table:style-name="ce11">
            <text:p>€ 8.7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23920-2025</text:p>
          </table:table-cell>
          <table:table-cell office:value-type="float" office:value="27243.66" table:style-name="ce12">
            <text:p>27.243,6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861]-[.D861]" table:style-name="ce10">
            <text:p>-10</text:p>
          </table:table-cell>
          <table:table-cell office:value-type="currency" office:value="-272436.59999999998" table:formula="of:=[.C861]*[.F861]" table:style-name="ce11">
            <text:p>-€ 272.43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465/00-2025</text:p>
          </table:table-cell>
          <table:table-cell office:value-type="float" office:value="1955.41" table:style-name="ce12">
            <text:p>1.955,4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62]-[.D862]" table:style-name="ce10">
            <text:p>-9</text:p>
          </table:table-cell>
          <table:table-cell office:value-type="currency" office:value="-17598.690000000002" table:formula="of:=[.C862]*[.F862]" table:style-name="ce11">
            <text:p>-€ 17.598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21000869-2025</text:p>
          </table:table-cell>
          <table:table-cell office:value-type="float" office:value="442.5" table:style-name="ce12">
            <text:p>442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63]-[.D863]" table:style-name="ce10">
            <text:p>19</text:p>
          </table:table-cell>
          <table:table-cell office:value-type="currency" office:value="8407.5" table:formula="of:=[.C863]*[.F863]" table:style-name="ce11">
            <text:p>€ 8.40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19/24-2025</text:p>
          </table:table-cell>
          <table:table-cell office:value-type="float" office:value="650" table:style-name="ce12">
            <text:p>6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float" office:value="-4" table:formula="of:=[.E864]-[.D864]" table:style-name="ce10">
            <text:p>-4</text:p>
          </table:table-cell>
          <table:table-cell office:value-type="currency" office:value="-2600" table:formula="of:=[.C864]*[.F864]" table:style-name="ce11">
            <text:p>-€ 2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2488-2025</text:p>
          </table:table-cell>
          <table:table-cell office:value-type="float" office:value="1297.67" table:style-name="ce12">
            <text:p>1.297,6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65]-[.D865]" table:style-name="ce10">
            <text:p>-9</text:p>
          </table:table-cell>
          <table:table-cell office:value-type="currency" office:value="-11679.03" table:formula="of:=[.C865]*[.F865]" table:style-name="ce11">
            <text:p>-€ 11.679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52-2025</text:p>
          </table:table-cell>
          <table:table-cell office:value-type="float" office:value="700" table:style-name="ce12">
            <text:p>7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66]-[.D866]" table:style-name="ce10">
            <text:p>19</text:p>
          </table:table-cell>
          <table:table-cell office:value-type="currency" office:value="13300" table:formula="of:=[.C866]*[.F866]" table:style-name="ce11">
            <text:p>€ 13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61-2025</text:p>
          </table:table-cell>
          <table:table-cell office:value-type="float" office:value="13125" table:style-name="ce12">
            <text:p>13.12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67]-[.D867]" table:style-name="ce10">
            <text:p>19</text:p>
          </table:table-cell>
          <table:table-cell office:value-type="currency" office:value="249375" table:formula="of:=[.C867]*[.F867]" table:style-name="ce11">
            <text:p>€ 249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/IE-2025</text:p>
          </table:table-cell>
          <table:table-cell office:value-type="float" office:value="840" table:style-name="ce12">
            <text:p>84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868]-[.D868]" table:style-name="ce10">
            <text:p>-7</text:p>
          </table:table-cell>
          <table:table-cell office:value-type="currency" office:value="-5880" table:formula="of:=[.C868]*[.F868]" table:style-name="ce11">
            <text:p>-€ 5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02154-2025</text:p>
          </table:table-cell>
          <table:table-cell office:value-type="float" office:value="4337.3599999999997" table:style-name="ce12">
            <text:p>4.337,3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69]-[.D869]" table:style-name="ce10">
            <text:p>-9</text:p>
          </table:table-cell>
          <table:table-cell office:value-type="currency" office:value="-39036.239999999998" table:formula="of:=[.C869]*[.F869]" table:style-name="ce11">
            <text:p>-€ 39.03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22145/2024/V1-2025</text:p>
          </table:table-cell>
          <table:table-cell office:value-type="float" office:value="13589.46" table:style-name="ce12">
            <text:p>13.589,4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70]-[.D870]" table:style-name="ce10">
            <text:p>-9</text:p>
          </table:table-cell>
          <table:table-cell office:value-type="currency" office:value="-122305.13999999998" table:formula="of:=[.C870]*[.F870]" table:style-name="ce11">
            <text:p>-€ 122.305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6/PR-2025</text:p>
          </table:table-cell>
          <table:table-cell office:value-type="float" office:value="83502.02" table:style-name="ce12">
            <text:p>83.502,0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9" table:formula="of:=[.E871]-[.D871]" table:style-name="ce10">
            <text:p>19</text:p>
          </table:table-cell>
          <table:table-cell office:value-type="currency" office:value="1586538.3800000001" table:formula="of:=[.C871]*[.F871]" table:style-name="ce11">
            <text:p>€ 1.586.538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13850-2025</text:p>
          </table:table-cell>
          <table:table-cell office:value-type="float" office:value="5103" table:style-name="ce12">
            <text:p>5.103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72]-[.D872]" table:style-name="ce10">
            <text:p>-9</text:p>
          </table:table-cell>
          <table:table-cell office:value-type="currency" office:value="-45927" table:formula="of:=[.C872]*[.F872]" table:style-name="ce11">
            <text:p>-€ 45.92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-0036211-2025</text:p>
          </table:table-cell>
          <table:table-cell office:value-type="float" office:value="1143.5999999999999" table:style-name="ce12">
            <text:p>1.143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73]-[.D873]" table:style-name="ce10">
            <text:p>-9</text:p>
          </table:table-cell>
          <table:table-cell office:value-type="currency" office:value="-10292.4" table:formula="of:=[.C873]*[.F873]" table:style-name="ce11">
            <text:p>-€ 10.29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3348/B-2025</text:p>
          </table:table-cell>
          <table:table-cell office:value-type="float" office:value="96" table:style-name="ce12">
            <text:p>9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74]-[.D874]" table:style-name="ce10">
            <text:p>-9</text:p>
          </table:table-cell>
          <table:table-cell office:value-type="currency" office:value="-864" table:formula="of:=[.C874]*[.F874]" table:style-name="ce11">
            <text:p>-€ 8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P-0000174-24-2025</text:p>
          </table:table-cell>
          <table:table-cell office:value-type="float" office:value="34991.870000000003" table:style-name="ce12">
            <text:p>34.991,8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-9" table:formula="of:=[.E875]-[.D875]" table:style-name="ce10">
            <text:p>-9</text:p>
          </table:table-cell>
          <table:table-cell office:value-type="currency" office:value="-314926.83" table:formula="of:=[.C875]*[.F875]" table:style-name="ce11">
            <text:p>-€ 314.926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FIT/24/02315-2025</text:p>
          </table:table-cell>
          <table:table-cell office:value-type="float" office:value="490.11" table:style-name="ce12">
            <text:p>490,11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41" table:formula="of:=[.E876]-[.D876]" table:style-name="ce10">
            <text:p>41</text:p>
          </table:table-cell>
          <table:table-cell office:value-type="currency" office:value="20094.510000000002" table:formula="of:=[.C876]*[.F876]" table:style-name="ce11">
            <text:p>€ 20.094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8-2025</text:p>
          </table:table-cell>
          <table:table-cell office:value-type="float" office:value="1800" table:style-name="ce12">
            <text:p>1.8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-39" table:formula="of:=[.E877]-[.D877]" table:style-name="ce10">
            <text:p>-39</text:p>
          </table:table-cell>
          <table:table-cell office:value-type="currency" office:value="-70200" table:formula="of:=[.C877]*[.F877]" table:style-name="ce11">
            <text:p>-€ 70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0/001-2025</text:p>
          </table:table-cell>
          <table:table-cell office:value-type="float" office:value="31793.360000000001" table:style-name="ce12">
            <text:p>31.793,36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-8" table:formula="of:=[.E878]-[.D878]" table:style-name="ce10">
            <text:p>-8</text:p>
          </table:table-cell>
          <table:table-cell office:value-type="currency" office:value="-254346.88" table:formula="of:=[.C878]*[.F878]" table:style-name="ce11">
            <text:p>-€ 254.346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012-2025</text:p>
          </table:table-cell>
          <table:table-cell office:value-type="float" office:value="54098.7" table:style-name="ce12">
            <text:p>54.098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-7" table:formula="of:=[.E879]-[.D879]" table:style-name="ce10">
            <text:p>-7</text:p>
          </table:table-cell>
          <table:table-cell office:value-type="currency" office:value="-378690.89999999997" table:formula="of:=[.C879]*[.F879]" table:style-name="ce11">
            <text:p>-€ 378.690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24-00381-2025</text:p>
          </table:table-cell>
          <table:table-cell office:value-type="float" office:value="717" table:style-name="ce12">
            <text:p>717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-3" table:formula="of:=[.E880]-[.D880]" table:style-name="ce10">
            <text:p>-3</text:p>
          </table:table-cell>
          <table:table-cell office:value-type="currency" office:value="-2151" table:formula="of:=[.C880]*[.F880]" table:style-name="ce11">
            <text:p>-€ 2.15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9/05-2025</text:p>
          </table:table-cell>
          <table:table-cell office:value-type="float" office:value="400" table:style-name="ce12">
            <text:p>4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-34" table:formula="of:=[.E881]-[.D881]" table:style-name="ce10">
            <text:p>-34</text:p>
          </table:table-cell>
          <table:table-cell office:value-type="currency" office:value="-13600" table:formula="of:=[.C881]*[.F881]" table:style-name="ce11">
            <text:p>-€ 13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/02-2025</text:p>
          </table:table-cell>
          <table:table-cell office:value-type="float" office:value="20502" table:style-name="ce12">
            <text:p>20.502,00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2" table:formula="of:=[.E882]-[.D882]" table:style-name="ce10">
            <text:p>42</text:p>
          </table:table-cell>
          <table:table-cell office:value-type="currency" office:value="861084" table:formula="of:=[.C882]*[.F882]" table:style-name="ce11">
            <text:p>€ 861.0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8/00-2025</text:p>
          </table:table-cell>
          <table:table-cell office:value-type="float" office:value="2268.13" table:style-name="ce12">
            <text:p>2.268,1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-33" table:formula="of:=[.E883]-[.D883]" table:style-name="ce10">
            <text:p>-33</text:p>
          </table:table-cell>
          <table:table-cell office:value-type="currency" office:value="-74848.290000000008" table:formula="of:=[.C883]*[.F883]" table:style-name="ce11">
            <text:p>-€ 74.848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72-2025</text:p>
          </table:table-cell>
          <table:table-cell office:value-type="float" office:value="29175" table:style-name="ce12">
            <text:p>29.17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884]-[.D884]" table:style-name="ce10">
            <text:p>-1</text:p>
          </table:table-cell>
          <table:table-cell office:value-type="currency" office:value="-29175" table:formula="of:=[.C884]*[.F884]" table:style-name="ce11">
            <text:p>-€ 29.1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2-2025</text:p>
          </table:table-cell>
          <table:table-cell office:value-type="float" office:value="925.07" table:style-name="ce12">
            <text:p>925,0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885]-[.D885]" table:style-name="ce10">
            <text:p>-1</text:p>
          </table:table-cell>
          <table:table-cell office:value-type="currency" office:value="-925.07" table:formula="of:=[.C885]*[.F885]" table:style-name="ce11">
            <text:p>-€ 925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3-2025</text:p>
          </table:table-cell>
          <table:table-cell office:value-type="float" office:value="5230" table:style-name="ce12">
            <text:p>5.23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886]-[.D886]" table:style-name="ce10">
            <text:p>-1</text:p>
          </table:table-cell>
          <table:table-cell office:value-type="currency" office:value="-5230" table:formula="of:=[.C886]*[.F886]" table:style-name="ce11">
            <text:p>-€ 5.2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6-2025</text:p>
          </table:table-cell>
          <table:table-cell office:value-type="float" office:value="382.6" table:style-name="ce12">
            <text:p>382,6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887]-[.D887]" table:style-name="ce10">
            <text:p>-1</text:p>
          </table:table-cell>
          <table:table-cell office:value-type="currency" office:value="-382.6" table:formula="of:=[.C887]*[.F887]" table:style-name="ce11">
            <text:p>-€ 38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T <text:s/>000649-2025</text:p>
          </table:table-cell>
          <table:table-cell office:value-type="float" office:value="170103.84" table:style-name="ce12">
            <text:p>170.103,84</text:p>
          </table:table-cell>
          <table:table-cell office:value-type="date" office:date-value="2025-01-01T00:00:00" table:style-name="ce9">
            <text:p>01/01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57" table:formula="of:=[.E888]-[.D888]" table:style-name="ce10">
            <text:p>57</text:p>
          </table:table-cell>
          <table:table-cell office:value-type="currency" office:value="9695918.879999999" table:formula="of:=[.C888]*[.F888]" table:style-name="ce11">
            <text:p>€ 9.695.91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1016-2025</text:p>
          </table:table-cell>
          <table:table-cell office:value-type="float" office:value="516" table:style-name="ce12">
            <text:p>51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889]-[.D889]" table:style-name="ce10">
            <text:p>10</text:p>
          </table:table-cell>
          <table:table-cell office:value-type="currency" office:value="5160" table:formula="of:=[.C889]*[.F889]" table:style-name="ce11">
            <text:p>€ 5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1010-2025</text:p>
          </table:table-cell>
          <table:table-cell office:value-type="float" office:value="62950.38" table:style-name="ce12">
            <text:p>62.950,3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890]-[.D890]" table:style-name="ce10">
            <text:p>-1</text:p>
          </table:table-cell>
          <table:table-cell office:value-type="currency" office:value="-62950.38" table:formula="of:=[.C890]*[.F890]" table:style-name="ce11">
            <text:p>-€ 62.950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2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0" table:formula="of:=[.E891]-[.D891]" table:style-name="ce10">
            <text:p>20</text:p>
          </table:table-cell>
          <table:table-cell office:value-type="currency" office:value="1311.3999999999999" table:formula="of:=[.C891]*[.F891]" table:style-name="ce11">
            <text:p>€ 1.31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4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7" table:formula="of:=[.E892]-[.D892]" table:style-name="ce10">
            <text:p>17</text:p>
          </table:table-cell>
          <table:table-cell office:value-type="currency" office:value="1114.6899999999998" table:formula="of:=[.C892]*[.F892]" table:style-name="ce11">
            <text:p>€ 1.114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900690327/LC-2025</text:p>
          </table:table-cell>
          <table:table-cell office:value-type="float" office:value="1363.93" table:style-name="ce12">
            <text:p>1.363,9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38" table:formula="of:=[.E893]-[.D893]" table:style-name="ce10">
            <text:p>38</text:p>
          </table:table-cell>
          <table:table-cell office:value-type="currency" office:value="51829.340000000004" table:formula="of:=[.C893]*[.F893]" table:style-name="ce11">
            <text:p>€ 51.82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NR0066898-2025</text:p>
          </table:table-cell>
          <table:table-cell office:value-type="float" office:value="297.2" table:style-name="ce12">
            <text:p>297,20</text:p>
          </table:table-cell>
          <table:table-cell office:value-type="date" office:date-value="2025-02-22T00:00:00" table:style-name="ce9">
            <text:p>22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6" table:formula="of:=[.E894]-[.D894]" table:style-name="ce10">
            <text:p>6</text:p>
          </table:table-cell>
          <table:table-cell office:value-type="currency" office:value="1783.1999999999998" table:formula="of:=[.C894]*[.F894]" table:style-name="ce11">
            <text:p>€ 1.78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NP00027319-2025</text:p>
          </table:table-cell>
          <table:table-cell office:value-type="float" office:value="118.08" table:style-name="ce12">
            <text:p>118,08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51" table:formula="of:=[.E895]-[.D895]" table:style-name="ce10">
            <text:p>-51</text:p>
          </table:table-cell>
          <table:table-cell office:value-type="currency" office:value="-6022.08" table:formula="of:=[.C895]*[.F895]" table:style-name="ce11">
            <text:p>-€ 6.02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NP00027318-2025</text:p>
          </table:table-cell>
          <table:table-cell office:value-type="float" office:value="708.48" table:style-name="ce12">
            <text:p>708,48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51" table:formula="of:=[.E896]-[.D896]" table:style-name="ce10">
            <text:p>-51</text:p>
          </table:table-cell>
          <table:table-cell office:value-type="currency" office:value="-36132.480000000003" table:formula="of:=[.C896]*[.F896]" table:style-name="ce11">
            <text:p>-€ 36.13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NP00027315-2025</text:p>
          </table:table-cell>
          <table:table-cell office:value-type="float" office:value="118.08" table:style-name="ce12">
            <text:p>118,08</text:p>
          </table:table-cell>
          <table:table-cell office:value-type="date" office:date-value="2025-01-23T00:00:00" table:style-name="ce9">
            <text:p>23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8" table:formula="of:=[.E897]-[.D897]" table:style-name="ce10">
            <text:p>8</text:p>
          </table:table-cell>
          <table:table-cell office:value-type="currency" office:value="944.64" table:formula="of:=[.C897]*[.F897]" table:style-name="ce11">
            <text:p>€ 944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3/D-2025</text:p>
          </table:table-cell>
          <table:table-cell office:value-type="float" office:value="138" table:style-name="ce12">
            <text:p>138,00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49" table:formula="of:=[.E898]-[.D898]" table:style-name="ce10">
            <text:p>49</text:p>
          </table:table-cell>
          <table:table-cell office:value-type="currency" office:value="6762" table:formula="of:=[.C898]*[.F898]" table:style-name="ce11">
            <text:p>€ 6.76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E1695/24-2025</text:p>
          </table:table-cell>
          <table:table-cell office:value-type="float" office:value="32638.5" table:style-name="ce12">
            <text:p>32.638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899]-[.D899]" table:style-name="ce10">
            <text:p>0</text:p>
          </table:table-cell>
          <table:table-cell office:value-type="currency" office:value="0" table:formula="of:=[.C899]*[.F89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900690124/LC-2025</text:p>
          </table:table-cell>
          <table:table-cell office:value-type="float" office:value="1176.48" table:style-name="ce12">
            <text:p>1.176,4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38" table:formula="of:=[.E900]-[.D900]" table:style-name="ce10">
            <text:p>38</text:p>
          </table:table-cell>
          <table:table-cell office:value-type="currency" office:value="44706.239999999998" table:formula="of:=[.C900]*[.F900]" table:style-name="ce11">
            <text:p>€ 44.70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5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01]-[.D901]" table:style-name="ce10">
            <text:p>44</text:p>
          </table:table-cell>
          <table:table-cell office:value-type="currency" office:value="5536.08" table:formula="of:=[.C901]*[.F901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6-2025</text:p>
          </table:table-cell>
          <table:table-cell office:value-type="float" office:value="364.61" table:style-name="ce12">
            <text:p>364,61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02]-[.D902]" table:style-name="ce10">
            <text:p>44</text:p>
          </table:table-cell>
          <table:table-cell office:value-type="currency" office:value="16042.84" table:formula="of:=[.C902]*[.F902]" table:style-name="ce11">
            <text:p>€ 16.04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250009519-2025</text:p>
          </table:table-cell>
          <table:table-cell office:value-type="float" office:value="20053.34" table:style-name="ce12">
            <text:p>20.053,34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-19" table:formula="of:=[.E903]-[.D903]" table:style-name="ce10">
            <text:p>-19</text:p>
          </table:table-cell>
          <table:table-cell office:value-type="currency" office:value="-381013.46" table:formula="of:=[.C903]*[.F903]" table:style-name="ce11">
            <text:p>-€ 381.013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250009520-2025</text:p>
          </table:table-cell>
          <table:table-cell office:value-type="float" office:value="26282" table:style-name="ce12">
            <text:p>26.282,00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-19" table:formula="of:=[.E904]-[.D904]" table:style-name="ce10">
            <text:p>-19</text:p>
          </table:table-cell>
          <table:table-cell office:value-type="currency" office:value="-499358" table:formula="of:=[.C904]*[.F904]" table:style-name="ce11">
            <text:p>-€ 499.3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7-2025</text:p>
          </table:table-cell>
          <table:table-cell office:value-type="float" office:value="5430" table:style-name="ce12">
            <text:p>5.43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905]-[.D905]" table:style-name="ce10">
            <text:p>-1</text:p>
          </table:table-cell>
          <table:table-cell office:value-type="currency" office:value="-5430" table:formula="of:=[.C905]*[.F905]" table:style-name="ce11">
            <text:p>-€ 5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4-2025</text:p>
          </table:table-cell>
          <table:table-cell office:value-type="float" office:value="1548.4" table:style-name="ce12">
            <text:p>1.548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906]-[.D906]" table:style-name="ce10">
            <text:p>-1</text:p>
          </table:table-cell>
          <table:table-cell office:value-type="currency" office:value="-1548.4" table:formula="of:=[.C906]*[.F906]" table:style-name="ce11">
            <text:p>-€ 1.54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5-2025</text:p>
          </table:table-cell>
          <table:table-cell office:value-type="float" office:value="1229.18" table:style-name="ce12">
            <text:p>1.229,1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907]-[.D907]" table:style-name="ce10">
            <text:p>-1</text:p>
          </table:table-cell>
          <table:table-cell office:value-type="currency" office:value="-1229.18" table:formula="of:=[.C907]*[.F907]" table:style-name="ce11">
            <text:p>-€ 1.229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1011-2025</text:p>
          </table:table-cell>
          <table:table-cell office:value-type="float" office:value="1161" table:style-name="ce12">
            <text:p>1.161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908]-[.D908]" table:style-name="ce10">
            <text:p>-1</text:p>
          </table:table-cell>
          <table:table-cell office:value-type="currency" office:value="-1161" table:formula="of:=[.C908]*[.F908]" table:style-name="ce11">
            <text:p>-€ 1.16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1013-2025</text:p>
          </table:table-cell>
          <table:table-cell office:value-type="float" office:value="1548" table:style-name="ce12">
            <text:p>1.54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909]-[.D909]" table:style-name="ce10">
            <text:p>-1</text:p>
          </table:table-cell>
          <table:table-cell office:value-type="currency" office:value="-1548" table:formula="of:=[.C909]*[.F909]" table:style-name="ce11">
            <text:p>-€ 1.5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7" table:formula="of:=[.E910]-[.D910]" table:style-name="ce10">
            <text:p>17</text:p>
          </table:table-cell>
          <table:table-cell office:value-type="currency" office:value="1114.6899999999998" table:formula="of:=[.C910]*[.F910]" table:style-name="ce11">
            <text:p>€ 1.114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0" table:formula="of:=[.E911]-[.D911]" table:style-name="ce10">
            <text:p>20</text:p>
          </table:table-cell>
          <table:table-cell office:value-type="currency" office:value="1311.3999999999999" table:formula="of:=[.C911]*[.F911]" table:style-name="ce11">
            <text:p>€ 1.31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NR0062546-2025</text:p>
          </table:table-cell>
          <table:table-cell office:value-type="float" office:value="9380" table:style-name="ce12">
            <text:p>9.38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-31" table:formula="of:=[.E912]-[.D912]" table:style-name="ce10">
            <text:p>-31</text:p>
          </table:table-cell>
          <table:table-cell office:value-type="currency" office:value="-290780" table:formula="of:=[.C912]*[.F912]" table:style-name="ce11">
            <text:p>-€ 290.7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/25</text:p>
          </table:table-cell>
          <table:table-cell office:value-type="float" office:value="82" table:style-name="ce12">
            <text:p>82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-31" table:formula="of:=[.E913]-[.D913]" table:style-name="ce10">
            <text:p>-31</text:p>
          </table:table-cell>
          <table:table-cell office:value-type="currency" office:value="-2542" table:formula="of:=[.C913]*[.F913]" table:style-name="ce11">
            <text:p>-€ 2.5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900690225/LC-2025</text:p>
          </table:table-cell>
          <table:table-cell office:value-type="float" office:value="1015.82" table:style-name="ce12">
            <text:p>1.015,8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38" table:formula="of:=[.E914]-[.D914]" table:style-name="ce10">
            <text:p>38</text:p>
          </table:table-cell>
          <table:table-cell office:value-type="currency" office:value="38601.160000000003" table:formula="of:=[.C914]*[.F914]" table:style-name="ce11">
            <text:p>€ 38.601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/AIN/1908-2025</text:p>
          </table:table-cell>
          <table:table-cell office:value-type="float" office:value="1595.97" table:style-name="ce12">
            <text:p>1.595,9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8" table:formula="of:=[.E915]-[.D915]" table:style-name="ce10">
            <text:p>28</text:p>
          </table:table-cell>
          <table:table-cell office:value-type="currency" office:value="44687.16" table:formula="of:=[.C915]*[.F915]" table:style-name="ce11">
            <text:p>€ 44.687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8-2025</text:p>
          </table:table-cell>
          <table:table-cell office:value-type="float" office:value="134.07" table:style-name="ce12">
            <text:p>134,07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16]-[.D916]" table:style-name="ce10">
            <text:p>44</text:p>
          </table:table-cell>
          <table:table-cell office:value-type="currency" office:value="5899.08" table:formula="of:=[.C916]*[.F916]" table:style-name="ce11">
            <text:p>€ 5.89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0-2025</text:p>
          </table:table-cell>
          <table:table-cell office:value-type="float" office:value="392.64" table:style-name="ce12">
            <text:p>392,6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17]-[.D917]" table:style-name="ce10">
            <text:p>44</text:p>
          </table:table-cell>
          <table:table-cell office:value-type="currency" office:value="17276.16" table:formula="of:=[.C917]*[.F917]" table:style-name="ce11">
            <text:p>€ 17.27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3-2025</text:p>
          </table:table-cell>
          <table:table-cell office:value-type="float" office:value="165.08" table:style-name="ce12">
            <text:p>165,0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18]-[.D918]" table:style-name="ce10">
            <text:p>44</text:p>
          </table:table-cell>
          <table:table-cell office:value-type="currency" office:value="7263.52" table:formula="of:=[.C918]*[.F918]" table:style-name="ce11">
            <text:p>€ 7.26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7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19]-[.D919]" table:style-name="ce10">
            <text:p>44</text:p>
          </table:table-cell>
          <table:table-cell office:value-type="currency" office:value="5536.08" table:formula="of:=[.C919]*[.F919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0-2025</text:p>
          </table:table-cell>
          <table:table-cell office:value-type="float" office:value="484.83" table:style-name="ce12">
            <text:p>484,8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0]-[.D920]" table:style-name="ce10">
            <text:p>44</text:p>
          </table:table-cell>
          <table:table-cell office:value-type="currency" office:value="21332.52" table:formula="of:=[.C920]*[.F920]" table:style-name="ce11">
            <text:p>€ 21.332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-2025</text:p>
          </table:table-cell>
          <table:table-cell office:value-type="float" office:value="9500" table:style-name="ce12">
            <text:p>9.5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-28" table:formula="of:=[.E921]-[.D921]" table:style-name="ce10">
            <text:p>-28</text:p>
          </table:table-cell>
          <table:table-cell office:value-type="currency" office:value="-266000" table:formula="of:=[.C921]*[.F921]" table:style-name="ce11">
            <text:p>-€ 26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5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2]-[.D922]" table:style-name="ce10">
            <text:p>44</text:p>
          </table:table-cell>
          <table:table-cell office:value-type="currency" office:value="5536.08" table:formula="of:=[.C922]*[.F922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6-2025</text:p>
          </table:table-cell>
          <table:table-cell office:value-type="float" office:value="337.85" table:style-name="ce12">
            <text:p>337,85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3]-[.D923]" table:style-name="ce10">
            <text:p>44</text:p>
          </table:table-cell>
          <table:table-cell office:value-type="currency" office:value="14865.400000000001" table:formula="of:=[.C923]*[.F923]" table:style-name="ce11">
            <text:p>€ 14.86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2-2025</text:p>
          </table:table-cell>
          <table:table-cell office:value-type="float" office:value="392.64" table:style-name="ce12">
            <text:p>392,6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4]-[.D924]" table:style-name="ce10">
            <text:p>44</text:p>
          </table:table-cell>
          <table:table-cell office:value-type="currency" office:value="17276.16" table:formula="of:=[.C924]*[.F924]" table:style-name="ce11">
            <text:p>€ 17.27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/25-2025</text:p>
          </table:table-cell>
          <table:table-cell office:value-type="float" office:value="1500" table:style-name="ce12">
            <text:p>1.500,00</text:p>
          </table:table-cell>
          <table:table-cell office:value-type="date" office:date-value="2025-03-07T00:00:00" table:style-name="ce9">
            <text:p>07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-4" table:formula="of:=[.E925]-[.D925]" table:style-name="ce10">
            <text:p>-4</text:p>
          </table:table-cell>
          <table:table-cell office:value-type="currency" office:value="-6000" table:formula="of:=[.C925]*[.F925]" table:style-name="ce11">
            <text:p>-€ 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1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6]-[.D926]" table:style-name="ce10">
            <text:p>44</text:p>
          </table:table-cell>
          <table:table-cell office:value-type="currency" office:value="5536.08" table:formula="of:=[.C926]*[.F926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70-2025</text:p>
          </table:table-cell>
          <table:table-cell office:value-type="float" office:value="124.33" table:style-name="ce12">
            <text:p>124,3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7]-[.D927]" table:style-name="ce10">
            <text:p>44</text:p>
          </table:table-cell>
          <table:table-cell office:value-type="currency" office:value="5470.5199999999995" table:formula="of:=[.C927]*[.F927]" table:style-name="ce11">
            <text:p>€ 5.470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8-2025</text:p>
          </table:table-cell>
          <table:table-cell office:value-type="float" office:value="2272.9" table:style-name="ce12">
            <text:p>2.272,9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8]-[.D928]" table:style-name="ce10">
            <text:p>44</text:p>
          </table:table-cell>
          <table:table-cell office:value-type="currency" office:value="100007.6" table:formula="of:=[.C928]*[.F928]" table:style-name="ce11">
            <text:p>€ 100.00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3-2025</text:p>
          </table:table-cell>
          <table:table-cell office:value-type="float" office:value="549.71" table:style-name="ce12">
            <text:p>549,71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29]-[.D929]" table:style-name="ce10">
            <text:p>44</text:p>
          </table:table-cell>
          <table:table-cell office:value-type="currency" office:value="24187.24" table:formula="of:=[.C929]*[.F929]" table:style-name="ce11">
            <text:p>€ 24.187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5-2025</text:p>
          </table:table-cell>
          <table:table-cell office:value-type="float" office:value="379.08" table:style-name="ce12">
            <text:p>379,0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0]-[.D930]" table:style-name="ce10">
            <text:p>44</text:p>
          </table:table-cell>
          <table:table-cell office:value-type="currency" office:value="16679.52" table:formula="of:=[.C930]*[.F930]" table:style-name="ce11">
            <text:p>€ 16.679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5-2025</text:p>
          </table:table-cell>
          <table:table-cell office:value-type="float" office:value="125.89" table:style-name="ce12">
            <text:p>125,8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1]-[.D931]" table:style-name="ce10">
            <text:p>44</text:p>
          </table:table-cell>
          <table:table-cell office:value-type="currency" office:value="5539.16" table:formula="of:=[.C931]*[.F931]" table:style-name="ce11">
            <text:p>€ 5.53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E25000005-2025</text:p>
          </table:table-cell>
          <table:table-cell office:value-type="float" office:value="29898.09" table:style-name="ce12">
            <text:p>29.898,0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-28" table:formula="of:=[.E932]-[.D932]" table:style-name="ce10">
            <text:p>-28</text:p>
          </table:table-cell>
          <table:table-cell office:value-type="currency" office:value="-837146.52" table:formula="of:=[.C932]*[.F932]" table:style-name="ce11">
            <text:p>-€ 837.146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9-2025</text:p>
          </table:table-cell>
          <table:table-cell office:value-type="float" office:value="3011.7" table:style-name="ce12">
            <text:p>3.011,7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3]-[.D933]" table:style-name="ce10">
            <text:p>44</text:p>
          </table:table-cell>
          <table:table-cell office:value-type="currency" office:value="132514.79999999999" table:formula="of:=[.C933]*[.F933]" table:style-name="ce11">
            <text:p>€ 132.51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6-2025</text:p>
          </table:table-cell>
          <table:table-cell office:value-type="float" office:value="107.03" table:style-name="ce12">
            <text:p>107,0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4]-[.D934]" table:style-name="ce10">
            <text:p>44</text:p>
          </table:table-cell>
          <table:table-cell office:value-type="currency" office:value="4709.32" table:formula="of:=[.C934]*[.F934]" table:style-name="ce11">
            <text:p>€ 4.70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0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5]-[.D935]" table:style-name="ce10">
            <text:p>44</text:p>
          </table:table-cell>
          <table:table-cell office:value-type="currency" office:value="5536.08" table:formula="of:=[.C935]*[.F935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76-2025</text:p>
          </table:table-cell>
          <table:table-cell office:value-type="float" office:value="1461.86" table:style-name="ce12">
            <text:p>1.461,86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6]-[.D936]" table:style-name="ce10">
            <text:p>44</text:p>
          </table:table-cell>
          <table:table-cell office:value-type="currency" office:value="64321.84" table:formula="of:=[.C936]*[.F936]" table:style-name="ce11">
            <text:p>€ 64.32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75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7]-[.D937]" table:style-name="ce10">
            <text:p>44</text:p>
          </table:table-cell>
          <table:table-cell office:value-type="currency" office:value="5536.08" table:formula="of:=[.C937]*[.F937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1-2025</text:p>
          </table:table-cell>
          <table:table-cell office:value-type="float" office:value="124.58" table:style-name="ce12">
            <text:p>124,5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38]-[.D938]" table:style-name="ce10">
            <text:p>44</text:p>
          </table:table-cell>
          <table:table-cell office:value-type="currency" office:value="5481.5199999999995" table:formula="of:=[.C938]*[.F938]" table:style-name="ce11">
            <text:p>€ 5.48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81/FE-2025</text:p>
          </table:table-cell>
          <table:table-cell office:value-type="float" office:value="1077.93" table:style-name="ce12">
            <text:p>1.077,9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939]-[.D939]" table:style-name="ce10">
            <text:p>3</text:p>
          </table:table-cell>
          <table:table-cell office:value-type="currency" office:value="3233.79" table:formula="of:=[.C939]*[.F939]" table:style-name="ce11">
            <text:p>€ 3.233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2-2025</text:p>
          </table:table-cell>
          <table:table-cell office:value-type="float" office:value="108.25" table:style-name="ce12">
            <text:p>108,25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40]-[.D940]" table:style-name="ce10">
            <text:p>44</text:p>
          </table:table-cell>
          <table:table-cell office:value-type="currency" office:value="4763" table:formula="of:=[.C940]*[.F940]" table:style-name="ce11">
            <text:p>€ 4.76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8-2025</text:p>
          </table:table-cell>
          <table:table-cell office:value-type="float" office:value="154.94" table:style-name="ce12">
            <text:p>154,9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41]-[.D941]" table:style-name="ce10">
            <text:p>44</text:p>
          </table:table-cell>
          <table:table-cell office:value-type="currency" office:value="6817.36" table:formula="of:=[.C941]*[.F941]" table:style-name="ce11">
            <text:p>€ 6.81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2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42]-[.D942]" table:style-name="ce10">
            <text:p>44</text:p>
          </table:table-cell>
          <table:table-cell office:value-type="currency" office:value="5536.08" table:formula="of:=[.C942]*[.F942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1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43]-[.D943]" table:style-name="ce10">
            <text:p>44</text:p>
          </table:table-cell>
          <table:table-cell office:value-type="currency" office:value="5536.08" table:formula="of:=[.C943]*[.F943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5-2025</text:p>
          </table:table-cell>
          <table:table-cell office:value-type="float" office:value="380" table:style-name="ce12">
            <text:p>380,0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44]-[.D944]" table:style-name="ce10">
            <text:p>44</text:p>
          </table:table-cell>
          <table:table-cell office:value-type="currency" office:value="16720" table:formula="of:=[.C944]*[.F944]" table:style-name="ce11">
            <text:p>€ 16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4-2025</text:p>
          </table:table-cell>
          <table:table-cell office:value-type="float" office:value="107.03" table:style-name="ce12">
            <text:p>107,0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45]-[.D945]" table:style-name="ce10">
            <text:p>44</text:p>
          </table:table-cell>
          <table:table-cell office:value-type="currency" office:value="4709.32" table:formula="of:=[.C945]*[.F945]" table:style-name="ce11">
            <text:p>€ 4.70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5-2025</text:p>
          </table:table-cell>
          <table:table-cell office:value-type="float" office:value="747" table:style-name="ce12">
            <text:p>747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946]-[.D946]" table:style-name="ce10">
            <text:p>-21</text:p>
          </table:table-cell>
          <table:table-cell office:value-type="currency" office:value="-15687" table:formula="of:=[.C946]*[.F946]" table:style-name="ce11">
            <text:p>-€ 15.68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0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47]-[.D947]" table:style-name="ce10">
            <text:p>44</text:p>
          </table:table-cell>
          <table:table-cell office:value-type="currency" office:value="5536.08" table:formula="of:=[.C947]*[.F947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6-2025</text:p>
          </table:table-cell>
          <table:table-cell office:value-type="float" office:value="1536" table:style-name="ce12">
            <text:p>1.536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948]-[.D948]" table:style-name="ce10">
            <text:p>-21</text:p>
          </table:table-cell>
          <table:table-cell office:value-type="currency" office:value="-32256" table:formula="of:=[.C948]*[.F948]" table:style-name="ce11">
            <text:p>-€ 32.2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R00001063-2025</text:p>
          </table:table-cell>
          <table:table-cell office:value-type="float" office:value="1897.04" table:style-name="ce12">
            <text:p>1.897,04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36" table:formula="of:=[.E949]-[.D949]" table:style-name="ce10">
            <text:p>36</text:p>
          </table:table-cell>
          <table:table-cell office:value-type="currency" office:value="68293.440000000002" table:formula="of:=[.C949]*[.F949]" table:style-name="ce11">
            <text:p>€ 68.29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71-2025</text:p>
          </table:table-cell>
          <table:table-cell office:value-type="float" office:value="388.04" table:style-name="ce12">
            <text:p>388,0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0]-[.D950]" table:style-name="ce10">
            <text:p>44</text:p>
          </table:table-cell>
          <table:table-cell office:value-type="currency" office:value="17073.760000000002" table:formula="of:=[.C950]*[.F950]" table:style-name="ce11">
            <text:p>€ 17.07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R00000019-2025</text:p>
          </table:table-cell>
          <table:table-cell office:value-type="float" office:value="5146.24" table:style-name="ce12">
            <text:p>5.146,24</text:p>
          </table:table-cell>
          <table:table-cell office:value-type="date" office:date-value="2025-03-08T00:00:00" table:style-name="ce9">
            <text:p>08/03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-4" table:formula="of:=[.E951]-[.D951]" table:style-name="ce10">
            <text:p>-4</text:p>
          </table:table-cell>
          <table:table-cell office:value-type="currency" office:value="-20584.96" table:formula="of:=[.C951]*[.F951]" table:style-name="ce11">
            <text:p>-€ 20.58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52501374-2025</text:p>
          </table:table-cell>
          <table:table-cell office:value-type="float" office:value="1648.92" table:style-name="ce12">
            <text:p>1.648,9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952]-[.D952]" table:style-name="ce10">
            <text:p>-21</text:p>
          </table:table-cell>
          <table:table-cell office:value-type="currency" office:value="-34627.32" table:formula="of:=[.C952]*[.F952]" table:style-name="ce11">
            <text:p>-€ 34.627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7-2025</text:p>
          </table:table-cell>
          <table:table-cell office:value-type="float" office:value="634.37" table:style-name="ce12">
            <text:p>634,37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3]-[.D953]" table:style-name="ce10">
            <text:p>44</text:p>
          </table:table-cell>
          <table:table-cell office:value-type="currency" office:value="27912.28" table:formula="of:=[.C953]*[.F953]" table:style-name="ce11">
            <text:p>€ 27.912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85-2025</text:p>
          </table:table-cell>
          <table:table-cell office:value-type="float" office:value="461.56" table:style-name="ce12">
            <text:p>461,56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4]-[.D954]" table:style-name="ce10">
            <text:p>44</text:p>
          </table:table-cell>
          <table:table-cell office:value-type="currency" office:value="20308.64" table:formula="of:=[.C954]*[.F954]" table:style-name="ce11">
            <text:p>€ 20.30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2-2025</text:p>
          </table:table-cell>
          <table:table-cell office:value-type="float" office:value="121.41" table:style-name="ce12">
            <text:p>121,41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5]-[.D955]" table:style-name="ce10">
            <text:p>44</text:p>
          </table:table-cell>
          <table:table-cell office:value-type="currency" office:value="5342.04" table:formula="of:=[.C955]*[.F955]" table:style-name="ce11">
            <text:p>€ 5.34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9-2025</text:p>
          </table:table-cell>
          <table:table-cell office:value-type="float" office:value="508.29" table:style-name="ce12">
            <text:p>508,2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6]-[.D956]" table:style-name="ce10">
            <text:p>44</text:p>
          </table:table-cell>
          <table:table-cell office:value-type="currency" office:value="22364.760000000002" table:formula="of:=[.C956]*[.F956]" table:style-name="ce11">
            <text:p>€ 22.36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4-2025</text:p>
          </table:table-cell>
          <table:table-cell office:value-type="float" office:value="950" table:style-name="ce12">
            <text:p>950,0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7]-[.D957]" table:style-name="ce10">
            <text:p>44</text:p>
          </table:table-cell>
          <table:table-cell office:value-type="currency" office:value="41800" table:formula="of:=[.C957]*[.F957]" table:style-name="ce11">
            <text:p>€ 41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2-2025</text:p>
          </table:table-cell>
          <table:table-cell office:value-type="float" office:value="494.31" table:style-name="ce12">
            <text:p>494,31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8]-[.D958]" table:style-name="ce10">
            <text:p>44</text:p>
          </table:table-cell>
          <table:table-cell office:value-type="currency" office:value="21749.64" table:formula="of:=[.C958]*[.F958]" table:style-name="ce11">
            <text:p>€ 21.749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4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59]-[.D959]" table:style-name="ce10">
            <text:p>44</text:p>
          </table:table-cell>
          <table:table-cell office:value-type="currency" office:value="5536.08" table:formula="of:=[.C959]*[.F959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6-2025</text:p>
          </table:table-cell>
          <table:table-cell office:value-type="float" office:value="1193.0899999999999" table:style-name="ce12">
            <text:p>1.193,0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60]-[.D960]" table:style-name="ce10">
            <text:p>44</text:p>
          </table:table-cell>
          <table:table-cell office:value-type="currency" office:value="52495.96" table:formula="of:=[.C960]*[.F960]" table:style-name="ce11">
            <text:p>€ 52.49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1-2025</text:p>
          </table:table-cell>
          <table:table-cell office:value-type="float" office:value="1235.77" table:style-name="ce12">
            <text:p>1.235,77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61]-[.D961]" table:style-name="ce10">
            <text:p>44</text:p>
          </table:table-cell>
          <table:table-cell office:value-type="currency" office:value="54373.88" table:formula="of:=[.C961]*[.F961]" table:style-name="ce11">
            <text:p>€ 54.373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3-2025</text:p>
          </table:table-cell>
          <table:table-cell office:value-type="float" office:value="508.29" table:style-name="ce12">
            <text:p>508,2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62]-[.D962]" table:style-name="ce10">
            <text:p>44</text:p>
          </table:table-cell>
          <table:table-cell office:value-type="currency" office:value="22364.760000000002" table:formula="of:=[.C962]*[.F962]" table:style-name="ce11">
            <text:p>€ 22.36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9-2025</text:p>
          </table:table-cell>
          <table:table-cell office:value-type="float" office:value="242.13" table:style-name="ce12">
            <text:p>242,1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63]-[.D963]" table:style-name="ce10">
            <text:p>44</text:p>
          </table:table-cell>
          <table:table-cell office:value-type="currency" office:value="10653.72" table:formula="of:=[.C963]*[.F963]" table:style-name="ce11">
            <text:p>€ 10.653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0-2025</text:p>
          </table:table-cell>
          <table:table-cell office:value-type="float" office:value="124.33" table:style-name="ce12">
            <text:p>124,3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64]-[.D964]" table:style-name="ce10">
            <text:p>44</text:p>
          </table:table-cell>
          <table:table-cell office:value-type="currency" office:value="5470.5199999999995" table:formula="of:=[.C964]*[.F964]" table:style-name="ce11">
            <text:p>€ 5.470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3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965]-[.D965]" table:style-name="ce10">
            <text:p>44</text:p>
          </table:table-cell>
          <table:table-cell office:value-type="currency" office:value="5536.08" table:formula="of:=[.C965]*[.F965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28-2025</text:p>
          </table:table-cell>
          <table:table-cell office:value-type="float" office:value="118.63" table:style-name="ce12">
            <text:p>118,63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66]-[.D966]" table:style-name="ce10">
            <text:p>40</text:p>
          </table:table-cell>
          <table:table-cell office:value-type="currency" office:value="4745.2" table:formula="of:=[.C966]*[.F966]" table:style-name="ce11">
            <text:p>€ 4.74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41-2025</text:p>
          </table:table-cell>
          <table:table-cell office:value-type="float" office:value="125.04" table:style-name="ce12">
            <text:p>125,04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67]-[.D967]" table:style-name="ce10">
            <text:p>40</text:p>
          </table:table-cell>
          <table:table-cell office:value-type="currency" office:value="5001.6000000000004" table:formula="of:=[.C967]*[.F967]" table:style-name="ce11">
            <text:p>€ 5.0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27-2025</text:p>
          </table:table-cell>
          <table:table-cell office:value-type="float" office:value="127.19" table:style-name="ce12">
            <text:p>127,19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68]-[.D968]" table:style-name="ce10">
            <text:p>40</text:p>
          </table:table-cell>
          <table:table-cell office:value-type="currency" office:value="5087.6000000000004" table:formula="of:=[.C968]*[.F968]" table:style-name="ce11">
            <text:p>€ 5.08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31-2025</text:p>
          </table:table-cell>
          <table:table-cell office:value-type="float" office:value="370.67" table:style-name="ce12">
            <text:p>370,67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69]-[.D969]" table:style-name="ce10">
            <text:p>40</text:p>
          </table:table-cell>
          <table:table-cell office:value-type="currency" office:value="14826.800000000001" table:formula="of:=[.C969]*[.F969]" table:style-name="ce11">
            <text:p>€ 14.82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42-2025</text:p>
          </table:table-cell>
          <table:table-cell office:value-type="float" office:value="518.97" table:style-name="ce12">
            <text:p>518,97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70]-[.D970]" table:style-name="ce10">
            <text:p>40</text:p>
          </table:table-cell>
          <table:table-cell office:value-type="currency" office:value="20758.800000000003" table:formula="of:=[.C970]*[.F970]" table:style-name="ce11">
            <text:p>€ 20.75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0075-2025</text:p>
          </table:table-cell>
          <table:table-cell office:value-type="float" office:value="1528" table:style-name="ce12">
            <text:p>1.528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971]-[.D971]" table:style-name="ce10">
            <text:p>-21</text:p>
          </table:table-cell>
          <table:table-cell office:value-type="currency" office:value="-32088" table:formula="of:=[.C971]*[.F971]" table:style-name="ce11">
            <text:p>-€ 32.0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32-2025</text:p>
          </table:table-cell>
          <table:table-cell office:value-type="float" office:value="296.56" table:style-name="ce12">
            <text:p>296,56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72]-[.D972]" table:style-name="ce10">
            <text:p>40</text:p>
          </table:table-cell>
          <table:table-cell office:value-type="currency" office:value="11862.4" table:formula="of:=[.C972]*[.F972]" table:style-name="ce11">
            <text:p>€ 11.86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30-2025</text:p>
          </table:table-cell>
          <table:table-cell office:value-type="float" office:value="1779.27" table:style-name="ce12">
            <text:p>1.779,27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73]-[.D973]" table:style-name="ce10">
            <text:p>40</text:p>
          </table:table-cell>
          <table:table-cell office:value-type="currency" office:value="71170.8" table:formula="of:=[.C973]*[.F973]" table:style-name="ce11">
            <text:p>€ 71.17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40-2025</text:p>
          </table:table-cell>
          <table:table-cell office:value-type="float" office:value="131.16999999999999" table:style-name="ce12">
            <text:p>131,17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74]-[.D974]" table:style-name="ce10">
            <text:p>40</text:p>
          </table:table-cell>
          <table:table-cell office:value-type="currency" office:value="5246.7999999999993" table:formula="of:=[.C974]*[.F974]" table:style-name="ce11">
            <text:p>€ 5.24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33-2025</text:p>
          </table:table-cell>
          <table:table-cell office:value-type="float" office:value="321.35000000000002" table:style-name="ce12">
            <text:p>321,35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975]-[.D975]" table:style-name="ce10">
            <text:p>40</text:p>
          </table:table-cell>
          <table:table-cell office:value-type="currency" office:value="12854" table:formula="of:=[.C975]*[.F975]" table:style-name="ce11">
            <text:p>€ 12.8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00001-2025</text:p>
          </table:table-cell>
          <table:table-cell office:value-type="float" office:value="1930" table:style-name="ce12">
            <text:p>1.930,00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17" table:formula="of:=[.E976]-[.D976]" table:style-name="ce10">
            <text:p>17</text:p>
          </table:table-cell>
          <table:table-cell office:value-type="currency" office:value="32810" table:formula="of:=[.C976]*[.F976]" table:style-name="ce11">
            <text:p>€ 32.8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00000-2025</text:p>
          </table:table-cell>
          <table:table-cell office:value-type="float" office:value="1879.5" table:style-name="ce12">
            <text:p>1.879,50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17" table:formula="of:=[.E977]-[.D977]" table:style-name="ce10">
            <text:p>17</text:p>
          </table:table-cell>
          <table:table-cell office:value-type="currency" office:value="31951.5" table:formula="of:=[.C977]*[.F977]" table:style-name="ce11">
            <text:p>€ 31.95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00005-2025</text:p>
          </table:table-cell>
          <table:table-cell office:value-type="float" office:value="9350" table:style-name="ce12">
            <text:p>9.350,00</text:p>
          </table:table-cell>
          <table:table-cell office:value-type="date" office:date-value="2025-02-21T00:00:00" table:style-name="ce9">
            <text:p>21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12" table:formula="of:=[.E978]-[.D978]" table:style-name="ce10">
            <text:p>12</text:p>
          </table:table-cell>
          <table:table-cell office:value-type="currency" office:value="112200" table:formula="of:=[.C978]*[.F978]" table:style-name="ce11">
            <text:p>€ 112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92-2025</text:p>
          </table:table-cell>
          <table:table-cell office:value-type="float" office:value="9357.7099999999991" table:style-name="ce12">
            <text:p>9.357,7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5" table:formula="of:=[.E979]-[.D979]" table:style-name="ce10">
            <text:p>5</text:p>
          </table:table-cell>
          <table:table-cell office:value-type="currency" office:value="46788.549999999996" table:formula="of:=[.C979]*[.F979]" table:style-name="ce11">
            <text:p>€ 46.788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-2025</text:p>
          </table:table-cell>
          <table:table-cell office:value-type="float" office:value="140330.9" table:style-name="ce12">
            <text:p>140.330,90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9" table:formula="of:=[.E980]-[.D980]" table:style-name="ce10">
            <text:p>19</text:p>
          </table:table-cell>
          <table:table-cell office:value-type="currency" office:value="2666287.1" table:formula="of:=[.C980]*[.F980]" table:style-name="ce11">
            <text:p>€ 2.666.287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9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4" table:formula="of:=[.E981]-[.D981]" table:style-name="ce10">
            <text:p>14</text:p>
          </table:table-cell>
          <table:table-cell office:value-type="currency" office:value="917.9799999999999" table:formula="of:=[.C981]*[.F981]" table:style-name="ce11">
            <text:p>€ 91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1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0" table:formula="of:=[.E982]-[.D982]" table:style-name="ce10">
            <text:p>10</text:p>
          </table:table-cell>
          <table:table-cell office:value-type="currency" office:value="655.69999999999993" table:formula="of:=[.C982]*[.F982]" table:style-name="ce11">
            <text:p>€ 65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22" table:formula="of:=[.E983]-[.D983]" table:style-name="ce10">
            <text:p>22</text:p>
          </table:table-cell>
          <table:table-cell office:value-type="currency" office:value="1442.54" table:formula="of:=[.C983]*[.F983]" table:style-name="ce11">
            <text:p>€ 1.442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4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7" table:formula="of:=[.E984]-[.D984]" table:style-name="ce10">
            <text:p>7</text:p>
          </table:table-cell>
          <table:table-cell office:value-type="currency" office:value="458.98999999999995" table:formula="of:=[.C984]*[.F984]" table:style-name="ce11">
            <text:p>€ 45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5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7" table:formula="of:=[.E985]-[.D985]" table:style-name="ce10">
            <text:p>7</text:p>
          </table:table-cell>
          <table:table-cell office:value-type="currency" office:value="458.98999999999995" table:formula="of:=[.C985]*[.F985]" table:style-name="ce11">
            <text:p>€ 45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92/EP-2025</text:p>
          </table:table-cell>
          <table:table-cell office:value-type="float" office:value="71176.259999999995" table:style-name="ce12">
            <text:p>71.176,2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986]-[.D986]" table:style-name="ce10">
            <text:p>6</text:p>
          </table:table-cell>
          <table:table-cell office:value-type="currency" office:value="427057.55999999994" table:formula="of:=[.C986]*[.F986]" table:style-name="ce11">
            <text:p>€ 427.05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74/24-2025</text:p>
          </table:table-cell>
          <table:table-cell office:value-type="float" office:value="5990.53" table:style-name="ce12">
            <text:p>5.990,5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987]-[.D987]" table:style-name="ce10">
            <text:p>6</text:p>
          </table:table-cell>
          <table:table-cell office:value-type="currency" office:value="35943.18" table:formula="of:=[.C987]*[.F987]" table:style-name="ce11">
            <text:p>€ 35.943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75/24-2025</text:p>
          </table:table-cell>
          <table:table-cell office:value-type="float" office:value="1833.35" table:style-name="ce12">
            <text:p>1.833,3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5" table:formula="of:=[.E988]-[.D988]" table:style-name="ce10">
            <text:p>5</text:p>
          </table:table-cell>
          <table:table-cell office:value-type="currency" office:value="9166.75" table:formula="of:=[.C988]*[.F988]" table:style-name="ce11">
            <text:p>€ 9.166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6-2025</text:p>
          </table:table-cell>
          <table:table-cell office:value-type="float" office:value="53104.4" table:style-name="ce12">
            <text:p>53.104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989]-[.D989]" table:style-name="ce10">
            <text:p>6</text:p>
          </table:table-cell>
          <table:table-cell office:value-type="currency" office:value="318626.40000000002" table:formula="of:=[.C989]*[.F989]" table:style-name="ce11">
            <text:p>€ 318.6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1400006-2025</text:p>
          </table:table-cell>
          <table:table-cell office:value-type="float" office:value="3640" table:style-name="ce12">
            <text:p>3.64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990]-[.D990]" table:style-name="ce10">
            <text:p>-25</text:p>
          </table:table-cell>
          <table:table-cell office:value-type="currency" office:value="-91000" table:formula="of:=[.C990]*[.F990]" table:style-name="ce11">
            <text:p>-€ 9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4/2025</text:p>
          </table:table-cell>
          <table:table-cell office:value-type="float" office:value="811.51" table:style-name="ce12">
            <text:p>811,5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991]-[.D991]" table:style-name="ce10">
            <text:p>-25</text:p>
          </table:table-cell>
          <table:table-cell office:value-type="currency" office:value="-20287.75" table:formula="of:=[.C991]*[.F991]" table:style-name="ce11">
            <text:p>-€ 20.287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8-2025</text:p>
          </table:table-cell>
          <table:table-cell office:value-type="float" office:value="90.4" table:style-name="ce12">
            <text:p>90,4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992]-[.D992]" table:style-name="ce10">
            <text:p>-37</text:p>
          </table:table-cell>
          <table:table-cell office:value-type="currency" office:value="-3344.8" table:formula="of:=[.C992]*[.F992]" table:style-name="ce11">
            <text:p>-€ 3.3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01/EL-2025</text:p>
          </table:table-cell>
          <table:table-cell office:value-type="float" office:value="30444.080000000002" table:style-name="ce12">
            <text:p>30.444,0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993]-[.D993]" table:style-name="ce10">
            <text:p>-25</text:p>
          </table:table-cell>
          <table:table-cell office:value-type="currency" office:value="-761102" table:formula="of:=[.C993]*[.F993]" table:style-name="ce11">
            <text:p>-€ 761.1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3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994]-[.D994]" table:style-name="ce10">
            <text:p>-24</text:p>
          </table:table-cell>
          <table:table-cell office:value-type="currency" office:value="-2400" table:formula="of:=[.C994]*[.F994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402-2025</text:p>
          </table:table-cell>
          <table:table-cell office:value-type="float" office:value="83.2" table:style-name="ce12">
            <text:p>83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995]-[.D995]" table:style-name="ce10">
            <text:p>-37</text:p>
          </table:table-cell>
          <table:table-cell office:value-type="currency" office:value="-3078.4" table:formula="of:=[.C995]*[.F995]" table:style-name="ce11">
            <text:p>-€ 3.0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2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996]-[.D996]" table:style-name="ce10">
            <text:p>-24</text:p>
          </table:table-cell>
          <table:table-cell office:value-type="currency" office:value="-2400" table:formula="of:=[.C996]*[.F996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4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997]-[.D997]" table:style-name="ce10">
            <text:p>-24</text:p>
          </table:table-cell>
          <table:table-cell office:value-type="currency" office:value="-2400" table:formula="of:=[.C997]*[.F997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1-2024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998]-[.D998]" table:style-name="ce10">
            <text:p>-24</text:p>
          </table:table-cell>
          <table:table-cell office:value-type="currency" office:value="-2400" table:formula="of:=[.C998]*[.F998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44/25-2025</text:p>
          </table:table-cell>
          <table:table-cell office:value-type="float" office:value="200" table:style-name="ce12">
            <text:p>200,00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35" table:formula="of:=[.E999]-[.D999]" table:style-name="ce10">
            <text:p>35</text:p>
          </table:table-cell>
          <table:table-cell office:value-type="currency" office:value="7000" table:formula="of:=[.C999]*[.F999]" table:style-name="ce11">
            <text:p>€ 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8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000]-[.D1000]" table:style-name="ce10">
            <text:p>-24</text:p>
          </table:table-cell>
          <table:table-cell office:value-type="currency" office:value="-2400" table:formula="of:=[.C1000]*[.F1000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6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001]-[.D1001]" table:style-name="ce10">
            <text:p>-24</text:p>
          </table:table-cell>
          <table:table-cell office:value-type="currency" office:value="-2400" table:formula="of:=[.C1001]*[.F1001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83/00-2025</text:p>
          </table:table-cell>
          <table:table-cell office:value-type="float" office:value="22435.18" table:style-name="ce12">
            <text:p>22.435,1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34" table:formula="of:=[.E1002]-[.D1002]" table:style-name="ce10">
            <text:p>34</text:p>
          </table:table-cell>
          <table:table-cell office:value-type="currency" office:value="762796.12" table:formula="of:=[.C1002]*[.F1002]" table:style-name="ce11">
            <text:p>€ 762.796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0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003]-[.D1003]" table:style-name="ce10">
            <text:p>-24</text:p>
          </table:table-cell>
          <table:table-cell office:value-type="currency" office:value="-2400" table:formula="of:=[.C1003]*[.F1003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-2025</text:p>
          </table:table-cell>
          <table:table-cell office:value-type="float" office:value="21053.07" table:style-name="ce12">
            <text:p>21.053,0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004]-[.D1004]" table:style-name="ce10">
            <text:p>-24</text:p>
          </table:table-cell>
          <table:table-cell office:value-type="currency" office:value="-505273.68" table:formula="of:=[.C1004]*[.F1004]" table:style-name="ce11">
            <text:p>-€ 505.27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-2025</text:p>
          </table:table-cell>
          <table:table-cell office:value-type="float" office:value="122199.66" table:style-name="ce12">
            <text:p>122.199,66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" table:formula="of:=[.E1005]-[.D1005]" table:style-name="ce10">
            <text:p>20</text:p>
          </table:table-cell>
          <table:table-cell office:value-type="currency" office:value="2443993.2000000002" table:formula="of:=[.C1005]*[.F1005]" table:style-name="ce11">
            <text:p>€ 2.443.99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/2025/S-2025</text:p>
          </table:table-cell>
          <table:table-cell office:value-type="float" office:value="16150.66" table:style-name="ce12">
            <text:p>16.150,6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006]-[.D1006]" table:style-name="ce10">
            <text:p>-14</text:p>
          </table:table-cell>
          <table:table-cell office:value-type="currency" office:value="-226109.24" table:formula="of:=[.C1006]*[.F1006]" table:style-name="ce11">
            <text:p>-€ 226.109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0010-2025</text:p>
          </table:table-cell>
          <table:table-cell office:value-type="float" office:value="148068.25" table:style-name="ce12">
            <text:p>148.068,2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1007]-[.D1007]" table:style-name="ce10">
            <text:p>-21</text:p>
          </table:table-cell>
          <table:table-cell office:value-type="currency" office:value="-3109433.25" table:formula="of:=[.C1007]*[.F1007]" table:style-name="ce11">
            <text:p>-€ 3.109.433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0009.-2025</text:p>
          </table:table-cell>
          <table:table-cell office:value-type="float" office:value="2451" table:style-name="ce12">
            <text:p>2.451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1008]-[.D1008]" table:style-name="ce10">
            <text:p>-21</text:p>
          </table:table-cell>
          <table:table-cell office:value-type="currency" office:value="-51471" table:formula="of:=[.C1008]*[.F1008]" table:style-name="ce11">
            <text:p>-€ 51.47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10/P-2025</text:p>
          </table:table-cell>
          <table:table-cell office:value-type="float" office:value="2539.5300000000002" table:style-name="ce12">
            <text:p>2.539,5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20" table:formula="of:=[.E1009]-[.D1009]" table:style-name="ce10">
            <text:p>-20</text:p>
          </table:table-cell>
          <table:table-cell office:value-type="currency" office:value="-50790.600000000006" table:formula="of:=[.C1009]*[.F1009]" table:style-name="ce11">
            <text:p>-€ 50.79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0-2025</text:p>
          </table:table-cell>
          <table:table-cell office:value-type="float" office:value="44.64" table:style-name="ce12">
            <text:p>44,64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010]-[.D1010]" table:style-name="ce10">
            <text:p>-30</text:p>
          </table:table-cell>
          <table:table-cell office:value-type="currency" office:value="-1339.2" table:formula="of:=[.C1010]*[.F1010]" table:style-name="ce11">
            <text:p>-€ 1.33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62766-2025</text:p>
          </table:table-cell>
          <table:table-cell office:value-type="float" office:value="861.18" table:style-name="ce12">
            <text:p>861,1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011]-[.D1011]" table:style-name="ce10">
            <text:p>10</text:p>
          </table:table-cell>
          <table:table-cell office:value-type="currency" office:value="8611.7999999999993" table:formula="of:=[.C1011]*[.F1011]" table:style-name="ce11">
            <text:p>€ 8.61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62765-2025</text:p>
          </table:table-cell>
          <table:table-cell office:value-type="float" office:value="591.08000000000004" table:style-name="ce12">
            <text:p>591,0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012]-[.D1012]" table:style-name="ce10">
            <text:p>10</text:p>
          </table:table-cell>
          <table:table-cell office:value-type="currency" office:value="5910.8" table:formula="of:=[.C1012]*[.F1012]" table:style-name="ce11">
            <text:p>€ 5.91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8-2025</text:p>
          </table:table-cell>
          <table:table-cell office:value-type="float" office:value="12573.68" table:style-name="ce12">
            <text:p>12.573,68</text:p>
          </table:table-cell>
          <table:table-cell office:value-type="date" office:date-value="2025-05-31T00:00:00" table:style-name="ce9">
            <text:p>31/05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82" table:formula="of:=[.E1013]-[.D1013]" table:style-name="ce10">
            <text:p>-82</text:p>
          </table:table-cell>
          <table:table-cell office:value-type="currency" office:value="-1031041.76" table:formula="of:=[.C1013]*[.F1013]" table:style-name="ce11">
            <text:p>-€ 1.031.04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400-2025</text:p>
          </table:table-cell>
          <table:table-cell office:value-type="float" office:value="108.2" table:style-name="ce12">
            <text:p>108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014]-[.D1014]" table:style-name="ce10">
            <text:p>-30</text:p>
          </table:table-cell>
          <table:table-cell office:value-type="currency" office:value="-3246" table:formula="of:=[.C1014]*[.F1014]" table:style-name="ce11">
            <text:p>-€ 3.2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9-2025</text:p>
          </table:table-cell>
          <table:table-cell office:value-type="float" office:value="19.079999999999998" table:style-name="ce12">
            <text:p>19,08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15]-[.D1015]" table:style-name="ce10">
            <text:p>-37</text:p>
          </table:table-cell>
          <table:table-cell office:value-type="currency" office:value="-705.95999999999992" table:formula="of:=[.C1015]*[.F1015]" table:style-name="ce11">
            <text:p>-€ 70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1-2025</text:p>
          </table:table-cell>
          <table:table-cell office:value-type="float" office:value="523.20000000000005" table:style-name="ce12">
            <text:p>523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16]-[.D1016]" table:style-name="ce10">
            <text:p>-37</text:p>
          </table:table-cell>
          <table:table-cell office:value-type="currency" office:value="-19358.400000000001" table:formula="of:=[.C1016]*[.F1016]" table:style-name="ce11">
            <text:p>-€ 19.35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69-2025</text:p>
          </table:table-cell>
          <table:table-cell office:value-type="float" office:value="41.32" table:style-name="ce12">
            <text:p>41,3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017]-[.D1017]" table:style-name="ce10">
            <text:p>-30</text:p>
          </table:table-cell>
          <table:table-cell office:value-type="currency" office:value="-1239.5999999999999" table:formula="of:=[.C1017]*[.F1017]" table:style-name="ce11">
            <text:p>-€ 1.23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2-2025</text:p>
          </table:table-cell>
          <table:table-cell office:value-type="float" office:value="393.44" table:style-name="ce12">
            <text:p>393,44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18]-[.D1018]" table:style-name="ce10">
            <text:p>-37</text:p>
          </table:table-cell>
          <table:table-cell office:value-type="currency" office:value="-14557.28" table:formula="of:=[.C1018]*[.F1018]" table:style-name="ce11">
            <text:p>-€ 14.55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0-2025</text:p>
          </table:table-cell>
          <table:table-cell office:value-type="float" office:value="41.6" table:style-name="ce12">
            <text:p>41,6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19]-[.D1019]" table:style-name="ce10">
            <text:p>-37</text:p>
          </table:table-cell>
          <table:table-cell office:value-type="currency" office:value="-1539.2" table:formula="of:=[.C1019]*[.F1019]" table:style-name="ce11">
            <text:p>-€ 1.53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4-2025</text:p>
          </table:table-cell>
          <table:table-cell office:value-type="float" office:value="243.86" table:style-name="ce12">
            <text:p>243,8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20]-[.D1020]" table:style-name="ce10">
            <text:p>-37</text:p>
          </table:table-cell>
          <table:table-cell office:value-type="currency" office:value="-9022.82" table:formula="of:=[.C1020]*[.F1020]" table:style-name="ce11">
            <text:p>-€ 9.022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403-2025</text:p>
          </table:table-cell>
          <table:table-cell office:value-type="float" office:value="16.68" table:style-name="ce12">
            <text:p>16,68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21]-[.D1021]" table:style-name="ce10">
            <text:p>-37</text:p>
          </table:table-cell>
          <table:table-cell office:value-type="currency" office:value="-617.16" table:formula="of:=[.C1021]*[.F1021]" table:style-name="ce11">
            <text:p>-€ 617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7-2025</text:p>
          </table:table-cell>
          <table:table-cell office:value-type="float" office:value="96.16" table:style-name="ce12">
            <text:p>96,1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22]-[.D1022]" table:style-name="ce10">
            <text:p>-37</text:p>
          </table:table-cell>
          <table:table-cell office:value-type="currency" office:value="-3557.92" table:formula="of:=[.C1022]*[.F1022]" table:style-name="ce11">
            <text:p>-€ 3.557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2-2025</text:p>
          </table:table-cell>
          <table:table-cell office:value-type="float" office:value="242.79" table:style-name="ce12">
            <text:p>242,7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023]-[.D1023]" table:style-name="ce10">
            <text:p>-30</text:p>
          </table:table-cell>
          <table:table-cell office:value-type="currency" office:value="-7283.7" table:formula="of:=[.C1023]*[.F1023]" table:style-name="ce11">
            <text:p>-€ 7.28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4-2025</text:p>
          </table:table-cell>
          <table:table-cell office:value-type="float" office:value="194.56" table:style-name="ce12">
            <text:p>194,5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24]-[.D1024]" table:style-name="ce10">
            <text:p>-37</text:p>
          </table:table-cell>
          <table:table-cell office:value-type="currency" office:value="-7198.72" table:formula="of:=[.C1024]*[.F1024]" table:style-name="ce11">
            <text:p>-€ 7.19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3-2025</text:p>
          </table:table-cell>
          <table:table-cell office:value-type="float" office:value="392" table:style-name="ce12">
            <text:p>392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25]-[.D1025]" table:style-name="ce10">
            <text:p>-37</text:p>
          </table:table-cell>
          <table:table-cell office:value-type="currency" office:value="-14504" table:formula="of:=[.C1025]*[.F1025]" table:style-name="ce11">
            <text:p>-€ 14.5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2/1-2025</text:p>
          </table:table-cell>
          <table:table-cell office:value-type="float" office:value="4316" table:style-name="ce12">
            <text:p>4.316,00</text:p>
          </table:table-cell>
          <table:table-cell office:value-type="date" office:date-value="2025-03-30T00:00:00" table:style-name="ce9">
            <text:p>30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19" table:formula="of:=[.E1026]-[.D1026]" table:style-name="ce10">
            <text:p>-19</text:p>
          </table:table-cell>
          <table:table-cell office:value-type="currency" office:value="-82004" table:formula="of:=[.C1026]*[.F1026]" table:style-name="ce11">
            <text:p>-€ 82.0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6-2025</text:p>
          </table:table-cell>
          <table:table-cell office:value-type="float" office:value="239.76" table:style-name="ce12">
            <text:p>239,7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27]-[.D1027]" table:style-name="ce10">
            <text:p>-37</text:p>
          </table:table-cell>
          <table:table-cell office:value-type="currency" office:value="-8871.119999999999" table:formula="of:=[.C1027]*[.F1027]" table:style-name="ce11">
            <text:p>-€ 8.87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9-2025</text:p>
          </table:table-cell>
          <table:table-cell office:value-type="float" office:value="250.98" table:style-name="ce12">
            <text:p>250,98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028]-[.D1028]" table:style-name="ce10">
            <text:p>-30</text:p>
          </table:table-cell>
          <table:table-cell office:value-type="currency" office:value="-7529.4" table:formula="of:=[.C1028]*[.F1028]" table:style-name="ce11">
            <text:p>-€ 7.52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7-2025</text:p>
          </table:table-cell>
          <table:table-cell office:value-type="float" office:value="156.80000000000001" table:style-name="ce12">
            <text:p>156,8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029]-[.D1029]" table:style-name="ce10">
            <text:p>-37</text:p>
          </table:table-cell>
          <table:table-cell office:value-type="currency" office:value="-5801.6" table:formula="of:=[.C1029]*[.F1029]" table:style-name="ce11">
            <text:p>-€ 5.8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54/PA-2025</text:p>
          </table:table-cell>
          <table:table-cell office:value-type="float" office:value="3132.94" table:style-name="ce12">
            <text:p>3.132,9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030]-[.D1030]" table:style-name="ce10">
            <text:p>11</text:p>
          </table:table-cell>
          <table:table-cell office:value-type="currency" office:value="34462.340000000004" table:formula="of:=[.C1030]*[.F1030]" table:style-name="ce11">
            <text:p>€ 34.46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2/2025</text:p>
          </table:table-cell>
          <table:table-cell office:value-type="float" office:value="1283.5" table:style-name="ce12">
            <text:p>1.283,5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20" table:formula="of:=[.E1031]-[.D1031]" table:style-name="ce10">
            <text:p>-20</text:p>
          </table:table-cell>
          <table:table-cell office:value-type="currency" office:value="-25670" table:formula="of:=[.C1031]*[.F1031]" table:style-name="ce11">
            <text:p>-€ 25.6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33642-2025</text:p>
          </table:table-cell>
          <table:table-cell office:value-type="float" office:value="544.5" table:style-name="ce12">
            <text:p>544,5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50" table:formula="of:=[.E1032]-[.D1032]" table:style-name="ce10">
            <text:p>-50</text:p>
          </table:table-cell>
          <table:table-cell office:value-type="currency" office:value="-27225" table:formula="of:=[.C1032]*[.F1032]" table:style-name="ce11">
            <text:p>-€ 27.2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4-2025</text:p>
          </table:table-cell>
          <table:table-cell office:value-type="float" office:value="9277.6" table:style-name="ce12">
            <text:p>9.277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20" table:formula="of:=[.E1033]-[.D1033]" table:style-name="ce10">
            <text:p>-20</text:p>
          </table:table-cell>
          <table:table-cell office:value-type="currency" office:value="-185552" table:formula="of:=[.C1033]*[.F1033]" table:style-name="ce11">
            <text:p>-€ 185.5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00791-2025</text:p>
          </table:table-cell>
          <table:table-cell office:value-type="float" office:value="288.27" table:style-name="ce12">
            <text:p>288,27</text:p>
          </table:table-cell>
          <table:table-cell office:value-type="date" office:date-value="2025-03-30T00:00:00" table:style-name="ce9">
            <text:p>30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7" table:formula="of:=[.E1034]-[.D1034]" table:style-name="ce10">
            <text:p>-17</text:p>
          </table:table-cell>
          <table:table-cell office:value-type="currency" office:value="-4900.59" table:formula="of:=[.C1034]*[.F1034]" table:style-name="ce11">
            <text:p>-€ 4.900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80/01-2025</text:p>
          </table:table-cell>
          <table:table-cell office:value-type="float" office:value="300" table:style-name="ce12">
            <text:p>300,00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40" table:formula="of:=[.E1035]-[.D1035]" table:style-name="ce10">
            <text:p>40</text:p>
          </table:table-cell>
          <table:table-cell office:value-type="currency" office:value="12000" table:formula="of:=[.C1035]*[.F1035]" table:style-name="ce11">
            <text:p>€ 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02590-2025</text:p>
          </table:table-cell>
          <table:table-cell office:value-type="float" office:value="734.7" table:style-name="ce12">
            <text:p>734,70</text:p>
          </table:table-cell>
          <table:table-cell office:value-type="date" office:date-value="2025-03-30T00:00:00" table:style-name="ce9">
            <text:p>30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7" table:formula="of:=[.E1036]-[.D1036]" table:style-name="ce10">
            <text:p>-17</text:p>
          </table:table-cell>
          <table:table-cell office:value-type="currency" office:value="-12489.900000000001" table:formula="of:=[.C1036]*[.F1036]" table:style-name="ce11">
            <text:p>-€ 12.48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03021-2025</text:p>
          </table:table-cell>
          <table:table-cell office:value-type="float" office:value="41.9" table:style-name="ce12">
            <text:p>41,90</text:p>
          </table:table-cell>
          <table:table-cell office:value-type="date" office:date-value="2025-03-30T00:00:00" table:style-name="ce9">
            <text:p>30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7" table:formula="of:=[.E1037]-[.D1037]" table:style-name="ce10">
            <text:p>-17</text:p>
          </table:table-cell>
          <table:table-cell office:value-type="currency" office:value="-712.3" table:formula="of:=[.C1037]*[.F1037]" table:style-name="ce11">
            <text:p>-€ 71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RI2500000774-2025</text:p>
          </table:table-cell>
          <table:table-cell office:value-type="float" office:value="2060" table:style-name="ce12">
            <text:p>2.060,00</text:p>
          </table:table-cell>
          <table:table-cell office:value-type="date" office:date-value="2025-04-04T00:00:00" table:style-name="ce9">
            <text:p>04/04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24" table:formula="of:=[.E1038]-[.D1038]" table:style-name="ce10">
            <text:p>-24</text:p>
          </table:table-cell>
          <table:table-cell office:value-type="currency" office:value="-49440" table:formula="of:=[.C1038]*[.F1038]" table:style-name="ce11">
            <text:p>-€ 49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-2025</text:p>
          </table:table-cell>
          <table:table-cell office:value-type="float" office:value="3267.4" table:style-name="ce12">
            <text:p>3.267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039]-[.D1039]" table:style-name="ce10">
            <text:p>11</text:p>
          </table:table-cell>
          <table:table-cell office:value-type="currency" office:value="35941.4" table:formula="of:=[.C1039]*[.F1039]" table:style-name="ce11">
            <text:p>€ 35.94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4587/24-2025</text:p>
          </table:table-cell>
          <table:table-cell office:value-type="float" office:value="454" table:style-name="ce12">
            <text:p>454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2" table:formula="of:=[.E1040]-[.D1040]" table:style-name="ce10">
            <text:p>12</text:p>
          </table:table-cell>
          <table:table-cell office:value-type="currency" office:value="5448" table:formula="of:=[.C1040]*[.F1040]" table:style-name="ce11">
            <text:p>€ 5.4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29/25-2025</text:p>
          </table:table-cell>
          <table:table-cell office:value-type="float" office:value="633.59" table:style-name="ce12">
            <text:p>633,5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041]-[.D1041]" table:style-name="ce10">
            <text:p>-19</text:p>
          </table:table-cell>
          <table:table-cell office:value-type="currency" office:value="-12038.210000000001" table:formula="of:=[.C1041]*[.F1041]" table:style-name="ce11">
            <text:p>-€ 12.038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-2025</text:p>
          </table:table-cell>
          <table:table-cell office:value-type="float" office:value="15000" table:style-name="ce12">
            <text:p>15.00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49" table:formula="of:=[.E1042]-[.D1042]" table:style-name="ce10">
            <text:p>-49</text:p>
          </table:table-cell>
          <table:table-cell office:value-type="currency" office:value="-735000" table:formula="of:=[.C1042]*[.F1042]" table:style-name="ce11">
            <text:p>-€ 7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1349-2025</text:p>
          </table:table-cell>
          <table:table-cell office:value-type="float" office:value="1250" table:style-name="ce12">
            <text:p>1.25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043]-[.D1043]" table:style-name="ce10">
            <text:p>-43</text:p>
          </table:table-cell>
          <table:table-cell office:value-type="currency" office:value="-53750" table:formula="of:=[.C1043]*[.F1043]" table:style-name="ce11">
            <text:p>-€ 53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1348-2025</text:p>
          </table:table-cell>
          <table:table-cell office:value-type="float" office:value="9192.56" table:style-name="ce12">
            <text:p>9.192,5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044]-[.D1044]" table:style-name="ce10">
            <text:p>-43</text:p>
          </table:table-cell>
          <table:table-cell office:value-type="currency" office:value="-395280.07999999996" table:formula="of:=[.C1044]*[.F1044]" table:style-name="ce11">
            <text:p>-€ 395.28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22-2025</text:p>
          </table:table-cell>
          <table:table-cell office:value-type="float" office:value="273919.07" table:style-name="ce12">
            <text:p>273.919,0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045]-[.D1045]" table:style-name="ce10">
            <text:p>-19</text:p>
          </table:table-cell>
          <table:table-cell office:value-type="currency" office:value="-5204462.33" table:formula="of:=[.C1045]*[.F1045]" table:style-name="ce11">
            <text:p>-€ 5.204.462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19-2025</text:p>
          </table:table-cell>
          <table:table-cell office:value-type="float" office:value="218313.28" table:style-name="ce12">
            <text:p>218.313,2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046]-[.D1046]" table:style-name="ce10">
            <text:p>-19</text:p>
          </table:table-cell>
          <table:table-cell office:value-type="currency" office:value="-4147952.32" table:formula="of:=[.C1046]*[.F1046]" table:style-name="ce11">
            <text:p>-€ 4.147.95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21-2025</text:p>
          </table:table-cell>
          <table:table-cell office:value-type="float" office:value="517902.91" table:style-name="ce12">
            <text:p>517.902,9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047]-[.D1047]" table:style-name="ce10">
            <text:p>-19</text:p>
          </table:table-cell>
          <table:table-cell office:value-type="currency" office:value="-9840155.2899999991" table:formula="of:=[.C1047]*[.F1047]" table:style-name="ce11">
            <text:p>-€ 9.840.155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00250-2025</text:p>
          </table:table-cell>
          <table:table-cell office:value-type="float" office:value="825" table:style-name="ce12">
            <text:p>82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2" table:formula="of:=[.E1048]-[.D1048]" table:style-name="ce10">
            <text:p>12</text:p>
          </table:table-cell>
          <table:table-cell office:value-type="currency" office:value="9900" table:formula="of:=[.C1048]*[.F1048]" table:style-name="ce11">
            <text:p>€ 9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230877037-2025</text:p>
          </table:table-cell>
          <table:table-cell office:value-type="float" office:value="157" table:style-name="ce12">
            <text:p>157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049]-[.D1049]" table:style-name="ce10">
            <text:p>-14</text:p>
          </table:table-cell>
          <table:table-cell office:value-type="currency" office:value="-2198" table:formula="of:=[.C1049]*[.F1049]" table:style-name="ce11">
            <text:p>-€ 2.1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V25/----51-2025</text:p>
          </table:table-cell>
          <table:table-cell office:value-type="float" office:value="31695" table:style-name="ce12">
            <text:p>31.695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49" table:formula="of:=[.E1050]-[.D1050]" table:style-name="ce10">
            <text:p>-49</text:p>
          </table:table-cell>
          <table:table-cell office:value-type="currency" office:value="-1553055" table:formula="of:=[.C1050]*[.F1050]" table:style-name="ce11">
            <text:p>-€ 1.553.0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5101552-2025</text:p>
          </table:table-cell>
          <table:table-cell office:value-type="float" office:value="151.16999999999999" table:style-name="ce12">
            <text:p>151,17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48" table:formula="of:=[.E1051]-[.D1051]" table:style-name="ce10">
            <text:p>-48</text:p>
          </table:table-cell>
          <table:table-cell office:value-type="currency" office:value="-7256.16" table:formula="of:=[.C1051]*[.F1051]" table:style-name="ce11">
            <text:p>-€ 7.25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5101549-2025</text:p>
          </table:table-cell>
          <table:table-cell office:value-type="float" office:value="151.16999999999999" table:style-name="ce12">
            <text:p>151,1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052]-[.D1052]" table:style-name="ce10">
            <text:p>13</text:p>
          </table:table-cell>
          <table:table-cell office:value-type="currency" office:value="1965.2099999999998" table:formula="of:=[.C1052]*[.F1052]" table:style-name="ce11">
            <text:p>€ 1.965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8-2025</text:p>
          </table:table-cell>
          <table:table-cell office:value-type="float" office:value="90743.56" table:style-name="ce12">
            <text:p>90.743,5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053]-[.D1053]" table:style-name="ce10">
            <text:p>13</text:p>
          </table:table-cell>
          <table:table-cell office:value-type="currency" office:value="1179666.28" table:formula="of:=[.C1053]*[.F1053]" table:style-name="ce11">
            <text:p>€ 1.179.666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/FE-2025</text:p>
          </table:table-cell>
          <table:table-cell office:value-type="float" office:value="1100" table:style-name="ce12">
            <text:p>1.1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17" table:formula="of:=[.E1054]-[.D1054]" table:style-name="ce10">
            <text:p>17</text:p>
          </table:table-cell>
          <table:table-cell office:value-type="currency" office:value="18700" table:formula="of:=[.C1054]*[.F1054]" table:style-name="ce11">
            <text:p>€ 18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02500084-2025</text:p>
          </table:table-cell>
          <table:table-cell office:value-type="float" office:value="3013.2" table:style-name="ce12">
            <text:p>3.013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055]-[.D1055]" table:style-name="ce10">
            <text:p>-43</text:p>
          </table:table-cell>
          <table:table-cell office:value-type="currency" office:value="-129567.59999999999" table:formula="of:=[.C1055]*[.F1055]" table:style-name="ce11">
            <text:p>-€ 129.56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02500327-2024</text:p>
          </table:table-cell>
          <table:table-cell office:value-type="float" office:value="14533.2" table:style-name="ce12">
            <text:p>14.533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056]-[.D1056]" table:style-name="ce10">
            <text:p>-43</text:p>
          </table:table-cell>
          <table:table-cell office:value-type="currency" office:value="-624927.6" table:formula="of:=[.C1056]*[.F1056]" table:style-name="ce11">
            <text:p>-€ 624.92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02500083-2025</text:p>
          </table:table-cell>
          <table:table-cell office:value-type="float" office:value="4778.1000000000004" table:style-name="ce12">
            <text:p>4.778,1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057]-[.D1057]" table:style-name="ce10">
            <text:p>-43</text:p>
          </table:table-cell>
          <table:table-cell office:value-type="currency" office:value="-205458.30000000002" table:formula="of:=[.C1057]*[.F1057]" table:style-name="ce11">
            <text:p>-€ 205.458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5008780-2025</text:p>
          </table:table-cell>
          <table:table-cell office:value-type="float" office:value="7.5" table:style-name="ce12">
            <text:p>7,50</text:p>
          </table:table-cell>
          <table:table-cell office:value-type="date" office:date-value="2025-04-04T00:00:00" table:style-name="ce9">
            <text:p>04/04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22" table:formula="of:=[.E1058]-[.D1058]" table:style-name="ce10">
            <text:p>-22</text:p>
          </table:table-cell>
          <table:table-cell office:value-type="currency" office:value="-165" table:formula="of:=[.C1058]*[.F1058]" table:style-name="ce11">
            <text:p>-€ 1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56907939-2025</text:p>
          </table:table-cell>
          <table:table-cell office:value-type="float" office:value="1468.34" table:style-name="ce12">
            <text:p>1.468,3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059]-[.D1059]" table:style-name="ce10">
            <text:p>-18</text:p>
          </table:table-cell>
          <table:table-cell office:value-type="currency" office:value="-26430.12" table:formula="of:=[.C1059]*[.F1059]" table:style-name="ce11">
            <text:p>-€ 26.430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56907941-2025</text:p>
          </table:table-cell>
          <table:table-cell office:value-type="float" office:value="14025" table:style-name="ce12">
            <text:p>14.02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060]-[.D1060]" table:style-name="ce10">
            <text:p>-18</text:p>
          </table:table-cell>
          <table:table-cell office:value-type="currency" office:value="-252450" table:formula="of:=[.C1060]*[.F1060]" table:style-name="ce11">
            <text:p>-€ 252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4-2025</text:p>
          </table:table-cell>
          <table:table-cell office:value-type="float" office:value="27933.439999999999" table:style-name="ce12">
            <text:p>27.933,44</text:p>
          </table:table-cell>
          <table:table-cell office:value-type="date" office:date-value="2025-03-15T00:00:00" table:style-name="ce9">
            <text:p>15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2" table:formula="of:=[.E1061]-[.D1061]" table:style-name="ce10">
            <text:p>-2</text:p>
          </table:table-cell>
          <table:table-cell office:value-type="currency" office:value="-55866.879999999997" table:formula="of:=[.C1061]*[.F1061]" table:style-name="ce11">
            <text:p>-€ 55.866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00017-2025</text:p>
          </table:table-cell>
          <table:table-cell office:value-type="float" office:value="74880" table:style-name="ce12">
            <text:p>74.88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062]-[.D1062]" table:style-name="ce10">
            <text:p>-18</text:p>
          </table:table-cell>
          <table:table-cell office:value-type="currency" office:value="-1347840" table:formula="of:=[.C1062]*[.F1062]" table:style-name="ce11">
            <text:p>-€ 1.347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19-25-D-2025</text:p>
          </table:table-cell>
          <table:table-cell office:value-type="float" office:value="485.39" table:style-name="ce12">
            <text:p>485,3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63]-[.D1063]" table:style-name="ce10">
            <text:p>-17</text:p>
          </table:table-cell>
          <table:table-cell office:value-type="currency" office:value="-8251.6299999999992" table:formula="of:=[.C1063]*[.F1063]" table:style-name="ce11">
            <text:p>-€ 8.251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5-0C0-2025</text:p>
          </table:table-cell>
          <table:table-cell office:value-type="float" office:value="5671.5" table:style-name="ce12">
            <text:p>5.671,5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64]-[.D1064]" table:style-name="ce10">
            <text:p>-17</text:p>
          </table:table-cell>
          <table:table-cell office:value-type="currency" office:value="-96415.5" table:formula="of:=[.C1064]*[.F1064]" table:style-name="ce11">
            <text:p>-€ 96.41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-FVIT-000162-2025</text:p>
          </table:table-cell>
          <table:table-cell office:value-type="float" office:value="1440" table:style-name="ce12">
            <text:p>1.44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65]-[.D1065]" table:style-name="ce10">
            <text:p>-17</text:p>
          </table:table-cell>
          <table:table-cell office:value-type="currency" office:value="-24480" table:formula="of:=[.C1065]*[.F1065]" table:style-name="ce11">
            <text:p>-€ 24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-FVIT-000163-2025</text:p>
          </table:table-cell>
          <table:table-cell office:value-type="float" office:value="939.6" table:style-name="ce12">
            <text:p>939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66]-[.D1066]" table:style-name="ce10">
            <text:p>-17</text:p>
          </table:table-cell>
          <table:table-cell office:value-type="currency" office:value="-15973.2" table:formula="of:=[.C1066]*[.F1066]" table:style-name="ce11">
            <text:p>-€ 15.97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0081-2025</text:p>
          </table:table-cell>
          <table:table-cell office:value-type="float" office:value="2220" table:style-name="ce12">
            <text:p>2.22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67]-[.D1067]" table:style-name="ce10">
            <text:p>-17</text:p>
          </table:table-cell>
          <table:table-cell office:value-type="currency" office:value="-37740" table:formula="of:=[.C1067]*[.F1067]" table:style-name="ce11">
            <text:p>-€ 37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0082-2025</text:p>
          </table:table-cell>
          <table:table-cell office:value-type="float" office:value="1248" table:style-name="ce12">
            <text:p>1.248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68]-[.D1068]" table:style-name="ce10">
            <text:p>-17</text:p>
          </table:table-cell>
          <table:table-cell office:value-type="currency" office:value="-21216" table:formula="of:=[.C1068]*[.F1068]" table:style-name="ce11">
            <text:p>-€ 21.2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0083-2025</text:p>
          </table:table-cell>
          <table:table-cell office:value-type="float" office:value="3330" table:style-name="ce12">
            <text:p>3.33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69]-[.D1069]" table:style-name="ce10">
            <text:p>-17</text:p>
          </table:table-cell>
          <table:table-cell office:value-type="currency" office:value="-56610" table:formula="of:=[.C1069]*[.F1069]" table:style-name="ce11">
            <text:p>-€ 56.6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-2025</text:p>
          </table:table-cell>
          <table:table-cell office:value-type="float" office:value="900" table:style-name="ce12">
            <text:p>90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42" table:formula="of:=[.E1070]-[.D1070]" table:style-name="ce10">
            <text:p>-42</text:p>
          </table:table-cell>
          <table:table-cell office:value-type="currency" office:value="-37800" table:formula="of:=[.C1070]*[.F1070]" table:style-name="ce11">
            <text:p>-€ 37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200111-2025</text:p>
          </table:table-cell>
          <table:table-cell office:value-type="float" office:value="6928" table:style-name="ce12">
            <text:p>6.928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71]-[.D1071]" table:style-name="ce10">
            <text:p>-17</text:p>
          </table:table-cell>
          <table:table-cell office:value-type="currency" office:value="-117776" table:formula="of:=[.C1071]*[.F1071]" table:style-name="ce11">
            <text:p>-€ 117.7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0000358-2025</text:p>
          </table:table-cell>
          <table:table-cell office:value-type="float" office:value="13361.2" table:style-name="ce12">
            <text:p>13.361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47" table:formula="of:=[.E1072]-[.D1072]" table:style-name="ce10">
            <text:p>-47</text:p>
          </table:table-cell>
          <table:table-cell office:value-type="currency" office:value="-627976.4" table:formula="of:=[.C1072]*[.F1072]" table:style-name="ce11">
            <text:p>-€ 627.97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5/25</text:p>
          </table:table-cell>
          <table:table-cell office:value-type="float" office:value="4097" table:style-name="ce12">
            <text:p>4.097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14" table:formula="of:=[.E1073]-[.D1073]" table:style-name="ce10">
            <text:p>14</text:p>
          </table:table-cell>
          <table:table-cell office:value-type="currency" office:value="57358" table:formula="of:=[.C1073]*[.F1073]" table:style-name="ce11">
            <text:p>€ 57.3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0191-2025</text:p>
          </table:table-cell>
          <table:table-cell office:value-type="float" office:value="4286.3999999999996" table:style-name="ce12">
            <text:p>4.286,4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074]-[.D1074]" table:style-name="ce10">
            <text:p>-14</text:p>
          </table:table-cell>
          <table:table-cell office:value-type="currency" office:value="-60009.599999999991" table:formula="of:=[.C1074]*[.F1074]" table:style-name="ce11">
            <text:p>-€ 60.0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0193-2025</text:p>
          </table:table-cell>
          <table:table-cell office:value-type="float" office:value="75.349999999999994" table:style-name="ce12">
            <text:p>75,3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075]-[.D1075]" table:style-name="ce10">
            <text:p>-14</text:p>
          </table:table-cell>
          <table:table-cell office:value-type="currency" office:value="-1054.8999999999999" table:formula="of:=[.C1075]*[.F1075]" table:style-name="ce11">
            <text:p>-€ 1.054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78-2025</text:p>
          </table:table-cell>
          <table:table-cell office:value-type="float" office:value="4300" table:style-name="ce12">
            <text:p>4.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76]-[.D1076]" table:style-name="ce10">
            <text:p>-17</text:p>
          </table:table-cell>
          <table:table-cell office:value-type="currency" office:value="-73100" table:formula="of:=[.C1076]*[.F1076]" table:style-name="ce11">
            <text:p>-€ 73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TV-EKS-25/00017-2025</text:p>
          </table:table-cell>
          <table:table-cell office:value-type="float" office:value="356959.12" table:style-name="ce12">
            <text:p>356.959,1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77]-[.D1077]" table:style-name="ce10">
            <text:p>-17</text:p>
          </table:table-cell>
          <table:table-cell office:value-type="currency" office:value="-6068305.04" table:formula="of:=[.C1077]*[.F1077]" table:style-name="ce11">
            <text:p>-€ 6.068.30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02500000011-2025</text:p>
          </table:table-cell>
          <table:table-cell office:value-type="float" office:value="85.98" table:style-name="ce12">
            <text:p>85,9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078]-[.D1078]" table:style-name="ce10">
            <text:p>-17</text:p>
          </table:table-cell>
          <table:table-cell office:value-type="currency" office:value="-1461.66" table:formula="of:=[.C1078]*[.F1078]" table:style-name="ce11">
            <text:p>-€ 1.461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I-24-004117-SP-2025</text:p>
          </table:table-cell>
          <table:table-cell office:value-type="float" office:value="4584.32" table:style-name="ce12">
            <text:p>4.584,3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14" table:formula="of:=[.E1079]-[.D1079]" table:style-name="ce10">
            <text:p>14</text:p>
          </table:table-cell>
          <table:table-cell office:value-type="currency" office:value="64180.479999999996" table:formula="of:=[.C1079]*[.F1079]" table:style-name="ce11">
            <text:p>€ 64.18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065659V1-2025</text:p>
          </table:table-cell>
          <table:table-cell office:value-type="float" office:value="1433" table:style-name="ce12">
            <text:p>1.433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080]-[.D1080]" table:style-name="ce10">
            <text:p>-43</text:p>
          </table:table-cell>
          <table:table-cell office:value-type="currency" office:value="-61619" table:formula="of:=[.C1080]*[.F1080]" table:style-name="ce11">
            <text:p>-€ 61.61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4/2025</text:p>
          </table:table-cell>
          <table:table-cell office:value-type="float" office:value="24936.959999999999" table:style-name="ce12">
            <text:p>24.936,9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081]-[.D1081]" table:style-name="ce10">
            <text:p>-14</text:p>
          </table:table-cell>
          <table:table-cell office:value-type="currency" office:value="-349117.44" table:formula="of:=[.C1081]*[.F1081]" table:style-name="ce11">
            <text:p>-€ 349.11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-2025-FE-2025</text:p>
          </table:table-cell>
          <table:table-cell office:value-type="float" office:value="1220" table:style-name="ce12">
            <text:p>1.22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082]-[.D1082]" table:style-name="ce10">
            <text:p>3</text:p>
          </table:table-cell>
          <table:table-cell office:value-type="currency" office:value="3660" table:formula="of:=[.C1082]*[.F1082]" table:style-name="ce11">
            <text:p>€ 3.6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25/3278-2025</text:p>
          </table:table-cell>
          <table:table-cell office:value-type="float" office:value="3124.57" table:style-name="ce12">
            <text:p>3.124,5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083]-[.D1083]" table:style-name="ce10">
            <text:p>3</text:p>
          </table:table-cell>
          <table:table-cell office:value-type="currency" office:value="9373.7100000000009" table:formula="of:=[.C1083]*[.F1083]" table:style-name="ce11">
            <text:p>€ 9.373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9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84]-[.D1084]" table:style-name="ce10">
            <text:p>44</text:p>
          </table:table-cell>
          <table:table-cell office:value-type="currency" office:value="5536.08" table:formula="of:=[.C1084]*[.F1084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7-2025</text:p>
          </table:table-cell>
          <table:table-cell office:value-type="float" office:value="111.55" table:style-name="ce12">
            <text:p>111,55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85]-[.D1085]" table:style-name="ce10">
            <text:p>44</text:p>
          </table:table-cell>
          <table:table-cell office:value-type="currency" office:value="4908.2" table:formula="of:=[.C1085]*[.F1085]" table:style-name="ce11">
            <text:p>€ 4.90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0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86]-[.D1086]" table:style-name="ce10">
            <text:p>44</text:p>
          </table:table-cell>
          <table:table-cell office:value-type="currency" office:value="5536.08" table:formula="of:=[.C1086]*[.F1086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72-2025</text:p>
          </table:table-cell>
          <table:table-cell office:value-type="float" office:value="682.33" table:style-name="ce12">
            <text:p>682,3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87]-[.D1087]" table:style-name="ce10">
            <text:p>44</text:p>
          </table:table-cell>
          <table:table-cell office:value-type="currency" office:value="30022.52" table:formula="of:=[.C1087]*[.F1087]" table:style-name="ce11">
            <text:p>€ 30.022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3-2025</text:p>
          </table:table-cell>
          <table:table-cell office:value-type="float" office:value="1193.0899999999999" table:style-name="ce12">
            <text:p>1.193,0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88]-[.D1088]" table:style-name="ce10">
            <text:p>44</text:p>
          </table:table-cell>
          <table:table-cell office:value-type="currency" office:value="52495.96" table:formula="of:=[.C1088]*[.F1088]" table:style-name="ce11">
            <text:p>€ 52.49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6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89]-[.D1089]" table:style-name="ce10">
            <text:p>44</text:p>
          </table:table-cell>
          <table:table-cell office:value-type="currency" office:value="5536.08" table:formula="of:=[.C1089]*[.F1089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9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0]-[.D1090]" table:style-name="ce10">
            <text:p>44</text:p>
          </table:table-cell>
          <table:table-cell office:value-type="currency" office:value="5536.08" table:formula="of:=[.C1090]*[.F1090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4-2025</text:p>
          </table:table-cell>
          <table:table-cell office:value-type="float" office:value="110.17" table:style-name="ce12">
            <text:p>110,17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1]-[.D1091]" table:style-name="ce10">
            <text:p>44</text:p>
          </table:table-cell>
          <table:table-cell office:value-type="currency" office:value="4847.4800000000005" table:formula="of:=[.C1091]*[.F1091]" table:style-name="ce11">
            <text:p>€ 4.847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1-2025</text:p>
          </table:table-cell>
          <table:table-cell office:value-type="float" office:value="392.64" table:style-name="ce12">
            <text:p>392,6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2]-[.D1092]" table:style-name="ce10">
            <text:p>44</text:p>
          </table:table-cell>
          <table:table-cell office:value-type="currency" office:value="17276.16" table:formula="of:=[.C1092]*[.F1092]" table:style-name="ce11">
            <text:p>€ 17.27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50-2025</text:p>
          </table:table-cell>
          <table:table-cell office:value-type="float" office:value="107.03" table:style-name="ce12">
            <text:p>107,0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3]-[.D1093]" table:style-name="ce10">
            <text:p>44</text:p>
          </table:table-cell>
          <table:table-cell office:value-type="currency" office:value="4709.32" table:formula="of:=[.C1093]*[.F1093]" table:style-name="ce11">
            <text:p>€ 4.70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2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4]-[.D1094]" table:style-name="ce10">
            <text:p>44</text:p>
          </table:table-cell>
          <table:table-cell office:value-type="currency" office:value="5536.08" table:formula="of:=[.C1094]*[.F1094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5-2025</text:p>
          </table:table-cell>
          <table:table-cell office:value-type="float" office:value="111.55" table:style-name="ce12">
            <text:p>111,55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5]-[.D1095]" table:style-name="ce10">
            <text:p>44</text:p>
          </table:table-cell>
          <table:table-cell office:value-type="currency" office:value="4908.2" table:formula="of:=[.C1095]*[.F1095]" table:style-name="ce11">
            <text:p>€ 4.90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29-2025</text:p>
          </table:table-cell>
          <table:table-cell office:value-type="float" office:value="52542.720000000001" table:style-name="ce12">
            <text:p>52.542,7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1" table:formula="of:=[.E1096]-[.D1096]" table:style-name="ce10">
            <text:p>31</text:p>
          </table:table-cell>
          <table:table-cell office:value-type="currency" office:value="1628824.32" table:formula="of:=[.C1096]*[.F1096]" table:style-name="ce11">
            <text:p>€ 1.628.82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2-2025</text:p>
          </table:table-cell>
          <table:table-cell office:value-type="float" office:value="197.93" table:style-name="ce12">
            <text:p>197,9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7]-[.D1097]" table:style-name="ce10">
            <text:p>44</text:p>
          </table:table-cell>
          <table:table-cell office:value-type="currency" office:value="8708.92" table:formula="of:=[.C1097]*[.F1097]" table:style-name="ce11">
            <text:p>€ 8.708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8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098]-[.D1098]" table:style-name="ce10">
            <text:p>44</text:p>
          </table:table-cell>
          <table:table-cell office:value-type="currency" office:value="5536.08" table:formula="of:=[.C1098]*[.F1098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0/001-2025</text:p>
          </table:table-cell>
          <table:table-cell office:value-type="float" office:value="167266.74" table:style-name="ce12">
            <text:p>167.266,7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1" table:formula="of:=[.E1099]-[.D1099]" table:style-name="ce10">
            <text:p>31</text:p>
          </table:table-cell>
          <table:table-cell office:value-type="currency" office:value="5185268.9399999995" table:formula="of:=[.C1099]*[.F1099]" table:style-name="ce11">
            <text:p>€ 5.185.268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3-2025</text:p>
          </table:table-cell>
          <table:table-cell office:value-type="float" office:value="124.58" table:style-name="ce12">
            <text:p>124,5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0]-[.D1100]" table:style-name="ce10">
            <text:p>44</text:p>
          </table:table-cell>
          <table:table-cell office:value-type="currency" office:value="5481.5199999999995" table:formula="of:=[.C1100]*[.F1100]" table:style-name="ce11">
            <text:p>€ 5.48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5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1]-[.D1101]" table:style-name="ce10">
            <text:p>44</text:p>
          </table:table-cell>
          <table:table-cell office:value-type="currency" office:value="5536.08" table:formula="of:=[.C1101]*[.F1101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9/00-2025</text:p>
          </table:table-cell>
          <table:table-cell office:value-type="float" office:value="902.37" table:style-name="ce12">
            <text:p>902,37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102]-[.D1102]" table:style-name="ce10">
            <text:p>-43</text:p>
          </table:table-cell>
          <table:table-cell office:value-type="currency" office:value="-38801.910000000003" table:formula="of:=[.C1102]*[.F1102]" table:style-name="ce11">
            <text:p>-€ 38.801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4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3]-[.D1103]" table:style-name="ce10">
            <text:p>44</text:p>
          </table:table-cell>
          <table:table-cell office:value-type="currency" office:value="5536.08" table:formula="of:=[.C1103]*[.F1103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FIT/25/00072-2025</text:p>
          </table:table-cell>
          <table:table-cell office:value-type="float" office:value="490.11" table:style-name="ce12">
            <text:p>490,11</text:p>
          </table:table-cell>
          <table:table-cell office:value-type="date" office:date-value="2025-03-02T00:00:00" table:style-name="ce9">
            <text:p>0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0" table:formula="of:=[.E1104]-[.D1104]" table:style-name="ce10">
            <text:p>10</text:p>
          </table:table-cell>
          <table:table-cell office:value-type="currency" office:value="4901.1000000000004" table:formula="of:=[.C1104]*[.F1104]" table:style-name="ce11">
            <text:p>€ 4.901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9-2025</text:p>
          </table:table-cell>
          <table:table-cell office:value-type="float" office:value="145.81" table:style-name="ce12">
            <text:p>145,81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5]-[.D1105]" table:style-name="ce10">
            <text:p>44</text:p>
          </table:table-cell>
          <table:table-cell office:value-type="currency" office:value="6415.64" table:formula="of:=[.C1105]*[.F1105]" table:style-name="ce11">
            <text:p>€ 6.415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4-2025</text:p>
          </table:table-cell>
          <table:table-cell office:value-type="float" office:value="124.58" table:style-name="ce12">
            <text:p>124,5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6]-[.D1106]" table:style-name="ce10">
            <text:p>44</text:p>
          </table:table-cell>
          <table:table-cell office:value-type="currency" office:value="5481.5199999999995" table:formula="of:=[.C1106]*[.F1106]" table:style-name="ce11">
            <text:p>€ 5.48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7-2025</text:p>
          </table:table-cell>
          <table:table-cell office:value-type="float" office:value="174.28" table:style-name="ce12">
            <text:p>174,2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7]-[.D1107]" table:style-name="ce10">
            <text:p>44</text:p>
          </table:table-cell>
          <table:table-cell office:value-type="currency" office:value="7668.32" table:formula="of:=[.C1107]*[.F1107]" table:style-name="ce11">
            <text:p>€ 7.668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73-2025</text:p>
          </table:table-cell>
          <table:table-cell office:value-type="float" office:value="143.69" table:style-name="ce12">
            <text:p>143,6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8]-[.D1108]" table:style-name="ce10">
            <text:p>44</text:p>
          </table:table-cell>
          <table:table-cell office:value-type="currency" office:value="6322.36" table:formula="of:=[.C1108]*[.F1108]" table:style-name="ce11">
            <text:p>€ 6.32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8-2025</text:p>
          </table:table-cell>
          <table:table-cell office:value-type="float" office:value="1097.79" table:style-name="ce12">
            <text:p>1.097,7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09]-[.D1109]" table:style-name="ce10">
            <text:p>44</text:p>
          </table:table-cell>
          <table:table-cell office:value-type="currency" office:value="48302.759999999995" table:formula="of:=[.C1109]*[.F1109]" table:style-name="ce11">
            <text:p>€ 48.302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6-2025</text:p>
          </table:table-cell>
          <table:table-cell office:value-type="float" office:value="327.5" table:style-name="ce12">
            <text:p>327,5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0]-[.D1110]" table:style-name="ce10">
            <text:p>44</text:p>
          </table:table-cell>
          <table:table-cell office:value-type="currency" office:value="14410" table:formula="of:=[.C1110]*[.F1110]" table:style-name="ce11">
            <text:p>€ 14.4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4-2025</text:p>
          </table:table-cell>
          <table:table-cell office:value-type="float" office:value="108.25" table:style-name="ce12">
            <text:p>108,25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1]-[.D1111]" table:style-name="ce10">
            <text:p>44</text:p>
          </table:table-cell>
          <table:table-cell office:value-type="currency" office:value="4763" table:formula="of:=[.C1111]*[.F1111]" table:style-name="ce11">
            <text:p>€ 4.76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97-2025</text:p>
          </table:table-cell>
          <table:table-cell office:value-type="float" office:value="125.89" table:style-name="ce12">
            <text:p>125,8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2]-[.D1112]" table:style-name="ce10">
            <text:p>44</text:p>
          </table:table-cell>
          <table:table-cell office:value-type="currency" office:value="5539.16" table:formula="of:=[.C1112]*[.F1112]" table:style-name="ce11">
            <text:p>€ 5.53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18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3]-[.D1113]" table:style-name="ce10">
            <text:p>44</text:p>
          </table:table-cell>
          <table:table-cell office:value-type="currency" office:value="5536.08" table:formula="of:=[.C1113]*[.F1113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7-2025</text:p>
          </table:table-cell>
          <table:table-cell office:value-type="float" office:value="160.58000000000001" table:style-name="ce12">
            <text:p>160,5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4]-[.D1114]" table:style-name="ce10">
            <text:p>44</text:p>
          </table:table-cell>
          <table:table-cell office:value-type="currency" office:value="7065.52" table:formula="of:=[.C1114]*[.F1114]" table:style-name="ce11">
            <text:p>€ 7.06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45-2025</text:p>
          </table:table-cell>
          <table:table-cell office:value-type="float" office:value="160.54" table:style-name="ce12">
            <text:p>160,5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5]-[.D1115]" table:style-name="ce10">
            <text:p>44</text:p>
          </table:table-cell>
          <table:table-cell office:value-type="currency" office:value="7063.7599999999993" table:formula="of:=[.C1115]*[.F1115]" table:style-name="ce11">
            <text:p>€ 7.06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51-2025</text:p>
          </table:table-cell>
          <table:table-cell office:value-type="float" office:value="317.29000000000002" table:style-name="ce12">
            <text:p>317,2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6]-[.D1116]" table:style-name="ce10">
            <text:p>44</text:p>
          </table:table-cell>
          <table:table-cell office:value-type="currency" office:value="13960.76" table:formula="of:=[.C1116]*[.F1116]" table:style-name="ce11">
            <text:p>€ 13.960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74-2025</text:p>
          </table:table-cell>
          <table:table-cell office:value-type="float" office:value="240.87" table:style-name="ce12">
            <text:p>240,87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7]-[.D1117]" table:style-name="ce10">
            <text:p>44</text:p>
          </table:table-cell>
          <table:table-cell office:value-type="currency" office:value="10598.28" table:formula="of:=[.C1117]*[.F1117]" table:style-name="ce11">
            <text:p>€ 10.59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6-2025</text:p>
          </table:table-cell>
          <table:table-cell office:value-type="float" office:value="263.64" table:style-name="ce12">
            <text:p>263,6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8]-[.D1118]" table:style-name="ce10">
            <text:p>44</text:p>
          </table:table-cell>
          <table:table-cell office:value-type="currency" office:value="11600.16" table:formula="of:=[.C1118]*[.F1118]" table:style-name="ce11">
            <text:p>€ 11.60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58-2025</text:p>
          </table:table-cell>
          <table:table-cell office:value-type="float" office:value="1058" table:style-name="ce12">
            <text:p>1.058,0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19]-[.D1119]" table:style-name="ce10">
            <text:p>44</text:p>
          </table:table-cell>
          <table:table-cell office:value-type="currency" office:value="46552" table:formula="of:=[.C1119]*[.F1119]" table:style-name="ce11">
            <text:p>€ 46.5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0-2025</text:p>
          </table:table-cell>
          <table:table-cell office:value-type="float" office:value="124.58" table:style-name="ce12">
            <text:p>124,58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0]-[.D1120]" table:style-name="ce10">
            <text:p>44</text:p>
          </table:table-cell>
          <table:table-cell office:value-type="currency" office:value="5481.5199999999995" table:formula="of:=[.C1120]*[.F1120]" table:style-name="ce11">
            <text:p>€ 5.48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21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1]-[.D1121]" table:style-name="ce10">
            <text:p>44</text:p>
          </table:table-cell>
          <table:table-cell office:value-type="currency" office:value="5536.08" table:formula="of:=[.C1121]*[.F1121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7-2025</text:p>
          </table:table-cell>
          <table:table-cell office:value-type="float" office:value="124.33" table:style-name="ce12">
            <text:p>124,3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2]-[.D1122]" table:style-name="ce10">
            <text:p>44</text:p>
          </table:table-cell>
          <table:table-cell office:value-type="currency" office:value="5470.5199999999995" table:formula="of:=[.C1122]*[.F1122]" table:style-name="ce11">
            <text:p>€ 5.470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6-2025</text:p>
          </table:table-cell>
          <table:table-cell office:value-type="float" office:value="107.03" table:style-name="ce12">
            <text:p>107,0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3]-[.D1123]" table:style-name="ce10">
            <text:p>44</text:p>
          </table:table-cell>
          <table:table-cell office:value-type="currency" office:value="4709.32" table:formula="of:=[.C1123]*[.F1123]" table:style-name="ce11">
            <text:p>€ 4.70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1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4]-[.D1124]" table:style-name="ce10">
            <text:p>44</text:p>
          </table:table-cell>
          <table:table-cell office:value-type="currency" office:value="5536.08" table:formula="of:=[.C1124]*[.F1124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1-2025</text:p>
          </table:table-cell>
          <table:table-cell office:value-type="float" office:value="484.83" table:style-name="ce12">
            <text:p>484,83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5]-[.D1125]" table:style-name="ce10">
            <text:p>44</text:p>
          </table:table-cell>
          <table:table-cell office:value-type="currency" office:value="21332.52" table:formula="of:=[.C1125]*[.F1125]" table:style-name="ce11">
            <text:p>€ 21.332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33-2025</text:p>
          </table:table-cell>
          <table:table-cell office:value-type="float" office:value="125.82" table:style-name="ce12">
            <text:p>125,82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6]-[.D1126]" table:style-name="ce10">
            <text:p>44</text:p>
          </table:table-cell>
          <table:table-cell office:value-type="currency" office:value="5536.08" table:formula="of:=[.C1126]*[.F1126]" table:style-name="ce11">
            <text:p>€ 5.53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303-2025</text:p>
          </table:table-cell>
          <table:table-cell office:value-type="float" office:value="125.89" table:style-name="ce12">
            <text:p>125,89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7]-[.D1127]" table:style-name="ce10">
            <text:p>44</text:p>
          </table:table-cell>
          <table:table-cell office:value-type="currency" office:value="5539.16" table:formula="of:=[.C1127]*[.F1127]" table:style-name="ce11">
            <text:p>€ 5.53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0264-2025</text:p>
          </table:table-cell>
          <table:table-cell office:value-type="float" office:value="177.16" table:style-name="ce12">
            <text:p>177,16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4" table:formula="of:=[.E1128]-[.D1128]" table:style-name="ce10">
            <text:p>44</text:p>
          </table:table-cell>
          <table:table-cell office:value-type="currency" office:value="7795.04" table:formula="of:=[.C1128]*[.F1128]" table:style-name="ce11">
            <text:p>€ 7.79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0-13928-2025</text:p>
          </table:table-cell>
          <table:table-cell office:value-type="float" office:value="318.44" table:style-name="ce12">
            <text:p>318,4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5" table:formula="of:=[.E1129]-[.D1129]" table:style-name="ce10">
            <text:p>5</text:p>
          </table:table-cell>
          <table:table-cell office:value-type="currency" office:value="1592.2" table:formula="of:=[.C1129]*[.F1129]" table:style-name="ce11">
            <text:p>€ 1.59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29-2025</text:p>
          </table:table-cell>
          <table:table-cell office:value-type="float" office:value="518.97" table:style-name="ce12">
            <text:p>518,97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1130]-[.D1130]" table:style-name="ce10">
            <text:p>40</text:p>
          </table:table-cell>
          <table:table-cell office:value-type="currency" office:value="20758.800000000003" table:formula="of:=[.C1130]*[.F1130]" table:style-name="ce11">
            <text:p>€ 20.75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2201135-2025</text:p>
          </table:table-cell>
          <table:table-cell office:value-type="float" office:value="1059.55" table:style-name="ce12">
            <text:p>1.059,55</text:p>
          </table:table-cell>
          <table:table-cell office:value-type="date" office:date-value="2025-01-24T00:00:00" table:style-name="ce9">
            <text:p>24/01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40" table:formula="of:=[.E1131]-[.D1131]" table:style-name="ce10">
            <text:p>40</text:p>
          </table:table-cell>
          <table:table-cell office:value-type="currency" office:value="42382" table:formula="of:=[.C1131]*[.F1131]" table:style-name="ce11">
            <text:p>€ 42.3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0076-2025</text:p>
          </table:table-cell>
          <table:table-cell office:value-type="float" office:value="955" table:style-name="ce12">
            <text:p>95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1132]-[.D1132]" table:style-name="ce10">
            <text:p>-21</text:p>
          </table:table-cell>
          <table:table-cell office:value-type="currency" office:value="-20055" table:formula="of:=[.C1132]*[.F1132]" table:style-name="ce11">
            <text:p>-€ 20.0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0074-2025</text:p>
          </table:table-cell>
          <table:table-cell office:value-type="float" office:value="10833" table:style-name="ce12">
            <text:p>10.833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1133]-[.D1133]" table:style-name="ce10">
            <text:p>-21</text:p>
          </table:table-cell>
          <table:table-cell office:value-type="currency" office:value="-227493" table:formula="of:=[.C1133]*[.F1133]" table:style-name="ce11">
            <text:p>-€ 227.49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83-2025</text:p>
          </table:table-cell>
          <table:table-cell office:value-type="float" office:value="8453.91" table:style-name="ce12">
            <text:p>8.453,9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5" table:formula="of:=[.E1134]-[.D1134]" table:style-name="ce10">
            <text:p>5</text:p>
          </table:table-cell>
          <table:table-cell office:value-type="currency" office:value="42269.55" table:formula="of:=[.C1134]*[.F1134]" table:style-name="ce11">
            <text:p>€ 42.269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00002-2025</text:p>
          </table:table-cell>
          <table:table-cell office:value-type="float" office:value="1835.1" table:style-name="ce12">
            <text:p>1.835,10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17" table:formula="of:=[.E1135]-[.D1135]" table:style-name="ce10">
            <text:p>17</text:p>
          </table:table-cell>
          <table:table-cell office:value-type="currency" office:value="31196.699999999997" table:formula="of:=[.C1135]*[.F1135]" table:style-name="ce11">
            <text:p>€ 31.196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89-2025</text:p>
          </table:table-cell>
          <table:table-cell office:value-type="float" office:value="23579.22" table:style-name="ce12">
            <text:p>23.579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5" table:formula="of:=[.E1136]-[.D1136]" table:style-name="ce10">
            <text:p>5</text:p>
          </table:table-cell>
          <table:table-cell office:value-type="currency" office:value="117896.1" table:formula="of:=[.C1136]*[.F1136]" table:style-name="ce11">
            <text:p>€ 117.896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/62-2025</text:p>
          </table:table-cell>
          <table:table-cell office:value-type="float" office:value="7000" table:style-name="ce12">
            <text:p>7.000,00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9" table:formula="of:=[.E1137]-[.D1137]" table:style-name="ce10">
            <text:p>9</text:p>
          </table:table-cell>
          <table:table-cell office:value-type="currency" office:value="63000" table:formula="of:=[.C1137]*[.F1137]" table:style-name="ce11">
            <text:p>€ 6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8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4" table:formula="of:=[.E1138]-[.D1138]" table:style-name="ce10">
            <text:p>14</text:p>
          </table:table-cell>
          <table:table-cell office:value-type="currency" office:value="917.9799999999999" table:formula="of:=[.C1138]*[.F1138]" table:style-name="ce11">
            <text:p>€ 91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0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30" table:formula="of:=[.E1139]-[.D1139]" table:style-name="ce10">
            <text:p>30</text:p>
          </table:table-cell>
          <table:table-cell office:value-type="currency" office:value="1967.1" table:formula="of:=[.C1139]*[.F1139]" table:style-name="ce11">
            <text:p>€ 1.967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-2025</text:p>
          </table:table-cell>
          <table:table-cell office:value-type="float" office:value="276533.40000000002" table:style-name="ce12">
            <text:p>276.533,40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4" table:formula="of:=[.E1140]-[.D1140]" table:style-name="ce10">
            <text:p>14</text:p>
          </table:table-cell>
          <table:table-cell office:value-type="currency" office:value="3871467.6000000006" table:formula="of:=[.C1140]*[.F1140]" table:style-name="ce11">
            <text:p>€ 3.871.46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-2025</text:p>
          </table:table-cell>
          <table:table-cell office:value-type="float" office:value="1684.55" table:style-name="ce12">
            <text:p>1.684,5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141]-[.D1141]" table:style-name="ce10">
            <text:p>-25</text:p>
          </table:table-cell>
          <table:table-cell office:value-type="currency" office:value="-42113.75" table:formula="of:=[.C1141]*[.F1141]" table:style-name="ce11">
            <text:p>-€ 42.11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2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0" table:formula="of:=[.E1142]-[.D1142]" table:style-name="ce10">
            <text:p>10</text:p>
          </table:table-cell>
          <table:table-cell office:value-type="currency" office:value="655.69999999999993" table:formula="of:=[.C1142]*[.F1142]" table:style-name="ce11">
            <text:p>€ 65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7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7" table:formula="of:=[.E1143]-[.D1143]" table:style-name="ce10">
            <text:p>7</text:p>
          </table:table-cell>
          <table:table-cell office:value-type="currency" office:value="458.98999999999995" table:formula="of:=[.C1143]*[.F1143]" table:style-name="ce11">
            <text:p>€ 45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6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7" table:formula="of:=[.E1144]-[.D1144]" table:style-name="ce10">
            <text:p>7</text:p>
          </table:table-cell>
          <table:table-cell office:value-type="currency" office:value="458.98999999999995" table:formula="of:=[.C1144]*[.F1144]" table:style-name="ce11">
            <text:p>€ 45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-2025</text:p>
          </table:table-cell>
          <table:table-cell office:value-type="float" office:value="131500" table:style-name="ce12">
            <text:p>131.5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145]-[.D1145]" table:style-name="ce10">
            <text:p>-25</text:p>
          </table:table-cell>
          <table:table-cell office:value-type="currency" office:value="-3287500" table:formula="of:=[.C1145]*[.F1145]" table:style-name="ce11">
            <text:p>-€ 3.28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1400008-2025</text:p>
          </table:table-cell>
          <table:table-cell office:value-type="float" office:value="1100" table:style-name="ce12">
            <text:p>1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146]-[.D1146]" table:style-name="ce10">
            <text:p>-25</text:p>
          </table:table-cell>
          <table:table-cell office:value-type="currency" office:value="-27500" table:formula="of:=[.C1146]*[.F1146]" table:style-name="ce11">
            <text:p>-€ 2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1-2025</text:p>
          </table:table-cell>
          <table:table-cell office:value-type="float" office:value="123.66" table:style-name="ce12">
            <text:p>123,6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147]-[.D1147]" table:style-name="ce10">
            <text:p>-30</text:p>
          </table:table-cell>
          <table:table-cell office:value-type="currency" office:value="-3709.7999999999997" table:formula="of:=[.C1147]*[.F1147]" table:style-name="ce11">
            <text:p>-€ 3.70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14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148]-[.D1148]" table:style-name="ce10">
            <text:p>-24</text:p>
          </table:table-cell>
          <table:table-cell office:value-type="currency" office:value="-2400" table:formula="of:=[.C1148]*[.F1148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5-2025</text:p>
          </table:table-cell>
          <table:table-cell office:value-type="float" office:value="118.08" table:style-name="ce12">
            <text:p>118,08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49]-[.D1149]" table:style-name="ce10">
            <text:p>-37</text:p>
          </table:table-cell>
          <table:table-cell office:value-type="currency" office:value="-4368.96" table:formula="of:=[.C1149]*[.F1149]" table:style-name="ce11">
            <text:p>-€ 4.36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7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150]-[.D1150]" table:style-name="ce10">
            <text:p>-24</text:p>
          </table:table-cell>
          <table:table-cell office:value-type="currency" office:value="-2400" table:formula="of:=[.C1150]*[.F1150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5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151]-[.D1151]" table:style-name="ce10">
            <text:p>-24</text:p>
          </table:table-cell>
          <table:table-cell office:value-type="currency" office:value="-2400" table:formula="of:=[.C1151]*[.F1151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2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152]-[.D1152]" table:style-name="ce10">
            <text:p>-24</text:p>
          </table:table-cell>
          <table:table-cell office:value-type="currency" office:value="-2400" table:formula="of:=[.C1152]*[.F1152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3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-24" table:formula="of:=[.E1153]-[.D1153]" table:style-name="ce10">
            <text:p>-24</text:p>
          </table:table-cell>
          <table:table-cell office:value-type="currency" office:value="-2400" table:formula="of:=[.C1153]*[.F1153]" table:style-name="ce11">
            <text:p>-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U7300010774110-2025</text:p>
          </table:table-cell>
          <table:table-cell office:value-type="float" office:value="555.9" table:style-name="ce12">
            <text:p>555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154]-[.D1154]" table:style-name="ce10">
            <text:p>6</text:p>
          </table:table-cell>
          <table:table-cell office:value-type="currency" office:value="3335.3999999999996" table:formula="of:=[.C1154]*[.F1154]" table:style-name="ce11">
            <text:p>€ 3.33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U7300010054126-2025</text:p>
          </table:table-cell>
          <table:table-cell office:value-type="float" office:value="28446" table:style-name="ce12">
            <text:p>28.446,00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8" table:formula="of:=[.E1155]-[.D1155]" table:style-name="ce10">
            <text:p>-8</text:p>
          </table:table-cell>
          <table:table-cell office:value-type="currency" office:value="-227568" table:formula="of:=[.C1155]*[.F1155]" table:style-name="ce11">
            <text:p>-€ 227.5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U7300010050309-2025</text:p>
          </table:table-cell>
          <table:table-cell office:value-type="float" office:value="629" table:style-name="ce12">
            <text:p>629,00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8" table:formula="of:=[.E1156]-[.D1156]" table:style-name="ce10">
            <text:p>-8</text:p>
          </table:table-cell>
          <table:table-cell office:value-type="currency" office:value="-5032" table:formula="of:=[.C1156]*[.F1156]" table:style-name="ce11">
            <text:p>-€ 5.0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/25-2025</text:p>
          </table:table-cell>
          <table:table-cell office:value-type="float" office:value="37036.99" table:style-name="ce12">
            <text:p>37.036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157]-[.D1157]" table:style-name="ce10">
            <text:p>7</text:p>
          </table:table-cell>
          <table:table-cell office:value-type="currency" office:value="259258.93" table:formula="of:=[.C1157]*[.F1157]" table:style-name="ce11">
            <text:p>€ 259.258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01014-2025</text:p>
          </table:table-cell>
          <table:table-cell office:value-type="float" office:value="516" table:style-name="ce12">
            <text:p>51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17" table:formula="of:=[.E1158]-[.D1158]" table:style-name="ce10">
            <text:p>17</text:p>
          </table:table-cell>
          <table:table-cell office:value-type="currency" office:value="8772" table:formula="of:=[.C1158]*[.F1158]" table:style-name="ce11">
            <text:p>€ 8.7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0/PR-2025</text:p>
          </table:table-cell>
          <table:table-cell office:value-type="float" office:value="1080" table:style-name="ce12">
            <text:p>1.08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1159]-[.D1159]" table:style-name="ce10">
            <text:p>-21</text:p>
          </table:table-cell>
          <table:table-cell office:value-type="currency" office:value="-22680" table:formula="of:=[.C1159]*[.F1159]" table:style-name="ce11">
            <text:p>-€ 22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8-2025</text:p>
          </table:table-cell>
          <table:table-cell office:value-type="float" office:value="14" table:style-name="ce12">
            <text:p>14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60]-[.D1160]" table:style-name="ce10">
            <text:p>-37</text:p>
          </table:table-cell>
          <table:table-cell office:value-type="currency" office:value="-518" table:formula="of:=[.C1160]*[.F1160]" table:style-name="ce11">
            <text:p>-€ 51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0-2025</text:p>
          </table:table-cell>
          <table:table-cell office:value-type="float" office:value="128.35" table:style-name="ce12">
            <text:p>128,35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161]-[.D1161]" table:style-name="ce10">
            <text:p>-30</text:p>
          </table:table-cell>
          <table:table-cell office:value-type="currency" office:value="-3850.5" table:formula="of:=[.C1161]*[.F1161]" table:style-name="ce11">
            <text:p>-€ 3.85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62764-2025</text:p>
          </table:table-cell>
          <table:table-cell office:value-type="float" office:value="37" table:style-name="ce12">
            <text:p>37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162]-[.D1162]" table:style-name="ce10">
            <text:p>10</text:p>
          </table:table-cell>
          <table:table-cell office:value-type="currency" office:value="370" table:formula="of:=[.C1162]*[.F1162]" table:style-name="ce11">
            <text:p>€ 3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300395691-2025</text:p>
          </table:table-cell>
          <table:table-cell office:value-type="float" office:value="246.79" table:style-name="ce12">
            <text:p>246,7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163]-[.D1163]" table:style-name="ce10">
            <text:p>11</text:p>
          </table:table-cell>
          <table:table-cell office:value-type="currency" office:value="2714.69" table:formula="of:=[.C1163]*[.F1163]" table:style-name="ce11">
            <text:p>€ 2.714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401-2025</text:p>
          </table:table-cell>
          <table:table-cell office:value-type="float" office:value="12.4" table:style-name="ce12">
            <text:p>12,4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64]-[.D1164]" table:style-name="ce10">
            <text:p>-37</text:p>
          </table:table-cell>
          <table:table-cell office:value-type="currency" office:value="-458.8" table:formula="of:=[.C1164]*[.F1164]" table:style-name="ce11">
            <text:p>-€ 45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/AIN/1909-2025</text:p>
          </table:table-cell>
          <table:table-cell office:value-type="float" office:value="1475.16" table:style-name="ce12">
            <text:p>1.475,1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50" table:formula="of:=[.E1165]-[.D1165]" table:style-name="ce10">
            <text:p>-50</text:p>
          </table:table-cell>
          <table:table-cell office:value-type="currency" office:value="-73758" table:formula="of:=[.C1165]*[.F1165]" table:style-name="ce11">
            <text:p>-€ 73.7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9-2025</text:p>
          </table:table-cell>
          <table:table-cell office:value-type="float" office:value="41.32" table:style-name="ce12">
            <text:p>41,3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166]-[.D1166]" table:style-name="ce10">
            <text:p>-30</text:p>
          </table:table-cell>
          <table:table-cell office:value-type="currency" office:value="-1239.5999999999999" table:formula="of:=[.C1166]*[.F1166]" table:style-name="ce11">
            <text:p>-€ 1.23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1-2025</text:p>
          </table:table-cell>
          <table:table-cell office:value-type="float" office:value="1375.32" table:style-name="ce12">
            <text:p>1.375,3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167]-[.D1167]" table:style-name="ce10">
            <text:p>-30</text:p>
          </table:table-cell>
          <table:table-cell office:value-type="currency" office:value="-41259.599999999999" table:formula="of:=[.C1167]*[.F1167]" table:style-name="ce11">
            <text:p>-€ 41.25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4-2025</text:p>
          </table:table-cell>
          <table:table-cell office:value-type="float" office:value="87.03" table:style-name="ce12">
            <text:p>87,03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168]-[.D1168]" table:style-name="ce10">
            <text:p>-30</text:p>
          </table:table-cell>
          <table:table-cell office:value-type="currency" office:value="-2610.9" table:formula="of:=[.C1168]*[.F1168]" table:style-name="ce11">
            <text:p>-€ 2.610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3-2025</text:p>
          </table:table-cell>
          <table:table-cell office:value-type="float" office:value="6.84" table:style-name="ce12">
            <text:p>6,84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69]-[.D1169]" table:style-name="ce10">
            <text:p>-37</text:p>
          </table:table-cell>
          <table:table-cell office:value-type="currency" office:value="-253.07999999999998" table:formula="of:=[.C1169]*[.F1169]" table:style-name="ce11">
            <text:p>-€ 253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68-2025</text:p>
          </table:table-cell>
          <table:table-cell office:value-type="float" office:value="232.7" table:style-name="ce12">
            <text:p>232,7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170]-[.D1170]" table:style-name="ce10">
            <text:p>-30</text:p>
          </table:table-cell>
          <table:table-cell office:value-type="currency" office:value="-6981" table:formula="of:=[.C1170]*[.F1170]" table:style-name="ce11">
            <text:p>-€ 6.9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6-2025</text:p>
          </table:table-cell>
          <table:table-cell office:value-type="float" office:value="94.46" table:style-name="ce12">
            <text:p>94,4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71]-[.D1171]" table:style-name="ce10">
            <text:p>-37</text:p>
          </table:table-cell>
          <table:table-cell office:value-type="currency" office:value="-3495.02" table:formula="of:=[.C1171]*[.F1171]" table:style-name="ce11">
            <text:p>-€ 3.495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8-2025</text:p>
          </table:table-cell>
          <table:table-cell office:value-type="float" office:value="19.2" table:style-name="ce12">
            <text:p>19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72]-[.D1172]" table:style-name="ce10">
            <text:p>-37</text:p>
          </table:table-cell>
          <table:table-cell office:value-type="currency" office:value="-710.4" table:formula="of:=[.C1172]*[.F1172]" table:style-name="ce11">
            <text:p>-€ 71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2-2025</text:p>
          </table:table-cell>
          <table:table-cell office:value-type="float" office:value="174.4" table:style-name="ce12">
            <text:p>174,4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73]-[.D1173]" table:style-name="ce10">
            <text:p>-37</text:p>
          </table:table-cell>
          <table:table-cell office:value-type="currency" office:value="-6452.8" table:formula="of:=[.C1173]*[.F1173]" table:style-name="ce11">
            <text:p>-€ 6.45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76-2025</text:p>
          </table:table-cell>
          <table:table-cell office:value-type="float" office:value="53.68" table:style-name="ce12">
            <text:p>53,68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74]-[.D1174]" table:style-name="ce10">
            <text:p>-37</text:p>
          </table:table-cell>
          <table:table-cell office:value-type="currency" office:value="-1986.16" table:formula="of:=[.C1174]*[.F1174]" table:style-name="ce11">
            <text:p>-€ 1.98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95-2025</text:p>
          </table:table-cell>
          <table:table-cell office:value-type="float" office:value="455.76" table:style-name="ce12">
            <text:p>455,7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75]-[.D1175]" table:style-name="ce10">
            <text:p>-37</text:p>
          </table:table-cell>
          <table:table-cell office:value-type="currency" office:value="-16863.12" table:formula="of:=[.C1175]*[.F1175]" table:style-name="ce11">
            <text:p>-€ 16.86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4/PA-2025</text:p>
          </table:table-cell>
          <table:table-cell office:value-type="float" office:value="12845.97" table:style-name="ce12">
            <text:p>12.845,9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176]-[.D1176]" table:style-name="ce10">
            <text:p>-14</text:p>
          </table:table-cell>
          <table:table-cell office:value-type="currency" office:value="-179843.58" table:formula="of:=[.C1176]*[.F1176]" table:style-name="ce11">
            <text:p>-€ 179.843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387-2025</text:p>
          </table:table-cell>
          <table:table-cell office:value-type="float" office:value="165.1" table:style-name="ce12">
            <text:p>165,1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177]-[.D1177]" table:style-name="ce10">
            <text:p>-37</text:p>
          </table:table-cell>
          <table:table-cell office:value-type="currency" office:value="-6108.7" table:formula="of:=[.C1177]*[.F1177]" table:style-name="ce11">
            <text:p>-€ 6.108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7/05-2025</text:p>
          </table:table-cell>
          <table:table-cell office:value-type="float" office:value="250" table:style-name="ce12">
            <text:p>25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50" table:formula="of:=[.E1178]-[.D1178]" table:style-name="ce10">
            <text:p>-50</text:p>
          </table:table-cell>
          <table:table-cell office:value-type="currency" office:value="-12500" table:formula="of:=[.C1178]*[.F1178]" table:style-name="ce11">
            <text:p>-€ 1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02591-2025</text:p>
          </table:table-cell>
          <table:table-cell office:value-type="float" office:value="191.3" table:style-name="ce12">
            <text:p>191,30</text:p>
          </table:table-cell>
          <table:table-cell office:value-type="date" office:date-value="2025-03-30T00:00:00" table:style-name="ce9">
            <text:p>30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7" table:formula="of:=[.E1179]-[.D1179]" table:style-name="ce10">
            <text:p>-17</text:p>
          </table:table-cell>
          <table:table-cell office:value-type="currency" office:value="-3252.1000000000004" table:formula="of:=[.C1179]*[.F1179]" table:style-name="ce11">
            <text:p>-€ 3.25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F025006518-2025</text:p>
          </table:table-cell>
          <table:table-cell office:value-type="float" office:value="1695" table:style-name="ce12">
            <text:p>1.695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39" table:formula="of:=[.E1180]-[.D1180]" table:style-name="ce10">
            <text:p>39</text:p>
          </table:table-cell>
          <table:table-cell office:value-type="currency" office:value="66105" table:formula="of:=[.C1180]*[.F1180]" table:style-name="ce11">
            <text:p>€ 66.1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4940669-2025</text:p>
          </table:table-cell>
          <table:table-cell office:value-type="float" office:value="3300" table:style-name="ce12">
            <text:p>3.30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181]-[.D1181]" table:style-name="ce10">
            <text:p>13</text:p>
          </table:table-cell>
          <table:table-cell office:value-type="currency" office:value="42900" table:formula="of:=[.C1181]*[.F1181]" table:style-name="ce11">
            <text:p>€ 42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1/SP</text:p>
          </table:table-cell>
          <table:table-cell office:value-type="float" office:value="275" table:style-name="ce12">
            <text:p>27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20" table:formula="of:=[.E1182]-[.D1182]" table:style-name="ce10">
            <text:p>-20</text:p>
          </table:table-cell>
          <table:table-cell office:value-type="currency" office:value="-5500" table:formula="of:=[.C1182]*[.F1182]" table:style-name="ce11">
            <text:p>-€ 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2/25-2025</text:p>
          </table:table-cell>
          <table:table-cell office:value-type="float" office:value="4500" table:style-name="ce12">
            <text:p>4.5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20" table:formula="of:=[.E1183]-[.D1183]" table:style-name="ce10">
            <text:p>-20</text:p>
          </table:table-cell>
          <table:table-cell office:value-type="currency" office:value="-90000" table:formula="of:=[.C1183]*[.F1183]" table:style-name="ce11">
            <text:p>-€ 9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0024-2025</text:p>
          </table:table-cell>
          <table:table-cell office:value-type="float" office:value="13925" table:style-name="ce12">
            <text:p>13.925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184]-[.D1184]" table:style-name="ce10">
            <text:p>-43</text:p>
          </table:table-cell>
          <table:table-cell office:value-type="currency" office:value="-598775" table:formula="of:=[.C1184]*[.F1184]" table:style-name="ce11">
            <text:p>-€ 598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7/SP-2025</text:p>
          </table:table-cell>
          <table:table-cell office:value-type="float" office:value="1680" table:style-name="ce12">
            <text:p>1.68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185]-[.D1185]" table:style-name="ce10">
            <text:p>-19</text:p>
          </table:table-cell>
          <table:table-cell office:value-type="currency" office:value="-31920" table:formula="of:=[.C1185]*[.F1185]" table:style-name="ce11">
            <text:p>-€ 31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89-2025</text:p>
          </table:table-cell>
          <table:table-cell office:value-type="float" office:value="2985" table:style-name="ce12">
            <text:p>2.98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2" table:formula="of:=[.E1186]-[.D1186]" table:style-name="ce10">
            <text:p>12</text:p>
          </table:table-cell>
          <table:table-cell office:value-type="currency" office:value="35820" table:formula="of:=[.C1186]*[.F1186]" table:style-name="ce11">
            <text:p>€ 35.8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9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187]-[.D1187]" table:style-name="ce10">
            <text:p>-19</text:p>
          </table:table-cell>
          <table:table-cell office:value-type="currency" office:value="-1900" table:formula="of:=[.C1187]*[.F1187]" table:style-name="ce11">
            <text:p>-€ 1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7-2025</text:p>
          </table:table-cell>
          <table:table-cell office:value-type="float" office:value="2640" table:style-name="ce12">
            <text:p>2.64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49" table:formula="of:=[.E1188]-[.D1188]" table:style-name="ce10">
            <text:p>-49</text:p>
          </table:table-cell>
          <table:table-cell office:value-type="currency" office:value="-129360" table:formula="of:=[.C1188]*[.F1188]" table:style-name="ce11">
            <text:p>-€ 129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6-2025</text:p>
          </table:table-cell>
          <table:table-cell office:value-type="float" office:value="2940" table:style-name="ce12">
            <text:p>2.94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49" table:formula="of:=[.E1189]-[.D1189]" table:style-name="ce10">
            <text:p>-49</text:p>
          </table:table-cell>
          <table:table-cell office:value-type="currency" office:value="-144060" table:formula="of:=[.C1189]*[.F1189]" table:style-name="ce11">
            <text:p>-€ 144.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2/25-2025</text:p>
          </table:table-cell>
          <table:table-cell office:value-type="float" office:value="40000" table:style-name="ce12">
            <text:p>40.000,00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20" table:formula="of:=[.E1190]-[.D1190]" table:style-name="ce10">
            <text:p>20</text:p>
          </table:table-cell>
          <table:table-cell office:value-type="currency" office:value="800000" table:formula="of:=[.C1190]*[.F1190]" table:style-name="ce11">
            <text:p>€ 8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3-2025</text:p>
          </table:table-cell>
          <table:table-cell office:value-type="float" office:value="140402.25" table:style-name="ce12">
            <text:p>140.402,2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191]-[.D1191]" table:style-name="ce10">
            <text:p>-19</text:p>
          </table:table-cell>
          <table:table-cell office:value-type="currency" office:value="-2667642.75" table:formula="of:=[.C1191]*[.F1191]" table:style-name="ce11">
            <text:p>-€ 2.667.642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17-2025</text:p>
          </table:table-cell>
          <table:table-cell office:value-type="float" office:value="702396.62" table:style-name="ce12">
            <text:p>702.396,6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-19" table:formula="of:=[.E1192]-[.D1192]" table:style-name="ce10">
            <text:p>-19</text:p>
          </table:table-cell>
          <table:table-cell office:value-type="currency" office:value="-13345535.779999999" table:formula="of:=[.C1192]*[.F1192]" table:style-name="ce11">
            <text:p>-€ 13.345.535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VPA-2025</text:p>
          </table:table-cell>
          <table:table-cell office:value-type="float" office:value="3290" table:style-name="ce12">
            <text:p>3.29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193]-[.D1193]" table:style-name="ce10">
            <text:p>-18</text:p>
          </table:table-cell>
          <table:table-cell office:value-type="currency" office:value="-59220" table:formula="of:=[.C1193]*[.F1193]" table:style-name="ce11">
            <text:p>-€ 59.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5101547-2025</text:p>
          </table:table-cell>
          <table:table-cell office:value-type="float" office:value="780.96" table:style-name="ce12">
            <text:p>780,9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48" table:formula="of:=[.E1194]-[.D1194]" table:style-name="ce10">
            <text:p>-48</text:p>
          </table:table-cell>
          <table:table-cell office:value-type="currency" office:value="-37486.080000000002" table:formula="of:=[.C1194]*[.F1194]" table:style-name="ce11">
            <text:p>-€ 37.48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-809-2025</text:p>
          </table:table-cell>
          <table:table-cell office:value-type="float" office:value="426" table:style-name="ce12">
            <text:p>426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195]-[.D1195]" table:style-name="ce10">
            <text:p>-18</text:p>
          </table:table-cell>
          <table:table-cell office:value-type="currency" office:value="-7668" table:formula="of:=[.C1195]*[.F1195]" table:style-name="ce11">
            <text:p>-€ 7.6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-808-2025</text:p>
          </table:table-cell>
          <table:table-cell office:value-type="float" office:value="426" table:style-name="ce12">
            <text:p>426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196]-[.D1196]" table:style-name="ce10">
            <text:p>-18</text:p>
          </table:table-cell>
          <table:table-cell office:value-type="currency" office:value="-7668" table:formula="of:=[.C1196]*[.F1196]" table:style-name="ce11">
            <text:p>-€ 7.6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I25000104-2025</text:p>
          </table:table-cell>
          <table:table-cell office:value-type="float" office:value="38295.49" table:style-name="ce12">
            <text:p>38.295,4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197]-[.D1197]" table:style-name="ce10">
            <text:p>-18</text:p>
          </table:table-cell>
          <table:table-cell office:value-type="currency" office:value="-689318.82" table:formula="of:=[.C1197]*[.F1197]" table:style-name="ce11">
            <text:p>-€ 689.318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24-2025</text:p>
          </table:table-cell>
          <table:table-cell office:value-type="float" office:value="60354.66" table:style-name="ce12">
            <text:p>60.354,6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198]-[.D1198]" table:style-name="ce10">
            <text:p>13</text:p>
          </table:table-cell>
          <table:table-cell office:value-type="currency" office:value="784610.58000000007" table:formula="of:=[.C1198]*[.F1198]" table:style-name="ce11">
            <text:p>€ 784.610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155/2025</text:p>
          </table:table-cell>
          <table:table-cell office:value-type="float" office:value="1047" table:style-name="ce12">
            <text:p>1.047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199]-[.D1199]" table:style-name="ce10">
            <text:p>-18</text:p>
          </table:table-cell>
          <table:table-cell office:value-type="currency" office:value="-18846" table:formula="of:=[.C1199]*[.F1199]" table:style-name="ce11">
            <text:p>-€ 18.8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90-2025</text:p>
          </table:table-cell>
          <table:table-cell office:value-type="float" office:value="290.76" table:style-name="ce12">
            <text:p>290,7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200]-[.D1200]" table:style-name="ce10">
            <text:p>13</text:p>
          </table:table-cell>
          <table:table-cell office:value-type="currency" office:value="3779.88" table:formula="of:=[.C1200]*[.F1200]" table:style-name="ce11">
            <text:p>€ 3.779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02500140-2025</text:p>
          </table:table-cell>
          <table:table-cell office:value-type="float" office:value="7483.5" table:style-name="ce12">
            <text:p>7.483,5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201]-[.D1201]" table:style-name="ce10">
            <text:p>-43</text:p>
          </table:table-cell>
          <table:table-cell office:value-type="currency" office:value="-321790.5" table:formula="of:=[.C1201]*[.F1201]" table:style-name="ce11">
            <text:p>-€ 321.79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230877145-2025</text:p>
          </table:table-cell>
          <table:table-cell office:value-type="float" office:value="104" table:style-name="ce12">
            <text:p>104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202]-[.D1202]" table:style-name="ce10">
            <text:p>-14</text:p>
          </table:table-cell>
          <table:table-cell office:value-type="currency" office:value="-1456" table:formula="of:=[.C1202]*[.F1202]" table:style-name="ce11">
            <text:p>-€ 1.4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56907925-2025</text:p>
          </table:table-cell>
          <table:table-cell office:value-type="float" office:value="132.71" table:style-name="ce12">
            <text:p>132,71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48" table:formula="of:=[.E1203]-[.D1203]" table:style-name="ce10">
            <text:p>-48</text:p>
          </table:table-cell>
          <table:table-cell office:value-type="currency" office:value="-6370.08" table:formula="of:=[.C1203]*[.F1203]" table:style-name="ce11">
            <text:p>-€ 6.37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56907929-2025</text:p>
          </table:table-cell>
          <table:table-cell office:value-type="float" office:value="1371.61" table:style-name="ce12">
            <text:p>1.371,6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204]-[.D1204]" table:style-name="ce10">
            <text:p>-18</text:p>
          </table:table-cell>
          <table:table-cell office:value-type="currency" office:value="-24688.98" table:formula="of:=[.C1204]*[.F1204]" table:style-name="ce11">
            <text:p>-€ 24.688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56907922-2025</text:p>
          </table:table-cell>
          <table:table-cell office:value-type="float" office:value="1113.5" table:style-name="ce12">
            <text:p>1.113,5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205]-[.D1205]" table:style-name="ce10">
            <text:p>-18</text:p>
          </table:table-cell>
          <table:table-cell office:value-type="currency" office:value="-20043" table:formula="of:=[.C1205]*[.F1205]" table:style-name="ce11">
            <text:p>-€ 20.04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6-2025</text:p>
          </table:table-cell>
          <table:table-cell office:value-type="float" office:value="304136.53999999998" table:style-name="ce12">
            <text:p>304.136,54</text:p>
          </table:table-cell>
          <table:table-cell office:value-type="date" office:date-value="2025-03-16T00:00:00" table:style-name="ce9">
            <text:p>16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3" table:formula="of:=[.E1206]-[.D1206]" table:style-name="ce10">
            <text:p>-3</text:p>
          </table:table-cell>
          <table:table-cell office:value-type="currency" office:value="-912409.61999999988" table:formula="of:=[.C1206]*[.F1206]" table:style-name="ce11">
            <text:p>-€ 912.409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056907585-2025</text:p>
          </table:table-cell>
          <table:table-cell office:value-type="float" office:value="445.58" table:style-name="ce12">
            <text:p>445,5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207]-[.D1207]" table:style-name="ce10">
            <text:p>-18</text:p>
          </table:table-cell>
          <table:table-cell office:value-type="currency" office:value="-8020.44" table:formula="of:=[.C1207]*[.F1207]" table:style-name="ce11">
            <text:p>-€ 8.020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00016-2025</text:p>
          </table:table-cell>
          <table:table-cell office:value-type="float" office:value="28537.88" table:style-name="ce12">
            <text:p>28.537,8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208]-[.D1208]" table:style-name="ce10">
            <text:p>-18</text:p>
          </table:table-cell>
          <table:table-cell office:value-type="currency" office:value="-513681.84" table:formula="of:=[.C1208]*[.F1208]" table:style-name="ce11">
            <text:p>-€ 513.68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4/000004-2025</text:p>
          </table:table-cell>
          <table:table-cell office:value-type="float" office:value="35481.22" table:style-name="ce12">
            <text:p>35.481,2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209]-[.D1209]" table:style-name="ce10">
            <text:p>-18</text:p>
          </table:table-cell>
          <table:table-cell office:value-type="currency" office:value="-638661.96" table:formula="of:=[.C1209]*[.F1209]" table:style-name="ce11">
            <text:p>-€ 638.661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20-25-D-2025</text:p>
          </table:table-cell>
          <table:table-cell office:value-type="float" office:value="186.6" table:style-name="ce12">
            <text:p>186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210]-[.D1210]" table:style-name="ce10">
            <text:p>-17</text:p>
          </table:table-cell>
          <table:table-cell office:value-type="currency" office:value="-3172.2" table:formula="of:=[.C1210]*[.F1210]" table:style-name="ce11">
            <text:p>-€ 3.17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941101969-2025</text:p>
          </table:table-cell>
          <table:table-cell office:value-type="float" office:value="4567.79" table:style-name="ce12">
            <text:p>4.567,7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211]-[.D1211]" table:style-name="ce10">
            <text:p>-17</text:p>
          </table:table-cell>
          <table:table-cell office:value-type="currency" office:value="-77652.429999999993" table:formula="of:=[.C1211]*[.F1211]" table:style-name="ce11">
            <text:p>-€ 77.652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200145-2025</text:p>
          </table:table-cell>
          <table:table-cell office:value-type="float" office:value="1848" table:style-name="ce12">
            <text:p>1.84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14" table:formula="of:=[.E1212]-[.D1212]" table:style-name="ce10">
            <text:p>14</text:p>
          </table:table-cell>
          <table:table-cell office:value-type="currency" office:value="25872" table:formula="of:=[.C1212]*[.F1212]" table:style-name="ce11">
            <text:p>€ 25.8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/001-2025</text:p>
          </table:table-cell>
          <table:table-cell office:value-type="float" office:value="45000" table:style-name="ce12">
            <text:p>45.0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213]-[.D1213]" table:style-name="ce10">
            <text:p>-17</text:p>
          </table:table-cell>
          <table:table-cell office:value-type="currency" office:value="-765000" table:formula="of:=[.C1213]*[.F1213]" table:style-name="ce11">
            <text:p>-€ 76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4-2025</text:p>
          </table:table-cell>
          <table:table-cell office:value-type="float" office:value="170.75" table:style-name="ce12">
            <text:p>170,7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214]-[.D1214]" table:style-name="ce10">
            <text:p>-17</text:p>
          </table:table-cell>
          <table:table-cell office:value-type="currency" office:value="-2902.75" table:formula="of:=[.C1214]*[.F1214]" table:style-name="ce11">
            <text:p>-€ 2.902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5-2025</text:p>
          </table:table-cell>
          <table:table-cell office:value-type="float" office:value="886.25" table:style-name="ce12">
            <text:p>886,2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215]-[.D1215]" table:style-name="ce10">
            <text:p>-17</text:p>
          </table:table-cell>
          <table:table-cell office:value-type="currency" office:value="-15066.25" table:formula="of:=[.C1215]*[.F1215]" table:style-name="ce11">
            <text:p>-€ 15.06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6-2025</text:p>
          </table:table-cell>
          <table:table-cell office:value-type="float" office:value="890.85" table:style-name="ce12">
            <text:p>890,8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216]-[.D1216]" table:style-name="ce10">
            <text:p>-17</text:p>
          </table:table-cell>
          <table:table-cell office:value-type="currency" office:value="-15144.45" table:formula="of:=[.C1216]*[.F1216]" table:style-name="ce11">
            <text:p>-€ 15.144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25-000139-2025</text:p>
          </table:table-cell>
          <table:table-cell office:value-type="float" office:value="33.28" table:style-name="ce12">
            <text:p>33,2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14" table:formula="of:=[.E1217]-[.D1217]" table:style-name="ce10">
            <text:p>14</text:p>
          </table:table-cell>
          <table:table-cell office:value-type="currency" office:value="465.92" table:formula="of:=[.C1217]*[.F1217]" table:style-name="ce11">
            <text:p>€ 46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/FE-2025</text:p>
          </table:table-cell>
          <table:table-cell office:value-type="float" office:value="70" table:style-name="ce12">
            <text:p>70,00</text:p>
          </table:table-cell>
          <table:table-cell office:value-type="date" office:date-value="2025-02-23T00:00:00" table:style-name="ce9">
            <text:p>23/02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19" table:formula="of:=[.E1218]-[.D1218]" table:style-name="ce10">
            <text:p>19</text:p>
          </table:table-cell>
          <table:table-cell office:value-type="currency" office:value="1330" table:formula="of:=[.C1218]*[.F1218]" table:style-name="ce11">
            <text:p>€ 1.3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18-0C-2025</text:p>
          </table:table-cell>
          <table:table-cell office:value-type="float" office:value="487" table:style-name="ce12">
            <text:p>487,0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46" table:formula="of:=[.E1219]-[.D1219]" table:style-name="ce10">
            <text:p>46</text:p>
          </table:table-cell>
          <table:table-cell office:value-type="currency" office:value="22402" table:formula="of:=[.C1219]*[.F1219]" table:style-name="ce11">
            <text:p>€ 22.4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10220250000001500-2025</text:p>
          </table:table-cell>
          <table:table-cell office:value-type="float" office:value="98470.37" table:style-name="ce12">
            <text:p>98.470,37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25" table:formula="of:=[.E1220]-[.D1220]" table:style-name="ce10">
            <text:p>25</text:p>
          </table:table-cell>
          <table:table-cell office:value-type="currency" office:value="2461759.25" table:formula="of:=[.C1220]*[.F1220]" table:style-name="ce11">
            <text:p>€ 2.461.759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3-2025</text:p>
          </table:table-cell>
          <table:table-cell office:value-type="float" office:value="5900" table:style-name="ce12">
            <text:p>5.900,00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9" table:formula="of:=[.E1221]-[.D1221]" table:style-name="ce10">
            <text:p>-9</text:p>
          </table:table-cell>
          <table:table-cell office:value-type="currency" office:value="-53100" table:formula="of:=[.C1221]*[.F1221]" table:style-name="ce11">
            <text:p>-€ 53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400000002-2025</text:p>
          </table:table-cell>
          <table:table-cell office:value-type="float" office:value="21960" table:style-name="ce12">
            <text:p>21.960,00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8" table:formula="of:=[.E1222]-[.D1222]" table:style-name="ce10">
            <text:p>-18</text:p>
          </table:table-cell>
          <table:table-cell office:value-type="currency" office:value="-395280" table:formula="of:=[.C1222]*[.F1222]" table:style-name="ce11">
            <text:p>-€ 395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065660V1-2025</text:p>
          </table:table-cell>
          <table:table-cell office:value-type="float" office:value="2355.62" table:style-name="ce12">
            <text:p>2.355,6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-43" table:formula="of:=[.E1223]-[.D1223]" table:style-name="ce10">
            <text:p>-43</text:p>
          </table:table-cell>
          <table:table-cell office:value-type="currency" office:value="-101291.65999999999" table:formula="of:=[.C1223]*[.F1223]" table:style-name="ce11">
            <text:p>-€ 101.291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99326411/321158/P1-2025</text:p>
          </table:table-cell>
          <table:table-cell office:value-type="float" office:value="252" table:style-name="ce12">
            <text:p>252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224]-[.D1224]" table:style-name="ce10">
            <text:p>-14</text:p>
          </table:table-cell>
          <table:table-cell office:value-type="currency" office:value="-3528" table:formula="of:=[.C1224]*[.F1224]" table:style-name="ce11">
            <text:p>-€ 3.5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99326410/321163/P1-2025</text:p>
          </table:table-cell>
          <table:table-cell office:value-type="float" office:value="3187.8" table:style-name="ce12">
            <text:p>3.187,8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225]-[.D1225]" table:style-name="ce10">
            <text:p>-14</text:p>
          </table:table-cell>
          <table:table-cell office:value-type="currency" office:value="-44629.200000000004" table:formula="of:=[.C1225]*[.F1225]" table:style-name="ce11">
            <text:p>-€ 44.62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503084V3-2025</text:p>
          </table:table-cell>
          <table:table-cell office:value-type="float" office:value="147.9" table:style-name="ce12">
            <text:p>147,9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226]-[.D1226]" table:style-name="ce10">
            <text:p>-14</text:p>
          </table:table-cell>
          <table:table-cell office:value-type="currency" office:value="-2070.6" table:formula="of:=[.C1226]*[.F1226]" table:style-name="ce11">
            <text:p>-€ 2.07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401546-2025</text:p>
          </table:table-cell>
          <table:table-cell office:value-type="float" office:value="1961.5" table:style-name="ce12">
            <text:p>1.961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1227]-[.D1227]" table:style-name="ce10">
            <text:p>19</text:p>
          </table:table-cell>
          <table:table-cell office:value-type="currency" office:value="37268.5" table:formula="of:=[.C1227]*[.F1227]" table:style-name="ce11">
            <text:p>€ 37.26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00033-2025</text:p>
          </table:table-cell>
          <table:table-cell office:value-type="float" office:value="3677.55" table:style-name="ce12">
            <text:p>3.677,5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1228]-[.D1228]" table:style-name="ce10">
            <text:p>19</text:p>
          </table:table-cell>
          <table:table-cell office:value-type="currency" office:value="69873.45" table:formula="of:=[.C1228]*[.F1228]" table:style-name="ce11">
            <text:p>€ 69.873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9/2025</text:p>
          </table:table-cell>
          <table:table-cell office:value-type="float" office:value="46540" table:style-name="ce12">
            <text:p>46.540,00</text:p>
          </table:table-cell>
          <table:table-cell office:value-type="date" office:date-value="2025-03-21T00:00:00" table:style-name="ce9">
            <text:p>2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2" table:formula="of:=[.E1229]-[.D1229]" table:style-name="ce10">
            <text:p>-2</text:p>
          </table:table-cell>
          <table:table-cell office:value-type="currency" office:value="-93080" table:formula="of:=[.C1229]*[.F1229]" table:style-name="ce11">
            <text:p>-€ 93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5/2025</text:p>
          </table:table-cell>
          <table:table-cell office:value-type="float" office:value="19592.400000000001" table:style-name="ce12">
            <text:p>19.592,40</text:p>
          </table:table-cell>
          <table:table-cell office:value-type="date" office:date-value="2025-03-15T00:00:00" table:style-name="ce9">
            <text:p>15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4" table:formula="of:=[.E1230]-[.D1230]" table:style-name="ce10">
            <text:p>4</text:p>
          </table:table-cell>
          <table:table-cell office:value-type="currency" office:value="78369.600000000006" table:formula="of:=[.C1230]*[.F1230]" table:style-name="ce11">
            <text:p>€ 78.36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I25000157-2025</text:p>
          </table:table-cell>
          <table:table-cell office:value-type="float" office:value="29099.85" table:style-name="ce12">
            <text:p>29.099,8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231]-[.D1231]" table:style-name="ce10">
            <text:p>-12</text:p>
          </table:table-cell>
          <table:table-cell office:value-type="currency" office:value="-349198.19999999995" table:formula="of:=[.C1231]*[.F1231]" table:style-name="ce11">
            <text:p>-€ 349.19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950312967-2025</text:p>
          </table:table-cell>
          <table:table-cell office:value-type="float" office:value="44949.3" table:style-name="ce12">
            <text:p>44.949,30</text:p>
          </table:table-cell>
          <table:table-cell office:value-type="date" office:date-value="2025-03-19T00:00:00" table:style-name="ce9">
            <text:p>19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0" table:formula="of:=[.E1232]-[.D1232]" table:style-name="ce10">
            <text:p>0</text:p>
          </table:table-cell>
          <table:table-cell office:value-type="currency" office:value="0" table:formula="of:=[.C1232]*[.F123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230885104-2025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5-31T00:00:00" table:style-name="ce9">
            <text:p>31/05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73" table:formula="of:=[.E1233]-[.D1233]" table:style-name="ce10">
            <text:p>-73</text:p>
          </table:table-cell>
          <table:table-cell office:value-type="currency" office:value="-7300" table:formula="of:=[.C1233]*[.F1233]" table:style-name="ce11">
            <text:p>-€ 7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CP00001284-2025</text:p>
          </table:table-cell>
          <table:table-cell office:value-type="float" office:value="63654.5" table:style-name="ce12">
            <text:p>63.654,5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1234]-[.D1234]" table:style-name="ce10">
            <text:p>-7</text:p>
          </table:table-cell>
          <table:table-cell office:value-type="currency" office:value="-445581.5" table:formula="of:=[.C1234]*[.F1234]" table:style-name="ce11">
            <text:p>-€ 445.58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7054646-2025</text:p>
          </table:table-cell>
          <table:table-cell office:value-type="float" office:value="828" table:style-name="ce12">
            <text:p>82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235]-[.D1235]" table:style-name="ce10">
            <text:p>25</text:p>
          </table:table-cell>
          <table:table-cell office:value-type="currency" office:value="20700" table:formula="of:=[.C1235]*[.F1235]" table:style-name="ce11">
            <text:p>€ 20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7054592-2025</text:p>
          </table:table-cell>
          <table:table-cell office:value-type="float" office:value="6620" table:style-name="ce12">
            <text:p>6.62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236]-[.D1236]" table:style-name="ce10">
            <text:p>25</text:p>
          </table:table-cell>
          <table:table-cell office:value-type="currency" office:value="165500" table:formula="of:=[.C1236]*[.F1236]" table:style-name="ce11">
            <text:p>€ 16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140/G</text:p>
          </table:table-cell>
          <table:table-cell office:value-type="float" office:value="1235.28" table:style-name="ce12">
            <text:p>1.235,2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1237]-[.D1237]" table:style-name="ce10">
            <text:p>19</text:p>
          </table:table-cell>
          <table:table-cell office:value-type="currency" office:value="23470.32" table:formula="of:=[.C1237]*[.F1237]" table:style-name="ce11">
            <text:p>€ 23.470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0900003122T-2025</text:p>
          </table:table-cell>
          <table:table-cell office:value-type="float" office:value="5" table:style-name="ce12">
            <text:p>5,00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" table:formula="of:=[.E1238]-[.D1238]" table:style-name="ce10">
            <text:p>1</text:p>
          </table:table-cell>
          <table:table-cell office:value-type="currency" office:value="5" table:formula="of:=[.C1238]*[.F1238]" table:style-name="ce11">
            <text:p>€ 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1/PR-2025</text:p>
          </table:table-cell>
          <table:table-cell office:value-type="float" office:value="2034" table:style-name="ce12">
            <text:p>2.034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1239]-[.D1239]" table:style-name="ce10">
            <text:p>-11</text:p>
          </table:table-cell>
          <table:table-cell office:value-type="currency" office:value="-22374" table:formula="of:=[.C1239]*[.F1239]" table:style-name="ce11">
            <text:p>-€ 22.3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V000284-2025</text:p>
          </table:table-cell>
          <table:table-cell office:value-type="float" office:value="2420.9699999999998" table:style-name="ce12">
            <text:p>2.420,9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1240]-[.D1240]" table:style-name="ce10">
            <text:p>-11</text:p>
          </table:table-cell>
          <table:table-cell office:value-type="currency" office:value="-26630.67" table:formula="of:=[.C1240]*[.F1240]" table:style-name="ce11">
            <text:p>-€ 26.630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5101546-2025</text:p>
          </table:table-cell>
          <table:table-cell office:value-type="float" office:value="2534.67" table:style-name="ce12">
            <text:p>2.534,6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0" table:formula="of:=[.E1241]-[.D1241]" table:style-name="ce10">
            <text:p>20</text:p>
          </table:table-cell>
          <table:table-cell office:value-type="currency" office:value="50693.4" table:formula="of:=[.C1241]*[.F1241]" table:style-name="ce11">
            <text:p>€ 50.69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5101548-2025</text:p>
          </table:table-cell>
          <table:table-cell office:value-type="float" office:value="1307.74" table:style-name="ce12">
            <text:p>1.307,74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42]-[.D1242]" table:style-name="ce10">
            <text:p>-41</text:p>
          </table:table-cell>
          <table:table-cell office:value-type="currency" office:value="-53617.340000000004" table:formula="of:=[.C1242]*[.F1242]" table:style-name="ce11">
            <text:p>-€ 53.617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65-2025</text:p>
          </table:table-cell>
          <table:table-cell office:value-type="float" office:value="670" table:style-name="ce12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1243]-[.D1243]" table:style-name="ce10">
            <text:p>-11</text:p>
          </table:table-cell>
          <table:table-cell office:value-type="currency" office:value="-7370" table:formula="of:=[.C1243]*[.F1243]" table:style-name="ce11">
            <text:p>-€ 7.3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5/25</text:p>
          </table:table-cell>
          <table:table-cell office:value-type="float" office:value="3060" table:style-name="ce12">
            <text:p>3.06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44]-[.D1244]" table:style-name="ce10">
            <text:p>-41</text:p>
          </table:table-cell>
          <table:table-cell office:value-type="currency" office:value="-125460" table:formula="of:=[.C1244]*[.F1244]" table:style-name="ce11">
            <text:p>-€ 125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25/18942-2025</text:p>
          </table:table-cell>
          <table:table-cell office:value-type="float" office:value="3124.57" table:style-name="ce12">
            <text:p>3.124,57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45]-[.D1245]" table:style-name="ce10">
            <text:p>-41</text:p>
          </table:table-cell>
          <table:table-cell office:value-type="currency" office:value="-128107.37000000001" table:formula="of:=[.C1245]*[.F1245]" table:style-name="ce11">
            <text:p>-€ 128.107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23022-2025</text:p>
          </table:table-cell>
          <table:table-cell office:value-type="float" office:value="1432.69" table:style-name="ce12">
            <text:p>1.432,6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46]-[.D1246]" table:style-name="ce10">
            <text:p>-41</text:p>
          </table:table-cell>
          <table:table-cell office:value-type="currency" office:value="-58740.29" table:formula="of:=[.C1246]*[.F1246]" table:style-name="ce11">
            <text:p>-€ 58.740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6/E-2025</text:p>
          </table:table-cell>
          <table:table-cell office:value-type="float" office:value="67279.7" table:style-name="ce12">
            <text:p>67.279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21" table:formula="of:=[.E1247]-[.D1247]" table:style-name="ce10">
            <text:p>21</text:p>
          </table:table-cell>
          <table:table-cell office:value-type="currency" office:value="1412873.7" table:formula="of:=[.C1247]*[.F1247]" table:style-name="ce11">
            <text:p>€ 1.412.87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9-2025</text:p>
          </table:table-cell>
          <table:table-cell office:value-type="float" office:value="740.2" table:style-name="ce12">
            <text:p>740,20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1" table:formula="of:=[.E1248]-[.D1248]" table:style-name="ce10">
            <text:p>-11</text:p>
          </table:table-cell>
          <table:table-cell office:value-type="currency" office:value="-8142.2000000000007" table:formula="of:=[.C1248]*[.F1248]" table:style-name="ce11">
            <text:p>-€ 8.14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0/25-2025</text:p>
          </table:table-cell>
          <table:table-cell office:value-type="float" office:value="22828.27" table:style-name="ce12">
            <text:p>22.828,27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53" table:formula="of:=[.E1249]-[.D1249]" table:style-name="ce10">
            <text:p>53</text:p>
          </table:table-cell>
          <table:table-cell office:value-type="currency" office:value="1209898.31" table:formula="of:=[.C1249]*[.F1249]" table:style-name="ce11">
            <text:p>€ 1.209.898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/00-2025</text:p>
          </table:table-cell>
          <table:table-cell office:value-type="float" office:value="15213.55" table:style-name="ce12">
            <text:p>15.213,5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21" table:formula="of:=[.E1250]-[.D1250]" table:style-name="ce10">
            <text:p>21</text:p>
          </table:table-cell>
          <table:table-cell office:value-type="currency" office:value="319484.55" table:formula="of:=[.C1250]*[.F1250]" table:style-name="ce11">
            <text:p>€ 319.484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1/2025</text:p>
          </table:table-cell>
          <table:table-cell office:value-type="float" office:value="2831.25" table:style-name="ce12">
            <text:p>2.831,2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51]-[.D1251]" table:style-name="ce10">
            <text:p>-10</text:p>
          </table:table-cell>
          <table:table-cell office:value-type="currency" office:value="-28312.5" table:formula="of:=[.C1251]*[.F1251]" table:style-name="ce11">
            <text:p>-€ 28.31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-2025</text:p>
          </table:table-cell>
          <table:table-cell office:value-type="float" office:value="301" table:style-name="ce12">
            <text:p>301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52]-[.D1252]" table:style-name="ce10">
            <text:p>-10</text:p>
          </table:table-cell>
          <table:table-cell office:value-type="currency" office:value="-3010" table:formula="of:=[.C1252]*[.F1252]" table:style-name="ce11">
            <text:p>-€ 3.0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60/D-2025</text:p>
          </table:table-cell>
          <table:table-cell office:value-type="float" office:value="138" table:style-name="ce12">
            <text:p>138,00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29" table:formula="of:=[.E1253]-[.D1253]" table:style-name="ce10">
            <text:p>29</text:p>
          </table:table-cell>
          <table:table-cell office:value-type="currency" office:value="4002" table:formula="of:=[.C1253]*[.F1253]" table:style-name="ce11">
            <text:p>€ 4.0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26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3-27T00:00:00" table:style-name="ce9">
            <text:p>27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6" table:formula="of:=[.E1254]-[.D1254]" table:style-name="ce10">
            <text:p>-6</text:p>
          </table:table-cell>
          <table:table-cell office:value-type="currency" office:value="-393.41999999999996" table:formula="of:=[.C1254]*[.F1254]" table:style-name="ce11">
            <text:p>-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18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3-06T00:00:00" table:style-name="ce9">
            <text:p>06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15" table:formula="of:=[.E1255]-[.D1255]" table:style-name="ce10">
            <text:p>15</text:p>
          </table:table-cell>
          <table:table-cell office:value-type="currency" office:value="983.55" table:formula="of:=[.C1255]*[.F1255]" table:style-name="ce11">
            <text:p>€ 983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20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7" table:formula="of:=[.E1256]-[.D1256]" table:style-name="ce10">
            <text:p>7</text:p>
          </table:table-cell>
          <table:table-cell office:value-type="currency" office:value="458.98999999999995" table:formula="of:=[.C1256]*[.F1256]" table:style-name="ce11">
            <text:p>€ 45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3-2025</text:p>
          </table:table-cell>
          <table:table-cell office:value-type="float" office:value="3100" table:style-name="ce12">
            <text:p>3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57]-[.D1257]" table:style-name="ce10">
            <text:p>-10</text:p>
          </table:table-cell>
          <table:table-cell office:value-type="currency" office:value="-31000" table:formula="of:=[.C1257]*[.F1257]" table:style-name="ce11">
            <text:p>-€ 3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00072-2025</text:p>
          </table:table-cell>
          <table:table-cell office:value-type="float" office:value="1330" table:style-name="ce12">
            <text:p>1.33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58]-[.D1258]" table:style-name="ce10">
            <text:p>-10</text:p>
          </table:table-cell>
          <table:table-cell office:value-type="currency" office:value="-13300" table:formula="of:=[.C1258]*[.F1258]" table:style-name="ce11">
            <text:p>-€ 13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P-0000012-25-2025</text:p>
          </table:table-cell>
          <table:table-cell office:value-type="float" office:value="5603.94" table:style-name="ce12">
            <text:p>5.603,9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1259]-[.D1259]" table:style-name="ce10">
            <text:p>-7</text:p>
          </table:table-cell>
          <table:table-cell office:value-type="currency" office:value="-39227.579999999994" table:formula="of:=[.C1259]*[.F1259]" table:style-name="ce11">
            <text:p>-€ 39.22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/00-2025</text:p>
          </table:table-cell>
          <table:table-cell office:value-type="float" office:value="30437.67" table:style-name="ce12">
            <text:p>30.437,6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260]-[.D1260]" table:style-name="ce10">
            <text:p>-12</text:p>
          </table:table-cell>
          <table:table-cell office:value-type="currency" office:value="-365252.04" table:formula="of:=[.C1260]*[.F1260]" table:style-name="ce11">
            <text:p>-€ 365.25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/00-2025</text:p>
          </table:table-cell>
          <table:table-cell office:value-type="float" office:value="62328.3" table:style-name="ce12">
            <text:p>62.328,3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261]-[.D1261]" table:style-name="ce10">
            <text:p>-12</text:p>
          </table:table-cell>
          <table:table-cell office:value-type="currency" office:value="-747939.60000000009" table:formula="of:=[.C1261]*[.F1261]" table:style-name="ce11">
            <text:p>-€ 747.93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5017214-2025</text:p>
          </table:table-cell>
          <table:table-cell office:value-type="float" office:value="52.87" table:style-name="ce12">
            <text:p>52,8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1262]-[.D1262]" table:style-name="ce10">
            <text:p>19</text:p>
          </table:table-cell>
          <table:table-cell office:value-type="currency" office:value="1004.53" table:formula="of:=[.C1262]*[.F1262]" table:style-name="ce11">
            <text:p>€ 1.004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1000303-2025</text:p>
          </table:table-cell>
          <table:table-cell office:value-type="float" office:value="14641.75" table:style-name="ce12">
            <text:p>14.641,75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3" table:formula="of:=[.E1263]-[.D1263]" table:style-name="ce10">
            <text:p>-13</text:p>
          </table:table-cell>
          <table:table-cell office:value-type="currency" office:value="-190342.75" table:formula="of:=[.C1263]*[.F1263]" table:style-name="ce11">
            <text:p>-€ 190.342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VPA-0010-2025</text:p>
          </table:table-cell>
          <table:table-cell office:value-type="float" office:value="766" table:style-name="ce12">
            <text:p>766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264]-[.D1264]" table:style-name="ce10">
            <text:p>-12</text:p>
          </table:table-cell>
          <table:table-cell office:value-type="currency" office:value="-9192" table:formula="of:=[.C1264]*[.F1264]" table:style-name="ce11">
            <text:p>-€ 9.1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7054593-2025</text:p>
          </table:table-cell>
          <table:table-cell office:value-type="float" office:value="1449" table:style-name="ce12">
            <text:p>1.449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265]-[.D1265]" table:style-name="ce10">
            <text:p>25</text:p>
          </table:table-cell>
          <table:table-cell office:value-type="currency" office:value="36225" table:formula="of:=[.C1265]*[.F1265]" table:style-name="ce11">
            <text:p>€ 36.2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7-2025</text:p>
          </table:table-cell>
          <table:table-cell office:value-type="float" office:value="738.21" table:style-name="ce12">
            <text:p>738,2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1266]-[.D1266]" table:style-name="ce10">
            <text:p>-11</text:p>
          </table:table-cell>
          <table:table-cell office:value-type="currency" office:value="-8120.31" table:formula="of:=[.C1266]*[.F1266]" table:style-name="ce11">
            <text:p>-€ 8.120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7074342-2025</text:p>
          </table:table-cell>
          <table:table-cell office:value-type="float" office:value="214.96" table:style-name="ce12">
            <text:p>214,9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267]-[.D1267]" table:style-name="ce10">
            <text:p>25</text:p>
          </table:table-cell>
          <table:table-cell office:value-type="currency" office:value="5374" table:formula="of:=[.C1267]*[.F1267]" table:style-name="ce11">
            <text:p>€ 5.3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VPA-0017-2025</text:p>
          </table:table-cell>
          <table:table-cell office:value-type="float" office:value="645" table:style-name="ce12">
            <text:p>645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268]-[.D1268]" table:style-name="ce10">
            <text:p>-12</text:p>
          </table:table-cell>
          <table:table-cell office:value-type="currency" office:value="-7740" table:formula="of:=[.C1268]*[.F1268]" table:style-name="ce11">
            <text:p>-€ 7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5101551-2025</text:p>
          </table:table-cell>
          <table:table-cell office:value-type="float" office:value="151.16999999999999" table:style-name="ce12">
            <text:p>151,17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69]-[.D1269]" table:style-name="ce10">
            <text:p>-41</text:p>
          </table:table-cell>
          <table:table-cell office:value-type="currency" office:value="-6197.9699999999993" table:formula="of:=[.C1269]*[.F1269]" table:style-name="ce11">
            <text:p>-€ 6.197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25101550-2025</text:p>
          </table:table-cell>
          <table:table-cell office:value-type="float" office:value="181.86" table:style-name="ce12">
            <text:p>181,8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70]-[.D1270]" table:style-name="ce10">
            <text:p>-41</text:p>
          </table:table-cell>
          <table:table-cell office:value-type="currency" office:value="-7456.26" table:formula="of:=[.C1270]*[.F1270]" table:style-name="ce11">
            <text:p>-€ 7.456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-2025</text:p>
          </table:table-cell>
          <table:table-cell office:value-type="float" office:value="1525" table:style-name="ce12">
            <text:p>1.525,00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37" table:formula="of:=[.E1271]-[.D1271]" table:style-name="ce10">
            <text:p>37</text:p>
          </table:table-cell>
          <table:table-cell office:value-type="currency" office:value="56425" table:formula="of:=[.C1271]*[.F1271]" table:style-name="ce11">
            <text:p>€ 56.4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6/25</text:p>
          </table:table-cell>
          <table:table-cell office:value-type="float" office:value="1836" table:style-name="ce12">
            <text:p>1.836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72]-[.D1272]" table:style-name="ce10">
            <text:p>-41</text:p>
          </table:table-cell>
          <table:table-cell office:value-type="currency" office:value="-75276" table:formula="of:=[.C1272]*[.F1272]" table:style-name="ce11">
            <text:p>-€ 75.2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/ROT/945-2025</text:p>
          </table:table-cell>
          <table:table-cell office:value-type="float" office:value="302.14999999999998" table:style-name="ce12">
            <text:p>302,1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1273]-[.D1273]" table:style-name="ce10">
            <text:p>-11</text:p>
          </table:table-cell>
          <table:table-cell office:value-type="currency" office:value="-3323.6499999999996" table:formula="of:=[.C1273]*[.F1273]" table:style-name="ce11">
            <text:p>-€ 3.323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M9-000419-2025</text:p>
          </table:table-cell>
          <table:table-cell office:value-type="float" office:value="4950" table:style-name="ce12">
            <text:p>4.95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74]-[.D1274]" table:style-name="ce10">
            <text:p>-41</text:p>
          </table:table-cell>
          <table:table-cell office:value-type="currency" office:value="-202950" table:formula="of:=[.C1274]*[.F1274]" table:style-name="ce11">
            <text:p>-€ 202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158/CC-2025</text:p>
          </table:table-cell>
          <table:table-cell office:value-type="float" office:value="430" table:style-name="ce12">
            <text:p>430,0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52" table:formula="of:=[.E1275]-[.D1275]" table:style-name="ce10">
            <text:p>52</text:p>
          </table:table-cell>
          <table:table-cell office:value-type="currency" office:value="22360" table:formula="of:=[.C1275]*[.F1275]" table:style-name="ce11">
            <text:p>€ 22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-2025</text:p>
          </table:table-cell>
          <table:table-cell office:value-type="float" office:value="4000" table:style-name="ce12">
            <text:p>4.0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1276]-[.D1276]" table:style-name="ce10">
            <text:p>-11</text:p>
          </table:table-cell>
          <table:table-cell office:value-type="currency" office:value="-44000" table:formula="of:=[.C1276]*[.F1276]" table:style-name="ce11">
            <text:p>-€ 4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2/SP</text:p>
          </table:table-cell>
          <table:table-cell office:value-type="float" office:value="676.6" table:style-name="ce12">
            <text:p>676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1277]-[.D1277]" table:style-name="ce10">
            <text:p>-11</text:p>
          </table:table-cell>
          <table:table-cell office:value-type="currency" office:value="-7442.6" table:formula="of:=[.C1277]*[.F1277]" table:style-name="ce11">
            <text:p>-€ 7.44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5/E-2025</text:p>
          </table:table-cell>
          <table:table-cell office:value-type="float" office:value="7672.45" table:style-name="ce12">
            <text:p>7.672,4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21" table:formula="of:=[.E1278]-[.D1278]" table:style-name="ce10">
            <text:p>21</text:p>
          </table:table-cell>
          <table:table-cell office:value-type="currency" office:value="161121.44999999998" table:formula="of:=[.C1278]*[.F1278]" table:style-name="ce11">
            <text:p>€ 161.121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/001-2025</text:p>
          </table:table-cell>
          <table:table-cell office:value-type="float" office:value="16.39" table:style-name="ce12">
            <text:p>16,3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79]-[.D1279]" table:style-name="ce10">
            <text:p>-41</text:p>
          </table:table-cell>
          <table:table-cell office:value-type="currency" office:value="-671.99" table:formula="of:=[.C1279]*[.F1279]" table:style-name="ce11">
            <text:p>-€ 671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39/25</text:p>
          </table:table-cell>
          <table:table-cell office:value-type="float" office:value="898.13" table:style-name="ce12">
            <text:p>898,13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41" table:formula="of:=[.E1280]-[.D1280]" table:style-name="ce10">
            <text:p>-41</text:p>
          </table:table-cell>
          <table:table-cell office:value-type="currency" office:value="-36823.33" table:formula="of:=[.C1280]*[.F1280]" table:style-name="ce11">
            <text:p>-€ 36.823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J/1/25002226-2025</text:p>
          </table:table-cell>
          <table:table-cell office:value-type="float" office:value="2050" table:style-name="ce12">
            <text:p>2.05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40" table:formula="of:=[.E1281]-[.D1281]" table:style-name="ce10">
            <text:p>-40</text:p>
          </table:table-cell>
          <table:table-cell office:value-type="currency" office:value="-82000" table:formula="of:=[.C1281]*[.F1281]" table:style-name="ce11">
            <text:p>-€ 8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38/25</text:p>
          </table:table-cell>
          <table:table-cell office:value-type="float" office:value="922.05" table:style-name="ce12">
            <text:p>922,0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82]-[.D1282]" table:style-name="ce10">
            <text:p>-10</text:p>
          </table:table-cell>
          <table:table-cell office:value-type="currency" office:value="-9220.5" table:formula="of:=[.C1282]*[.F1282]" table:style-name="ce11">
            <text:p>-€ 9.22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1/25-2025</text:p>
          </table:table-cell>
          <table:table-cell office:value-type="float" office:value="35598.199999999997" table:style-name="ce12">
            <text:p>35.598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21" table:formula="of:=[.E1283]-[.D1283]" table:style-name="ce10">
            <text:p>21</text:p>
          </table:table-cell>
          <table:table-cell office:value-type="currency" office:value="747562.2" table:formula="of:=[.C1283]*[.F1283]" table:style-name="ce11">
            <text:p>€ 747.56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E25002050-2025</text:p>
          </table:table-cell>
          <table:table-cell office:value-type="float" office:value="38376.370000000003" table:style-name="ce12">
            <text:p>38.376,37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40" table:formula="of:=[.E1284]-[.D1284]" table:style-name="ce10">
            <text:p>-40</text:p>
          </table:table-cell>
          <table:table-cell office:value-type="currency" office:value="-1535054.8" table:formula="of:=[.C1284]*[.F1284]" table:style-name="ce11">
            <text:p>-€ 1.535.05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25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3-27T00:00:00" table:style-name="ce9">
            <text:p>27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6" table:formula="of:=[.E1285]-[.D1285]" table:style-name="ce10">
            <text:p>-6</text:p>
          </table:table-cell>
          <table:table-cell office:value-type="currency" office:value="-393.41999999999996" table:formula="of:=[.C1285]*[.F1285]" table:style-name="ce11">
            <text:p>-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24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3" table:formula="of:=[.E1286]-[.D1286]" table:style-name="ce10">
            <text:p>-3</text:p>
          </table:table-cell>
          <table:table-cell office:value-type="currency" office:value="-196.70999999999998" table:formula="of:=[.C1286]*[.F1286]" table:style-name="ce11">
            <text:p>-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/SD/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7" table:formula="of:=[.E1287]-[.D1287]" table:style-name="ce10">
            <text:p>7</text:p>
          </table:table-cell>
          <table:table-cell office:value-type="currency" office:value="458.98999999999995" table:formula="of:=[.C1287]*[.F1287]" table:style-name="ce11">
            <text:p>€ 45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81/25</text:p>
          </table:table-cell>
          <table:table-cell office:value-type="float" office:value="69.3" table:style-name="ce12">
            <text:p>69,3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1288]-[.D1288]" table:style-name="ce10">
            <text:p>-7</text:p>
          </table:table-cell>
          <table:table-cell office:value-type="currency" office:value="-485.09999999999997" table:formula="of:=[.C1288]*[.F1288]" table:style-name="ce11">
            <text:p>-€ 485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14-2025</text:p>
          </table:table-cell>
          <table:table-cell office:value-type="float" office:value="147546.93" table:style-name="ce12">
            <text:p>147.546,9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89]-[.D1289]" table:style-name="ce10">
            <text:p>-10</text:p>
          </table:table-cell>
          <table:table-cell office:value-type="currency" office:value="-1475469.2999999998" table:formula="of:=[.C1289]*[.F1289]" table:style-name="ce11">
            <text:p>-€ 1.475.469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13-2025</text:p>
          </table:table-cell>
          <table:table-cell office:value-type="float" office:value="45975.42" table:style-name="ce12">
            <text:p>45.975,4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90]-[.D1290]" table:style-name="ce10">
            <text:p>-10</text:p>
          </table:table-cell>
          <table:table-cell office:value-type="currency" office:value="-459754.19999999995" table:formula="of:=[.C1290]*[.F1290]" table:style-name="ce11">
            <text:p>-€ 459.75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-20-2025</text:p>
          </table:table-cell>
          <table:table-cell office:value-type="float" office:value="135270.03" table:style-name="ce12">
            <text:p>135.270,0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1291]-[.D1291]" table:style-name="ce10">
            <text:p>-10</text:p>
          </table:table-cell>
          <table:table-cell office:value-type="currency" office:value="-1352700.3" table:formula="of:=[.C1291]*[.F1291]" table:style-name="ce11">
            <text:p>-€ 1.352.70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1507-2025</text:p>
          </table:table-cell>
          <table:table-cell office:value-type="float" office:value="14202.34" table:style-name="ce12">
            <text:p>14.202,34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37" table:formula="of:=[.E1292]-[.D1292]" table:style-name="ce10">
            <text:p>-37</text:p>
          </table:table-cell>
          <table:table-cell office:value-type="currency" office:value="-525486.57999999996" table:formula="of:=[.C1292]*[.F1292]" table:style-name="ce11">
            <text:p>-€ 525.486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P-0000013-25-2025</text:p>
          </table:table-cell>
          <table:table-cell office:value-type="float" office:value="52618.06" table:style-name="ce12">
            <text:p>52.618,0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1293]-[.D1293]" table:style-name="ce10">
            <text:p>-7</text:p>
          </table:table-cell>
          <table:table-cell office:value-type="currency" office:value="-368326.42" table:formula="of:=[.C1293]*[.F1293]" table:style-name="ce11">
            <text:p>-€ 368.326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 / 1120-2025</text:p>
          </table:table-cell>
          <table:table-cell office:value-type="float" office:value="329.85" table:style-name="ce12">
            <text:p>329,8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1294]-[.D1294]" table:style-name="ce10">
            <text:p>-6</text:p>
          </table:table-cell>
          <table:table-cell office:value-type="currency" office:value="-1979.1000000000001" table:formula="of:=[.C1294]*[.F1294]" table:style-name="ce11">
            <text:p>-€ 1.97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-2025</text:p>
          </table:table-cell>
          <table:table-cell office:value-type="float" office:value="23602.47" table:style-name="ce12">
            <text:p>23.602,4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295]-[.D1295]" table:style-name="ce10">
            <text:p>25</text:p>
          </table:table-cell>
          <table:table-cell office:value-type="currency" office:value="590061.75" table:formula="of:=[.C1295]*[.F1295]" table:style-name="ce11">
            <text:p>€ 590.061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2-2025</text:p>
          </table:table-cell>
          <table:table-cell office:value-type="float" office:value="224869.1" table:style-name="ce12">
            <text:p>224.869,1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296]-[.D1296]" table:style-name="ce10">
            <text:p>25</text:p>
          </table:table-cell>
          <table:table-cell office:value-type="currency" office:value="5621727.5" table:formula="of:=[.C1296]*[.F1296]" table:style-name="ce11">
            <text:p>€ 5.621.72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/01-2025</text:p>
          </table:table-cell>
          <table:table-cell office:value-type="float" office:value="63331.55" table:style-name="ce12">
            <text:p>63.331,5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297]-[.D1297]" table:style-name="ce10">
            <text:p>25</text:p>
          </table:table-cell>
          <table:table-cell office:value-type="currency" office:value="1583288.75" table:formula="of:=[.C1297]*[.F1297]" table:style-name="ce11">
            <text:p>€ 1.583.28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B00092676-2025</text:p>
          </table:table-cell>
          <table:table-cell office:value-type="float" office:value="847.92" table:style-name="ce12">
            <text:p>847,92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2" table:formula="of:=[.E1298]-[.D1298]" table:style-name="ce10">
            <text:p>12</text:p>
          </table:table-cell>
          <table:table-cell office:value-type="currency" office:value="10175.039999999999" table:formula="of:=[.C1298]*[.F1298]" table:style-name="ce11">
            <text:p>€ 10.17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T/DIF/VEN/0000408-2025</text:p>
          </table:table-cell>
          <table:table-cell office:value-type="float" office:value="662.68" table:style-name="ce12">
            <text:p>662,6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1299]-[.D1299]" table:style-name="ce10">
            <text:p>-6</text:p>
          </table:table-cell>
          <table:table-cell office:value-type="currency" office:value="-3976.08" table:formula="of:=[.C1299]*[.F1299]" table:style-name="ce11">
            <text:p>-€ 3.97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B00096176-2025</text:p>
          </table:table-cell>
          <table:table-cell office:value-type="float" office:value="51.58" table:style-name="ce12">
            <text:p>51,58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2" table:formula="of:=[.E1300]-[.D1300]" table:style-name="ce10">
            <text:p>12</text:p>
          </table:table-cell>
          <table:table-cell office:value-type="currency" office:value="618.96" table:formula="of:=[.C1300]*[.F1300]" table:style-name="ce11">
            <text:p>€ 61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B00095548-2025</text:p>
          </table:table-cell>
          <table:table-cell office:value-type="float" office:value="1416.04" table:style-name="ce12">
            <text:p>1.416,04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2" table:formula="of:=[.E1301]-[.D1301]" table:style-name="ce10">
            <text:p>12</text:p>
          </table:table-cell>
          <table:table-cell office:value-type="currency" office:value="16992.48" table:formula="of:=[.C1301]*[.F1301]" table:style-name="ce11">
            <text:p>€ 16.99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V1-1506-2025</text:p>
          </table:table-cell>
          <table:table-cell office:value-type="float" office:value="168" table:style-name="ce12">
            <text:p>168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1302]-[.D1302]" table:style-name="ce10">
            <text:p>-6</text:p>
          </table:table-cell>
          <table:table-cell office:value-type="currency" office:value="-1008" table:formula="of:=[.C1302]*[.F1302]" table:style-name="ce11">
            <text:p>-€ 1.0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2/E25 / DEP-2025</text:p>
          </table:table-cell>
          <table:table-cell office:value-type="float" office:value="10883.54" table:style-name="ce12">
            <text:p>10.883,5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1303]-[.D1303]" table:style-name="ce10">
            <text:p>-6</text:p>
          </table:table-cell>
          <table:table-cell office:value-type="currency" office:value="-65301.240000000005" table:formula="of:=[.C1303]*[.F1303]" table:style-name="ce11">
            <text:p>-€ 65.301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NR0145041-2025</text:p>
          </table:table-cell>
          <table:table-cell office:value-type="float" office:value="1400" table:style-name="ce12">
            <text:p>1.400,00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1" table:formula="of:=[.E1304]-[.D1304]" table:style-name="ce10">
            <text:p>11</text:p>
          </table:table-cell>
          <table:table-cell office:value-type="currency" office:value="15400" table:formula="of:=[.C1304]*[.F1304]" table:style-name="ce11">
            <text:p>€ 1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03SP-2025</text:p>
          </table:table-cell>
          <table:table-cell office:value-type="float" office:value="1411.72" table:style-name="ce12">
            <text:p>1.411,7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35" table:formula="of:=[.E1305]-[.D1305]" table:style-name="ce10">
            <text:p>-35</text:p>
          </table:table-cell>
          <table:table-cell office:value-type="currency" office:value="-49410.200000000004" table:formula="of:=[.C1305]*[.F1305]" table:style-name="ce11">
            <text:p>-€ 49.41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-2025</text:p>
          </table:table-cell>
          <table:table-cell office:value-type="float" office:value="98469" table:style-name="ce12">
            <text:p>98.469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306]-[.D1306]" table:style-name="ce10">
            <text:p>25</text:p>
          </table:table-cell>
          <table:table-cell office:value-type="currency" office:value="2461725" table:formula="of:=[.C1306]*[.F1306]" table:style-name="ce11">
            <text:p>€ 2.461.7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000016/FtVen2025</text:p>
          </table:table-cell>
          <table:table-cell office:value-type="float" office:value="50" table:style-name="ce12">
            <text:p>50,00</text:p>
          </table:table-cell>
          <table:table-cell office:value-type="date" office:date-value="2025-05-31T00:00:00" table:style-name="ce9">
            <text:p>31/05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66" table:formula="of:=[.E1307]-[.D1307]" table:style-name="ce10">
            <text:p>-66</text:p>
          </table:table-cell>
          <table:table-cell office:value-type="currency" office:value="-3300" table:formula="of:=[.C1307]*[.F1307]" table:style-name="ce11">
            <text:p>-€ 3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-2025</text:p>
          </table:table-cell>
          <table:table-cell office:value-type="float" office:value="61244.41" table:style-name="ce12">
            <text:p>61.244,4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26" table:formula="of:=[.E1308]-[.D1308]" table:style-name="ce10">
            <text:p>26</text:p>
          </table:table-cell>
          <table:table-cell office:value-type="currency" office:value="1592354.6600000001" table:formula="of:=[.C1308]*[.F1308]" table:style-name="ce11">
            <text:p>€ 1.592.354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7-2025</text:p>
          </table:table-cell>
          <table:table-cell office:value-type="float" office:value="49643.65" table:style-name="ce12">
            <text:p>49.643,6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26" table:formula="of:=[.E1309]-[.D1309]" table:style-name="ce10">
            <text:p>26</text:p>
          </table:table-cell>
          <table:table-cell office:value-type="currency" office:value="1290734.9000000001" table:formula="of:=[.C1309]*[.F1309]" table:style-name="ce11">
            <text:p>€ 1.290.734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149-2025</text:p>
          </table:table-cell>
          <table:table-cell office:value-type="float" office:value="3030" table:style-name="ce12">
            <text:p>3.03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35" table:formula="of:=[.E1310]-[.D1310]" table:style-name="ce10">
            <text:p>-35</text:p>
          </table:table-cell>
          <table:table-cell office:value-type="currency" office:value="-106050" table:formula="of:=[.C1310]*[.F1310]" table:style-name="ce11">
            <text:p>-€ 106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EL16-2025</text:p>
          </table:table-cell>
          <table:table-cell office:value-type="float" office:value="104727.67999999999" table:style-name="ce12">
            <text:p>104.727,6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7" table:formula="of:=[.E1311]-[.D1311]" table:style-name="ce10">
            <text:p>27</text:p>
          </table:table-cell>
          <table:table-cell office:value-type="currency" office:value="2827647.36" table:formula="of:=[.C1311]*[.F1311]" table:style-name="ce11">
            <text:p>€ 2.827.64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025-FV-0000016</text:p>
          </table:table-cell>
          <table:table-cell office:value-type="float" office:value="1280" table:style-name="ce12">
            <text:p>1.28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12]-[.D1312]" table:style-name="ce10">
            <text:p>-34</text:p>
          </table:table-cell>
          <table:table-cell office:value-type="currency" office:value="-43520" table:formula="of:=[.C1312]*[.F1312]" table:style-name="ce11">
            <text:p>-€ 43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41/2025</text:p>
          </table:table-cell>
          <table:table-cell office:value-type="float" office:value="164" table:style-name="ce12">
            <text:p>164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13]-[.D1313]" table:style-name="ce10">
            <text:p>-34</text:p>
          </table:table-cell>
          <table:table-cell office:value-type="currency" office:value="-5576" table:formula="of:=[.C1313]*[.F1313]" table:style-name="ce11">
            <text:p>-€ 5.5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40/2025</text:p>
          </table:table-cell>
          <table:table-cell office:value-type="float" office:value="82" table:style-name="ce12">
            <text:p>82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14]-[.D1314]" table:style-name="ce10">
            <text:p>-34</text:p>
          </table:table-cell>
          <table:table-cell office:value-type="currency" office:value="-2788" table:formula="of:=[.C1314]*[.F1314]" table:style-name="ce11">
            <text:p>-€ 2.7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43/2025</text:p>
          </table:table-cell>
          <table:table-cell office:value-type="float" office:value="212.91" table:style-name="ce12">
            <text:p>212,91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15]-[.D1315]" table:style-name="ce10">
            <text:p>-34</text:p>
          </table:table-cell>
          <table:table-cell office:value-type="currency" office:value="-7238.94" table:formula="of:=[.C1315]*[.F1315]" table:style-name="ce11">
            <text:p>-€ 7.238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83/2025</text:p>
          </table:table-cell>
          <table:table-cell office:value-type="float" office:value="2487.8000000000002" table:style-name="ce12">
            <text:p>2.487,8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1316]-[.D1316]" table:style-name="ce10">
            <text:p>-4</text:p>
          </table:table-cell>
          <table:table-cell office:value-type="currency" office:value="-9951.2000000000007" table:formula="of:=[.C1316]*[.F1316]" table:style-name="ce11">
            <text:p>-€ 9.95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82/2025</text:p>
          </table:table-cell>
          <table:table-cell office:value-type="float" office:value="43.7" table:style-name="ce12">
            <text:p>43,7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1317]-[.D1317]" table:style-name="ce10">
            <text:p>-4</text:p>
          </table:table-cell>
          <table:table-cell office:value-type="currency" office:value="-174.8" table:formula="of:=[.C1317]*[.F1317]" table:style-name="ce11">
            <text:p>-€ 17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80/2025</text:p>
          </table:table-cell>
          <table:table-cell office:value-type="float" office:value="1014.32" table:style-name="ce12">
            <text:p>1.014,3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1318]-[.D1318]" table:style-name="ce10">
            <text:p>-4</text:p>
          </table:table-cell>
          <table:table-cell office:value-type="currency" office:value="-4057.28" table:formula="of:=[.C1318]*[.F1318]" table:style-name="ce11">
            <text:p>-€ 4.05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6-2025</text:p>
          </table:table-cell>
          <table:table-cell office:value-type="float" office:value="2457" table:style-name="ce12">
            <text:p>2.457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19]-[.D1319]" table:style-name="ce10">
            <text:p>-33</text:p>
          </table:table-cell>
          <table:table-cell office:value-type="currency" office:value="-81081" table:formula="of:=[.C1319]*[.F1319]" table:style-name="ce11">
            <text:p>-€ 81.0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5-2025</text:p>
          </table:table-cell>
          <table:table-cell office:value-type="float" office:value="88" table:style-name="ce12">
            <text:p>88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20]-[.D1320]" table:style-name="ce10">
            <text:p>-33</text:p>
          </table:table-cell>
          <table:table-cell office:value-type="currency" office:value="-2904" table:formula="of:=[.C1320]*[.F1320]" table:style-name="ce11">
            <text:p>-€ 2.9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52501842-2025</text:p>
          </table:table-cell>
          <table:table-cell office:value-type="float" office:value="317.52" table:style-name="ce12">
            <text:p>317,5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21]-[.D1321]" table:style-name="ce10">
            <text:p>-33</text:p>
          </table:table-cell>
          <table:table-cell office:value-type="currency" office:value="-10478.16" table:formula="of:=[.C1321]*[.F1321]" table:style-name="ce11">
            <text:p>-€ 10.47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B-40-2025</text:p>
          </table:table-cell>
          <table:table-cell office:value-type="float" office:value="1063.19" table:style-name="ce12">
            <text:p>1.063,19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4" table:formula="of:=[.E1322]-[.D1322]" table:style-name="ce10">
            <text:p>-4</text:p>
          </table:table-cell>
          <table:table-cell office:value-type="currency" office:value="-4252.76" table:formula="of:=[.C1322]*[.F1322]" table:style-name="ce11">
            <text:p>-€ 4.252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I25000895-2025</text:p>
          </table:table-cell>
          <table:table-cell office:value-type="float" office:value="6700" table:style-name="ce12">
            <text:p>6.70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23]-[.D1323]" table:style-name="ce10">
            <text:p>-33</text:p>
          </table:table-cell>
          <table:table-cell office:value-type="currency" office:value="-221100" table:formula="of:=[.C1323]*[.F1323]" table:style-name="ce11">
            <text:p>-€ 221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174/5-2025</text:p>
          </table:table-cell>
          <table:table-cell office:value-type="float" office:value="142.5" table:style-name="ce12">
            <text:p>142,5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24]-[.D1324]" table:style-name="ce10">
            <text:p>-33</text:p>
          </table:table-cell>
          <table:table-cell office:value-type="currency" office:value="-4702.5" table:formula="of:=[.C1324]*[.F1324]" table:style-name="ce11">
            <text:p>-€ 4.70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/3/284-2025</text:p>
          </table:table-cell>
          <table:table-cell office:value-type="float" office:value="56.91" table:style-name="ce12">
            <text:p>56,91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25]-[.D1325]" table:style-name="ce10">
            <text:p>-33</text:p>
          </table:table-cell>
          <table:table-cell office:value-type="currency" office:value="-1878.03" table:formula="of:=[.C1325]*[.F1325]" table:style-name="ce11">
            <text:p>-€ 1.878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0313-2025</text:p>
          </table:table-cell>
          <table:table-cell office:value-type="float" office:value="4802.5" table:style-name="ce12">
            <text:p>4.802,5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26]-[.D1326]" table:style-name="ce10">
            <text:p>-33</text:p>
          </table:table-cell>
          <table:table-cell office:value-type="currency" office:value="-158482.5" table:formula="of:=[.C1326]*[.F1326]" table:style-name="ce11">
            <text:p>-€ 158.4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7-2025</text:p>
          </table:table-cell>
          <table:table-cell office:value-type="float" office:value="2968.68" table:style-name="ce12">
            <text:p>2.968,6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1327]-[.D1327]" table:style-name="ce10">
            <text:p>-3</text:p>
          </table:table-cell>
          <table:table-cell office:value-type="currency" office:value="-8906.0399999999991" table:formula="of:=[.C1327]*[.F1327]" table:style-name="ce11">
            <text:p>-€ 8.90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6-2025</text:p>
          </table:table-cell>
          <table:table-cell office:value-type="float" office:value="35023.199999999997" table:style-name="ce12">
            <text:p>35.023,20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5" table:formula="of:=[.E1328]-[.D1328]" table:style-name="ce10">
            <text:p>35</text:p>
          </table:table-cell>
          <table:table-cell office:value-type="currency" office:value="1225812" table:formula="of:=[.C1328]*[.F1328]" table:style-name="ce11">
            <text:p>€ 1.225.8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7-2025</text:p>
          </table:table-cell>
          <table:table-cell office:value-type="float" office:value="9426.83" table:style-name="ce12">
            <text:p>9.426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1" table:formula="of:=[.E1329]-[.D1329]" table:style-name="ce10">
            <text:p>31</text:p>
          </table:table-cell>
          <table:table-cell office:value-type="currency" office:value="292231.73" table:formula="of:=[.C1329]*[.F1329]" table:style-name="ce11">
            <text:p>€ 292.231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CP00002388-2025</text:p>
          </table:table-cell>
          <table:table-cell office:value-type="float" office:value="73382.399999999994" table:style-name="ce12">
            <text:p>73.382,4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1330]-[.D1330]" table:style-name="ce10">
            <text:p>-6</text:p>
          </table:table-cell>
          <table:table-cell office:value-type="currency" office:value="-440294.39999999997" table:formula="of:=[.C1330]*[.F1330]" table:style-name="ce11">
            <text:p>-€ 440.29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-2025</text:p>
          </table:table-cell>
          <table:table-cell office:value-type="float" office:value="48153.86" table:style-name="ce12">
            <text:p>48.153,8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331]-[.D1331]" table:style-name="ce10">
            <text:p>25</text:p>
          </table:table-cell>
          <table:table-cell office:value-type="currency" office:value="1203846.5" table:formula="of:=[.C1331]*[.F1331]" table:style-name="ce11">
            <text:p>€ 1.203.84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7X00762286-2025</text:p>
          </table:table-cell>
          <table:table-cell office:value-type="float" office:value="2910.64" table:style-name="ce12">
            <text:p>2.910,64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1" table:formula="of:=[.E1332]-[.D1332]" table:style-name="ce10">
            <text:p>11</text:p>
          </table:table-cell>
          <table:table-cell office:value-type="currency" office:value="32017.039999999997" table:formula="of:=[.C1332]*[.F1332]" table:style-name="ce11">
            <text:p>€ 32.01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47/00-2025</text:p>
          </table:table-cell>
          <table:table-cell office:value-type="float" office:value="6751" table:style-name="ce12">
            <text:p>6.751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333]-[.D1333]" table:style-name="ce10">
            <text:p>25</text:p>
          </table:table-cell>
          <table:table-cell office:value-type="currency" office:value="168775" table:formula="of:=[.C1333]*[.F1333]" table:style-name="ce11">
            <text:p>€ 168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15/2025-27</text:p>
          </table:table-cell>
          <table:table-cell office:value-type="float" office:value="419.7" table:style-name="ce12">
            <text:p>419,7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1334]-[.D1334]" table:style-name="ce10">
            <text:p>-6</text:p>
          </table:table-cell>
          <table:table-cell office:value-type="currency" office:value="-2518.1999999999998" table:formula="of:=[.C1334]*[.F1334]" table:style-name="ce11">
            <text:p>-€ 2.51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8-2025</text:p>
          </table:table-cell>
          <table:table-cell office:value-type="float" office:value="430471.84" table:style-name="ce12">
            <text:p>430.471,8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335]-[.D1335]" table:style-name="ce10">
            <text:p>25</text:p>
          </table:table-cell>
          <table:table-cell office:value-type="currency" office:value="10761796" table:formula="of:=[.C1335]*[.F1335]" table:style-name="ce11">
            <text:p>€ 10.761.7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V25/01019-2025</text:p>
          </table:table-cell>
          <table:table-cell office:value-type="float" office:value="450" table:style-name="ce12">
            <text:p>45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1336]-[.D1336]" table:style-name="ce10">
            <text:p>-6</text:p>
          </table:table-cell>
          <table:table-cell office:value-type="currency" office:value="-2700" table:formula="of:=[.C1336]*[.F1336]" table:style-name="ce11">
            <text:p>-€ 2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9-2025</text:p>
          </table:table-cell>
          <table:table-cell office:value-type="float" office:value="242314.81" table:style-name="ce12">
            <text:p>242.314,8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5" table:formula="of:=[.E1337]-[.D1337]" table:style-name="ce10">
            <text:p>25</text:p>
          </table:table-cell>
          <table:table-cell office:value-type="currency" office:value="6057870.25" table:formula="of:=[.C1337]*[.F1337]" table:style-name="ce11">
            <text:p>€ 6.057.870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86 FE-2025</text:p>
          </table:table-cell>
          <table:table-cell office:value-type="float" office:value="210" table:style-name="ce12">
            <text:p>21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35" table:formula="of:=[.E1338]-[.D1338]" table:style-name="ce10">
            <text:p>-35</text:p>
          </table:table-cell>
          <table:table-cell office:value-type="currency" office:value="-7350" table:formula="of:=[.C1338]*[.F1338]" table:style-name="ce11">
            <text:p>-€ 7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/E2025</text:p>
          </table:table-cell>
          <table:table-cell office:value-type="float" office:value="6000" table:style-name="ce12">
            <text:p>6.0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5" table:formula="of:=[.E1339]-[.D1339]" table:style-name="ce10">
            <text:p>-5</text:p>
          </table:table-cell>
          <table:table-cell office:value-type="currency" office:value="-30000" table:formula="of:=[.C1339]*[.F1339]" table:style-name="ce11">
            <text:p>-€ 3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1392-2025</text:p>
          </table:table-cell>
          <table:table-cell office:value-type="float" office:value="1686.02" table:style-name="ce12">
            <text:p>1.686,0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5" table:formula="of:=[.E1340]-[.D1340]" table:style-name="ce10">
            <text:p>-5</text:p>
          </table:table-cell>
          <table:table-cell office:value-type="currency" office:value="-8430.1" table:formula="of:=[.C1340]*[.F1340]" table:style-name="ce11">
            <text:p>-€ 8.43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00924-2025</text:p>
          </table:table-cell>
          <table:table-cell office:value-type="float" office:value="29141.06" table:style-name="ce12">
            <text:p>29.141,0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5" table:formula="of:=[.E1341]-[.D1341]" table:style-name="ce10">
            <text:p>-5</text:p>
          </table:table-cell>
          <table:table-cell office:value-type="currency" office:value="-145705.30000000002" table:formula="of:=[.C1341]*[.F1341]" table:style-name="ce11">
            <text:p>-€ 145.70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156IT25-2025</text:p>
          </table:table-cell>
          <table:table-cell office:value-type="float" office:value="8025" table:style-name="ce12">
            <text:p>8.025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35" table:formula="of:=[.E1342]-[.D1342]" table:style-name="ce10">
            <text:p>-35</text:p>
          </table:table-cell>
          <table:table-cell office:value-type="currency" office:value="-280875" table:formula="of:=[.C1342]*[.F1342]" table:style-name="ce11">
            <text:p>-€ 280.8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81-2025</text:p>
          </table:table-cell>
          <table:table-cell office:value-type="float" office:value="742" table:style-name="ce12">
            <text:p>742,00</text:p>
          </table:table-cell>
          <table:table-cell office:value-type="date" office:date-value="2025-04-24T00:00:00" table:style-name="ce9">
            <text:p>24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28" table:formula="of:=[.E1343]-[.D1343]" table:style-name="ce10">
            <text:p>-28</text:p>
          </table:table-cell>
          <table:table-cell office:value-type="currency" office:value="-20776" table:formula="of:=[.C1343]*[.F1343]" table:style-name="ce11">
            <text:p>-€ 20.7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95/00-2025</text:p>
          </table:table-cell>
          <table:table-cell office:value-type="float" office:value="88.51" table:style-name="ce12">
            <text:p>88,51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44]-[.D1344]" table:style-name="ce10">
            <text:p>-34</text:p>
          </table:table-cell>
          <table:table-cell office:value-type="currency" office:value="-3009.34" table:formula="of:=[.C1344]*[.F1344]" table:style-name="ce11">
            <text:p>-€ 3.00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58/2025</text:p>
          </table:table-cell>
          <table:table-cell office:value-type="float" office:value="1518.39" table:style-name="ce12">
            <text:p>1.518,3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45]-[.D1345]" table:style-name="ce10">
            <text:p>-34</text:p>
          </table:table-cell>
          <table:table-cell office:value-type="currency" office:value="-51625.26" table:formula="of:=[.C1345]*[.F1345]" table:style-name="ce11">
            <text:p>-€ 51.625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42/2025</text:p>
          </table:table-cell>
          <table:table-cell office:value-type="float" office:value="0.61" table:style-name="ce12">
            <text:p>0,61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46]-[.D1346]" table:style-name="ce10">
            <text:p>-34</text:p>
          </table:table-cell>
          <table:table-cell office:value-type="currency" office:value="-20.74" table:formula="of:=[.C1346]*[.F1346]" table:style-name="ce11">
            <text:p>-€ 20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27/2025</text:p>
          </table:table-cell>
          <table:table-cell office:value-type="float" office:value="448.5" table:style-name="ce12">
            <text:p>448,5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47]-[.D1347]" table:style-name="ce10">
            <text:p>-34</text:p>
          </table:table-cell>
          <table:table-cell office:value-type="currency" office:value="-15249" table:formula="of:=[.C1347]*[.F1347]" table:style-name="ce11">
            <text:p>-€ 15.24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30/2025</text:p>
          </table:table-cell>
          <table:table-cell office:value-type="float" office:value="59.7" table:style-name="ce12">
            <text:p>59,7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48]-[.D1348]" table:style-name="ce10">
            <text:p>-34</text:p>
          </table:table-cell>
          <table:table-cell office:value-type="currency" office:value="-2029.8000000000002" table:formula="of:=[.C1348]*[.F1348]" table:style-name="ce11">
            <text:p>-€ 2.02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131/2025</text:p>
          </table:table-cell>
          <table:table-cell office:value-type="float" office:value="564.29999999999995" table:style-name="ce12">
            <text:p>564,3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34" table:formula="of:=[.E1349]-[.D1349]" table:style-name="ce10">
            <text:p>-34</text:p>
          </table:table-cell>
          <table:table-cell office:value-type="currency" office:value="-19186.199999999997" table:formula="of:=[.C1349]*[.F1349]" table:style-name="ce11">
            <text:p>-€ 19.18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00052/EL-2025</text:p>
          </table:table-cell>
          <table:table-cell office:value-type="float" office:value="28952.52" table:style-name="ce12">
            <text:p>28.952,5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1350]-[.D1350]" table:style-name="ce10">
            <text:p>-3</text:p>
          </table:table-cell>
          <table:table-cell office:value-type="currency" office:value="-86857.56" table:formula="of:=[.C1350]*[.F1350]" table:style-name="ce11">
            <text:p>-€ 86.85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2B-2025</text:p>
          </table:table-cell>
          <table:table-cell office:value-type="float" office:value="286.88" table:style-name="ce12">
            <text:p>286,8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1351]-[.D1351]" table:style-name="ce10">
            <text:p>-4</text:p>
          </table:table-cell>
          <table:table-cell office:value-type="currency" office:value="-1147.52" table:formula="of:=[.C1351]*[.F1351]" table:style-name="ce11">
            <text:p>-€ 1.14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51/25</text:p>
          </table:table-cell>
          <table:table-cell office:value-type="float" office:value="531.6" table:style-name="ce12">
            <text:p>531,6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52]-[.D1352]" table:style-name="ce10">
            <text:p>-33</text:p>
          </table:table-cell>
          <table:table-cell office:value-type="currency" office:value="-17542.8" table:formula="of:=[.C1352]*[.F1352]" table:style-name="ce11">
            <text:p>-€ 17.54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AP2500023-2025</text:p>
          </table:table-cell>
          <table:table-cell office:value-type="float" office:value="970" table:style-name="ce12">
            <text:p>970,00</text:p>
          </table:table-cell>
          <table:table-cell office:value-type="date" office:date-value="2025-05-31T00:00:00" table:style-name="ce9">
            <text:p>31/05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64" table:formula="of:=[.E1353]-[.D1353]" table:style-name="ce10">
            <text:p>-64</text:p>
          </table:table-cell>
          <table:table-cell office:value-type="currency" office:value="-62080" table:formula="of:=[.C1353]*[.F1353]" table:style-name="ce11">
            <text:p>-€ 62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52502035-2025</text:p>
          </table:table-cell>
          <table:table-cell office:value-type="float" office:value="1384" table:style-name="ce12">
            <text:p>1.384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54]-[.D1354]" table:style-name="ce10">
            <text:p>-33</text:p>
          </table:table-cell>
          <table:table-cell office:value-type="currency" office:value="-45672" table:formula="of:=[.C1354]*[.F1354]" table:style-name="ce11">
            <text:p>-€ 45.6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052502536-2025</text:p>
          </table:table-cell>
          <table:table-cell office:value-type="float" office:value="9853.92" table:style-name="ce12">
            <text:p>9.853,9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55]-[.D1355]" table:style-name="ce10">
            <text:p>-33</text:p>
          </table:table-cell>
          <table:table-cell office:value-type="currency" office:value="-325179.36" table:formula="of:=[.C1355]*[.F1355]" table:style-name="ce11">
            <text:p>-€ 325.17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9/00-2025</text:p>
          </table:table-cell>
          <table:table-cell office:value-type="float" office:value="4850" table:style-name="ce12">
            <text:p>4.85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56]-[.D1356]" table:style-name="ce10">
            <text:p>-33</text:p>
          </table:table-cell>
          <table:table-cell office:value-type="currency" office:value="-160050" table:formula="of:=[.C1356]*[.F1356]" table:style-name="ce11">
            <text:p>-€ 160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/3/296-2025</text:p>
          </table:table-cell>
          <table:table-cell office:value-type="float" office:value="573.85" table:style-name="ce12">
            <text:p>573,85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57]-[.D1357]" table:style-name="ce10">
            <text:p>-33</text:p>
          </table:table-cell>
          <table:table-cell office:value-type="currency" office:value="-18937.05" table:formula="of:=[.C1357]*[.F1357]" table:style-name="ce11">
            <text:p>-€ 18.937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/3/272-2025</text:p>
          </table:table-cell>
          <table:table-cell office:value-type="float" office:value="127.37" table:style-name="ce12">
            <text:p>127,37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58]-[.D1358]" table:style-name="ce10">
            <text:p>-33</text:p>
          </table:table-cell>
          <table:table-cell office:value-type="currency" office:value="-4203.21" table:formula="of:=[.C1358]*[.F1358]" table:style-name="ce11">
            <text:p>-€ 4.203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/3/273-2025</text:p>
          </table:table-cell>
          <table:table-cell office:value-type="float" office:value="120.6" table:style-name="ce12">
            <text:p>120,6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59]-[.D1359]" table:style-name="ce10">
            <text:p>-33</text:p>
          </table:table-cell>
          <table:table-cell office:value-type="currency" office:value="-3979.7999999999997" table:formula="of:=[.C1359]*[.F1359]" table:style-name="ce11">
            <text:p>-€ 3.97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8-2025</text:p>
          </table:table-cell>
          <table:table-cell office:value-type="float" office:value="25731.52" table:style-name="ce12">
            <text:p>25.731,52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4" table:formula="of:=[.E1360]-[.D1360]" table:style-name="ce10">
            <text:p>-4</text:p>
          </table:table-cell>
          <table:table-cell office:value-type="currency" office:value="-102926.08" table:formula="of:=[.C1360]*[.F1360]" table:style-name="ce11">
            <text:p>-€ 102.92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0312-2025</text:p>
          </table:table-cell>
          <table:table-cell office:value-type="float" office:value="573" table:style-name="ce12">
            <text:p>573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1361]-[.D1361]" table:style-name="ce10">
            <text:p>-33</text:p>
          </table:table-cell>
          <table:table-cell office:value-type="currency" office:value="-18909" table:formula="of:=[.C1361]*[.F1361]" table:style-name="ce11">
            <text:p>-€ 18.9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-2025</text:p>
          </table:table-cell>
          <table:table-cell office:value-type="float" office:value="48833.77" table:style-name="ce12">
            <text:p>48.833,77</text:p>
          </table:table-cell>
          <table:table-cell office:value-type="date" office:date-value="2025-02-21T00:00:00" table:style-name="ce9">
            <text:p>21/02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5" table:formula="of:=[.E1362]-[.D1362]" table:style-name="ce10">
            <text:p>35</text:p>
          </table:table-cell>
          <table:table-cell office:value-type="currency" office:value="1709181.95" table:formula="of:=[.C1362]*[.F1362]" table:style-name="ce11">
            <text:p>€ 1.709.181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3/001-2025</text:p>
          </table:table-cell>
          <table:table-cell office:value-type="float" office:value="16794.759999999998" table:style-name="ce12">
            <text:p>16.794,76</text:p>
          </table:table-cell>
          <table:table-cell office:value-type="date" office:date-value="2025-03-03T00:00:00" table:style-name="ce9">
            <text:p>03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8" table:formula="of:=[.E1363]-[.D1363]" table:style-name="ce10">
            <text:p>28</text:p>
          </table:table-cell>
          <table:table-cell office:value-type="currency" office:value="470253.27999999997" table:formula="of:=[.C1363]*[.F1363]" table:style-name="ce11">
            <text:p>€ 470.25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230894475-2025</text:p>
          </table:table-cell>
          <table:table-cell office:value-type="float" office:value="154.19999999999999" table:style-name="ce12">
            <text:p>154,2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364]-[.D1364]" table:style-name="ce10">
            <text:p>-30</text:p>
          </table:table-cell>
          <table:table-cell office:value-type="currency" office:value="-4626" table:formula="of:=[.C1364]*[.F1364]" table:style-name="ce11">
            <text:p>-€ 4.6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941102373-2025</text:p>
          </table:table-cell>
          <table:table-cell office:value-type="float" office:value="1704.44" table:style-name="ce12">
            <text:p>1.704,44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365]-[.D1365]" table:style-name="ce10">
            <text:p>-30</text:p>
          </table:table-cell>
          <table:table-cell office:value-type="currency" office:value="-51133.200000000004" table:formula="of:=[.C1365]*[.F1365]" table:style-name="ce11">
            <text:p>-€ 51.13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4/25-2025</text:p>
          </table:table-cell>
          <table:table-cell office:value-type="float" office:value="39877.050000000003" table:style-name="ce12">
            <text:p>39.877,0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1366]-[.D1366]" table:style-name="ce10">
            <text:p>0</text:p>
          </table:table-cell>
          <table:table-cell office:value-type="currency" office:value="0" table:formula="of:=[.C1366]*[.F136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T2025501053-2025</text:p>
          </table:table-cell>
          <table:table-cell office:value-type="float" office:value="500" table:style-name="ce12">
            <text:p>500,00</text:p>
          </table:table-cell>
          <table:table-cell office:value-type="date" office:date-value="2025-04-29T00:00:00" table:style-name="ce9">
            <text:p>29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29" table:formula="of:=[.E1367]-[.D1367]" table:style-name="ce10">
            <text:p>-29</text:p>
          </table:table-cell>
          <table:table-cell office:value-type="currency" office:value="-14500" table:formula="of:=[.C1367]*[.F1367]" table:style-name="ce11">
            <text:p>-€ 14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230888830-2025</text:p>
          </table:table-cell>
          <table:table-cell office:value-type="float" office:value="140" table:style-name="ce12">
            <text:p>140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368]-[.D1368]" table:style-name="ce10">
            <text:p>-30</text:p>
          </table:table-cell>
          <table:table-cell office:value-type="currency" office:value="-4200" table:formula="of:=[.C1368]*[.F1368]" table:style-name="ce11">
            <text:p>-€ 4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230888689-2025</text:p>
          </table:table-cell>
          <table:table-cell office:value-type="float" office:value="48" table:style-name="ce12">
            <text:p>48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369]-[.D1369]" table:style-name="ce10">
            <text:p>-30</text:p>
          </table:table-cell>
          <table:table-cell office:value-type="currency" office:value="-1440" table:formula="of:=[.C1369]*[.F1369]" table:style-name="ce11">
            <text:p>-€ 1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2-2025</text:p>
          </table:table-cell>
          <table:table-cell office:value-type="float" office:value="297.39999999999998" table:style-name="ce12">
            <text:p>297,4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370]-[.D1370]" table:style-name="ce10">
            <text:p>-30</text:p>
          </table:table-cell>
          <table:table-cell office:value-type="currency" office:value="-8922" table:formula="of:=[.C1370]*[.F1370]" table:style-name="ce11">
            <text:p>-€ 8.9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/25-2025</text:p>
          </table:table-cell>
          <table:table-cell office:value-type="float" office:value="24188.41" table:style-name="ce12">
            <text:p>24.188,4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1371]-[.D1371]" table:style-name="ce10">
            <text:p>0</text:p>
          </table:table-cell>
          <table:table-cell office:value-type="currency" office:value="0" table:formula="of:=[.C1371]*[.F137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941102594-2025</text:p>
          </table:table-cell>
          <table:table-cell office:value-type="float" office:value="1973.7" table:style-name="ce12">
            <text:p>1.973,7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-30" table:formula="of:=[.E1372]-[.D1372]" table:style-name="ce10">
            <text:p>-30</text:p>
          </table:table-cell>
          <table:table-cell office:value-type="currency" office:value="-59211" table:formula="of:=[.C1372]*[.F1372]" table:style-name="ce11">
            <text:p>-€ 59.21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/FE-2025</text:p>
          </table:table-cell>
          <table:table-cell office:value-type="float" office:value="6595.06" table:style-name="ce12">
            <text:p>6.595,0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1373]-[.D1373]" table:style-name="ce10">
            <text:p>0</text:p>
          </table:table-cell>
          <table:table-cell office:value-type="currency" office:value="0" table:formula="of:=[.C1373]*[.F1373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/1220-2025</text:p>
          </table:table-cell>
          <table:table-cell office:value-type="float" office:value="3902.78" table:style-name="ce12">
            <text:p>3.902,7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1374]-[.D1374]" table:style-name="ce10">
            <text:p>0</text:p>
          </table:table-cell>
          <table:table-cell office:value-type="currency" office:value="0" table:formula="of:=[.C1374]*[.F137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1 / 1000-2025</text:p>
          </table:table-cell>
          <table:table-cell office:value-type="float" office:value="655.74" table:style-name="ce12">
            <text:p>655,7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1375]-[.D1375]" table:style-name="ce10">
            <text:p>0</text:p>
          </table:table-cell>
          <table:table-cell office:value-type="currency" office:value="0" table:formula="of:=[.C1375]*[.F137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24000495405</text:p>
          </table:table-cell>
          <table:table-cell office:value-type="float" office:value="35.409999999999997" table:style-name="ce12">
            <text:p>35,41</text:p>
          </table:table-cell>
          <table:table-cell office:value-type="date" office:date-value="2024-06-30T00:00:00" table:style-name="ce9">
            <text:p>30/06/2024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29" table:formula="of:=[.E1376]-[.D1376]" table:style-name="ce10">
            <text:p>229</text:p>
          </table:table-cell>
          <table:table-cell office:value-type="currency" office:value="8108.8899999999994" table:formula="of:=[.C1376]*[.F1376]" table:style-name="ce11">
            <text:p>€ 8.108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24000492652</text:p>
          </table:table-cell>
          <table:table-cell office:value-type="float" office:value="35.409999999999997" table:style-name="ce12">
            <text:p>35,41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67" table:formula="of:=[.E1377]-[.D1377]" table:style-name="ce10">
            <text:p>267</text:p>
          </table:table-cell>
          <table:table-cell office:value-type="currency" office:value="9454.4699999999993" table:formula="of:=[.C1377]*[.F1377]" table:style-name="ce11">
            <text:p>€ 9.454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100220230016844500-2024</text:p>
          </table:table-cell>
          <table:table-cell office:value-type="float" office:value="216" table:style-name="ce12">
            <text:p>216,00</text:p>
          </table:table-cell>
          <table:table-cell office:value-type="date" office:date-value="2023-12-31T00:00:00" table:style-name="ce9">
            <text:p>31/12/2023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97" table:formula="of:=[.E1378]-[.D1378]" table:style-name="ce10">
            <text:p>397</text:p>
          </table:table-cell>
          <table:table-cell office:value-type="currency" office:value="85752" table:formula="of:=[.C1378]*[.F1378]" table:style-name="ce11">
            <text:p>€ 85.7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24000760299</text:p>
          </table:table-cell>
          <table:table-cell office:value-type="float" office:value="34.61" table:style-name="ce12">
            <text:p>34,61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37" table:formula="of:=[.E1379]-[.D1379]" table:style-name="ce10">
            <text:p>137</text:p>
          </table:table-cell>
          <table:table-cell office:value-type="currency" office:value="4741.57" table:formula="of:=[.C1379]*[.F1379]" table:style-name="ce11">
            <text:p>€ 4.741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-000887</text:p>
          </table:table-cell>
          <table:table-cell office:value-type="float" office:value="9663.2999999999993" table:style-name="ce12">
            <text:p>9.663,30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8" table:formula="of:=[.E1380]-[.D1380]" table:style-name="ce10">
            <text:p>-8</text:p>
          </table:table-cell>
          <table:table-cell office:value-type="currency" office:value="-77306.399999999994" table:formula="of:=[.C1380]*[.F1380]" table:style-name="ce11">
            <text:p>-€ 77.30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84-2024</text:p>
          </table:table-cell>
          <table:table-cell office:value-type="float" office:value="62258.25" table:style-name="ce12">
            <text:p>62.258,25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3" table:formula="of:=[.E1381]-[.D1381]" table:style-name="ce10">
            <text:p>-13</text:p>
          </table:table-cell>
          <table:table-cell office:value-type="currency" office:value="-809357.25" table:formula="of:=[.C1381]*[.F1381]" table:style-name="ce11">
            <text:p>-€ 809.35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185-2024</text:p>
          </table:table-cell>
          <table:table-cell office:value-type="float" office:value="16957.5" table:style-name="ce12">
            <text:p>16.957,50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13" table:formula="of:=[.E1382]-[.D1382]" table:style-name="ce10">
            <text:p>-13</text:p>
          </table:table-cell>
          <table:table-cell office:value-type="currency" office:value="-220447.5" table:formula="of:=[.C1382]*[.F1382]" table:style-name="ce11">
            <text:p>-€ 220.44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4-00888</text:p>
          </table:table-cell>
          <table:table-cell office:value-type="float" office:value="5629.5" table:style-name="ce12">
            <text:p>5.629,50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-8" table:formula="of:=[.E1383]-[.D1383]" table:style-name="ce10">
            <text:p>-8</text:p>
          </table:table-cell>
          <table:table-cell office:value-type="currency" office:value="-45036" table:formula="of:=[.C1383]*[.F1383]" table:style-name="ce11">
            <text:p>-€ 45.0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7350-2024</text:p>
          </table:table-cell>
          <table:table-cell office:value-type="float" office:value="343.24" table:style-name="ce12">
            <text:p>343,2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84]-[.D1384]" table:style-name="ce10">
            <text:p>-3</text:p>
          </table:table-cell>
          <table:table-cell office:value-type="currency" office:value="-1029.72" table:formula="of:=[.C1384]*[.F1384]" table:style-name="ce11">
            <text:p>-€ 1.029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3-2024</text:p>
          </table:table-cell>
          <table:table-cell office:value-type="float" office:value="598.99" table:style-name="ce12">
            <text:p>598,9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385]-[.D1385]" table:style-name="ce10">
            <text:p>-23</text:p>
          </table:table-cell>
          <table:table-cell office:value-type="currency" office:value="-13776.77" table:formula="of:=[.C1385]*[.F1385]" table:style-name="ce11">
            <text:p>-€ 13.776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24-2024</text:p>
          </table:table-cell>
          <table:table-cell office:value-type="float" office:value="798.65" table:style-name="ce12">
            <text:p>798,6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386]-[.D1386]" table:style-name="ce10">
            <text:p>-23</text:p>
          </table:table-cell>
          <table:table-cell office:value-type="currency" office:value="-18368.95" table:formula="of:=[.C1386]*[.F1386]" table:style-name="ce11">
            <text:p>-€ 18.368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27-FE-2024</text:p>
          </table:table-cell>
          <table:table-cell office:value-type="float" office:value="147.59" table:style-name="ce12">
            <text:p>147,5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387]-[.D1387]" table:style-name="ce10">
            <text:p>-18</text:p>
          </table:table-cell>
          <table:table-cell office:value-type="currency" office:value="-2656.62" table:formula="of:=[.C1387]*[.F1387]" table:style-name="ce11">
            <text:p>-€ 2.656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7354-2024</text:p>
          </table:table-cell>
          <table:table-cell office:value-type="float" office:value="3266.58" table:style-name="ce12">
            <text:p>3.266,5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88]-[.D1388]" table:style-name="ce10">
            <text:p>-3</text:p>
          </table:table-cell>
          <table:table-cell office:value-type="currency" office:value="-9799.74" table:formula="of:=[.C1388]*[.F1388]" table:style-name="ce11">
            <text:p>-€ 9.799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7352-2024</text:p>
          </table:table-cell>
          <table:table-cell office:value-type="float" office:value="1053.1099999999999" table:style-name="ce12">
            <text:p>1.053,1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89]-[.D1389]" table:style-name="ce10">
            <text:p>-3</text:p>
          </table:table-cell>
          <table:table-cell office:value-type="currency" office:value="-3159.33" table:formula="of:=[.C1389]*[.F1389]" table:style-name="ce11">
            <text:p>-€ 3.159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7356-2024</text:p>
          </table:table-cell>
          <table:table-cell office:value-type="float" office:value="701.1" table:style-name="ce12">
            <text:p>701,1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90]-[.D1390]" table:style-name="ce10">
            <text:p>-3</text:p>
          </table:table-cell>
          <table:table-cell office:value-type="currency" office:value="-2103.3000000000002" table:formula="of:=[.C1390]*[.F1390]" table:style-name="ce11">
            <text:p>-€ 2.103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A000265-2024</text:p>
          </table:table-cell>
          <table:table-cell office:value-type="float" office:value="20944.04" table:style-name="ce12">
            <text:p>20.944,04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9" table:formula="of:=[.E1391]-[.D1391]" table:style-name="ce10">
            <text:p>29</text:p>
          </table:table-cell>
          <table:table-cell office:value-type="currency" office:value="607377.16" table:formula="of:=[.C1391]*[.F1391]" table:style-name="ce11">
            <text:p>€ 607.377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3/00-2024</text:p>
          </table:table-cell>
          <table:table-cell office:value-type="float" office:value="10885.11" table:style-name="ce12">
            <text:p>10.885,11</text:p>
          </table:table-cell>
          <table:table-cell office:value-type="date" office:date-value="2025-01-12T00:00:00" table:style-name="ce9">
            <text:p>12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4" table:formula="of:=[.E1392]-[.D1392]" table:style-name="ce10">
            <text:p>-4</text:p>
          </table:table-cell>
          <table:table-cell office:value-type="currency" office:value="-43540.44" table:formula="of:=[.C1392]*[.F1392]" table:style-name="ce11">
            <text:p>-€ 43.540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3-2024</text:p>
          </table:table-cell>
          <table:table-cell office:value-type="float" office:value="3143.23" table:style-name="ce12">
            <text:p>3.143,2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93]-[.D1393]" table:style-name="ce10">
            <text:p>-3</text:p>
          </table:table-cell>
          <table:table-cell office:value-type="currency" office:value="-9429.69" table:formula="of:=[.C1393]*[.F1393]" table:style-name="ce11">
            <text:p>-€ 9.429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2/00-2024</text:p>
          </table:table-cell>
          <table:table-cell office:value-type="float" office:value="98792.04" table:style-name="ce12">
            <text:p>98.792,04</text:p>
          </table:table-cell>
          <table:table-cell office:value-type="date" office:date-value="2025-01-12T00:00:00" table:style-name="ce9">
            <text:p>12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4" table:formula="of:=[.E1394]-[.D1394]" table:style-name="ce10">
            <text:p>-4</text:p>
          </table:table-cell>
          <table:table-cell office:value-type="currency" office:value="-395168.16" table:formula="of:=[.C1394]*[.F1394]" table:style-name="ce11">
            <text:p>-€ 395.16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4/00-2024</text:p>
          </table:table-cell>
          <table:table-cell office:value-type="float" office:value="8156.05" table:style-name="ce12">
            <text:p>8.156,05</text:p>
          </table:table-cell>
          <table:table-cell office:value-type="date" office:date-value="2025-01-12T00:00:00" table:style-name="ce9">
            <text:p>12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-2" table:formula="of:=[.E1395]-[.D1395]" table:style-name="ce10">
            <text:p>-2</text:p>
          </table:table-cell>
          <table:table-cell office:value-type="currency" office:value="-16312.1" table:formula="of:=[.C1395]*[.F1395]" table:style-name="ce11">
            <text:p>-€ 16.31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5/00-2024</text:p>
          </table:table-cell>
          <table:table-cell office:value-type="float" office:value="6798.04" table:style-name="ce12">
            <text:p>6.798,04</text:p>
          </table:table-cell>
          <table:table-cell office:value-type="date" office:date-value="2025-01-12T00:00:00" table:style-name="ce9">
            <text:p>12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-2" table:formula="of:=[.E1396]-[.D1396]" table:style-name="ce10">
            <text:p>-2</text:p>
          </table:table-cell>
          <table:table-cell office:value-type="currency" office:value="-13596.08" table:formula="of:=[.C1396]*[.F1396]" table:style-name="ce11">
            <text:p>-€ 13.59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1-2024</text:p>
          </table:table-cell>
          <table:table-cell office:value-type="float" office:value="6617.06" table:style-name="ce12">
            <text:p>6.617,0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97]-[.D1397]" table:style-name="ce10">
            <text:p>-3</text:p>
          </table:table-cell>
          <table:table-cell office:value-type="currency" office:value="-19851.18" table:formula="of:=[.C1397]*[.F1397]" table:style-name="ce11">
            <text:p>-€ 19.851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2-2024</text:p>
          </table:table-cell>
          <table:table-cell office:value-type="float" office:value="4043.07" table:style-name="ce12">
            <text:p>4.043,0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98]-[.D1398]" table:style-name="ce10">
            <text:p>-3</text:p>
          </table:table-cell>
          <table:table-cell office:value-type="currency" office:value="-12129.210000000001" table:formula="of:=[.C1398]*[.F1398]" table:style-name="ce11">
            <text:p>-€ 12.129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98-2024</text:p>
          </table:table-cell>
          <table:table-cell office:value-type="float" office:value="229.99" table:style-name="ce12">
            <text:p>229,9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399]-[.D1399]" table:style-name="ce10">
            <text:p>-3</text:p>
          </table:table-cell>
          <table:table-cell office:value-type="currency" office:value="-689.97" table:formula="of:=[.C1399]*[.F1399]" table:style-name="ce11">
            <text:p>-€ 689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7-2024</text:p>
          </table:table-cell>
          <table:table-cell office:value-type="float" office:value="4968.79" table:style-name="ce12">
            <text:p>4.968,7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00]-[.D1400]" table:style-name="ce10">
            <text:p>-3</text:p>
          </table:table-cell>
          <table:table-cell office:value-type="currency" office:value="-14906.369999999999" table:formula="of:=[.C1400]*[.F1400]" table:style-name="ce11">
            <text:p>-€ 14.906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6-2024</text:p>
          </table:table-cell>
          <table:table-cell office:value-type="float" office:value="1657.86" table:style-name="ce12">
            <text:p>1.657,8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01]-[.D1401]" table:style-name="ce10">
            <text:p>-3</text:p>
          </table:table-cell>
          <table:table-cell office:value-type="currency" office:value="-4973.58" table:formula="of:=[.C1401]*[.F1401]" table:style-name="ce11">
            <text:p>-€ 4.973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005094-2024</text:p>
          </table:table-cell>
          <table:table-cell office:value-type="float" office:value="3150" table:style-name="ce12">
            <text:p>3.1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02]-[.D1402]" table:style-name="ce10">
            <text:p>-15</text:p>
          </table:table-cell>
          <table:table-cell office:value-type="currency" office:value="-47250" table:formula="of:=[.C1402]*[.F1402]" table:style-name="ce11">
            <text:p>-€ 47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911-2024</text:p>
          </table:table-cell>
          <table:table-cell office:value-type="float" office:value="1059.93" table:style-name="ce12">
            <text:p>1.059,9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03]-[.D1403]" table:style-name="ce10">
            <text:p>-3</text:p>
          </table:table-cell>
          <table:table-cell office:value-type="currency" office:value="-3179.79" table:formula="of:=[.C1403]*[.F1403]" table:style-name="ce11">
            <text:p>-€ 3.179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907-2024</text:p>
          </table:table-cell>
          <table:table-cell office:value-type="float" office:value="603.59" table:style-name="ce12">
            <text:p>603,5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04]-[.D1404]" table:style-name="ce10">
            <text:p>-3</text:p>
          </table:table-cell>
          <table:table-cell office:value-type="currency" office:value="-1810.77" table:formula="of:=[.C1404]*[.F1404]" table:style-name="ce11">
            <text:p>-€ 1.810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916-2024</text:p>
          </table:table-cell>
          <table:table-cell office:value-type="float" office:value="752.22" table:style-name="ce12">
            <text:p>752,2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05]-[.D1405]" table:style-name="ce10">
            <text:p>-3</text:p>
          </table:table-cell>
          <table:table-cell office:value-type="currency" office:value="-2256.66" table:formula="of:=[.C1405]*[.F1405]" table:style-name="ce11">
            <text:p>-€ 2.256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58/24</text:p>
          </table:table-cell>
          <table:table-cell office:value-type="float" office:value="5767.53" table:style-name="ce12">
            <text:p>5.767,53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7" table:formula="of:=[.E1406]-[.D1406]" table:style-name="ce10">
            <text:p>-7</text:p>
          </table:table-cell>
          <table:table-cell office:value-type="currency" office:value="-40372.71" table:formula="of:=[.C1406]*[.F1406]" table:style-name="ce11">
            <text:p>-€ 40.372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59/24</text:p>
          </table:table-cell>
          <table:table-cell office:value-type="float" office:value="773722.2" table:style-name="ce12">
            <text:p>773.722,20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7" table:formula="of:=[.E1407]-[.D1407]" table:style-name="ce10">
            <text:p>-7</text:p>
          </table:table-cell>
          <table:table-cell office:value-type="currency" office:value="-5416055.3999999994" table:formula="of:=[.C1407]*[.F1407]" table:style-name="ce11">
            <text:p>-€ 5.416.05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8912-2024</text:p>
          </table:table-cell>
          <table:table-cell office:value-type="float" office:value="403.69" table:style-name="ce12">
            <text:p>403,6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08]-[.D1408]" table:style-name="ce10">
            <text:p>-3</text:p>
          </table:table-cell>
          <table:table-cell office:value-type="currency" office:value="-1211.07" table:formula="of:=[.C1408]*[.F1408]" table:style-name="ce11">
            <text:p>-€ 1.211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52/24</text:p>
          </table:table-cell>
          <table:table-cell office:value-type="float" office:value="8220.89" table:style-name="ce12">
            <text:p>8.220,89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7" table:formula="of:=[.E1409]-[.D1409]" table:style-name="ce10">
            <text:p>-7</text:p>
          </table:table-cell>
          <table:table-cell office:value-type="currency" office:value="-57546.229999999996" table:formula="of:=[.C1409]*[.F1409]" table:style-name="ce11">
            <text:p>-€ 57.546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57/24</text:p>
          </table:table-cell>
          <table:table-cell office:value-type="float" office:value="24632.09" table:style-name="ce12">
            <text:p>24.632,09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7" table:formula="of:=[.E1410]-[.D1410]" table:style-name="ce10">
            <text:p>-7</text:p>
          </table:table-cell>
          <table:table-cell office:value-type="currency" office:value="-172424.63" table:formula="of:=[.C1410]*[.F1410]" table:style-name="ce11">
            <text:p>-€ 172.424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51/24</text:p>
          </table:table-cell>
          <table:table-cell office:value-type="float" office:value="7472.26" table:style-name="ce12">
            <text:p>7.472,26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7" table:formula="of:=[.E1411]-[.D1411]" table:style-name="ce10">
            <text:p>-7</text:p>
          </table:table-cell>
          <table:table-cell office:value-type="currency" office:value="-52305.82" table:formula="of:=[.C1411]*[.F1411]" table:style-name="ce11">
            <text:p>-€ 52.305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FPR 353/24</text:p>
          </table:table-cell>
          <table:table-cell office:value-type="float" office:value="341251.49" table:style-name="ce12">
            <text:p>341.251,49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7" table:formula="of:=[.E1412]-[.D1412]" table:style-name="ce10">
            <text:p>-7</text:p>
          </table:table-cell>
          <table:table-cell office:value-type="currency" office:value="-2388760.4299999997" table:formula="of:=[.C1412]*[.F1412]" table:style-name="ce11">
            <text:p>-€ 2.388.760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1-EP-2024</text:p>
          </table:table-cell>
          <table:table-cell office:value-type="float" office:value="2473.0700000000002" table:style-name="ce12">
            <text:p>2.473,0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13]-[.D1413]" table:style-name="ce10">
            <text:p>-28</text:p>
          </table:table-cell>
          <table:table-cell office:value-type="currency" office:value="-69245.960000000006" table:formula="of:=[.C1413]*[.F1413]" table:style-name="ce11">
            <text:p>-€ 69.24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3-EP</text:p>
          </table:table-cell>
          <table:table-cell office:value-type="float" office:value="435.66" table:style-name="ce12">
            <text:p>435,6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14]-[.D1414]" table:style-name="ce10">
            <text:p>-28</text:p>
          </table:table-cell>
          <table:table-cell office:value-type="currency" office:value="-12198.480000000001" table:formula="of:=[.C1414]*[.F1414]" table:style-name="ce11">
            <text:p>-€ 12.198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2-EP-2024</text:p>
          </table:table-cell>
          <table:table-cell office:value-type="float" office:value="4784.6499999999996" table:style-name="ce12">
            <text:p>4.784,6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15]-[.D1415]" table:style-name="ce10">
            <text:p>-28</text:p>
          </table:table-cell>
          <table:table-cell office:value-type="currency" office:value="-133970.19999999998" table:formula="of:=[.C1415]*[.F1415]" table:style-name="ce11">
            <text:p>-€ 133.97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6-EP-2024</text:p>
          </table:table-cell>
          <table:table-cell office:value-type="float" office:value="5171.3100000000004" table:style-name="ce12">
            <text:p>5.171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16]-[.D1416]" table:style-name="ce10">
            <text:p>-28</text:p>
          </table:table-cell>
          <table:table-cell office:value-type="currency" office:value="-144796.68000000002" table:formula="of:=[.C1416]*[.F1416]" table:style-name="ce11">
            <text:p>-€ 144.796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4-EP-2024</text:p>
          </table:table-cell>
          <table:table-cell office:value-type="float" office:value="1243.1099999999999" table:style-name="ce12">
            <text:p>1.243,1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17]-[.D1417]" table:style-name="ce10">
            <text:p>-28</text:p>
          </table:table-cell>
          <table:table-cell office:value-type="currency" office:value="-34807.079999999994" table:formula="of:=[.C1417]*[.F1417]" table:style-name="ce11">
            <text:p>-€ 34.807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75-EP-2024</text:p>
          </table:table-cell>
          <table:table-cell office:value-type="float" office:value="2507.31" table:style-name="ce12">
            <text:p>2.507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18]-[.D1418]" table:style-name="ce10">
            <text:p>-28</text:p>
          </table:table-cell>
          <table:table-cell office:value-type="currency" office:value="-70204.679999999993" table:formula="of:=[.C1418]*[.F1418]" table:style-name="ce11">
            <text:p>-€ 70.204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539-2-2024</text:p>
          </table:table-cell>
          <table:table-cell office:value-type="float" office:value="6397.15" table:style-name="ce12">
            <text:p>6.397,1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19]-[.D1419]" table:style-name="ce10">
            <text:p>-23</text:p>
          </table:table-cell>
          <table:table-cell office:value-type="currency" office:value="-147134.44999999998" table:formula="of:=[.C1419]*[.F1419]" table:style-name="ce11">
            <text:p>-€ 147.134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26-FE-2024</text:p>
          </table:table-cell>
          <table:table-cell office:value-type="float" office:value="6654.86" table:style-name="ce12">
            <text:p>6.654,8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20]-[.D1420]" table:style-name="ce10">
            <text:p>-18</text:p>
          </table:table-cell>
          <table:table-cell office:value-type="currency" office:value="-119787.48" table:formula="of:=[.C1420]*[.F1420]" table:style-name="ce11">
            <text:p>-€ 119.787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34-FE-2024</text:p>
          </table:table-cell>
          <table:table-cell office:value-type="float" office:value="4079.33" table:style-name="ce12">
            <text:p>4.079,3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21]-[.D1421]" table:style-name="ce10">
            <text:p>-18</text:p>
          </table:table-cell>
          <table:table-cell office:value-type="currency" office:value="-73427.94" table:formula="of:=[.C1421]*[.F1421]" table:style-name="ce11">
            <text:p>-€ 73.427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35-FE-2024</text:p>
          </table:table-cell>
          <table:table-cell office:value-type="float" office:value="1810.77" table:style-name="ce12">
            <text:p>1.810,7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22]-[.D1422]" table:style-name="ce10">
            <text:p>-18</text:p>
          </table:table-cell>
          <table:table-cell office:value-type="currency" office:value="-32593.86" table:formula="of:=[.C1422]*[.F1422]" table:style-name="ce11">
            <text:p>-€ 32.593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40-FE-2024</text:p>
          </table:table-cell>
          <table:table-cell office:value-type="float" office:value="4120.63" table:style-name="ce12">
            <text:p>4.120,6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23]-[.D1423]" table:style-name="ce10">
            <text:p>-18</text:p>
          </table:table-cell>
          <table:table-cell office:value-type="currency" office:value="-74171.34" table:formula="of:=[.C1423]*[.F1423]" table:style-name="ce11">
            <text:p>-€ 74.171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33-FE-2024</text:p>
          </table:table-cell>
          <table:table-cell office:value-type="float" office:value="4846.67" table:style-name="ce12">
            <text:p>4.846,6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24]-[.D1424]" table:style-name="ce10">
            <text:p>-18</text:p>
          </table:table-cell>
          <table:table-cell office:value-type="currency" office:value="-87240.06" table:formula="of:=[.C1424]*[.F1424]" table:style-name="ce11">
            <text:p>-€ 87.240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4-2024</text:p>
          </table:table-cell>
          <table:table-cell office:value-type="float" office:value="717.14" table:style-name="ce12">
            <text:p>717,1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25]-[.D1425]" table:style-name="ce10">
            <text:p>-3</text:p>
          </table:table-cell>
          <table:table-cell office:value-type="currency" office:value="-2151.42" table:formula="of:=[.C1425]*[.F1425]" table:style-name="ce11">
            <text:p>-€ 2.151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899-2024</text:p>
          </table:table-cell>
          <table:table-cell office:value-type="float" office:value="3183.48" table:style-name="ce12">
            <text:p>3.183,4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26]-[.D1426]" table:style-name="ce10">
            <text:p>-3</text:p>
          </table:table-cell>
          <table:table-cell office:value-type="currency" office:value="-9550.44" table:formula="of:=[.C1426]*[.F1426]" table:style-name="ce11">
            <text:p>-€ 9.550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0-2024</text:p>
          </table:table-cell>
          <table:table-cell office:value-type="float" office:value="1662.65" table:style-name="ce12">
            <text:p>1.662,6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27]-[.D1427]" table:style-name="ce10">
            <text:p>-3</text:p>
          </table:table-cell>
          <table:table-cell office:value-type="currency" office:value="-4987.9500000000007" table:formula="of:=[.C1427]*[.F1427]" table:style-name="ce11">
            <text:p>-€ 4.987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31-2024</text:p>
          </table:table-cell>
          <table:table-cell office:value-type="float" office:value="7474.74" table:style-name="ce12">
            <text:p>7.474,7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28]-[.D1428]" table:style-name="ce10">
            <text:p>-3</text:p>
          </table:table-cell>
          <table:table-cell office:value-type="currency" office:value="-22424.22" table:formula="of:=[.C1428]*[.F1428]" table:style-name="ce11">
            <text:p>-€ 22.424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41-FE-2024</text:p>
          </table:table-cell>
          <table:table-cell office:value-type="float" office:value="769.08" table:style-name="ce12">
            <text:p>769,0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29]-[.D1429]" table:style-name="ce10">
            <text:p>-18</text:p>
          </table:table-cell>
          <table:table-cell office:value-type="currency" office:value="-13843.44" table:formula="of:=[.C1429]*[.F1429]" table:style-name="ce11">
            <text:p>-€ 13.84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5-2024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0]-[.D1430]" table:style-name="ce10">
            <text:p>-3</text:p>
          </table:table-cell>
          <table:table-cell office:value-type="currency" office:value="-287.49" table:formula="of:=[.C1430]*[.F1430]" table:style-name="ce11">
            <text:p>-€ 287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32-2024</text:p>
          </table:table-cell>
          <table:table-cell office:value-type="float" office:value="459.98" table:style-name="ce12">
            <text:p>459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1]-[.D1431]" table:style-name="ce10">
            <text:p>-3</text:p>
          </table:table-cell>
          <table:table-cell office:value-type="currency" office:value="-1379.94" table:formula="of:=[.C1431]*[.F1431]" table:style-name="ce11">
            <text:p>-€ 1.379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8-2024</text:p>
          </table:table-cell>
          <table:table-cell office:value-type="float" office:value="4969.75" table:style-name="ce12">
            <text:p>4.969,7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2]-[.D1432]" table:style-name="ce10">
            <text:p>-3</text:p>
          </table:table-cell>
          <table:table-cell office:value-type="currency" office:value="-14909.25" table:formula="of:=[.C1432]*[.F1432]" table:style-name="ce11">
            <text:p>-€ 14.909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83-2024</text:p>
          </table:table-cell>
          <table:table-cell office:value-type="float" office:value="1459.34" table:style-name="ce12">
            <text:p>1.459,3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433]-[.D1433]" table:style-name="ce10">
            <text:p>-16</text:p>
          </table:table-cell>
          <table:table-cell office:value-type="currency" office:value="-23349.439999999999" table:formula="of:=[.C1433]*[.F1433]" table:style-name="ce11">
            <text:p>-€ 23.34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656-2024</text:p>
          </table:table-cell>
          <table:table-cell office:value-type="float" office:value="344.21" table:style-name="ce12">
            <text:p>344,2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4]-[.D1434]" table:style-name="ce10">
            <text:p>-3</text:p>
          </table:table-cell>
          <table:table-cell office:value-type="currency" office:value="-1032.6299999999999" table:formula="of:=[.C1434]*[.F1434]" table:style-name="ce11">
            <text:p>-€ 1.032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660-2024</text:p>
          </table:table-cell>
          <table:table-cell office:value-type="float" office:value="709.87" table:style-name="ce12">
            <text:p>709,8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5]-[.D1435]" table:style-name="ce10">
            <text:p>-3</text:p>
          </table:table-cell>
          <table:table-cell office:value-type="currency" office:value="-2129.61" table:formula="of:=[.C1435]*[.F1435]" table:style-name="ce11">
            <text:p>-€ 2.129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658-2024</text:p>
          </table:table-cell>
          <table:table-cell office:value-type="float" office:value="1023.85" table:style-name="ce12">
            <text:p>1.023,8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6]-[.D1436]" table:style-name="ce10">
            <text:p>-3</text:p>
          </table:table-cell>
          <table:table-cell office:value-type="currency" office:value="-3071.55" table:formula="of:=[.C1436]*[.F1436]" table:style-name="ce11">
            <text:p>-€ 3.071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90655-2024</text:p>
          </table:table-cell>
          <table:table-cell office:value-type="float" office:value="360.79" table:style-name="ce12">
            <text:p>360,7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7]-[.D1437]" table:style-name="ce10">
            <text:p>-3</text:p>
          </table:table-cell>
          <table:table-cell office:value-type="currency" office:value="-1082.3700000000001" table:formula="of:=[.C1437]*[.F1437]" table:style-name="ce11">
            <text:p>-€ 1.082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70-2024</text:p>
          </table:table-cell>
          <table:table-cell office:value-type="float" office:value="7956.76" table:style-name="ce12">
            <text:p>7.956,7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38]-[.D1438]" table:style-name="ce10">
            <text:p>-15</text:p>
          </table:table-cell>
          <table:table-cell office:value-type="currency" office:value="-119351.40000000001" table:formula="of:=[.C1438]*[.F1438]" table:style-name="ce11">
            <text:p>-€ 119.351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0657-2024</text:p>
          </table:table-cell>
          <table:table-cell office:value-type="float" office:value="3871.15" table:style-name="ce12">
            <text:p>3.871,1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39]-[.D1439]" table:style-name="ce10">
            <text:p>-3</text:p>
          </table:table-cell>
          <table:table-cell office:value-type="currency" office:value="-11613.45" table:formula="of:=[.C1439]*[.F1439]" table:style-name="ce11">
            <text:p>-€ 11.613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0661-2024</text:p>
          </table:table-cell>
          <table:table-cell office:value-type="float" office:value="702.07" table:style-name="ce12">
            <text:p>702,0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40]-[.D1440]" table:style-name="ce10">
            <text:p>-3</text:p>
          </table:table-cell>
          <table:table-cell office:value-type="currency" office:value="-2106.21" table:formula="of:=[.C1440]*[.F1440]" table:style-name="ce11">
            <text:p>-€ 2.106,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9399-2024</text:p>
          </table:table-cell>
          <table:table-cell office:value-type="float" office:value="1333.94" table:style-name="ce12">
            <text:p>1.333,9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41]-[.D1441]" table:style-name="ce10">
            <text:p>-3</text:p>
          </table:table-cell>
          <table:table-cell office:value-type="currency" office:value="-4001.82" table:formula="of:=[.C1441]*[.F1441]" table:style-name="ce11">
            <text:p>-€ 4.001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42-FE-2024</text:p>
          </table:table-cell>
          <table:table-cell office:value-type="float" office:value="4587.0200000000004" table:style-name="ce12">
            <text:p>4.587,0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42]-[.D1442]" table:style-name="ce10">
            <text:p>-18</text:p>
          </table:table-cell>
          <table:table-cell office:value-type="currency" office:value="-82566.360000000015" table:formula="of:=[.C1442]*[.F1442]" table:style-name="ce11">
            <text:p>-€ 82.566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43-FE-2024</text:p>
          </table:table-cell>
          <table:table-cell office:value-type="float" office:value="3419.75" table:style-name="ce12">
            <text:p>3.419,7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43]-[.D1443]" table:style-name="ce10">
            <text:p>-18</text:p>
          </table:table-cell>
          <table:table-cell office:value-type="currency" office:value="-61555.5" table:formula="of:=[.C1443]*[.F1443]" table:style-name="ce11">
            <text:p>-€ 61.55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46-FE-2024</text:p>
          </table:table-cell>
          <table:table-cell office:value-type="float" office:value="1618.08" table:style-name="ce12">
            <text:p>1.618,0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44]-[.D1444]" table:style-name="ce10">
            <text:p>-18</text:p>
          </table:table-cell>
          <table:table-cell office:value-type="currency" office:value="-29125.439999999999" table:formula="of:=[.C1444]*[.F1444]" table:style-name="ce11">
            <text:p>-€ 29.125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3637-2024</text:p>
          </table:table-cell>
          <table:table-cell office:value-type="float" office:value="405.33" table:style-name="ce12">
            <text:p>405,3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" table:formula="of:=[.E1445]-[.D1445]" table:style-name="ce10">
            <text:p>-2</text:p>
          </table:table-cell>
          <table:table-cell office:value-type="currency" office:value="-810.66" table:formula="of:=[.C1445]*[.F1445]" table:style-name="ce11">
            <text:p>-€ 810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47-FE-2024</text:p>
          </table:table-cell>
          <table:table-cell office:value-type="float" office:value="1528.91" table:style-name="ce12">
            <text:p>1.528,9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46]-[.D1446]" table:style-name="ce10">
            <text:p>-18</text:p>
          </table:table-cell>
          <table:table-cell office:value-type="currency" office:value="-27520.38" table:formula="of:=[.C1446]*[.F1446]" table:style-name="ce11">
            <text:p>-€ 27.520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45-FE-2024</text:p>
          </table:table-cell>
          <table:table-cell office:value-type="float" office:value="2790.32" table:style-name="ce12">
            <text:p>2.790,3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447]-[.D1447]" table:style-name="ce10">
            <text:p>-18</text:p>
          </table:table-cell>
          <table:table-cell office:value-type="currency" office:value="-50225.760000000002" table:formula="of:=[.C1447]*[.F1447]" table:style-name="ce11">
            <text:p>-€ 50.225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3640-2024</text:p>
          </table:table-cell>
          <table:table-cell office:value-type="float" office:value="405.33" table:style-name="ce12">
            <text:p>405,3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" table:formula="of:=[.E1448]-[.D1448]" table:style-name="ce10">
            <text:p>-2</text:p>
          </table:table-cell>
          <table:table-cell office:value-type="currency" office:value="-810.66" table:formula="of:=[.C1448]*[.F1448]" table:style-name="ce11">
            <text:p>-€ 810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3641-2024</text:p>
          </table:table-cell>
          <table:table-cell office:value-type="float" office:value="8789.5300000000007" table:style-name="ce12">
            <text:p>8.789,5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" table:formula="of:=[.E1449]-[.D1449]" table:style-name="ce10">
            <text:p>-2</text:p>
          </table:table-cell>
          <table:table-cell office:value-type="currency" office:value="-17579.060000000001" table:formula="of:=[.C1449]*[.F1449]" table:style-name="ce11">
            <text:p>-€ 17.579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06-2024</text:p>
          </table:table-cell>
          <table:table-cell office:value-type="float" office:value="3197.89" table:style-name="ce12">
            <text:p>3.197,8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50]-[.D1450]" table:style-name="ce10">
            <text:p>-15</text:p>
          </table:table-cell>
          <table:table-cell office:value-type="currency" office:value="-47968.35" table:formula="of:=[.C1450]*[.F1450]" table:style-name="ce11">
            <text:p>-€ 47.968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04-2024</text:p>
          </table:table-cell>
          <table:table-cell office:value-type="float" office:value="1090.02" table:style-name="ce12">
            <text:p>1.090,0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51]-[.D1451]" table:style-name="ce10">
            <text:p>-15</text:p>
          </table:table-cell>
          <table:table-cell office:value-type="currency" office:value="-16350.3" table:formula="of:=[.C1451]*[.F1451]" table:style-name="ce11">
            <text:p>-€ 16.350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07-2024</text:p>
          </table:table-cell>
          <table:table-cell office:value-type="float" office:value="4708.51" table:style-name="ce12">
            <text:p>4.708,5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52]-[.D1452]" table:style-name="ce10">
            <text:p>-15</text:p>
          </table:table-cell>
          <table:table-cell office:value-type="currency" office:value="-70627.650000000009" table:formula="of:=[.C1452]*[.F1452]" table:style-name="ce11">
            <text:p>-€ 70.627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05-2024</text:p>
          </table:table-cell>
          <table:table-cell office:value-type="float" office:value="1702.61" table:style-name="ce12">
            <text:p>1.702,6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53]-[.D1453]" table:style-name="ce10">
            <text:p>-15</text:p>
          </table:table-cell>
          <table:table-cell office:value-type="currency" office:value="-25539.149999999998" table:formula="of:=[.C1453]*[.F1453]" table:style-name="ce11">
            <text:p>-€ 25.539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02-2024</text:p>
          </table:table-cell>
          <table:table-cell office:value-type="float" office:value="1576.48" table:style-name="ce12">
            <text:p>1.576,4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54]-[.D1454]" table:style-name="ce10">
            <text:p>-15</text:p>
          </table:table-cell>
          <table:table-cell office:value-type="currency" office:value="-23647.200000000001" table:formula="of:=[.C1454]*[.F1454]" table:style-name="ce11">
            <text:p>-€ 23.647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03-2024</text:p>
          </table:table-cell>
          <table:table-cell office:value-type="float" office:value="358.84" table:style-name="ce12">
            <text:p>358,8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55]-[.D1455]" table:style-name="ce10">
            <text:p>-15</text:p>
          </table:table-cell>
          <table:table-cell office:value-type="currency" office:value="-5382.5999999999995" table:formula="of:=[.C1455]*[.F1455]" table:style-name="ce11">
            <text:p>-€ 5.382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-01003</text:p>
          </table:table-cell>
          <table:table-cell office:value-type="float" office:value="9147.6" table:style-name="ce12">
            <text:p>9.147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56]-[.D1456]" table:style-name="ce10">
            <text:p>-28</text:p>
          </table:table-cell>
          <table:table-cell office:value-type="currency" office:value="-256132.80000000002" table:formula="of:=[.C1456]*[.F1456]" table:style-name="ce11">
            <text:p>-€ 256.132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50-2-2024</text:p>
          </table:table-cell>
          <table:table-cell office:value-type="float" office:value="201.98" table:style-name="ce12">
            <text:p>201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57]-[.D1457]" table:style-name="ce10">
            <text:p>-23</text:p>
          </table:table-cell>
          <table:table-cell office:value-type="currency" office:value="-4645.54" table:formula="of:=[.C1457]*[.F1457]" table:style-name="ce11">
            <text:p>-€ 4.645,5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49-2-2024</text:p>
          </table:table-cell>
          <table:table-cell office:value-type="float" office:value="9914.58" table:style-name="ce12">
            <text:p>9.914,5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58]-[.D1458]" table:style-name="ce10">
            <text:p>-23</text:p>
          </table:table-cell>
          <table:table-cell office:value-type="currency" office:value="-228035.34" table:formula="of:=[.C1458]*[.F1458]" table:style-name="ce11">
            <text:p>-€ 228.035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54-2-2024</text:p>
          </table:table-cell>
          <table:table-cell office:value-type="float" office:value="5586.33" table:style-name="ce12">
            <text:p>5.586,3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59]-[.D1459]" table:style-name="ce10">
            <text:p>-23</text:p>
          </table:table-cell>
          <table:table-cell office:value-type="currency" office:value="-128485.59" table:formula="of:=[.C1459]*[.F1459]" table:style-name="ce11">
            <text:p>-€ 128.485,5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51-2-2024</text:p>
          </table:table-cell>
          <table:table-cell office:value-type="float" office:value="1353.88" table:style-name="ce12">
            <text:p>1.353,8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0]-[.D1460]" table:style-name="ce10">
            <text:p>-23</text:p>
          </table:table-cell>
          <table:table-cell office:value-type="currency" office:value="-31139.24" table:formula="of:=[.C1460]*[.F1460]" table:style-name="ce11">
            <text:p>-€ 31.139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53-2-2024</text:p>
          </table:table-cell>
          <table:table-cell office:value-type="float" office:value="1353.88" table:style-name="ce12">
            <text:p>1.353,8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1]-[.D1461]" table:style-name="ce10">
            <text:p>-23</text:p>
          </table:table-cell>
          <table:table-cell office:value-type="currency" office:value="-31139.24" table:formula="of:=[.C1461]*[.F1461]" table:style-name="ce11">
            <text:p>-€ 31.139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52-2024</text:p>
          </table:table-cell>
          <table:table-cell office:value-type="float" office:value="1353.88" table:style-name="ce12">
            <text:p>1.353,8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2]-[.D1462]" table:style-name="ce10">
            <text:p>-23</text:p>
          </table:table-cell>
          <table:table-cell office:value-type="currency" office:value="-31139.24" table:formula="of:=[.C1462]*[.F1462]" table:style-name="ce11">
            <text:p>-€ 31.139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38-2-2024</text:p>
          </table:table-cell>
          <table:table-cell office:value-type="float" office:value="149.75" table:style-name="ce12">
            <text:p>149,7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3]-[.D1463]" table:style-name="ce10">
            <text:p>-23</text:p>
          </table:table-cell>
          <table:table-cell office:value-type="currency" office:value="-3444.25" table:formula="of:=[.C1463]*[.F1463]" table:style-name="ce11">
            <text:p>-€ 3.444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37-2-2024</text:p>
          </table:table-cell>
          <table:table-cell office:value-type="float" office:value="326.06" table:style-name="ce12">
            <text:p>326,0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4]-[.D1464]" table:style-name="ce10">
            <text:p>-23</text:p>
          </table:table-cell>
          <table:table-cell office:value-type="currency" office:value="-7499.38" table:formula="of:=[.C1464]*[.F1464]" table:style-name="ce11">
            <text:p>-€ 7.499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6-2024</text:p>
          </table:table-cell>
          <table:table-cell office:value-type="float" office:value="8836.14" table:style-name="ce12">
            <text:p>8.836,1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5]-[.D1465]" table:style-name="ce10">
            <text:p>-23</text:p>
          </table:table-cell>
          <table:table-cell office:value-type="currency" office:value="-203231.21999999997" table:formula="of:=[.C1465]*[.F1465]" table:style-name="ce11">
            <text:p>-€ 203.231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7-2024</text:p>
          </table:table-cell>
          <table:table-cell office:value-type="float" office:value="10501.21" table:style-name="ce12">
            <text:p>10.501,2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6]-[.D1466]" table:style-name="ce10">
            <text:p>-23</text:p>
          </table:table-cell>
          <table:table-cell office:value-type="currency" office:value="-241527.83" table:formula="of:=[.C1466]*[.F1466]" table:style-name="ce11">
            <text:p>-€ 241.527,8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5-2024</text:p>
          </table:table-cell>
          <table:table-cell office:value-type="float" office:value="6252.35" table:style-name="ce12">
            <text:p>6.252,3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7]-[.D1467]" table:style-name="ce10">
            <text:p>-23</text:p>
          </table:table-cell>
          <table:table-cell office:value-type="currency" office:value="-143804.05000000002" table:formula="of:=[.C1467]*[.F1467]" table:style-name="ce11">
            <text:p>-€ 143.804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8-2024</text:p>
          </table:table-cell>
          <table:table-cell office:value-type="float" office:value="2488.4899999999998" table:style-name="ce12">
            <text:p>2.488,4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8]-[.D1468]" table:style-name="ce10">
            <text:p>-23</text:p>
          </table:table-cell>
          <table:table-cell office:value-type="currency" office:value="-57235.27" table:formula="of:=[.C1468]*[.F1468]" table:style-name="ce11">
            <text:p>-€ 57.235,2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9-2024</text:p>
          </table:table-cell>
          <table:table-cell office:value-type="float" office:value="11559.86" table:style-name="ce12">
            <text:p>11.559,8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69]-[.D1469]" table:style-name="ce10">
            <text:p>-23</text:p>
          </table:table-cell>
          <table:table-cell office:value-type="currency" office:value="-265876.78000000003" table:formula="of:=[.C1469]*[.F1469]" table:style-name="ce11">
            <text:p>-€ 265.876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40-2024</text:p>
          </table:table-cell>
          <table:table-cell office:value-type="float" office:value="2724.29" table:style-name="ce12">
            <text:p>2.724,2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0]-[.D1470]" table:style-name="ce10">
            <text:p>-23</text:p>
          </table:table-cell>
          <table:table-cell office:value-type="currency" office:value="-62658.67" table:formula="of:=[.C1470]*[.F1470]" table:style-name="ce11">
            <text:p>-€ 62.658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54-2024</text:p>
          </table:table-cell>
          <table:table-cell office:value-type="float" office:value="1655.17" table:style-name="ce12">
            <text:p>1.655,1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1]-[.D1471]" table:style-name="ce10">
            <text:p>-23</text:p>
          </table:table-cell>
          <table:table-cell office:value-type="currency" office:value="-38068.910000000003" table:formula="of:=[.C1471]*[.F1471]" table:style-name="ce11">
            <text:p>-€ 38.068,9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0-2024</text:p>
          </table:table-cell>
          <table:table-cell office:value-type="float" office:value="7815.52" table:style-name="ce12">
            <text:p>7.815,5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2]-[.D1472]" table:style-name="ce10">
            <text:p>-23</text:p>
          </table:table-cell>
          <table:table-cell office:value-type="currency" office:value="-179756.96000000002" table:formula="of:=[.C1472]*[.F1472]" table:style-name="ce11">
            <text:p>-€ 179.756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63-2024</text:p>
          </table:table-cell>
          <table:table-cell office:value-type="float" office:value="10203.209999999999" table:style-name="ce12">
            <text:p>10.203,21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3" table:formula="of:=[.E1473]-[.D1473]" table:style-name="ce10">
            <text:p>-3</text:p>
          </table:table-cell>
          <table:table-cell office:value-type="currency" office:value="-30609.629999999997" table:formula="of:=[.C1473]*[.F1473]" table:style-name="ce11">
            <text:p>-€ 30.609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2-2024</text:p>
          </table:table-cell>
          <table:table-cell office:value-type="float" office:value="1085.6500000000001" table:style-name="ce12">
            <text:p>1.085,6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4]-[.D1474]" table:style-name="ce10">
            <text:p>-23</text:p>
          </table:table-cell>
          <table:table-cell office:value-type="currency" office:value="-24969.95" table:formula="of:=[.C1474]*[.F1474]" table:style-name="ce11">
            <text:p>-€ 24.969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4-2024</text:p>
          </table:table-cell>
          <table:table-cell office:value-type="float" office:value="1083.79" table:style-name="ce12">
            <text:p>1.083,7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5]-[.D1475]" table:style-name="ce10">
            <text:p>-23</text:p>
          </table:table-cell>
          <table:table-cell office:value-type="currency" office:value="-24927.17" table:formula="of:=[.C1475]*[.F1475]" table:style-name="ce11">
            <text:p>-€ 24.927,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41-2024</text:p>
          </table:table-cell>
          <table:table-cell office:value-type="float" office:value="2514.6" table:style-name="ce12">
            <text:p>2.514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6]-[.D1476]" table:style-name="ce10">
            <text:p>-23</text:p>
          </table:table-cell>
          <table:table-cell office:value-type="currency" office:value="-57835.799999999996" table:formula="of:=[.C1476]*[.F1476]" table:style-name="ce11">
            <text:p>-€ 57.835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1-2024</text:p>
          </table:table-cell>
          <table:table-cell office:value-type="float" office:value="3055.67" table:style-name="ce12">
            <text:p>3.055,6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7]-[.D1477]" table:style-name="ce10">
            <text:p>-23</text:p>
          </table:table-cell>
          <table:table-cell office:value-type="currency" office:value="-70280.41" table:formula="of:=[.C1477]*[.F1477]" table:style-name="ce11">
            <text:p>-€ 70.280,4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833-2024</text:p>
          </table:table-cell>
          <table:table-cell office:value-type="float" office:value="3049.42" table:style-name="ce12">
            <text:p>3.049,4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23" table:formula="of:=[.E1478]-[.D1478]" table:style-name="ce10">
            <text:p>-23</text:p>
          </table:table-cell>
          <table:table-cell office:value-type="currency" office:value="-70136.66" table:formula="of:=[.C1478]*[.F1478]" table:style-name="ce11">
            <text:p>-€ 70.136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9398-2024</text:p>
          </table:table-cell>
          <table:table-cell office:value-type="float" office:value="490.48" table:style-name="ce12">
            <text:p>490,4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79]-[.D1479]" table:style-name="ce10">
            <text:p>-3</text:p>
          </table:table-cell>
          <table:table-cell office:value-type="currency" office:value="-1471.44" table:formula="of:=[.C1479]*[.F1479]" table:style-name="ce11">
            <text:p>-€ 1.471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8913-2024</text:p>
          </table:table-cell>
          <table:table-cell office:value-type="float" office:value="346.16" table:style-name="ce12">
            <text:p>346,1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80]-[.D1480]" table:style-name="ce10">
            <text:p>-3</text:p>
          </table:table-cell>
          <table:table-cell office:value-type="currency" office:value="-1038.48" table:formula="of:=[.C1480]*[.F1480]" table:style-name="ce11">
            <text:p>-€ 1.038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7353-2024</text:p>
          </table:table-cell>
          <table:table-cell office:value-type="float" office:value="1915.1" table:style-name="ce12">
            <text:p>1.915,1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81]-[.D1481]" table:style-name="ce10">
            <text:p>-3</text:p>
          </table:table-cell>
          <table:table-cell office:value-type="currency" office:value="-5745.2999999999993" table:formula="of:=[.C1481]*[.F1481]" table:style-name="ce11">
            <text:p>-€ 5.745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9397-2024</text:p>
          </table:table-cell>
          <table:table-cell office:value-type="float" office:value="2792.69" table:style-name="ce12">
            <text:p>2.792,6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82]-[.D1482]" table:style-name="ce10">
            <text:p>-3</text:p>
          </table:table-cell>
          <table:table-cell office:value-type="currency" office:value="-8378.07" table:formula="of:=[.C1482]*[.F1482]" table:style-name="ce11">
            <text:p>-€ 8.378,0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7355-2024</text:p>
          </table:table-cell>
          <table:table-cell office:value-type="float" office:value="2728.33" table:style-name="ce12">
            <text:p>2.728,3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83]-[.D1483]" table:style-name="ce10">
            <text:p>-3</text:p>
          </table:table-cell>
          <table:table-cell office:value-type="currency" office:value="-8184.99" table:formula="of:=[.C1483]*[.F1483]" table:style-name="ce11">
            <text:p>-€ 8.184,9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0659-2024</text:p>
          </table:table-cell>
          <table:table-cell office:value-type="float" office:value="1879.02" table:style-name="ce12">
            <text:p>1.879,0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84]-[.D1484]" table:style-name="ce10">
            <text:p>-3</text:p>
          </table:table-cell>
          <table:table-cell office:value-type="currency" office:value="-5637.0599999999995" table:formula="of:=[.C1484]*[.F1484]" table:style-name="ce11">
            <text:p>-€ 5.637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38/2024</text:p>
          </table:table-cell>
          <table:table-cell office:value-type="float" office:value="96214.17" table:style-name="ce12">
            <text:p>96.214,17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1485]-[.D1485]" table:style-name="ce10">
            <text:p>2</text:p>
          </table:table-cell>
          <table:table-cell office:value-type="currency" office:value="192428.34" table:formula="of:=[.C1485]*[.F1485]" table:style-name="ce11">
            <text:p>€ 192.428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262/E-2024</text:p>
          </table:table-cell>
          <table:table-cell office:value-type="float" office:value="4266.79" table:style-name="ce12">
            <text:p>4.266,7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86]-[.D1486]" table:style-name="ce10">
            <text:p>-15</text:p>
          </table:table-cell>
          <table:table-cell office:value-type="currency" office:value="-64001.85" table:formula="of:=[.C1486]*[.F1486]" table:style-name="ce11">
            <text:p>-€ 64.001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263/E-2024</text:p>
          </table:table-cell>
          <table:table-cell office:value-type="float" office:value="79" table:style-name="ce12">
            <text:p>79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87]-[.D1487]" table:style-name="ce10">
            <text:p>-15</text:p>
          </table:table-cell>
          <table:table-cell office:value-type="currency" office:value="-1185" table:formula="of:=[.C1487]*[.F1487]" table:style-name="ce11">
            <text:p>-€ 1.18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261/E-2024</text:p>
          </table:table-cell>
          <table:table-cell office:value-type="float" office:value="9678.2900000000009" table:style-name="ce12">
            <text:p>9.678,2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488]-[.D1488]" table:style-name="ce10">
            <text:p>-15</text:p>
          </table:table-cell>
          <table:table-cell office:value-type="currency" office:value="-145174.35" table:formula="of:=[.C1488]*[.F1488]" table:style-name="ce11">
            <text:p>-€ 145.174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39/2024</text:p>
          </table:table-cell>
          <table:table-cell office:value-type="float" office:value="9648.2800000000007" table:style-name="ce12">
            <text:p>9.648,28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1489]-[.D1489]" table:style-name="ce10">
            <text:p>2</text:p>
          </table:table-cell>
          <table:table-cell office:value-type="currency" office:value="19296.560000000001" table:formula="of:=[.C1489]*[.F1489]" table:style-name="ce11">
            <text:p>€ 19.296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40/2024</text:p>
          </table:table-cell>
          <table:table-cell office:value-type="float" office:value="84939.7" table:style-name="ce12">
            <text:p>84.939,7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" table:formula="of:=[.E1490]-[.D1490]" table:style-name="ce10">
            <text:p>2</text:p>
          </table:table-cell>
          <table:table-cell office:value-type="currency" office:value="169879.4" table:formula="of:=[.C1490]*[.F1490]" table:style-name="ce11">
            <text:p>€ 169.879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78-EP-2024</text:p>
          </table:table-cell>
          <table:table-cell office:value-type="float" office:value="3754.63" table:style-name="ce12">
            <text:p>3.754,6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91]-[.D1491]" table:style-name="ce10">
            <text:p>-28</text:p>
          </table:table-cell>
          <table:table-cell office:value-type="currency" office:value="-105129.64" table:formula="of:=[.C1491]*[.F1491]" table:style-name="ce11">
            <text:p>-€ 105.129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77-EP-2024</text:p>
          </table:table-cell>
          <table:table-cell office:value-type="float" office:value="2915.12" table:style-name="ce12">
            <text:p>2.915,1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492]-[.D1492]" table:style-name="ce10">
            <text:p>-28</text:p>
          </table:table-cell>
          <table:table-cell office:value-type="currency" office:value="-81623.360000000001" table:formula="of:=[.C1492]*[.F1492]" table:style-name="ce11">
            <text:p>-€ 81.623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5278-2024</text:p>
          </table:table-cell>
          <table:table-cell office:value-type="float" office:value="345.19" table:style-name="ce12">
            <text:p>345,1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493]-[.D1493]" table:style-name="ce10">
            <text:p>-15</text:p>
          </table:table-cell>
          <table:table-cell office:value-type="currency" office:value="-5177.8500000000004" table:formula="of:=[.C1493]*[.F1493]" table:style-name="ce11">
            <text:p>-€ 5.177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5277-2024</text:p>
          </table:table-cell>
          <table:table-cell office:value-type="float" office:value="672.82" table:style-name="ce12">
            <text:p>672,8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494]-[.D1494]" table:style-name="ce10">
            <text:p>-15</text:p>
          </table:table-cell>
          <table:table-cell office:value-type="currency" office:value="-10092.300000000001" table:formula="of:=[.C1494]*[.F1494]" table:style-name="ce11">
            <text:p>-€ 10.092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2704-2024</text:p>
          </table:table-cell>
          <table:table-cell office:value-type="float" office:value="1631.34" table:style-name="ce12">
            <text:p>1.631,3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495]-[.D1495]" table:style-name="ce10">
            <text:p>-3</text:p>
          </table:table-cell>
          <table:table-cell office:value-type="currency" office:value="-4894.0199999999995" table:formula="of:=[.C1495]*[.F1495]" table:style-name="ce11">
            <text:p>-€ 4.894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5279-2024</text:p>
          </table:table-cell>
          <table:table-cell office:value-type="float" office:value="658.19" table:style-name="ce12">
            <text:p>658,1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496]-[.D1496]" table:style-name="ce10">
            <text:p>-15</text:p>
          </table:table-cell>
          <table:table-cell office:value-type="currency" office:value="-9872.85" table:formula="of:=[.C1496]*[.F1496]" table:style-name="ce11">
            <text:p>-€ 9.872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5276-2024</text:p>
          </table:table-cell>
          <table:table-cell office:value-type="float" office:value="2704.93" table:style-name="ce12">
            <text:p>2.704,9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497]-[.D1497]" table:style-name="ce10">
            <text:p>-15</text:p>
          </table:table-cell>
          <table:table-cell office:value-type="currency" office:value="-40573.949999999997" table:formula="of:=[.C1497]*[.F1497]" table:style-name="ce11">
            <text:p>-€ 40.573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4/2024</text:p>
          </table:table-cell>
          <table:table-cell office:value-type="float" office:value="1537.37" table:style-name="ce12">
            <text:p>1.537,3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498]-[.D1498]" table:style-name="ce10">
            <text:p>-16</text:p>
          </table:table-cell>
          <table:table-cell office:value-type="currency" office:value="-24597.919999999998" table:formula="of:=[.C1498]*[.F1498]" table:style-name="ce11">
            <text:p>-€ 24.597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819</text:p>
          </table:table-cell>
          <table:table-cell office:value-type="float" office:value="40" table:style-name="ce12">
            <text:p>40,00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6" table:formula="of:=[.E1499]-[.D1499]" table:style-name="ce10">
            <text:p>16</text:p>
          </table:table-cell>
          <table:table-cell office:value-type="currency" office:value="640" table:formula="of:=[.C1499]*[.F1499]" table:style-name="ce11">
            <text:p>€ 6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816</text:p>
          </table:table-cell>
          <table:table-cell office:value-type="float" office:value="4800" table:style-name="ce12">
            <text:p>4.800,00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6" table:formula="of:=[.E1500]-[.D1500]" table:style-name="ce10">
            <text:p>16</text:p>
          </table:table-cell>
          <table:table-cell office:value-type="currency" office:value="76800" table:formula="of:=[.C1500]*[.F1500]" table:style-name="ce11">
            <text:p>€ 76.8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821</text:p>
          </table:table-cell>
          <table:table-cell office:value-type="float" office:value="10639.2" table:style-name="ce12">
            <text:p>10.639,20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6" table:formula="of:=[.E1501]-[.D1501]" table:style-name="ce10">
            <text:p>16</text:p>
          </table:table-cell>
          <table:table-cell office:value-type="currency" office:value="170227.20000000001" table:formula="of:=[.C1501]*[.F1501]" table:style-name="ce11">
            <text:p>€ 170.227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820</text:p>
          </table:table-cell>
          <table:table-cell office:value-type="float" office:value="800" table:style-name="ce12">
            <text:p>800,00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6" table:formula="of:=[.E1502]-[.D1502]" table:style-name="ce10">
            <text:p>16</text:p>
          </table:table-cell>
          <table:table-cell office:value-type="currency" office:value="12800" table:formula="of:=[.C1502]*[.F1502]" table:style-name="ce11">
            <text:p>€ 12.8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815</text:p>
          </table:table-cell>
          <table:table-cell office:value-type="float" office:value="5265.34" table:style-name="ce12">
            <text:p>5.265,34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6" table:formula="of:=[.E1503]-[.D1503]" table:style-name="ce10">
            <text:p>16</text:p>
          </table:table-cell>
          <table:table-cell office:value-type="currency" office:value="84245.440000000002" table:formula="of:=[.C1503]*[.F1503]" table:style-name="ce11">
            <text:p>€ 84.245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454817</text:p>
          </table:table-cell>
          <table:table-cell office:value-type="float" office:value="1000" table:style-name="ce12">
            <text:p>1.000,00</text:p>
          </table:table-cell>
          <table:table-cell office:value-type="date" office:date-value="2025-01-02T00:00:00" table:style-name="ce9">
            <text:p>02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0" table:formula="of:=[.E1504]-[.D1504]" table:style-name="ce10">
            <text:p>0</text:p>
          </table:table-cell>
          <table:table-cell office:value-type="currency" office:value="0" table:formula="of:=[.C1504]*[.F150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818</text:p>
          </table:table-cell>
          <table:table-cell office:value-type="float" office:value="100" table:style-name="ce12">
            <text:p>100,00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6" table:formula="of:=[.E1505]-[.D1505]" table:style-name="ce10">
            <text:p>16</text:p>
          </table:table-cell>
          <table:table-cell office:value-type="currency" office:value="1600" table:formula="of:=[.C1505]*[.F1505]" table:style-name="ce11">
            <text:p>€ 1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9-2024</text:p>
          </table:table-cell>
          <table:table-cell office:value-type="float" office:value="10000.84" table:style-name="ce12">
            <text:p>10.000,8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506]-[.D1506]" table:style-name="ce10">
            <text:p>-16</text:p>
          </table:table-cell>
          <table:table-cell office:value-type="currency" office:value="-160013.44" table:formula="of:=[.C1506]*[.F1506]" table:style-name="ce11">
            <text:p>-€ 160.013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372-E-2024</text:p>
          </table:table-cell>
          <table:table-cell office:value-type="float" office:value="594.78" table:style-name="ce12">
            <text:p>594,7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07]-[.D1507]" table:style-name="ce10">
            <text:p>-15</text:p>
          </table:table-cell>
          <table:table-cell office:value-type="currency" office:value="-8921.6999999999989" table:formula="of:=[.C1507]*[.F1507]" table:style-name="ce11">
            <text:p>-€ 8.921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370-E-2024</text:p>
          </table:table-cell>
          <table:table-cell office:value-type="float" office:value="10115.86" table:style-name="ce12">
            <text:p>10.115,8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08]-[.D1508]" table:style-name="ce10">
            <text:p>-15</text:p>
          </table:table-cell>
          <table:table-cell office:value-type="currency" office:value="-151737.90000000002" table:formula="of:=[.C1508]*[.F1508]" table:style-name="ce11">
            <text:p>-€ 151.737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371-E-2024</text:p>
          </table:table-cell>
          <table:table-cell office:value-type="float" office:value="1604.89" table:style-name="ce12">
            <text:p>1.604,8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09]-[.D1509]" table:style-name="ce10">
            <text:p>-15</text:p>
          </table:table-cell>
          <table:table-cell office:value-type="currency" office:value="-24073.350000000002" table:formula="of:=[.C1509]*[.F1509]" table:style-name="ce11">
            <text:p>-€ 24.073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935</text:p>
          </table:table-cell>
          <table:table-cell office:value-type="float" office:value="7.69" table:style-name="ce12">
            <text:p>7,69</text:p>
          </table:table-cell>
          <table:table-cell office:value-type="date" office:date-value="2024-12-20T00:00:00" table:style-name="ce9">
            <text:p>20/12/2024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3" table:formula="of:=[.E1510]-[.D1510]" table:style-name="ce10">
            <text:p>13</text:p>
          </table:table-cell>
          <table:table-cell office:value-type="currency" office:value="99.97" table:formula="of:=[.C1510]*[.F1510]" table:style-name="ce11">
            <text:p>€ 99,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454860</text:p>
          </table:table-cell>
          <table:table-cell office:value-type="float" office:value="2500" table:style-name="ce12">
            <text:p>2.500,00</text:p>
          </table:table-cell>
          <table:table-cell office:value-type="date" office:date-value="2025-01-08T00:00:00" table:style-name="ce9">
            <text:p>08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0" table:formula="of:=[.E1511]-[.D1511]" table:style-name="ce10">
            <text:p>0</text:p>
          </table:table-cell>
          <table:table-cell office:value-type="currency" office:value="0" table:formula="of:=[.C1511]*[.F151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454956</text:p>
          </table:table-cell>
          <table:table-cell office:value-type="float" office:value="4080.62" table:style-name="ce12">
            <text:p>4.080,62</text:p>
          </table:table-cell>
          <table:table-cell office:value-type="date" office:date-value="2025-01-08T00:00:00" table:style-name="ce9">
            <text:p>08/01/2025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0" table:formula="of:=[.E1512]-[.D1512]" table:style-name="ce10">
            <text:p>0</text:p>
          </table:table-cell>
          <table:table-cell office:value-type="currency" office:value="0" table:formula="of:=[.C1512]*[.F151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374-2024</text:p>
          </table:table-cell>
          <table:table-cell office:value-type="float" office:value="2297.06" table:style-name="ce12">
            <text:p>2.297,0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513]-[.D1513]" table:style-name="ce10">
            <text:p>-28</text:p>
          </table:table-cell>
          <table:table-cell office:value-type="currency" office:value="-64317.68" table:formula="of:=[.C1513]*[.F1513]" table:style-name="ce11">
            <text:p>-€ 64.317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378-2024</text:p>
          </table:table-cell>
          <table:table-cell office:value-type="float" office:value="300" table:style-name="ce12">
            <text:p>3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8" table:formula="of:=[.E1514]-[.D1514]" table:style-name="ce10">
            <text:p>-28</text:p>
          </table:table-cell>
          <table:table-cell office:value-type="currency" office:value="-8400" table:formula="of:=[.C1514]*[.F1514]" table:style-name="ce11">
            <text:p>-€ 8.4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3-2024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15]-[.D1515]" table:style-name="ce10">
            <text:p>-25</text:p>
          </table:table-cell>
          <table:table-cell office:value-type="currency" office:value="-2395.75" table:formula="of:=[.C1515]*[.F1515]" table:style-name="ce11">
            <text:p>-€ 2.39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2-2024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16]-[.D1516]" table:style-name="ce10">
            <text:p>-25</text:p>
          </table:table-cell>
          <table:table-cell office:value-type="currency" office:value="-2395.75" table:formula="of:=[.C1516]*[.F1516]" table:style-name="ce11">
            <text:p>-€ 2.39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MARCHE BOLLO UFF.TECN.COMM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25-01-03T00:00:00" table:style-name="ce9">
            <text:p>0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0" table:formula="of:=[.E1517]-[.D1517]" table:style-name="ce10">
            <text:p>0</text:p>
          </table:table-cell>
          <table:table-cell office:value-type="currency" office:value="0" table:formula="of:=[.C1517]*[.F151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CQUISTO MARCHE UFF.PATRIMONIO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25-01-03T00:00:00" table:style-name="ce9">
            <text:p>0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0" table:formula="of:=[.E1518]-[.D1518]" table:style-name="ce10">
            <text:p>0</text:p>
          </table:table-cell>
          <table:table-cell office:value-type="currency" office:value="0" table:formula="of:=[.C1518]*[.F151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0023023682</text:p>
          </table:table-cell>
          <table:table-cell office:value-type="float" office:value="396.46" table:style-name="ce12">
            <text:p>396,46</text:p>
          </table:table-cell>
          <table:table-cell office:value-type="date" office:date-value="2025-01-03T00:00:00" table:style-name="ce9">
            <text:p>0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0" table:formula="of:=[.E1519]-[.D1519]" table:style-name="ce10">
            <text:p>0</text:p>
          </table:table-cell>
          <table:table-cell office:value-type="currency" office:value="0" table:formula="of:=[.C1519]*[.F151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0023023684 17-12-2024</text:p>
          </table:table-cell>
          <table:table-cell office:value-type="float" office:value="396.46" table:style-name="ce12">
            <text:p>396,46</text:p>
          </table:table-cell>
          <table:table-cell office:value-type="date" office:date-value="2025-01-03T00:00:00" table:style-name="ce9">
            <text:p>0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0" table:formula="of:=[.E1520]-[.D1520]" table:style-name="ce10">
            <text:p>0</text:p>
          </table:table-cell>
          <table:table-cell office:value-type="currency" office:value="0" table:formula="of:=[.C1520]*[.F152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4235</text:p>
          </table:table-cell>
          <table:table-cell office:value-type="float" office:value="566.79999999999995" table:style-name="ce12">
            <text:p>566,80</text:p>
          </table:table-cell>
          <table:table-cell office:value-type="date" office:date-value="2025-01-23T00:00:00" table:style-name="ce9">
            <text:p>2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-20" table:formula="of:=[.E1521]-[.D1521]" table:style-name="ce10">
            <text:p>-20</text:p>
          </table:table-cell>
          <table:table-cell office:value-type="currency" office:value="-11336" table:formula="of:=[.C1521]*[.F1521]" table:style-name="ce11">
            <text:p>-€ 11.33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1-2024</text:p>
          </table:table-cell>
          <table:table-cell office:value-type="float" office:value="1876.23" table:style-name="ce12">
            <text:p>1.876,2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22]-[.D1522]" table:style-name="ce10">
            <text:p>-15</text:p>
          </table:table-cell>
          <table:table-cell office:value-type="currency" office:value="-28143.45" table:formula="of:=[.C1522]*[.F1522]" table:style-name="ce11">
            <text:p>-€ 28.143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9-2024</text:p>
          </table:table-cell>
          <table:table-cell office:value-type="float" office:value="5941.74" table:style-name="ce12">
            <text:p>5.941,7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23]-[.D1523]" table:style-name="ce10">
            <text:p>-15</text:p>
          </table:table-cell>
          <table:table-cell office:value-type="currency" office:value="-89126.099999999991" table:formula="of:=[.C1523]*[.F1523]" table:style-name="ce11">
            <text:p>-€ 89.126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9-2024</text:p>
          </table:table-cell>
          <table:table-cell office:value-type="float" office:value="2520.34" table:style-name="ce12">
            <text:p>2.520,3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24]-[.D1524]" table:style-name="ce10">
            <text:p>-25</text:p>
          </table:table-cell>
          <table:table-cell office:value-type="currency" office:value="-63008.5" table:formula="of:=[.C1524]*[.F1524]" table:style-name="ce11">
            <text:p>-€ 63.008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1-2024</text:p>
          </table:table-cell>
          <table:table-cell office:value-type="float" office:value="3503.55" table:style-name="ce12">
            <text:p>3.503,5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25]-[.D1525]" table:style-name="ce10">
            <text:p>-25</text:p>
          </table:table-cell>
          <table:table-cell office:value-type="currency" office:value="-87588.75" table:formula="of:=[.C1525]*[.F1525]" table:style-name="ce11">
            <text:p>-€ 87.58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8-2024</text:p>
          </table:table-cell>
          <table:table-cell office:value-type="float" office:value="6840.35" table:style-name="ce12">
            <text:p>6.840,3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26]-[.D1526]" table:style-name="ce10">
            <text:p>-25</text:p>
          </table:table-cell>
          <table:table-cell office:value-type="currency" office:value="-171008.75" table:formula="of:=[.C1526]*[.F1526]" table:style-name="ce11">
            <text:p>-€ 171.00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5-2024</text:p>
          </table:table-cell>
          <table:table-cell office:value-type="float" office:value="219.12" table:style-name="ce12">
            <text:p>219,1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27]-[.D1527]" table:style-name="ce10">
            <text:p>-25</text:p>
          </table:table-cell>
          <table:table-cell office:value-type="currency" office:value="-5478" table:formula="of:=[.C1527]*[.F1527]" table:style-name="ce11">
            <text:p>-€ 5.47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0-2024</text:p>
          </table:table-cell>
          <table:table-cell office:value-type="float" office:value="4389.0200000000004" table:style-name="ce12">
            <text:p>4.389,0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28]-[.D1528]" table:style-name="ce10">
            <text:p>-25</text:p>
          </table:table-cell>
          <table:table-cell office:value-type="currency" office:value="-109725.50000000001" table:formula="of:=[.C1528]*[.F1528]" table:style-name="ce11">
            <text:p>-€ 109.72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4-2024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29]-[.D1529]" table:style-name="ce10">
            <text:p>-25</text:p>
          </table:table-cell>
          <table:table-cell office:value-type="currency" office:value="-2395.75" table:formula="of:=[.C1529]*[.F1529]" table:style-name="ce11">
            <text:p>-€ 2.39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7-2024</text:p>
          </table:table-cell>
          <table:table-cell office:value-type="float" office:value="3296.98" table:style-name="ce12">
            <text:p>3.296,9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30]-[.D1530]" table:style-name="ce10">
            <text:p>-15</text:p>
          </table:table-cell>
          <table:table-cell office:value-type="currency" office:value="-49454.7" table:formula="of:=[.C1530]*[.F1530]" table:style-name="ce11">
            <text:p>-€ 49.454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3-2024</text:p>
          </table:table-cell>
          <table:table-cell office:value-type="float" office:value="4899.37" table:style-name="ce12">
            <text:p>4.899,3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31]-[.D1531]" table:style-name="ce10">
            <text:p>-15</text:p>
          </table:table-cell>
          <table:table-cell office:value-type="currency" office:value="-73490.55" table:formula="of:=[.C1531]*[.F1531]" table:style-name="ce11">
            <text:p>-€ 73.490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8-2024</text:p>
          </table:table-cell>
          <table:table-cell office:value-type="float" office:value="6443.31" table:style-name="ce12">
            <text:p>6.443,3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32]-[.D1532]" table:style-name="ce10">
            <text:p>-15</text:p>
          </table:table-cell>
          <table:table-cell office:value-type="currency" office:value="-96649.650000000009" table:formula="of:=[.C1532]*[.F1532]" table:style-name="ce11">
            <text:p>-€ 96.649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2-2024</text:p>
          </table:table-cell>
          <table:table-cell office:value-type="float" office:value="5945.06" table:style-name="ce12">
            <text:p>5.945,0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33]-[.D1533]" table:style-name="ce10">
            <text:p>-15</text:p>
          </table:table-cell>
          <table:table-cell office:value-type="currency" office:value="-89175.900000000009" table:formula="of:=[.C1533]*[.F1533]" table:style-name="ce11">
            <text:p>-€ 89.175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4-2024</text:p>
          </table:table-cell>
          <table:table-cell office:value-type="float" office:value="8998.67" table:style-name="ce12">
            <text:p>8.998,6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34]-[.D1534]" table:style-name="ce10">
            <text:p>-15</text:p>
          </table:table-cell>
          <table:table-cell office:value-type="currency" office:value="-134980.04999999999" table:formula="of:=[.C1534]*[.F1534]" table:style-name="ce11">
            <text:p>-€ 134.980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81-E-2024</text:p>
          </table:table-cell>
          <table:table-cell office:value-type="float" office:value="7699.27" table:style-name="ce12">
            <text:p>7.699,2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35]-[.D1535]" table:style-name="ce10">
            <text:p>-29</text:p>
          </table:table-cell>
          <table:table-cell office:value-type="currency" office:value="-223278.83000000002" table:formula="of:=[.C1535]*[.F1535]" table:style-name="ce11">
            <text:p>-€ 223.278,8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27-E-2024</text:p>
          </table:table-cell>
          <table:table-cell office:value-type="float" office:value="142.19999999999999" table:style-name="ce12">
            <text:p>142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36]-[.D1536]" table:style-name="ce10">
            <text:p>-29</text:p>
          </table:table-cell>
          <table:table-cell office:value-type="currency" office:value="-4123.7999999999993" table:formula="of:=[.C1536]*[.F1536]" table:style-name="ce11">
            <text:p>-€ 4.123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28-E-2024</text:p>
          </table:table-cell>
          <table:table-cell office:value-type="float" office:value="956.05" table:style-name="ce12">
            <text:p>956,0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37]-[.D1537]" table:style-name="ce10">
            <text:p>-29</text:p>
          </table:table-cell>
          <table:table-cell office:value-type="currency" office:value="-27725.449999999997" table:formula="of:=[.C1537]*[.F1537]" table:style-name="ce11">
            <text:p>-€ 27.725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78-2024</text:p>
          </table:table-cell>
          <table:table-cell office:value-type="float" office:value="284.39999999999998" table:style-name="ce12">
            <text:p>284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38]-[.D1538]" table:style-name="ce10">
            <text:p>-29</text:p>
          </table:table-cell>
          <table:table-cell office:value-type="currency" office:value="-8247.5999999999985" table:formula="of:=[.C1538]*[.F1538]" table:style-name="ce11">
            <text:p>-€ 8.247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79-E-2024</text:p>
          </table:table-cell>
          <table:table-cell office:value-type="float" office:value="142.19999999999999" table:style-name="ce12">
            <text:p>142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39]-[.D1539]" table:style-name="ce10">
            <text:p>-29</text:p>
          </table:table-cell>
          <table:table-cell office:value-type="currency" office:value="-4123.7999999999993" table:formula="of:=[.C1539]*[.F1539]" table:style-name="ce11">
            <text:p>-€ 4.123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80-E-2024</text:p>
          </table:table-cell>
          <table:table-cell office:value-type="float" office:value="2999.24" table:style-name="ce12">
            <text:p>2.999,2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40]-[.D1540]" table:style-name="ce10">
            <text:p>-29</text:p>
          </table:table-cell>
          <table:table-cell office:value-type="currency" office:value="-86977.959999999992" table:formula="of:=[.C1540]*[.F1540]" table:style-name="ce11">
            <text:p>-€ 86.977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57-FE-2024</text:p>
          </table:table-cell>
          <table:table-cell office:value-type="float" office:value="2865.66" table:style-name="ce12">
            <text:p>2.865,6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41]-[.D1541]" table:style-name="ce10">
            <text:p>-18</text:p>
          </table:table-cell>
          <table:table-cell office:value-type="currency" office:value="-51581.88" table:formula="of:=[.C1541]*[.F1541]" table:style-name="ce11">
            <text:p>-€ 51.581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55-FE-2024</text:p>
          </table:table-cell>
          <table:table-cell office:value-type="float" office:value="3417.21" table:style-name="ce12">
            <text:p>3.417,2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42]-[.D1542]" table:style-name="ce10">
            <text:p>-18</text:p>
          </table:table-cell>
          <table:table-cell office:value-type="currency" office:value="-61509.78" table:formula="of:=[.C1542]*[.F1542]" table:style-name="ce11">
            <text:p>-€ 61.509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52-FE-2024</text:p>
          </table:table-cell>
          <table:table-cell office:value-type="float" office:value="4917.55" table:style-name="ce12">
            <text:p>4.917,5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43]-[.D1543]" table:style-name="ce10">
            <text:p>-18</text:p>
          </table:table-cell>
          <table:table-cell office:value-type="currency" office:value="-88515.900000000009" table:formula="of:=[.C1543]*[.F1543]" table:style-name="ce11">
            <text:p>-€ 88.515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56-FE-2024</text:p>
          </table:table-cell>
          <table:table-cell office:value-type="float" office:value="1015.45" table:style-name="ce12">
            <text:p>1.015,4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44]-[.D1544]" table:style-name="ce10">
            <text:p>-18</text:p>
          </table:table-cell>
          <table:table-cell office:value-type="currency" office:value="-18278.100000000002" table:formula="of:=[.C1544]*[.F1544]" table:style-name="ce11">
            <text:p>-€ 18.278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51-FE-2024</text:p>
          </table:table-cell>
          <table:table-cell office:value-type="float" office:value="18727.240000000002" table:style-name="ce12">
            <text:p>18.727,2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45]-[.D1545]" table:style-name="ce10">
            <text:p>-18</text:p>
          </table:table-cell>
          <table:table-cell office:value-type="currency" office:value="-337090.32" table:formula="of:=[.C1545]*[.F1545]" table:style-name="ce11">
            <text:p>-€ 337.090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373-2024</text:p>
          </table:table-cell>
          <table:table-cell office:value-type="float" office:value="7852.78" table:style-name="ce12">
            <text:p>7.852,7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7" table:formula="of:=[.E1546]-[.D1546]" table:style-name="ce10">
            <text:p>-17</text:p>
          </table:table-cell>
          <table:table-cell office:value-type="currency" office:value="-133497.26" table:formula="of:=[.C1546]*[.F1546]" table:style-name="ce11">
            <text:p>-€ 133.497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375-2024</text:p>
          </table:table-cell>
          <table:table-cell office:value-type="float" office:value="250" table:style-name="ce12">
            <text:p>25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7" table:formula="of:=[.E1547]-[.D1547]" table:style-name="ce10">
            <text:p>-17</text:p>
          </table:table-cell>
          <table:table-cell office:value-type="currency" office:value="-4250" table:formula="of:=[.C1547]*[.F1547]" table:style-name="ce11">
            <text:p>-€ 4.2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26-E-2024</text:p>
          </table:table-cell>
          <table:table-cell office:value-type="float" office:value="2594.36" table:style-name="ce12">
            <text:p>2.594,3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48]-[.D1548]" table:style-name="ce10">
            <text:p>-29</text:p>
          </table:table-cell>
          <table:table-cell office:value-type="currency" office:value="-75236.44" table:formula="of:=[.C1548]*[.F1548]" table:style-name="ce11">
            <text:p>-€ 75.236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54-FE-2024</text:p>
          </table:table-cell>
          <table:table-cell office:value-type="float" office:value="1671.43" table:style-name="ce12">
            <text:p>1.671,4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49]-[.D1549]" table:style-name="ce10">
            <text:p>-18</text:p>
          </table:table-cell>
          <table:table-cell office:value-type="currency" office:value="-30085.74" table:formula="of:=[.C1549]*[.F1549]" table:style-name="ce11">
            <text:p>-€ 30.085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61-FE-2024</text:p>
          </table:table-cell>
          <table:table-cell office:value-type="float" office:value="3103.66" table:style-name="ce12">
            <text:p>3.103,6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1550]-[.D1550]" table:style-name="ce10">
            <text:p>-10</text:p>
          </table:table-cell>
          <table:table-cell office:value-type="currency" office:value="-31036.6" table:formula="of:=[.C1550]*[.F1550]" table:style-name="ce11">
            <text:p>-€ 31.036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1/EP-2024</text:p>
          </table:table-cell>
          <table:table-cell office:value-type="float" office:value="1456.39" table:style-name="ce12">
            <text:p>1.456,3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1551]-[.D1551]" table:style-name="ce10">
            <text:p>-11</text:p>
          </table:table-cell>
          <table:table-cell office:value-type="currency" office:value="-16020.29" table:formula="of:=[.C1551]*[.F1551]" table:style-name="ce11">
            <text:p>-€ 16.020,2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64-FE-2024</text:p>
          </table:table-cell>
          <table:table-cell office:value-type="float" office:value="1254.3699999999999" table:style-name="ce12">
            <text:p>1.254,3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1552]-[.D1552]" table:style-name="ce10">
            <text:p>-10</text:p>
          </table:table-cell>
          <table:table-cell office:value-type="currency" office:value="-12543.699999999999" table:formula="of:=[.C1552]*[.F1552]" table:style-name="ce11">
            <text:p>-€ 12.543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2/EP-2024</text:p>
          </table:table-cell>
          <table:table-cell office:value-type="float" office:value="395.91" table:style-name="ce12">
            <text:p>395,9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1553]-[.D1553]" table:style-name="ce10">
            <text:p>-11</text:p>
          </table:table-cell>
          <table:table-cell office:value-type="currency" office:value="-4355.01" table:formula="of:=[.C1553]*[.F1553]" table:style-name="ce11">
            <text:p>-€ 4.355,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4/EP-2024</text:p>
          </table:table-cell>
          <table:table-cell office:value-type="float" office:value="3517.72" table:style-name="ce12">
            <text:p>3.517,7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1554]-[.D1554]" table:style-name="ce10">
            <text:p>-11</text:p>
          </table:table-cell>
          <table:table-cell office:value-type="currency" office:value="-38694.92" table:formula="of:=[.C1554]*[.F1554]" table:style-name="ce11">
            <text:p>-€ 38.694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3/EP-2024</text:p>
          </table:table-cell>
          <table:table-cell office:value-type="float" office:value="586.77" table:style-name="ce12">
            <text:p>586,7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-11" table:formula="of:=[.E1555]-[.D1555]" table:style-name="ce10">
            <text:p>-11</text:p>
          </table:table-cell>
          <table:table-cell office:value-type="currency" office:value="-6454.4699999999993" table:formula="of:=[.C1555]*[.F1555]" table:style-name="ce11">
            <text:p>-€ 6.454,4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63-FE-2024</text:p>
          </table:table-cell>
          <table:table-cell office:value-type="float" office:value="2257.91" table:style-name="ce12">
            <text:p>2.257,9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1556]-[.D1556]" table:style-name="ce10">
            <text:p>-10</text:p>
          </table:table-cell>
          <table:table-cell office:value-type="currency" office:value="-22579.1" table:formula="of:=[.C1556]*[.F1556]" table:style-name="ce11">
            <text:p>-€ 22.579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73-FE-2024</text:p>
          </table:table-cell>
          <table:table-cell office:value-type="float" office:value="6844.18" table:style-name="ce12">
            <text:p>6.844,1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1557]-[.D1557]" table:style-name="ce10">
            <text:p>-10</text:p>
          </table:table-cell>
          <table:table-cell office:value-type="currency" office:value="-68441.8" table:formula="of:=[.C1557]*[.F1557]" table:style-name="ce11">
            <text:p>-€ 68.441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ORDINE 2550068 <text:s/>DEL 08/01/2025</text:p>
          </table:table-cell>
          <table:table-cell office:value-type="float" office:value="250" table:style-name="ce12">
            <text:p>250,00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0" table:formula="of:=[.E1558]-[.D1558]" table:style-name="ce10">
            <text:p>0</text:p>
          </table:table-cell>
          <table:table-cell office:value-type="currency" office:value="0" table:formula="of:=[.C1558]*[.F155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74-FE-2024</text:p>
          </table:table-cell>
          <table:table-cell office:value-type="float" office:value="471.58" table:style-name="ce12">
            <text:p>471,5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1559]-[.D1559]" table:style-name="ce10">
            <text:p>-10</text:p>
          </table:table-cell>
          <table:table-cell office:value-type="currency" office:value="-4715.8" table:formula="of:=[.C1559]*[.F1559]" table:style-name="ce11">
            <text:p>-€ 4.715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62-FE-2024</text:p>
          </table:table-cell>
          <table:table-cell office:value-type="float" office:value="1525.1" table:style-name="ce12">
            <text:p>1.525,1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1560]-[.D1560]" table:style-name="ce10">
            <text:p>-10</text:p>
          </table:table-cell>
          <table:table-cell office:value-type="currency" office:value="-15251" table:formula="of:=[.C1560]*[.F1560]" table:style-name="ce11">
            <text:p>-€ 15.25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0-2024</text:p>
          </table:table-cell>
          <table:table-cell office:value-type="float" office:value="8534.2000000000007" table:style-name="ce12">
            <text:p>8.534,20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" table:formula="of:=[.E1561]-[.D1561]" table:style-name="ce10">
            <text:p>-4</text:p>
          </table:table-cell>
          <table:table-cell office:value-type="currency" office:value="-34136.800000000003" table:formula="of:=[.C1561]*[.F1561]" table:style-name="ce11">
            <text:p>-€ 34.136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2A-2024</text:p>
          </table:table-cell>
          <table:table-cell office:value-type="float" office:value="2487.2399999999998" table:style-name="ce12">
            <text:p>2.487,24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" table:formula="of:=[.E1562]-[.D1562]" table:style-name="ce10">
            <text:p>-4</text:p>
          </table:table-cell>
          <table:table-cell office:value-type="currency" office:value="-9948.9599999999991" table:formula="of:=[.C1562]*[.F1562]" table:style-name="ce11">
            <text:p>-€ 9.948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4A-2024</text:p>
          </table:table-cell>
          <table:table-cell office:value-type="float" office:value="7880.66" table:style-name="ce12">
            <text:p>7.880,66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" table:formula="of:=[.E1563]-[.D1563]" table:style-name="ce10">
            <text:p>-4</text:p>
          </table:table-cell>
          <table:table-cell office:value-type="currency" office:value="-31522.639999999999" table:formula="of:=[.C1563]*[.F1563]" table:style-name="ce11">
            <text:p>-€ 31.522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1-2024</text:p>
          </table:table-cell>
          <table:table-cell office:value-type="float" office:value="7876.24" table:style-name="ce12">
            <text:p>7.876,24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" table:formula="of:=[.E1564]-[.D1564]" table:style-name="ce10">
            <text:p>-4</text:p>
          </table:table-cell>
          <table:table-cell office:value-type="currency" office:value="-31504.959999999999" table:formula="of:=[.C1564]*[.F1564]" table:style-name="ce11">
            <text:p>-€ 31.504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3A-2024</text:p>
          </table:table-cell>
          <table:table-cell office:value-type="float" office:value="6491.54" table:style-name="ce12">
            <text:p>6.491,54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" table:formula="of:=[.E1565]-[.D1565]" table:style-name="ce10">
            <text:p>-4</text:p>
          </table:table-cell>
          <table:table-cell office:value-type="currency" office:value="-25966.16" table:formula="of:=[.C1565]*[.F1565]" table:style-name="ce11">
            <text:p>-€ 25.966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7-2024</text:p>
          </table:table-cell>
          <table:table-cell office:value-type="float" office:value="13009.32" table:style-name="ce12">
            <text:p>13.009,3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-21" table:formula="of:=[.E1566]-[.D1566]" table:style-name="ce10">
            <text:p>-21</text:p>
          </table:table-cell>
          <table:table-cell office:value-type="currency" office:value="-273195.71999999997" table:formula="of:=[.C1566]*[.F1566]" table:style-name="ce11">
            <text:p>-€ 273.195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55064</text:p>
          </table:table-cell>
          <table:table-cell office:value-type="float" office:value="29.36" table:style-name="ce12">
            <text:p>29,36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0" table:formula="of:=[.E1567]-[.D1567]" table:style-name="ce10">
            <text:p>10</text:p>
          </table:table-cell>
          <table:table-cell office:value-type="currency" office:value="293.60000000000002" table:formula="of:=[.C1567]*[.F1567]" table:style-name="ce11">
            <text:p>€ 293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12-2024</text:p>
          </table:table-cell>
          <table:table-cell office:value-type="float" office:value="116.25" table:style-name="ce12">
            <text:p>116,2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68]-[.D1568]" table:style-name="ce10">
            <text:p>-29</text:p>
          </table:table-cell>
          <table:table-cell office:value-type="currency" office:value="-3371.25" table:formula="of:=[.C1568]*[.F1568]" table:style-name="ce11">
            <text:p>-€ 3.371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11-2024</text:p>
          </table:table-cell>
          <table:table-cell office:value-type="float" office:value="27232.97" table:style-name="ce12">
            <text:p>27.232,9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69]-[.D1569]" table:style-name="ce10">
            <text:p>-29</text:p>
          </table:table-cell>
          <table:table-cell office:value-type="currency" office:value="-789756.13" table:formula="of:=[.C1569]*[.F1569]" table:style-name="ce11">
            <text:p>-€ 789.756,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81-2024</text:p>
          </table:table-cell>
          <table:table-cell office:value-type="float" office:value="4126.08" table:style-name="ce12">
            <text:p>4.126,0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70]-[.D1570]" table:style-name="ce10">
            <text:p>-15</text:p>
          </table:table-cell>
          <table:table-cell office:value-type="currency" office:value="-61891.199999999997" table:formula="of:=[.C1570]*[.F1570]" table:style-name="ce11">
            <text:p>-€ 61.891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6320-2024</text:p>
          </table:table-cell>
          <table:table-cell office:value-type="float" office:value="8711.2999999999993" table:style-name="ce12">
            <text:p>8.711,3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71]-[.D1571]" table:style-name="ce10">
            <text:p>-18</text:p>
          </table:table-cell>
          <table:table-cell office:value-type="currency" office:value="-156803.4" table:formula="of:=[.C1571]*[.F1571]" table:style-name="ce11">
            <text:p>-€ 156.803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6321-2024</text:p>
          </table:table-cell>
          <table:table-cell office:value-type="float" office:value="21688.560000000001" table:style-name="ce12">
            <text:p>21.688,5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72]-[.D1572]" table:style-name="ce10">
            <text:p>-18</text:p>
          </table:table-cell>
          <table:table-cell office:value-type="currency" office:value="-390394.08" table:formula="of:=[.C1572]*[.F1572]" table:style-name="ce11">
            <text:p>-€ 390.394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6324-2024</text:p>
          </table:table-cell>
          <table:table-cell office:value-type="float" office:value="1621.66" table:style-name="ce12">
            <text:p>1.621,6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73]-[.D1573]" table:style-name="ce10">
            <text:p>-18</text:p>
          </table:table-cell>
          <table:table-cell office:value-type="currency" office:value="-29189.88" table:formula="of:=[.C1573]*[.F1573]" table:style-name="ce11">
            <text:p>-€ 29.189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9-2024</text:p>
          </table:table-cell>
          <table:table-cell office:value-type="float" office:value="4370.41" table:style-name="ce12">
            <text:p>4.370,41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4" table:formula="of:=[.E1574]-[.D1574]" table:style-name="ce10">
            <text:p>-4</text:p>
          </table:table-cell>
          <table:table-cell office:value-type="currency" office:value="-17481.64" table:formula="of:=[.C1574]*[.F1574]" table:style-name="ce11">
            <text:p>-€ 17.481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90-2024</text:p>
          </table:table-cell>
          <table:table-cell office:value-type="float" office:value="34383.800000000003" table:style-name="ce12">
            <text:p>34.383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75]-[.D1575]" table:style-name="ce10">
            <text:p>-29</text:p>
          </table:table-cell>
          <table:table-cell office:value-type="currency" office:value="-997130.20000000007" table:formula="of:=[.C1575]*[.F1575]" table:style-name="ce11">
            <text:p>-€ 997.130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77-2024</text:p>
          </table:table-cell>
          <table:table-cell office:value-type="float" office:value="29549.39" table:style-name="ce12">
            <text:p>29.549,3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76]-[.D1576]" table:style-name="ce10">
            <text:p>-15</text:p>
          </table:table-cell>
          <table:table-cell office:value-type="currency" office:value="-443240.85" table:formula="of:=[.C1576]*[.F1576]" table:style-name="ce11">
            <text:p>-€ 443.240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91-2024</text:p>
          </table:table-cell>
          <table:table-cell office:value-type="float" office:value="4267.68" table:style-name="ce12">
            <text:p>4.267,6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77]-[.D1577]" table:style-name="ce10">
            <text:p>-29</text:p>
          </table:table-cell>
          <table:table-cell office:value-type="currency" office:value="-123762.72" table:formula="of:=[.C1577]*[.F1577]" table:style-name="ce11">
            <text:p>-€ 123.762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89-2024</text:p>
          </table:table-cell>
          <table:table-cell office:value-type="float" office:value="4020.98" table:style-name="ce12">
            <text:p>4.020,9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578]-[.D1578]" table:style-name="ce10">
            <text:p>-29</text:p>
          </table:table-cell>
          <table:table-cell office:value-type="currency" office:value="-116608.42" table:formula="of:=[.C1578]*[.F1578]" table:style-name="ce11">
            <text:p>-€ 116.608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78-2024</text:p>
          </table:table-cell>
          <table:table-cell office:value-type="float" office:value="660.71" table:style-name="ce12">
            <text:p>660,7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79]-[.D1579]" table:style-name="ce10">
            <text:p>-15</text:p>
          </table:table-cell>
          <table:table-cell office:value-type="currency" office:value="-9910.6500000000015" table:formula="of:=[.C1579]*[.F1579]" table:style-name="ce11">
            <text:p>-€ 9.910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80-2024</text:p>
          </table:table-cell>
          <table:table-cell office:value-type="float" office:value="38599.339999999997" table:style-name="ce12">
            <text:p>38.599,3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80]-[.D1580]" table:style-name="ce10">
            <text:p>-15</text:p>
          </table:table-cell>
          <table:table-cell office:value-type="currency" office:value="-578990.1" table:formula="of:=[.C1580]*[.F1580]" table:style-name="ce11">
            <text:p>-€ 578.990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282-2024</text:p>
          </table:table-cell>
          <table:table-cell office:value-type="float" office:value="973.18" table:style-name="ce12">
            <text:p>973,1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-15" table:formula="of:=[.E1581]-[.D1581]" table:style-name="ce10">
            <text:p>-15</text:p>
          </table:table-cell>
          <table:table-cell office:value-type="currency" office:value="-14597.699999999999" table:formula="of:=[.C1581]*[.F1581]" table:style-name="ce11">
            <text:p>-€ 14.597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13-2024</text:p>
          </table:table-cell>
          <table:table-cell office:value-type="float" office:value="1265.49" table:style-name="ce12">
            <text:p>1.265,4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82]-[.D1582]" table:style-name="ce10">
            <text:p>-18</text:p>
          </table:table-cell>
          <table:table-cell office:value-type="currency" office:value="-22778.82" table:formula="of:=[.C1582]*[.F1582]" table:style-name="ce11">
            <text:p>-€ 22.778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119</text:p>
          </table:table-cell>
          <table:table-cell office:value-type="float" office:value="64.349999999999994" table:style-name="ce12">
            <text:p>64,35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3" table:formula="of:=[.E1583]-[.D1583]" table:style-name="ce10">
            <text:p>3</text:p>
          </table:table-cell>
          <table:table-cell office:value-type="currency" office:value="193.04999999999998" table:formula="of:=[.C1583]*[.F1583]" table:style-name="ce11">
            <text:p>€ 193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107</text:p>
          </table:table-cell>
          <table:table-cell office:value-type="float" office:value="8.98" table:style-name="ce12">
            <text:p>8,98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14" table:formula="of:=[.E1584]-[.D1584]" table:style-name="ce10">
            <text:p>14</text:p>
          </table:table-cell>
          <table:table-cell office:value-type="currency" office:value="125.72" table:formula="of:=[.C1584]*[.F1584]" table:style-name="ce11">
            <text:p>€ 125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50</text:p>
          </table:table-cell>
          <table:table-cell office:value-type="float" office:value="1000" table:style-name="ce12">
            <text:p>1.000,00</text:p>
          </table:table-cell>
          <table:table-cell office:value-type="date" office:date-value="2025-01-08T00:00:00" table:style-name="ce9">
            <text:p>08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5" table:formula="of:=[.E1585]-[.D1585]" table:style-name="ce10">
            <text:p>5</text:p>
          </table:table-cell>
          <table:table-cell office:value-type="currency" office:value="5000" table:formula="of:=[.C1585]*[.F1585]" table:style-name="ce11">
            <text:p>€ 5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09-2024</text:p>
          </table:table-cell>
          <table:table-cell office:value-type="float" office:value="6597.82" table:style-name="ce12">
            <text:p>6.597,8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86]-[.D1586]" table:style-name="ce10">
            <text:p>-18</text:p>
          </table:table-cell>
          <table:table-cell office:value-type="currency" office:value="-118760.76" table:formula="of:=[.C1586]*[.F1586]" table:style-name="ce11">
            <text:p>-€ 118.760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161</text:p>
          </table:table-cell>
          <table:table-cell office:value-type="float" office:value="367.5" table:style-name="ce12">
            <text:p>367,5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5" table:formula="of:=[.E1587]-[.D1587]" table:style-name="ce10">
            <text:p>-15</text:p>
          </table:table-cell>
          <table:table-cell office:value-type="currency" office:value="-5512.5" table:formula="of:=[.C1587]*[.F1587]" table:style-name="ce11">
            <text:p>-€ 5.51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1578</text:p>
          </table:table-cell>
          <table:table-cell office:value-type="float" office:value="1359.41" table:style-name="ce12">
            <text:p>1.359,41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0" table:formula="of:=[.E1588]-[.D1588]" table:style-name="ce10">
            <text:p>0</text:p>
          </table:table-cell>
          <table:table-cell office:value-type="currency" office:value="0" table:formula="of:=[.C1588]*[.F158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IC PROFORMA 1576</text:p>
          </table:table-cell>
          <table:table-cell office:value-type="float" office:value="2920.51" table:style-name="ce12">
            <text:p>2.920,51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0" table:formula="of:=[.E1589]-[.D1589]" table:style-name="ce10">
            <text:p>0</text:p>
          </table:table-cell>
          <table:table-cell office:value-type="currency" office:value="0" table:formula="of:=[.C1589]*[.F158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1591</text:p>
          </table:table-cell>
          <table:table-cell office:value-type="float" office:value="2474.16" table:style-name="ce12">
            <text:p>2.474,16</text:p>
          </table:table-cell>
          <table:table-cell office:value-type="date" office:date-value="2025-01-14T00:00:00" table:style-name="ce9">
            <text:p>14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0" table:formula="of:=[.E1590]-[.D1590]" table:style-name="ce10">
            <text:p>0</text:p>
          </table:table-cell>
          <table:table-cell office:value-type="currency" office:value="0" table:formula="of:=[.C1590]*[.F159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IC 2550197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1-15T00:00:00" table:style-name="ce9">
            <text:p>15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0" table:formula="of:=[.E1591]-[.D1591]" table:style-name="ce10">
            <text:p>0</text:p>
          </table:table-cell>
          <table:table-cell office:value-type="currency" office:value="0" table:formula="of:=[.C1591]*[.F159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08-2024</text:p>
          </table:table-cell>
          <table:table-cell office:value-type="float" office:value="2417.87" table:style-name="ce12">
            <text:p>2.417,8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92]-[.D1592]" table:style-name="ce10">
            <text:p>-18</text:p>
          </table:table-cell>
          <table:table-cell office:value-type="currency" office:value="-43521.659999999996" table:formula="of:=[.C1592]*[.F1592]" table:style-name="ce11">
            <text:p>-€ 43.521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90-2024</text:p>
          </table:table-cell>
          <table:table-cell office:value-type="float" office:value="16588.419999999998" table:style-name="ce12">
            <text:p>16.588,4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93]-[.D1593]" table:style-name="ce10">
            <text:p>-18</text:p>
          </table:table-cell>
          <table:table-cell office:value-type="currency" office:value="-298591.55999999994" table:formula="of:=[.C1593]*[.F1593]" table:style-name="ce11">
            <text:p>-€ 298.591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-2024</text:p>
          </table:table-cell>
          <table:table-cell office:value-type="float" office:value="11641.59" table:style-name="ce12">
            <text:p>11.641,5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94]-[.D1594]" table:style-name="ce10">
            <text:p>-18</text:p>
          </table:table-cell>
          <table:table-cell office:value-type="currency" office:value="-209548.62" table:formula="of:=[.C1594]*[.F1594]" table:style-name="ce11">
            <text:p>-€ 209.548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91-2024</text:p>
          </table:table-cell>
          <table:table-cell office:value-type="float" office:value="4261.24" table:style-name="ce12">
            <text:p>4.261,2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18" table:formula="of:=[.E1595]-[.D1595]" table:style-name="ce10">
            <text:p>-18</text:p>
          </table:table-cell>
          <table:table-cell office:value-type="currency" office:value="-76702.319999999992" table:formula="of:=[.C1595]*[.F1595]" table:style-name="ce11">
            <text:p>-€ 76.702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26-2024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96]-[.D1596]" table:style-name="ce10">
            <text:p>-25</text:p>
          </table:table-cell>
          <table:table-cell office:value-type="currency" office:value="-2395.75" table:formula="of:=[.C1596]*[.F1596]" table:style-name="ce11">
            <text:p>-€ 2.39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27-2024</text:p>
          </table:table-cell>
          <table:table-cell office:value-type="float" office:value="507.43" table:style-name="ce12">
            <text:p>507,4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97]-[.D1597]" table:style-name="ce10">
            <text:p>-25</text:p>
          </table:table-cell>
          <table:table-cell office:value-type="currency" office:value="-12685.75" table:formula="of:=[.C1597]*[.F1597]" table:style-name="ce11">
            <text:p>-€ 12.68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28-2024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598]-[.D1598]" table:style-name="ce10">
            <text:p>-25</text:p>
          </table:table-cell>
          <table:table-cell office:value-type="currency" office:value="-2395.75" table:formula="of:=[.C1598]*[.F1598]" table:style-name="ce11">
            <text:p>-€ 2.39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7325-2024</text:p>
          </table:table-cell>
          <table:table-cell office:value-type="float" office:value="9600" table:style-name="ce12">
            <text:p>9.60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599]-[.D1599]" table:style-name="ce10">
            <text:p>-3</text:p>
          </table:table-cell>
          <table:table-cell office:value-type="currency" office:value="-28800" table:formula="of:=[.C1599]*[.F1599]" table:style-name="ce11">
            <text:p>-€ 28.8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17-2024</text:p>
          </table:table-cell>
          <table:table-cell office:value-type="float" office:value="1384.74" table:style-name="ce12">
            <text:p>1.384,7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600]-[.D1600]" table:style-name="ce10">
            <text:p>-25</text:p>
          </table:table-cell>
          <table:table-cell office:value-type="currency" office:value="-34618.5" table:formula="of:=[.C1600]*[.F1600]" table:style-name="ce11">
            <text:p>-€ 34.618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63-2024</text:p>
          </table:table-cell>
          <table:table-cell office:value-type="float" office:value="1540" table:style-name="ce12">
            <text:p>1.54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7" table:formula="of:=[.E1601]-[.D1601]" table:style-name="ce10">
            <text:p>-17</text:p>
          </table:table-cell>
          <table:table-cell office:value-type="currency" office:value="-26180" table:formula="of:=[.C1601]*[.F1601]" table:style-name="ce11">
            <text:p>-€ 26.1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64/24</text:p>
          </table:table-cell>
          <table:table-cell office:value-type="float" office:value="990" table:style-name="ce12">
            <text:p>990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-17" table:formula="of:=[.E1602]-[.D1602]" table:style-name="ce10">
            <text:p>-17</text:p>
          </table:table-cell>
          <table:table-cell office:value-type="currency" office:value="-16830" table:formula="of:=[.C1602]*[.F1602]" table:style-name="ce11">
            <text:p>-€ 16.83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73-2024</text:p>
          </table:table-cell>
          <table:table-cell office:value-type="float" office:value="5559.27" table:style-name="ce12">
            <text:p>5.559,2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03]-[.D1603]" table:style-name="ce10">
            <text:p>-14</text:p>
          </table:table-cell>
          <table:table-cell office:value-type="currency" office:value="-77829.78" table:formula="of:=[.C1603]*[.F1603]" table:style-name="ce11">
            <text:p>-€ 77.829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75-2024</text:p>
          </table:table-cell>
          <table:table-cell office:value-type="float" office:value="4221.6499999999996" table:style-name="ce12">
            <text:p>4.221,6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04]-[.D1604]" table:style-name="ce10">
            <text:p>-14</text:p>
          </table:table-cell>
          <table:table-cell office:value-type="currency" office:value="-59103.099999999991" table:formula="of:=[.C1604]*[.F1604]" table:style-name="ce11">
            <text:p>-€ 59.103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74-2024</text:p>
          </table:table-cell>
          <table:table-cell office:value-type="float" office:value="444.73" table:style-name="ce12">
            <text:p>444,7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05]-[.D1605]" table:style-name="ce10">
            <text:p>-14</text:p>
          </table:table-cell>
          <table:table-cell office:value-type="currency" office:value="-6226.22" table:formula="of:=[.C1605]*[.F1605]" table:style-name="ce11">
            <text:p>-€ 6.226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76-2024</text:p>
          </table:table-cell>
          <table:table-cell office:value-type="float" office:value="4059.67" table:style-name="ce12">
            <text:p>4.059,6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06]-[.D1606]" table:style-name="ce10">
            <text:p>-14</text:p>
          </table:table-cell>
          <table:table-cell office:value-type="currency" office:value="-56835.380000000005" table:formula="of:=[.C1606]*[.F1606]" table:style-name="ce11">
            <text:p>-€ 56.835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41-2024</text:p>
          </table:table-cell>
          <table:table-cell office:value-type="float" office:value="1596.87" table:style-name="ce12">
            <text:p>1.596,8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07]-[.D1607]" table:style-name="ce10">
            <text:p>-14</text:p>
          </table:table-cell>
          <table:table-cell office:value-type="currency" office:value="-22356.18" table:formula="of:=[.C1607]*[.F1607]" table:style-name="ce11">
            <text:p>-€ 22.356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FS736/24-2024</text:p>
          </table:table-cell>
          <table:table-cell office:value-type="float" office:value="14477.6" table:style-name="ce12">
            <text:p>14.477,6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608]-[.D1608]" table:style-name="ce10">
            <text:p>-16</text:p>
          </table:table-cell>
          <table:table-cell office:value-type="currency" office:value="-231641.60000000001" table:formula="of:=[.C1608]*[.F1608]" table:style-name="ce11">
            <text:p>-€ 231.641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43-2024</text:p>
          </table:table-cell>
          <table:table-cell office:value-type="float" office:value="1461.81" table:style-name="ce12">
            <text:p>1.461,8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09]-[.D1609]" table:style-name="ce10">
            <text:p>-14</text:p>
          </table:table-cell>
          <table:table-cell office:value-type="currency" office:value="-20465.34" table:formula="of:=[.C1609]*[.F1609]" table:style-name="ce11">
            <text:p>-€ 20.465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FS735/24-2024</text:p>
          </table:table-cell>
          <table:table-cell office:value-type="float" office:value="6478.29" table:style-name="ce12">
            <text:p>6.478,2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610]-[.D1610]" table:style-name="ce10">
            <text:p>-16</text:p>
          </table:table-cell>
          <table:table-cell office:value-type="currency" office:value="-103652.64" table:formula="of:=[.C1610]*[.F1610]" table:style-name="ce11">
            <text:p>-€ 103.652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42-2024</text:p>
          </table:table-cell>
          <table:table-cell office:value-type="float" office:value="5660" table:style-name="ce12">
            <text:p>5.66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11]-[.D1611]" table:style-name="ce10">
            <text:p>-14</text:p>
          </table:table-cell>
          <table:table-cell office:value-type="currency" office:value="-79240" table:formula="of:=[.C1611]*[.F1611]" table:style-name="ce11">
            <text:p>-€ 79.2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44-2024</text:p>
          </table:table-cell>
          <table:table-cell office:value-type="float" office:value="3463.76" table:style-name="ce12">
            <text:p>3.463,7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12]-[.D1612]" table:style-name="ce10">
            <text:p>-14</text:p>
          </table:table-cell>
          <table:table-cell office:value-type="currency" office:value="-48492.639999999999" table:formula="of:=[.C1612]*[.F1612]" table:style-name="ce11">
            <text:p>-€ 48.492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9A-2024</text:p>
          </table:table-cell>
          <table:table-cell office:value-type="float" office:value="1044.4100000000001" table:style-name="ce12">
            <text:p>1.044,4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13]-[.D1613]" table:style-name="ce10">
            <text:p>-29</text:p>
          </table:table-cell>
          <table:table-cell office:value-type="currency" office:value="-30287.890000000003" table:formula="of:=[.C1613]*[.F1613]" table:style-name="ce11">
            <text:p>-€ 30.287,8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45-2024</text:p>
          </table:table-cell>
          <table:table-cell office:value-type="float" office:value="7179.36" table:style-name="ce12">
            <text:p>7.179,3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14]-[.D1614]" table:style-name="ce10">
            <text:p>-14</text:p>
          </table:table-cell>
          <table:table-cell office:value-type="currency" office:value="-100511.03999999999" table:formula="of:=[.C1614]*[.F1614]" table:style-name="ce11">
            <text:p>-€ 100.511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40-2024</text:p>
          </table:table-cell>
          <table:table-cell office:value-type="float" office:value="2804.79" table:style-name="ce12">
            <text:p>2.804,7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15]-[.D1615]" table:style-name="ce10">
            <text:p>-14</text:p>
          </table:table-cell>
          <table:table-cell office:value-type="currency" office:value="-39267.06" table:formula="of:=[.C1615]*[.F1615]" table:style-name="ce11">
            <text:p>-€ 39.267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8A-2024</text:p>
          </table:table-cell>
          <table:table-cell office:value-type="float" office:value="936.18" table:style-name="ce12">
            <text:p>936,1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616]-[.D1616]" table:style-name="ce10">
            <text:p>-29</text:p>
          </table:table-cell>
          <table:table-cell office:value-type="currency" office:value="-27149.219999999998" table:formula="of:=[.C1616]*[.F1616]" table:style-name="ce11">
            <text:p>-€ 27.149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63-2024</text:p>
          </table:table-cell>
          <table:table-cell office:value-type="float" office:value="7125.45" table:style-name="ce12">
            <text:p>7.125,4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-14" table:formula="of:=[.E1617]-[.D1617]" table:style-name="ce10">
            <text:p>-14</text:p>
          </table:table-cell>
          <table:table-cell office:value-type="currency" office:value="-99756.3" table:formula="of:=[.C1617]*[.F1617]" table:style-name="ce11">
            <text:p>-€ 99.756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/01002-2024</text:p>
          </table:table-cell>
          <table:table-cell office:value-type="float" office:value="5717.7" table:style-name="ce12">
            <text:p>5.717,7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618]-[.D1618]" table:style-name="ce10">
            <text:p>-16</text:p>
          </table:table-cell>
          <table:table-cell office:value-type="currency" office:value="-91483.199999999997" table:formula="of:=[.C1618]*[.F1618]" table:style-name="ce11">
            <text:p>-€ 91.483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4V1000316-2024</text:p>
          </table:table-cell>
          <table:table-cell office:value-type="float" office:value="4582.29" table:style-name="ce12">
            <text:p>4.582,2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1619]-[.D1619]" table:style-name="ce10">
            <text:p>-17</text:p>
          </table:table-cell>
          <table:table-cell office:value-type="currency" office:value="-77898.929999999993" table:formula="of:=[.C1619]*[.F1619]" table:style-name="ce11">
            <text:p>-€ 77.898,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4V1000317-2024</text:p>
          </table:table-cell>
          <table:table-cell office:value-type="float" office:value="497.69" table:style-name="ce12">
            <text:p>497,6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-17" table:formula="of:=[.E1620]-[.D1620]" table:style-name="ce10">
            <text:p>-17</text:p>
          </table:table-cell>
          <table:table-cell office:value-type="currency" office:value="-8460.73" table:formula="of:=[.C1620]*[.F1620]" table:style-name="ce11">
            <text:p>-€ 8.460,7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63-2024</text:p>
          </table:table-cell>
          <table:table-cell office:value-type="float" office:value="21432.5" table:style-name="ce12">
            <text:p>21.432,5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" table:formula="of:=[.E1621]-[.D1621]" table:style-name="ce10">
            <text:p>-16</text:p>
          </table:table-cell>
          <table:table-cell office:value-type="currency" office:value="-342920" table:formula="of:=[.C1621]*[.F1621]" table:style-name="ce11">
            <text:p>-€ 342.9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/03-2024 B</text:p>
          </table:table-cell>
          <table:table-cell office:value-type="float" office:value="2100" table:style-name="ce12">
            <text:p>2.100,00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65" table:formula="of:=[.E1622]-[.D1622]" table:style-name="ce10">
            <text:p>65</text:p>
          </table:table-cell>
          <table:table-cell office:value-type="currency" office:value="136500" table:formula="of:=[.C1622]*[.F1622]" table:style-name="ce11">
            <text:p>€ 136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228</text:p>
          </table:table-cell>
          <table:table-cell office:value-type="float" office:value="15000" table:style-name="ce12">
            <text:p>15.000,00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6" table:formula="of:=[.E1623]-[.D1623]" table:style-name="ce10">
            <text:p>16</text:p>
          </table:table-cell>
          <table:table-cell office:value-type="currency" office:value="240000" table:formula="of:=[.C1623]*[.F1623]" table:style-name="ce11">
            <text:p>€ 240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BDO 2550178 DEL 13/01/2025</text:p>
          </table:table-cell>
          <table:table-cell office:value-type="float" office:value="228" table:style-name="ce12">
            <text:p>228,00</text:p>
          </table:table-cell>
          <table:table-cell office:value-type="date" office:date-value="2025-01-16T00:00:00" table:style-name="ce9">
            <text:p>16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0" table:formula="of:=[.E1624]-[.D1624]" table:style-name="ce10">
            <text:p>0</text:p>
          </table:table-cell>
          <table:table-cell office:value-type="currency" office:value="0" table:formula="of:=[.C1624]*[.F162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/03-2024</text:p>
          </table:table-cell>
          <table:table-cell office:value-type="float" office:value="5250" table:style-name="ce12">
            <text:p>5.250,00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19" table:formula="of:=[.E1625]-[.D1625]" table:style-name="ce10">
            <text:p>-19</text:p>
          </table:table-cell>
          <table:table-cell office:value-type="currency" office:value="-99750" table:formula="of:=[.C1625]*[.F1625]" table:style-name="ce11">
            <text:p>-€ 99.7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2/03-2024</text:p>
          </table:table-cell>
          <table:table-cell office:value-type="float" office:value="1050" table:style-name="ce12">
            <text:p>1.050,00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-19" table:formula="of:=[.E1626]-[.D1626]" table:style-name="ce10">
            <text:p>-19</text:p>
          </table:table-cell>
          <table:table-cell office:value-type="currency" office:value="-19950" table:formula="of:=[.C1626]*[.F1626]" table:style-name="ce11">
            <text:p>-€ 19.9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/03-2024</text:p>
          </table:table-cell>
          <table:table-cell office:value-type="float" office:value="3150" table:style-name="ce12">
            <text:p>3.150,00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09" table:formula="of:=[.E1627]-[.D1627]" table:style-name="ce10">
            <text:p>109</text:p>
          </table:table-cell>
          <table:table-cell office:value-type="currency" office:value="343350" table:formula="of:=[.C1627]*[.F1627]" table:style-name="ce11">
            <text:p>€ 343.3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06-2024</text:p>
          </table:table-cell>
          <table:table-cell office:value-type="float" office:value="5348.89" table:style-name="ce12">
            <text:p>5.348,8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-28" table:formula="of:=[.E1628]-[.D1628]" table:style-name="ce10">
            <text:p>-28</text:p>
          </table:table-cell>
          <table:table-cell office:value-type="currency" office:value="-149768.92000000001" table:formula="of:=[.C1628]*[.F1628]" table:style-name="ce11">
            <text:p>-€ 149.768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7040-2024</text:p>
          </table:table-cell>
          <table:table-cell office:value-type="float" office:value="6000" table:style-name="ce12">
            <text:p>6.000,00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09" table:formula="of:=[.E1629]-[.D1629]" table:style-name="ce10">
            <text:p>109</text:p>
          </table:table-cell>
          <table:table-cell office:value-type="currency" office:value="654000" table:formula="of:=[.C1629]*[.F1629]" table:style-name="ce11">
            <text:p>€ 654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8-2024</text:p>
          </table:table-cell>
          <table:table-cell office:value-type="float" office:value="975.1" table:style-name="ce12">
            <text:p>975,1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30]-[.D1630]" table:style-name="ce10">
            <text:p>-15</text:p>
          </table:table-cell>
          <table:table-cell office:value-type="currency" office:value="-14626.5" table:formula="of:=[.C1630]*[.F1630]" table:style-name="ce11">
            <text:p>-€ 14.62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9-2024</text:p>
          </table:table-cell>
          <table:table-cell office:value-type="float" office:value="786.91" table:style-name="ce12">
            <text:p>786,9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31]-[.D1631]" table:style-name="ce10">
            <text:p>-15</text:p>
          </table:table-cell>
          <table:table-cell office:value-type="currency" office:value="-11803.65" table:formula="of:=[.C1631]*[.F1631]" table:style-name="ce11">
            <text:p>-€ 11.803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SP-0000244-24</text:p>
          </table:table-cell>
          <table:table-cell office:value-type="float" office:value="23244.91" table:style-name="ce12">
            <text:p>23.244,9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-14" table:formula="of:=[.E1632]-[.D1632]" table:style-name="ce10">
            <text:p>-14</text:p>
          </table:table-cell>
          <table:table-cell office:value-type="currency" office:value="-325428.74" table:formula="of:=[.C1632]*[.F1632]" table:style-name="ce11">
            <text:p>-€ 325.428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6-2024</text:p>
          </table:table-cell>
          <table:table-cell office:value-type="float" office:value="367.61" table:style-name="ce12">
            <text:p>367,6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33]-[.D1633]" table:style-name="ce10">
            <text:p>-15</text:p>
          </table:table-cell>
          <table:table-cell office:value-type="currency" office:value="-5514.1500000000005" table:formula="of:=[.C1633]*[.F1633]" table:style-name="ce11">
            <text:p>-€ 5.514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5-2024</text:p>
          </table:table-cell>
          <table:table-cell office:value-type="float" office:value="429.04" table:style-name="ce12">
            <text:p>429,0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34]-[.D1634]" table:style-name="ce10">
            <text:p>-15</text:p>
          </table:table-cell>
          <table:table-cell office:value-type="currency" office:value="-6435.6" table:formula="of:=[.C1634]*[.F1634]" table:style-name="ce11">
            <text:p>-€ 6.43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SP-0000245-24</text:p>
          </table:table-cell>
          <table:table-cell office:value-type="float" office:value="58541.32" table:style-name="ce12">
            <text:p>58.541,3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-14" table:formula="of:=[.E1635]-[.D1635]" table:style-name="ce10">
            <text:p>-14</text:p>
          </table:table-cell>
          <table:table-cell office:value-type="currency" office:value="-819578.48" table:formula="of:=[.C1635]*[.F1635]" table:style-name="ce11">
            <text:p>-€ 819.578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ERBALE CDS VI01239951</text:p>
          </table:table-cell>
          <table:table-cell office:value-type="float" office:value="39.65" table:style-name="ce12">
            <text:p>39,6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0" table:formula="of:=[.E1636]-[.D1636]" table:style-name="ce10">
            <text:p>0</text:p>
          </table:table-cell>
          <table:table-cell office:value-type="currency" office:value="0" table:formula="of:=[.C1636]*[.F163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266</text:p>
          </table:table-cell>
          <table:table-cell office:value-type="float" office:value="8058.44" table:style-name="ce12">
            <text:p>8.058,44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0" table:formula="of:=[.E1637]-[.D1637]" table:style-name="ce10">
            <text:p>0</text:p>
          </table:table-cell>
          <table:table-cell office:value-type="currency" office:value="0" table:formula="of:=[.C1637]*[.F163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DM494TP</text:p>
          </table:table-cell>
          <table:table-cell office:value-type="float" office:value="15.05" table:style-name="ce12">
            <text:p>15,05</text:p>
          </table:table-cell>
          <table:table-cell office:value-type="date" office:date-value="2024-12-29T00:00:00" table:style-name="ce9">
            <text:p>29/12/2024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26" table:formula="of:=[.E1638]-[.D1638]" table:style-name="ce10">
            <text:p>26</text:p>
          </table:table-cell>
          <table:table-cell office:value-type="currency" office:value="391.3" table:formula="of:=[.C1638]*[.F1638]" table:style-name="ce11">
            <text:p>€ 391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288</text:p>
          </table:table-cell>
          <table:table-cell office:value-type="float" office:value="2754.67" table:style-name="ce12">
            <text:p>2.754,67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3" table:formula="of:=[.E1639]-[.D1639]" table:style-name="ce10">
            <text:p>3</text:p>
          </table:table-cell>
          <table:table-cell office:value-type="currency" office:value="8264.01" table:formula="of:=[.C1639]*[.F1639]" table:style-name="ce11">
            <text:p>€ 8.264,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370/2024 del 23/12/2024</text:p>
          </table:table-cell>
          <table:table-cell office:value-type="float" office:value="6935" table:style-name="ce12">
            <text:p>6.935,00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0" table:formula="of:=[.E1640]-[.D1640]" table:style-name="ce10">
            <text:p>0</text:p>
          </table:table-cell>
          <table:table-cell office:value-type="currency" office:value="0" table:formula="of:=[.C1640]*[.F164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98-2024</text:p>
          </table:table-cell>
          <table:table-cell office:value-type="float" office:value="1056.1500000000001" table:style-name="ce12">
            <text:p>1.056,1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-11" table:formula="of:=[.E1641]-[.D1641]" table:style-name="ce10">
            <text:p>-11</text:p>
          </table:table-cell>
          <table:table-cell office:value-type="currency" office:value="-11617.650000000001" table:formula="of:=[.C1641]*[.F1641]" table:style-name="ce11">
            <text:p>-€ 11.617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210</text:p>
          </table:table-cell>
          <table:table-cell office:value-type="float" office:value="413.46" table:style-name="ce12">
            <text:p>413,46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" table:formula="of:=[.E1642]-[.D1642]" table:style-name="ce10">
            <text:p>2</text:p>
          </table:table-cell>
          <table:table-cell office:value-type="currency" office:value="826.92" table:formula="of:=[.C1642]*[.F1642]" table:style-name="ce11">
            <text:p>€ 826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GARANZIA PROVV B4E4CEEB0D</text:p>
          </table:table-cell>
          <table:table-cell office:value-type="float" office:value="1950" table:style-name="ce12">
            <text:p>1.950,00</text:p>
          </table:table-cell>
          <table:table-cell office:value-type="date" office:date-value="2025-01-21T00:00:00" table:style-name="ce9">
            <text:p>21/01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58" table:formula="of:=[.E1643]-[.D1643]" table:style-name="ce10">
            <text:p>58</text:p>
          </table:table-cell>
          <table:table-cell office:value-type="currency" office:value="113100" table:formula="of:=[.C1643]*[.F1643]" table:style-name="ce11">
            <text:p>€ 113.1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GARANZIA PROVV CIG B4E4CEFBE0</text:p>
          </table:table-cell>
          <table:table-cell office:value-type="float" office:value="1411" table:style-name="ce12">
            <text:p>1.411,00</text:p>
          </table:table-cell>
          <table:table-cell office:value-type="date" office:date-value="2025-01-21T00:00:00" table:style-name="ce9">
            <text:p>21/01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58" table:formula="of:=[.E1644]-[.D1644]" table:style-name="ce10">
            <text:p>58</text:p>
          </table:table-cell>
          <table:table-cell office:value-type="currency" office:value="81838" table:formula="of:=[.C1644]*[.F1644]" table:style-name="ce11">
            <text:p>€ 81.83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7-2024</text:p>
          </table:table-cell>
          <table:table-cell office:value-type="float" office:value="3979.38" table:style-name="ce12">
            <text:p>3.979,3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45]-[.D1645]" table:style-name="ce10">
            <text:p>-15</text:p>
          </table:table-cell>
          <table:table-cell office:value-type="currency" office:value="-59690.700000000004" table:formula="of:=[.C1645]*[.F1645]" table:style-name="ce11">
            <text:p>-€ 59.690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4-2024</text:p>
          </table:table-cell>
          <table:table-cell office:value-type="float" office:value="650.39" table:style-name="ce12">
            <text:p>650,3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46]-[.D1646]" table:style-name="ce10">
            <text:p>-15</text:p>
          </table:table-cell>
          <table:table-cell office:value-type="currency" office:value="-9755.85" table:formula="of:=[.C1646]*[.F1646]" table:style-name="ce11">
            <text:p>-€ 9.755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3-2024</text:p>
          </table:table-cell>
          <table:table-cell office:value-type="float" office:value="385.16" table:style-name="ce12">
            <text:p>385,1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47]-[.D1647]" table:style-name="ce10">
            <text:p>-15</text:p>
          </table:table-cell>
          <table:table-cell office:value-type="currency" office:value="-5777.4000000000005" table:formula="of:=[.C1647]*[.F1647]" table:style-name="ce11">
            <text:p>-€ 5.777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81-2024</text:p>
          </table:table-cell>
          <table:table-cell office:value-type="float" office:value="642.59" table:style-name="ce12">
            <text:p>642,5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48]-[.D1648]" table:style-name="ce10">
            <text:p>-15</text:p>
          </table:table-cell>
          <table:table-cell office:value-type="currency" office:value="-9638.85" table:formula="of:=[.C1648]*[.F1648]" table:style-name="ce11">
            <text:p>-€ 9.638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82-2024</text:p>
          </table:table-cell>
          <table:table-cell office:value-type="float" office:value="368.59" table:style-name="ce12">
            <text:p>368,5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49]-[.D1649]" table:style-name="ce10">
            <text:p>-15</text:p>
          </table:table-cell>
          <table:table-cell office:value-type="currency" office:value="-5528.8499999999995" table:formula="of:=[.C1649]*[.F1649]" table:style-name="ce11">
            <text:p>-€ 5.528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83-2024</text:p>
          </table:table-cell>
          <table:table-cell office:value-type="float" office:value="989.73" table:style-name="ce12">
            <text:p>989,7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0]-[.D1650]" table:style-name="ce10">
            <text:p>-15</text:p>
          </table:table-cell>
          <table:table-cell office:value-type="currency" office:value="-14845.95" table:formula="of:=[.C1650]*[.F1650]" table:style-name="ce11">
            <text:p>-€ 14.845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84-2024</text:p>
          </table:table-cell>
          <table:table-cell office:value-type="float" office:value="473.9" table:style-name="ce12">
            <text:p>473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1]-[.D1651]" table:style-name="ce10">
            <text:p>-15</text:p>
          </table:table-cell>
          <table:table-cell office:value-type="currency" office:value="-7108.5" table:formula="of:=[.C1651]*[.F1651]" table:style-name="ce11">
            <text:p>-€ 7.108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79-2024</text:p>
          </table:table-cell>
          <table:table-cell office:value-type="float" office:value="1306.6300000000001" table:style-name="ce12">
            <text:p>1.306,6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2]-[.D1652]" table:style-name="ce10">
            <text:p>-15</text:p>
          </table:table-cell>
          <table:table-cell office:value-type="currency" office:value="-19599.45" table:formula="of:=[.C1652]*[.F1652]" table:style-name="ce11">
            <text:p>-€ 19.599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78-2024</text:p>
          </table:table-cell>
          <table:table-cell office:value-type="float" office:value="2415.3200000000002" table:style-name="ce12">
            <text:p>2.415,3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3]-[.D1653]" table:style-name="ce10">
            <text:p>-15</text:p>
          </table:table-cell>
          <table:table-cell office:value-type="currency" office:value="-36229.800000000003" table:formula="of:=[.C1653]*[.F1653]" table:style-name="ce11">
            <text:p>-€ 36.229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80-2024</text:p>
          </table:table-cell>
          <table:table-cell office:value-type="float" office:value="243.77" table:style-name="ce12">
            <text:p>243,7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4]-[.D1654]" table:style-name="ce10">
            <text:p>-15</text:p>
          </table:table-cell>
          <table:table-cell office:value-type="currency" office:value="-3656.55" table:formula="of:=[.C1654]*[.F1654]" table:style-name="ce11">
            <text:p>-€ 3.656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77-2024</text:p>
          </table:table-cell>
          <table:table-cell office:value-type="float" office:value="1292.01" table:style-name="ce12">
            <text:p>1.292,0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5]-[.D1655]" table:style-name="ce10">
            <text:p>-15</text:p>
          </table:table-cell>
          <table:table-cell office:value-type="currency" office:value="-19380.150000000001" table:formula="of:=[.C1655]*[.F1655]" table:style-name="ce11">
            <text:p>-€ 19.380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7276-2024</text:p>
          </table:table-cell>
          <table:table-cell office:value-type="float" office:value="2287.58" table:style-name="ce12">
            <text:p>2.287,5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6]-[.D1656]" table:style-name="ce10">
            <text:p>-15</text:p>
          </table:table-cell>
          <table:table-cell office:value-type="currency" office:value="-34313.699999999997" table:formula="of:=[.C1656]*[.F1656]" table:style-name="ce11">
            <text:p>-€ 34.313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6970-2024</text:p>
          </table:table-cell>
          <table:table-cell office:value-type="float" office:value="352.99" table:style-name="ce12">
            <text:p>352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7]-[.D1657]" table:style-name="ce10">
            <text:p>-15</text:p>
          </table:table-cell>
          <table:table-cell office:value-type="currency" office:value="-5294.85" table:formula="of:=[.C1657]*[.F1657]" table:style-name="ce11">
            <text:p>-€ 5.294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6971-2024</text:p>
          </table:table-cell>
          <table:table-cell office:value-type="float" office:value="1146.72" table:style-name="ce12">
            <text:p>1.146,7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58]-[.D1658]" table:style-name="ce10">
            <text:p>-15</text:p>
          </table:table-cell>
          <table:table-cell office:value-type="currency" office:value="-17200.8" table:formula="of:=[.C1658]*[.F1658]" table:style-name="ce11">
            <text:p>-€ 17.200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1 09-01-2025</text:p>
          </table:table-cell>
          <table:table-cell office:value-type="float" office:value="407.5" table:style-name="ce12">
            <text:p>407,50</text:p>
          </table:table-cell>
          <table:table-cell office:value-type="date" office:date-value="2025-01-22T00:00:00" table:style-name="ce9">
            <text:p>22/01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0" table:formula="of:=[.E1659]-[.D1659]" table:style-name="ce10">
            <text:p>0</text:p>
          </table:table-cell>
          <table:table-cell office:value-type="currency" office:value="0" table:formula="of:=[.C1659]*[.F165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6968-2024</text:p>
          </table:table-cell>
          <table:table-cell office:value-type="float" office:value="1076.51" table:style-name="ce12">
            <text:p>1.076,5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60]-[.D1660]" table:style-name="ce10">
            <text:p>-15</text:p>
          </table:table-cell>
          <table:table-cell office:value-type="currency" office:value="-16147.65" table:formula="of:=[.C1660]*[.F1660]" table:style-name="ce11">
            <text:p>-€ 16.147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6967-2024</text:p>
          </table:table-cell>
          <table:table-cell office:value-type="float" office:value="2847.29" table:style-name="ce12">
            <text:p>2.847,2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61]-[.D1661]" table:style-name="ce10">
            <text:p>-15</text:p>
          </table:table-cell>
          <table:table-cell office:value-type="currency" office:value="-42709.35" table:formula="of:=[.C1661]*[.F1661]" table:style-name="ce11">
            <text:p>-€ 42.709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6966-2024</text:p>
          </table:table-cell>
          <table:table-cell office:value-type="float" office:value="342.26" table:style-name="ce12">
            <text:p>342,2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62]-[.D1662]" table:style-name="ce10">
            <text:p>-15</text:p>
          </table:table-cell>
          <table:table-cell office:value-type="currency" office:value="-5133.8999999999996" table:formula="of:=[.C1662]*[.F1662]" table:style-name="ce11">
            <text:p>-€ 5.133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8972-2024</text:p>
          </table:table-cell>
          <table:table-cell office:value-type="float" office:value="752.22" table:style-name="ce12">
            <text:p>752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63]-[.D1663]" table:style-name="ce10">
            <text:p>-15</text:p>
          </table:table-cell>
          <table:table-cell office:value-type="currency" office:value="-11283.300000000001" table:formula="of:=[.C1663]*[.F1663]" table:style-name="ce11">
            <text:p>-€ 11.283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5280-2024</text:p>
          </table:table-cell>
          <table:table-cell office:value-type="float" office:value="677.69" table:style-name="ce12">
            <text:p>677,6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64]-[.D1664]" table:style-name="ce10">
            <text:p>-15</text:p>
          </table:table-cell>
          <table:table-cell office:value-type="currency" office:value="-10165.35" table:formula="of:=[.C1664]*[.F1664]" table:style-name="ce11">
            <text:p>-€ 10.165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9395-2024</text:p>
          </table:table-cell>
          <table:table-cell office:value-type="float" office:value="345.19" table:style-name="ce12">
            <text:p>345,1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665]-[.D1665]" table:style-name="ce10">
            <text:p>-3</text:p>
          </table:table-cell>
          <table:table-cell office:value-type="currency" office:value="-1035.57" table:formula="of:=[.C1665]*[.F1665]" table:style-name="ce11">
            <text:p>-€ 1.035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6969-2024</text:p>
          </table:table-cell>
          <table:table-cell office:value-type="float" office:value="1682.05" table:style-name="ce12">
            <text:p>1.682,0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15" table:formula="of:=[.E1666]-[.D1666]" table:style-name="ce10">
            <text:p>-15</text:p>
          </table:table-cell>
          <table:table-cell office:value-type="currency" office:value="-25230.75" table:formula="of:=[.C1666]*[.F1666]" table:style-name="ce11">
            <text:p>-€ 25.230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9394-2024</text:p>
          </table:table-cell>
          <table:table-cell office:value-type="float" office:value="1091.1400000000001" table:style-name="ce12">
            <text:p>1.091,1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667]-[.D1667]" table:style-name="ce10">
            <text:p>-3</text:p>
          </table:table-cell>
          <table:table-cell office:value-type="currency" office:value="-3273.42" table:formula="of:=[.C1667]*[.F1667]" table:style-name="ce11">
            <text:p>-€ 3.273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27505-2024</text:p>
          </table:table-cell>
          <table:table-cell office:value-type="float" office:value="839.14" table:style-name="ce12">
            <text:p>839,1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1668]-[.D1668]" table:style-name="ce10">
            <text:p>-36</text:p>
          </table:table-cell>
          <table:table-cell office:value-type="currency" office:value="-30209.040000000001" table:formula="of:=[.C1668]*[.F1668]" table:style-name="ce11">
            <text:p>-€ 30.209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46018-2024</text:p>
          </table:table-cell>
          <table:table-cell office:value-type="float" office:value="800.17" table:style-name="ce12">
            <text:p>800,17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54" table:formula="of:=[.E1669]-[.D1669]" table:style-name="ce10">
            <text:p>54</text:p>
          </table:table-cell>
          <table:table-cell office:value-type="currency" office:value="43209.18" table:formula="of:=[.C1669]*[.F1669]" table:style-name="ce11">
            <text:p>€ 43.209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46107-2024</text:p>
          </table:table-cell>
          <table:table-cell office:value-type="float" office:value="861.2" table:style-name="ce12">
            <text:p>861,20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54" table:formula="of:=[.E1670]-[.D1670]" table:style-name="ce10">
            <text:p>54</text:p>
          </table:table-cell>
          <table:table-cell office:value-type="currency" office:value="46504.800000000003" table:formula="of:=[.C1670]*[.F1670]" table:style-name="ce11">
            <text:p>€ 46.504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65777-2024</text:p>
          </table:table-cell>
          <table:table-cell office:value-type="float" office:value="806.79" table:style-name="ce12">
            <text:p>806,7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36" table:formula="of:=[.E1671]-[.D1671]" table:style-name="ce10">
            <text:p>-36</text:p>
          </table:table-cell>
          <table:table-cell office:value-type="currency" office:value="-29044.44" table:formula="of:=[.C1671]*[.F1671]" table:style-name="ce11">
            <text:p>-€ 29.044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202891-2024</text:p>
          </table:table-cell>
          <table:table-cell office:value-type="float" office:value="811.2" table:style-name="ce12">
            <text:p>811,2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1672]-[.D1672]" table:style-name="ce10">
            <text:p>-21</text:p>
          </table:table-cell>
          <table:table-cell office:value-type="currency" office:value="-17035.2" table:formula="of:=[.C1672]*[.F1672]" table:style-name="ce11">
            <text:p>-€ 17.035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65765-2024</text:p>
          </table:table-cell>
          <table:table-cell office:value-type="float" office:value="778.11" table:style-name="ce12">
            <text:p>778,11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23" table:formula="of:=[.E1673]-[.D1673]" table:style-name="ce10">
            <text:p>23</text:p>
          </table:table-cell>
          <table:table-cell office:value-type="currency" office:value="17896.53" table:formula="of:=[.C1673]*[.F1673]" table:style-name="ce11">
            <text:p>€ 17.896,5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82390-2024</text:p>
          </table:table-cell>
          <table:table-cell office:value-type="float" office:value="767.08" table:style-name="ce12">
            <text:p>767,0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1674]-[.D1674]" table:style-name="ce10">
            <text:p>-8</text:p>
          </table:table-cell>
          <table:table-cell office:value-type="currency" office:value="-6136.64" table:formula="of:=[.C1674]*[.F1674]" table:style-name="ce11">
            <text:p>-€ 6.136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202865-2024</text:p>
          </table:table-cell>
          <table:table-cell office:value-type="float" office:value="728.48" table:style-name="ce12">
            <text:p>728,4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1675]-[.D1675]" table:style-name="ce10">
            <text:p>-21</text:p>
          </table:table-cell>
          <table:table-cell office:value-type="currency" office:value="-15298.08" table:formula="of:=[.C1675]*[.F1675]" table:style-name="ce11">
            <text:p>-€ 15.298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202863-2024</text:p>
          </table:table-cell>
          <table:table-cell office:value-type="float" office:value="800.17" table:style-name="ce12">
            <text:p>800,1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-21" table:formula="of:=[.E1676]-[.D1676]" table:style-name="ce10">
            <text:p>-21</text:p>
          </table:table-cell>
          <table:table-cell office:value-type="currency" office:value="-16803.57" table:formula="of:=[.C1676]*[.F1676]" table:style-name="ce11">
            <text:p>-€ 16.803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82391-2024</text:p>
          </table:table-cell>
          <table:table-cell office:value-type="float" office:value="745.02" table:style-name="ce12">
            <text:p>745,0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-8" table:formula="of:=[.E1677]-[.D1677]" table:style-name="ce10">
            <text:p>-8</text:p>
          </table:table-cell>
          <table:table-cell office:value-type="currency" office:value="-5960.16" table:formula="of:=[.C1677]*[.F1677]" table:style-name="ce11">
            <text:p>-€ 5.960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8917-2024</text:p>
          </table:table-cell>
          <table:table-cell office:value-type="float" office:value="380.29" table:style-name="ce12">
            <text:p>380,2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1" table:formula="of:=[.E1678]-[.D1678]" table:style-name="ce10">
            <text:p>-31</text:p>
          </table:table-cell>
          <table:table-cell office:value-type="currency" office:value="-11788.99" table:formula="of:=[.C1678]*[.F1678]" table:style-name="ce11">
            <text:p>-€ 11.788,9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8914-2024</text:p>
          </table:table-cell>
          <table:table-cell office:value-type="float" office:value="390.04" table:style-name="ce12">
            <text:p>390,0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1" table:formula="of:=[.E1679]-[.D1679]" table:style-name="ce10">
            <text:p>-31</text:p>
          </table:table-cell>
          <table:table-cell office:value-type="currency" office:value="-12091.24" table:formula="of:=[.C1679]*[.F1679]" table:style-name="ce11">
            <text:p>-€ 12.091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8915-2024</text:p>
          </table:table-cell>
          <table:table-cell office:value-type="float" office:value="643.57000000000005" table:style-name="ce12">
            <text:p>643,5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1" table:formula="of:=[.E1680]-[.D1680]" table:style-name="ce10">
            <text:p>-31</text:p>
          </table:table-cell>
          <table:table-cell office:value-type="currency" office:value="-19950.670000000002" table:formula="of:=[.C1680]*[.F1680]" table:style-name="ce11">
            <text:p>-€ 19.950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4453-2024</text:p>
          </table:table-cell>
          <table:table-cell office:value-type="float" office:value="5393.75" table:style-name="ce12">
            <text:p>5.393,75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28" table:formula="of:=[.E1681]-[.D1681]" table:style-name="ce10">
            <text:p>28</text:p>
          </table:table-cell>
          <table:table-cell office:value-type="currency" office:value="151025" table:formula="of:=[.C1681]*[.F1681]" table:style-name="ce11">
            <text:p>€ 151.02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9396-2024</text:p>
          </table:table-cell>
          <table:table-cell office:value-type="float" office:value="2025.28" table:style-name="ce12">
            <text:p>2.025,2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682]-[.D1682]" table:style-name="ce10">
            <text:p>-3</text:p>
          </table:table-cell>
          <table:table-cell office:value-type="currency" office:value="-6075.84" table:formula="of:=[.C1682]*[.F1682]" table:style-name="ce11">
            <text:p>-€ 6.075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00001110-2024</text:p>
          </table:table-cell>
          <table:table-cell office:value-type="float" office:value="2750.59" table:style-name="ce12">
            <text:p>2.750,5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-7" table:formula="of:=[.E1683]-[.D1683]" table:style-name="ce10">
            <text:p>-7</text:p>
          </table:table-cell>
          <table:table-cell office:value-type="currency" office:value="-19254.13" table:formula="of:=[.C1683]*[.F1683]" table:style-name="ce11">
            <text:p>-€ 19.254,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249-2024</text:p>
          </table:table-cell>
          <table:table-cell office:value-type="float" office:value="2962.76" table:style-name="ce12">
            <text:p>2.962,76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23" table:formula="of:=[.E1684]-[.D1684]" table:style-name="ce10">
            <text:p>-23</text:p>
          </table:table-cell>
          <table:table-cell office:value-type="currency" office:value="-68143.48000000001" table:formula="of:=[.C1684]*[.F1684]" table:style-name="ce11">
            <text:p>-€ 68.143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250-2024</text:p>
          </table:table-cell>
          <table:table-cell office:value-type="float" office:value="2139.4" table:style-name="ce12">
            <text:p>2.139,40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23" table:formula="of:=[.E1685]-[.D1685]" table:style-name="ce10">
            <text:p>-23</text:p>
          </table:table-cell>
          <table:table-cell office:value-type="currency" office:value="-49206.200000000004" table:formula="of:=[.C1685]*[.F1685]" table:style-name="ce11">
            <text:p>-€ 49.206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217-2024</text:p>
          </table:table-cell>
          <table:table-cell office:value-type="float" office:value="4497.49" table:style-name="ce12">
            <text:p>4.497,49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-20" table:formula="of:=[.E1686]-[.D1686]" table:style-name="ce10">
            <text:p>-20</text:p>
          </table:table-cell>
          <table:table-cell office:value-type="currency" office:value="-89949.799999999988" table:formula="of:=[.C1686]*[.F1686]" table:style-name="ce11">
            <text:p>-€ 89.949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227</text:p>
          </table:table-cell>
          <table:table-cell office:value-type="float" office:value="389.6" table:style-name="ce12">
            <text:p>389,6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87]-[.D1687]" table:style-name="ce10">
            <text:p>0</text:p>
          </table:table-cell>
          <table:table-cell office:value-type="currency" office:value="0" table:formula="of:=[.C1687]*[.F168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228</text:p>
          </table:table-cell>
          <table:table-cell office:value-type="float" office:value="744.2" table:style-name="ce12">
            <text:p>744,2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88]-[.D1688]" table:style-name="ce10">
            <text:p>0</text:p>
          </table:table-cell>
          <table:table-cell office:value-type="currency" office:value="0" table:formula="of:=[.C1688]*[.F168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229/A</text:p>
          </table:table-cell>
          <table:table-cell office:value-type="float" office:value="394.2" table:style-name="ce12">
            <text:p>394,2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89]-[.D1689]" table:style-name="ce10">
            <text:p>0</text:p>
          </table:table-cell>
          <table:table-cell office:value-type="currency" office:value="0" table:formula="of:=[.C1689]*[.F168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230/A</text:p>
          </table:table-cell>
          <table:table-cell office:value-type="float" office:value="817.4" table:style-name="ce12">
            <text:p>817,4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90]-[.D1690]" table:style-name="ce10">
            <text:p>0</text:p>
          </table:table-cell>
          <table:table-cell office:value-type="currency" office:value="0" table:formula="of:=[.C1690]*[.F169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T 1 07/01/2025</text:p>
          </table:table-cell>
          <table:table-cell office:value-type="float" office:value="1525" table:style-name="ce12">
            <text:p>1.525,0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91]-[.D1691]" table:style-name="ce10">
            <text:p>0</text:p>
          </table:table-cell>
          <table:table-cell office:value-type="currency" office:value="0" table:formula="of:=[.C1691]*[.F169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DEL 14/01/2025</text:p>
          </table:table-cell>
          <table:table-cell office:value-type="float" office:value="2594.0700000000002" table:style-name="ce12">
            <text:p>2.594,07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92]-[.D1692]" table:style-name="ce10">
            <text:p>0</text:p>
          </table:table-cell>
          <table:table-cell office:value-type="currency" office:value="0" table:formula="of:=[.C1692]*[.F169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DEL 23/12/2024</text:p>
          </table:table-cell>
          <table:table-cell office:value-type="float" office:value="2295.5500000000002" table:style-name="ce12">
            <text:p>2.295,55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93]-[.D1693]" table:style-name="ce10">
            <text:p>0</text:p>
          </table:table-cell>
          <table:table-cell office:value-type="currency" office:value="0" table:formula="of:=[.C1693]*[.F169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T 1RS 13/01/2025</text:p>
          </table:table-cell>
          <table:table-cell office:value-type="float" office:value="508" table:style-name="ce12">
            <text:p>508,0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" table:formula="of:=[.E1694]-[.D1694]" table:style-name="ce10">
            <text:p>0</text:p>
          </table:table-cell>
          <table:table-cell office:value-type="currency" office:value="0" table:formula="of:=[.C1694]*[.F169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7351-2024</text:p>
          </table:table-cell>
          <table:table-cell office:value-type="float" office:value="429.09" table:style-name="ce12">
            <text:p>429,09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-3" table:formula="of:=[.E1695]-[.D1695]" table:style-name="ce10">
            <text:p>-3</text:p>
          </table:table-cell>
          <table:table-cell office:value-type="currency" office:value="-1287.27" table:formula="of:=[.C1695]*[.F1695]" table:style-name="ce11">
            <text:p>-€ 1.287,2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0-S-2024</text:p>
          </table:table-cell>
          <table:table-cell office:value-type="float" office:value="1968.75" table:style-name="ce12">
            <text:p>1.968,75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7" table:formula="of:=[.E1696]-[.D1696]" table:style-name="ce10">
            <text:p>27</text:p>
          </table:table-cell>
          <table:table-cell office:value-type="currency" office:value="53156.25" table:formula="of:=[.C1696]*[.F1696]" table:style-name="ce11">
            <text:p>€ 53.156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44-FE-2024</text:p>
          </table:table-cell>
          <table:table-cell office:value-type="float" office:value="8490.68" table:style-name="ce12">
            <text:p>8.490,68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1" table:formula="of:=[.E1697]-[.D1697]" table:style-name="ce10">
            <text:p>1</text:p>
          </table:table-cell>
          <table:table-cell office:value-type="currency" office:value="8490.68" table:formula="of:=[.C1697]*[.F1697]" table:style-name="ce11">
            <text:p>€ 8.490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4/409 20-12-2024</text:p>
          </table:table-cell>
          <table:table-cell office:value-type="float" office:value="1320" table:style-name="ce12">
            <text:p>1.320,0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1698]-[.D1698]" table:style-name="ce10">
            <text:p>0</text:p>
          </table:table-cell>
          <table:table-cell office:value-type="currency" office:value="0" table:formula="of:=[.C1698]*[.F169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917/2024</text:p>
          </table:table-cell>
          <table:table-cell office:value-type="float" office:value="1304.73" table:style-name="ce12">
            <text:p>1.304,73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1699]-[.D1699]" table:style-name="ce10">
            <text:p>0</text:p>
          </table:table-cell>
          <table:table-cell office:value-type="currency" office:value="0" table:formula="of:=[.C1699]*[.F169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799/2024</text:p>
          </table:table-cell>
          <table:table-cell office:value-type="float" office:value="687.25" table:style-name="ce12">
            <text:p>687,25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1700]-[.D1700]" table:style-name="ce10">
            <text:p>0</text:p>
          </table:table-cell>
          <table:table-cell office:value-type="currency" office:value="0" table:formula="of:=[.C1700]*[.F170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-03-2024</text:p>
          </table:table-cell>
          <table:table-cell office:value-type="float" office:value="2100" table:style-name="ce12">
            <text:p>2.100,00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77" table:formula="of:=[.E1701]-[.D1701]" table:style-name="ce10">
            <text:p>77</text:p>
          </table:table-cell>
          <table:table-cell office:value-type="currency" office:value="161700" table:formula="of:=[.C1701]*[.F1701]" table:style-name="ce11">
            <text:p>€ 161.7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220-2024</text:p>
          </table:table-cell>
          <table:table-cell office:value-type="float" office:value="48425.95" table:style-name="ce12">
            <text:p>48.425,9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02]-[.D1702]" table:style-name="ce10">
            <text:p>3</text:p>
          </table:table-cell>
          <table:table-cell office:value-type="currency" office:value="145277.84999999998" table:formula="of:=[.C1702]*[.F1702]" table:style-name="ce11">
            <text:p>€ 145.277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248-2024</text:p>
          </table:table-cell>
          <table:table-cell office:value-type="float" office:value="14751" table:style-name="ce12">
            <text:p>14.751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03]-[.D1703]" table:style-name="ce10">
            <text:p>3</text:p>
          </table:table-cell>
          <table:table-cell office:value-type="currency" office:value="44253" table:formula="of:=[.C1703]*[.F1703]" table:style-name="ce11">
            <text:p>€ 44.25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157-2024</text:p>
          </table:table-cell>
          <table:table-cell office:value-type="float" office:value="44461.68" table:style-name="ce12">
            <text:p>44.461,68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04]-[.D1704]" table:style-name="ce10">
            <text:p>3</text:p>
          </table:table-cell>
          <table:table-cell office:value-type="currency" office:value="133385.04" table:formula="of:=[.C1704]*[.F1704]" table:style-name="ce11">
            <text:p>€ 133.385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185-2024</text:p>
          </table:table-cell>
          <table:table-cell office:value-type="float" office:value="65984.67" table:style-name="ce12">
            <text:p>65.984,6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05]-[.D1705]" table:style-name="ce10">
            <text:p>3</text:p>
          </table:table-cell>
          <table:table-cell office:value-type="currency" office:value="197954.01" table:formula="of:=[.C1705]*[.F1705]" table:style-name="ce11">
            <text:p>€ 197.954,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48-2024</text:p>
          </table:table-cell>
          <table:table-cell office:value-type="float" office:value="10595.13" table:style-name="ce12">
            <text:p>10.595,13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1706]-[.D1706]" table:style-name="ce10">
            <text:p>4</text:p>
          </table:table-cell>
          <table:table-cell office:value-type="currency" office:value="42380.52" table:formula="of:=[.C1706]*[.F1706]" table:style-name="ce11">
            <text:p>€ 42.380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PR 2/25</text:p>
          </table:table-cell>
          <table:table-cell office:value-type="float" office:value="2805.65" table:style-name="ce12">
            <text:p>2.805,65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0" table:formula="of:=[.E1707]-[.D1707]" table:style-name="ce10">
            <text:p>0</text:p>
          </table:table-cell>
          <table:table-cell office:value-type="currency" office:value="0" table:formula="of:=[.C1707]*[.F170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PR 3/25</text:p>
          </table:table-cell>
          <table:table-cell office:value-type="float" office:value="8398.09" table:style-name="ce12">
            <text:p>8.398,09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0" table:formula="of:=[.E1708]-[.D1708]" table:style-name="ce10">
            <text:p>0</text:p>
          </table:table-cell>
          <table:table-cell office:value-type="currency" office:value="0" table:formula="of:=[.C1708]*[.F170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502</text:p>
          </table:table-cell>
          <table:table-cell office:value-type="float" office:value="150" table:style-name="ce12">
            <text:p>150,0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" table:formula="of:=[.E1709]-[.D1709]" table:style-name="ce10">
            <text:p>2</text:p>
          </table:table-cell>
          <table:table-cell office:value-type="currency" office:value="300" table:formula="of:=[.C1709]*[.F1709]" table:style-name="ce11">
            <text:p>€ 3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499</text:p>
          </table:table-cell>
          <table:table-cell office:value-type="float" office:value="3000" table:style-name="ce12">
            <text:p>3.000,00</text:p>
          </table:table-cell>
          <table:table-cell office:value-type="date" office:date-value="2025-02-26T00:00:00" table:style-name="ce9">
            <text:p>26/02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8" table:formula="of:=[.E1710]-[.D1710]" table:style-name="ce10">
            <text:p>-28</text:p>
          </table:table-cell>
          <table:table-cell office:value-type="currency" office:value="-84000" table:formula="of:=[.C1710]*[.F1710]" table:style-name="ce11">
            <text:p>-€ 84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T 247-870000-2025-FT 18-01-2025</text:p>
          </table:table-cell>
          <table:table-cell office:value-type="float" office:value="129.15" table:style-name="ce12">
            <text:p>129,15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0" table:formula="of:=[.E1711]-[.D1711]" table:style-name="ce10">
            <text:p>0</text:p>
          </table:table-cell>
          <table:table-cell office:value-type="currency" office:value="0" table:formula="of:=[.C1711]*[.F171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50-2024</text:p>
          </table:table-cell>
          <table:table-cell office:value-type="float" office:value="3540.04" table:style-name="ce12">
            <text:p>3.540,0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1712]-[.D1712]" table:style-name="ce10">
            <text:p>4</text:p>
          </table:table-cell>
          <table:table-cell office:value-type="currency" office:value="14160.16" table:formula="of:=[.C1712]*[.F1712]" table:style-name="ce11">
            <text:p>€ 14.160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49-2024</text:p>
          </table:table-cell>
          <table:table-cell office:value-type="float" office:value="1619.4" table:style-name="ce12">
            <text:p>1.619,4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1713]-[.D1713]" table:style-name="ce10">
            <text:p>4</text:p>
          </table:table-cell>
          <table:table-cell office:value-type="currency" office:value="6477.6" table:formula="of:=[.C1713]*[.F1713]" table:style-name="ce11">
            <text:p>€ 6.477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3943-2024</text:p>
          </table:table-cell>
          <table:table-cell office:value-type="float" office:value="11297.19" table:style-name="ce12">
            <text:p>11.297,1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714]-[.D1714]" table:style-name="ce10">
            <text:p>-29</text:p>
          </table:table-cell>
          <table:table-cell office:value-type="currency" office:value="-327618.51" table:formula="of:=[.C1714]*[.F1714]" table:style-name="ce11">
            <text:p>-€ 327.618,5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3941-2024</text:p>
          </table:table-cell>
          <table:table-cell office:value-type="float" office:value="2172.3000000000002" table:style-name="ce12">
            <text:p>2.172,3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715]-[.D1715]" table:style-name="ce10">
            <text:p>-29</text:p>
          </table:table-cell>
          <table:table-cell office:value-type="currency" office:value="-62996.700000000004" table:formula="of:=[.C1715]*[.F1715]" table:style-name="ce11">
            <text:p>-€ 62.996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3942-2024</text:p>
          </table:table-cell>
          <table:table-cell office:value-type="float" office:value="6674.55" table:style-name="ce12">
            <text:p>6.674,5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29" table:formula="of:=[.E1716]-[.D1716]" table:style-name="ce10">
            <text:p>-29</text:p>
          </table:table-cell>
          <table:table-cell office:value-type="currency" office:value="-193561.95" table:formula="of:=[.C1716]*[.F1716]" table:style-name="ce11">
            <text:p>-€ 193.561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525500481215 del 14 Gennaio 2025</text:p>
          </table:table-cell>
          <table:table-cell office:value-type="float" office:value="4.22" table:style-name="ce12">
            <text:p>4,22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0" table:formula="of:=[.E1717]-[.D1717]" table:style-name="ce10">
            <text:p>0</text:p>
          </table:table-cell>
          <table:table-cell office:value-type="currency" office:value="0" table:formula="of:=[.C1717]*[.F171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4/FE 13/01/2025</text:p>
          </table:table-cell>
          <table:table-cell office:value-type="float" office:value="25172.99" table:style-name="ce12">
            <text:p>25.172,99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0" table:formula="of:=[.E1718]-[.D1718]" table:style-name="ce10">
            <text:p>0</text:p>
          </table:table-cell>
          <table:table-cell office:value-type="currency" office:value="0" table:formula="of:=[.C1718]*[.F171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127260-2024</text:p>
          </table:table-cell>
          <table:table-cell office:value-type="float" office:value="640.24" table:style-name="ce12">
            <text:p>640,24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28T00:00:00" table:style-name="ce9">
            <text:p>28/01/2025</text:p>
          </table:table-cell>
          <table:table-cell office:value-type="float" office:value="89" table:formula="of:=[.E1719]-[.D1719]" table:style-name="ce10">
            <text:p>89</text:p>
          </table:table-cell>
          <table:table-cell office:value-type="currency" office:value="56981.36" table:formula="of:=[.C1719]*[.F1719]" table:style-name="ce11">
            <text:p>€ 56.981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669-2024</text:p>
          </table:table-cell>
          <table:table-cell office:value-type="float" office:value="21964" table:style-name="ce12">
            <text:p>21.964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" table:formula="of:=[.E1720]-[.D1720]" table:style-name="ce10">
            <text:p>-2</text:p>
          </table:table-cell>
          <table:table-cell office:value-type="currency" office:value="-43928" table:formula="of:=[.C1720]*[.F1720]" table:style-name="ce11">
            <text:p>-€ 43.92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670-2024</text:p>
          </table:table-cell>
          <table:table-cell office:value-type="float" office:value="24951.75" table:style-name="ce12">
            <text:p>24.951,7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-2" table:formula="of:=[.E1721]-[.D1721]" table:style-name="ce10">
            <text:p>-2</text:p>
          </table:table-cell>
          <table:table-cell office:value-type="currency" office:value="-49903.5" table:formula="of:=[.C1721]*[.F1721]" table:style-name="ce11">
            <text:p>-€ 49.903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69-2024</text:p>
          </table:table-cell>
          <table:table-cell office:value-type="float" office:value="15988.5" table:style-name="ce12">
            <text:p>15.988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722]-[.D1722]" table:style-name="ce10">
            <text:p>-24</text:p>
          </table:table-cell>
          <table:table-cell office:value-type="currency" office:value="-383724" table:formula="of:=[.C1722]*[.F1722]" table:style-name="ce11">
            <text:p>-€ 383.72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68-2024</text:p>
          </table:table-cell>
          <table:table-cell office:value-type="float" office:value="30523.5" table:style-name="ce12">
            <text:p>30.523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-24" table:formula="of:=[.E1723]-[.D1723]" table:style-name="ce10">
            <text:p>-24</text:p>
          </table:table-cell>
          <table:table-cell office:value-type="currency" office:value="-732564" table:formula="of:=[.C1723]*[.F1723]" table:style-name="ce11">
            <text:p>-€ 732.56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3-S-2024</text:p>
          </table:table-cell>
          <table:table-cell office:value-type="float" office:value="4130.3999999999996" table:style-name="ce12">
            <text:p>4.130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-2" table:formula="of:=[.E1724]-[.D1724]" table:style-name="ce10">
            <text:p>-2</text:p>
          </table:table-cell>
          <table:table-cell office:value-type="currency" office:value="-8260.7999999999993" table:formula="of:=[.C1724]*[.F1724]" table:style-name="ce11">
            <text:p>-€ 8.260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234</text:p>
          </table:table-cell>
          <table:table-cell office:value-type="float" office:value="7.69" table:style-name="ce12">
            <text:p>7,69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9" table:formula="of:=[.E1725]-[.D1725]" table:style-name="ce10">
            <text:p>29</text:p>
          </table:table-cell>
          <table:table-cell office:value-type="currency" office:value="223.01000000000002" table:formula="of:=[.C1725]*[.F1725]" table:style-name="ce11">
            <text:p>€ 223,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491</text:p>
          </table:table-cell>
          <table:table-cell office:value-type="float" office:value="4953.7700000000004" table:style-name="ce12">
            <text:p>4.953,7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60" table:formula="of:=[.E1726]-[.D1726]" table:style-name="ce10">
            <text:p>-60</text:p>
          </table:table-cell>
          <table:table-cell office:value-type="currency" office:value="-297226.2" table:formula="of:=[.C1726]*[.F1726]" table:style-name="ce11">
            <text:p>-€ 297.226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493</text:p>
          </table:table-cell>
          <table:table-cell office:value-type="float" office:value="12695" table:style-name="ce12">
            <text:p>12.695,00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3" table:formula="of:=[.E1727]-[.D1727]" table:style-name="ce10">
            <text:p>3</text:p>
          </table:table-cell>
          <table:table-cell office:value-type="currency" office:value="38085" table:formula="of:=[.C1727]*[.F1727]" table:style-name="ce11">
            <text:p>€ 38.08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505</text:p>
          </table:table-cell>
          <table:table-cell office:value-type="float" office:value="852.8" table:style-name="ce12">
            <text:p>852,8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" table:formula="of:=[.E1728]-[.D1728]" table:style-name="ce10">
            <text:p>1</text:p>
          </table:table-cell>
          <table:table-cell office:value-type="currency" office:value="852.8" table:formula="of:=[.C1728]*[.F1728]" table:style-name="ce11">
            <text:p>€ 852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506</text:p>
          </table:table-cell>
          <table:table-cell office:value-type="float" office:value="2424" table:style-name="ce12">
            <text:p>2.424,00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" table:formula="of:=[.E1729]-[.D1729]" table:style-name="ce10">
            <text:p>1</text:p>
          </table:table-cell>
          <table:table-cell office:value-type="currency" office:value="2424" table:formula="of:=[.C1729]*[.F1729]" table:style-name="ce11">
            <text:p>€ 2.42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582</text:p>
          </table:table-cell>
          <table:table-cell office:value-type="float" office:value="717.12" table:style-name="ce12">
            <text:p>717,12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1" table:formula="of:=[.E1730]-[.D1730]" table:style-name="ce10">
            <text:p>1</text:p>
          </table:table-cell>
          <table:table-cell office:value-type="currency" office:value="717.12" table:formula="of:=[.C1730]*[.F1730]" table:style-name="ce11">
            <text:p>€ 717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41-FE-2024</text:p>
          </table:table-cell>
          <table:table-cell office:value-type="float" office:value="7242.74" table:style-name="ce12">
            <text:p>7.242,74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1" table:formula="of:=[.E1731]-[.D1731]" table:style-name="ce10">
            <text:p>1</text:p>
          </table:table-cell>
          <table:table-cell office:value-type="currency" office:value="7242.74" table:formula="of:=[.C1731]*[.F1731]" table:style-name="ce11">
            <text:p>€ 7.242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40-FE-2024</text:p>
          </table:table-cell>
          <table:table-cell office:value-type="float" office:value="2411.35" table:style-name="ce12">
            <text:p>2.411,35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1" table:formula="of:=[.E1732]-[.D1732]" table:style-name="ce10">
            <text:p>1</text:p>
          </table:table-cell>
          <table:table-cell office:value-type="currency" office:value="2411.35" table:formula="of:=[.C1732]*[.F1732]" table:style-name="ce11">
            <text:p>€ 2.411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45-FE-2024</text:p>
          </table:table-cell>
          <table:table-cell office:value-type="float" office:value="19564.45" table:style-name="ce12">
            <text:p>19.564,45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5" table:formula="of:=[.E1733]-[.D1733]" table:style-name="ce10">
            <text:p>5</text:p>
          </table:table-cell>
          <table:table-cell office:value-type="currency" office:value="97822.25" table:formula="of:=[.C1733]*[.F1733]" table:style-name="ce11">
            <text:p>€ 97.822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68-2-2024</text:p>
          </table:table-cell>
          <table:table-cell office:value-type="float" office:value="594.91" table:style-name="ce12">
            <text:p>594,91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34]-[.D1734]" table:style-name="ce10">
            <text:p>3</text:p>
          </table:table-cell>
          <table:table-cell office:value-type="currency" office:value="1784.73" table:formula="of:=[.C1734]*[.F1734]" table:style-name="ce11">
            <text:p>€ 1.784,7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69-2-2024</text:p>
          </table:table-cell>
          <table:table-cell office:value-type="float" office:value="3389.97" table:style-name="ce12">
            <text:p>3.389,9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35]-[.D1735]" table:style-name="ce10">
            <text:p>3</text:p>
          </table:table-cell>
          <table:table-cell office:value-type="currency" office:value="10169.91" table:formula="of:=[.C1735]*[.F1735]" table:style-name="ce11">
            <text:p>€ 10.169,9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417/I-2024</text:p>
          </table:table-cell>
          <table:table-cell office:value-type="float" office:value="517" table:style-name="ce12">
            <text:p>517,0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1" table:formula="of:=[.E1736]-[.D1736]" table:style-name="ce10">
            <text:p>-1</text:p>
          </table:table-cell>
          <table:table-cell office:value-type="currency" office:value="-517" table:formula="of:=[.C1736]*[.F1736]" table:style-name="ce11">
            <text:p>-€ 517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418/I-2024</text:p>
          </table:table-cell>
          <table:table-cell office:value-type="float" office:value="549.29999999999995" table:style-name="ce12">
            <text:p>549,3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1" table:formula="of:=[.E1737]-[.D1737]" table:style-name="ce10">
            <text:p>-1</text:p>
          </table:table-cell>
          <table:table-cell office:value-type="currency" office:value="-549.29999999999995" table:formula="of:=[.C1737]*[.F1737]" table:style-name="ce11">
            <text:p>-€ 549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9/001-2024</text:p>
          </table:table-cell>
          <table:table-cell office:value-type="float" office:value="1289.17" table:style-name="ce12">
            <text:p>1.289,1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-1" table:formula="of:=[.E1738]-[.D1738]" table:style-name="ce10">
            <text:p>-1</text:p>
          </table:table-cell>
          <table:table-cell office:value-type="currency" office:value="-1289.17" table:formula="of:=[.C1738]*[.F1738]" table:style-name="ce11">
            <text:p>-€ 1.289,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/001-2024</text:p>
          </table:table-cell>
          <table:table-cell office:value-type="float" office:value="11308.41" table:style-name="ce12">
            <text:p>11.308,4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-25" table:formula="of:=[.E1739]-[.D1739]" table:style-name="ce10">
            <text:p>-25</text:p>
          </table:table-cell>
          <table:table-cell office:value-type="currency" office:value="-282710.25" table:formula="of:=[.C1739]*[.F1739]" table:style-name="ce11">
            <text:p>-€ 282.710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566</text:p>
          </table:table-cell>
          <table:table-cell office:value-type="float" office:value="680" table:style-name="ce12">
            <text:p>680,0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" table:formula="of:=[.E1740]-[.D1740]" table:style-name="ce10">
            <text:p>2</text:p>
          </table:table-cell>
          <table:table-cell office:value-type="currency" office:value="1360" table:formula="of:=[.C1740]*[.F1740]" table:style-name="ce11">
            <text:p>€ 1.3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580</text:p>
          </table:table-cell>
          <table:table-cell office:value-type="float" office:value="6800" table:style-name="ce12">
            <text:p>6.800,00</text:p>
          </table:table-cell>
          <table:table-cell office:value-type="date" office:date-value="2025-01-29T00:00:00" table:style-name="ce9">
            <text:p>29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" table:formula="of:=[.E1741]-[.D1741]" table:style-name="ce10">
            <text:p>2</text:p>
          </table:table-cell>
          <table:table-cell office:value-type="currency" office:value="13600" table:formula="of:=[.C1741]*[.F1741]" table:style-name="ce11">
            <text:p>€ 13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37 29-01-2025</text:p>
          </table:table-cell>
          <table:table-cell office:value-type="float" office:value="82655.77" table:style-name="ce12">
            <text:p>82.655,77</text:p>
          </table:table-cell>
          <table:table-cell office:value-type="date" office:date-value="2025-02-03T00:00:00" table:style-name="ce9">
            <text:p>03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0" table:formula="of:=[.E1742]-[.D1742]" table:style-name="ce10">
            <text:p>0</text:p>
          </table:table-cell>
          <table:table-cell office:value-type="currency" office:value="0" table:formula="of:=[.C1742]*[.F174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94-2024</text:p>
          </table:table-cell>
          <table:table-cell office:value-type="float" office:value="4930.62" table:style-name="ce12">
            <text:p>4.930,6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43]-[.D1743]" table:style-name="ce10">
            <text:p>3</text:p>
          </table:table-cell>
          <table:table-cell office:value-type="currency" office:value="14791.86" table:formula="of:=[.C1743]*[.F1743]" table:style-name="ce11">
            <text:p>€ 14.791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96-2024</text:p>
          </table:table-cell>
          <table:table-cell office:value-type="float" office:value="14121.8" table:style-name="ce12">
            <text:p>14.121,80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0" table:formula="of:=[.E1744]-[.D1744]" table:style-name="ce10">
            <text:p>10</text:p>
          </table:table-cell>
          <table:table-cell office:value-type="currency" office:value="141218" table:formula="of:=[.C1744]*[.F1744]" table:style-name="ce11">
            <text:p>€ 141.21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72/FE-2024</text:p>
          </table:table-cell>
          <table:table-cell office:value-type="float" office:value="2400.41" table:style-name="ce12">
            <text:p>2.400,4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-10" table:formula="of:=[.E1745]-[.D1745]" table:style-name="ce10">
            <text:p>-10</text:p>
          </table:table-cell>
          <table:table-cell office:value-type="currency" office:value="-24004.1" table:formula="of:=[.C1745]*[.F1745]" table:style-name="ce11">
            <text:p>-€ 24.004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165731-2024</text:p>
          </table:table-cell>
          <table:table-cell office:value-type="float" office:value="791.35" table:style-name="ce12">
            <text:p>791,35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38" table:formula="of:=[.E1746]-[.D1746]" table:style-name="ce10">
            <text:p>38</text:p>
          </table:table-cell>
          <table:table-cell office:value-type="currency" office:value="30071.3" table:formula="of:=[.C1746]*[.F1746]" table:style-name="ce11">
            <text:p>€ 30.071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53/FE-2024</text:p>
          </table:table-cell>
          <table:table-cell office:value-type="float" office:value="5570.27" table:style-name="ce12">
            <text:p>5.570,2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0" table:formula="of:=[.E1747]-[.D1747]" table:style-name="ce10">
            <text:p>0</text:p>
          </table:table-cell>
          <table:table-cell office:value-type="currency" office:value="0" table:formula="of:=[.C1747]*[.F174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376-2024</text:p>
          </table:table-cell>
          <table:table-cell office:value-type="float" office:value="91072.320000000007" table:style-name="ce12">
            <text:p>91.072,3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48]-[.D1748]" table:style-name="ce10">
            <text:p>3</text:p>
          </table:table-cell>
          <table:table-cell office:value-type="currency" office:value="273216.96000000002" table:formula="of:=[.C1748]*[.F1748]" table:style-name="ce11">
            <text:p>€ 273.216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377-2024</text:p>
          </table:table-cell>
          <table:table-cell office:value-type="float" office:value="25164.720000000001" table:style-name="ce12">
            <text:p>25.164,7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3" table:formula="of:=[.E1749]-[.D1749]" table:style-name="ce10">
            <text:p>3</text:p>
          </table:table-cell>
          <table:table-cell office:value-type="currency" office:value="75494.16" table:formula="of:=[.C1749]*[.F1749]" table:style-name="ce11">
            <text:p>€ 75.494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44</text:p>
          </table:table-cell>
          <table:table-cell office:value-type="float" office:value="131508.45000000001" table:style-name="ce12">
            <text:p>131.508,45</text:p>
          </table:table-cell>
          <table:table-cell office:value-type="date" office:date-value="2025-01-08T00:00:00" table:style-name="ce9">
            <text:p>08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26" table:formula="of:=[.E1750]-[.D1750]" table:style-name="ce10">
            <text:p>26</text:p>
          </table:table-cell>
          <table:table-cell office:value-type="currency" office:value="3419219.7" table:formula="of:=[.C1750]*[.F1750]" table:style-name="ce11">
            <text:p>€ 3.419.219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97-2024</text:p>
          </table:table-cell>
          <table:table-cell office:value-type="float" office:value="6377.32" table:style-name="ce12">
            <text:p>6.377,3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0" table:formula="of:=[.E1751]-[.D1751]" table:style-name="ce10">
            <text:p>10</text:p>
          </table:table-cell>
          <table:table-cell office:value-type="currency" office:value="63773.2" table:formula="of:=[.C1751]*[.F1751]" table:style-name="ce11">
            <text:p>€ 63.773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95-2024</text:p>
          </table:table-cell>
          <table:table-cell office:value-type="float" office:value="2468.7600000000002" table:style-name="ce12">
            <text:p>2.468,7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4" table:formula="of:=[.E1752]-[.D1752]" table:style-name="ce10">
            <text:p>4</text:p>
          </table:table-cell>
          <table:table-cell office:value-type="currency" office:value="9875.0400000000009" table:formula="of:=[.C1752]*[.F1752]" table:style-name="ce11">
            <text:p>€ 9.875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654</text:p>
          </table:table-cell>
          <table:table-cell office:value-type="float" office:value="1312.5" table:style-name="ce12">
            <text:p>1.312,50</text:p>
          </table:table-cell>
          <table:table-cell office:value-type="date" office:date-value="2025-02-03T00:00:00" table:style-name="ce9">
            <text:p>03/02/2025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2" table:formula="of:=[.E1753]-[.D1753]" table:style-name="ce10">
            <text:p>2</text:p>
          </table:table-cell>
          <table:table-cell office:value-type="currency" office:value="2625" table:formula="of:=[.C1753]*[.F1753]" table:style-name="ce11">
            <text:p>€ 2.62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70/2024</text:p>
          </table:table-cell>
          <table:table-cell office:value-type="float" office:value="2278.64" table:style-name="ce12">
            <text:p>2.278,6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-18" table:formula="of:=[.E1754]-[.D1754]" table:style-name="ce10">
            <text:p>-18</text:p>
          </table:table-cell>
          <table:table-cell office:value-type="currency" office:value="-41015.519999999997" table:formula="of:=[.C1754]*[.F1754]" table:style-name="ce11">
            <text:p>-€ 41.015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ERB VI01245565</text:p>
          </table:table-cell>
          <table:table-cell office:value-type="float" office:value="131.35" table:style-name="ce12">
            <text:p>131,35</text:p>
          </table:table-cell>
          <table:table-cell office:value-type="date" office:date-value="2025-02-06T00:00:00" table:style-name="ce9">
            <text:p>06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" table:formula="of:=[.E1755]-[.D1755]" table:style-name="ce10">
            <text:p>1</text:p>
          </table:table-cell>
          <table:table-cell office:value-type="currency" office:value="131.35" table:formula="of:=[.C1755]*[.F1755]" table:style-name="ce11">
            <text:p>€ 131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720</text:p>
          </table:table-cell>
          <table:table-cell office:value-type="float" office:value="1070.08" table:style-name="ce12">
            <text:p>1.070,08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3" table:formula="of:=[.E1756]-[.D1756]" table:style-name="ce10">
            <text:p>3</text:p>
          </table:table-cell>
          <table:table-cell office:value-type="currency" office:value="3210.24" table:formula="of:=[.C1756]*[.F1756]" table:style-name="ce11">
            <text:p>€ 3.210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 036/FPF/2024</text:p>
          </table:table-cell>
          <table:table-cell office:value-type="float" office:value="10150.4" table:style-name="ce12">
            <text:p>10.150,40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0" table:formula="of:=[.E1757]-[.D1757]" table:style-name="ce10">
            <text:p>0</text:p>
          </table:table-cell>
          <table:table-cell office:value-type="currency" office:value="0" table:formula="of:=[.C1757]*[.F175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0261/3 RIPROPOSIZIONE</text:p>
          </table:table-cell>
          <table:table-cell office:value-type="float" office:value="76144.81" table:style-name="ce12">
            <text:p>76.144,81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0" table:formula="of:=[.E1758]-[.D1758]" table:style-name="ce10">
            <text:p>0</text:p>
          </table:table-cell>
          <table:table-cell office:value-type="currency" office:value="0" table:formula="of:=[.C1758]*[.F175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0718</text:p>
          </table:table-cell>
          <table:table-cell office:value-type="float" office:value="7500" table:style-name="ce12">
            <text:p>7.500,00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0" table:formula="of:=[.E1759]-[.D1759]" table:style-name="ce10">
            <text:p>0</text:p>
          </table:table-cell>
          <table:table-cell office:value-type="currency" office:value="0" table:formula="of:=[.C1759]*[.F175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1/25</text:p>
          </table:table-cell>
          <table:table-cell office:value-type="float" office:value="400" table:style-name="ce12">
            <text:p>4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47" table:formula="of:=[.E1760]-[.D1760]" table:style-name="ce10">
            <text:p>-47</text:p>
          </table:table-cell>
          <table:table-cell office:value-type="currency" office:value="-18800" table:formula="of:=[.C1760]*[.F1760]" table:style-name="ce11">
            <text:p>-€ 18.8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1/25</text:p>
          </table:table-cell>
          <table:table-cell office:value-type="float" office:value="492.01" table:style-name="ce12">
            <text:p>492,0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47" table:formula="of:=[.E1761]-[.D1761]" table:style-name="ce10">
            <text:p>-47</text:p>
          </table:table-cell>
          <table:table-cell office:value-type="currency" office:value="-23124.47" table:formula="of:=[.C1761]*[.F1761]" table:style-name="ce11">
            <text:p>-€ 23.124,4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1/25</text:p>
          </table:table-cell>
          <table:table-cell office:value-type="float" office:value="173.51" table:style-name="ce12">
            <text:p>173,5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47" table:formula="of:=[.E1762]-[.D1762]" table:style-name="ce10">
            <text:p>-47</text:p>
          </table:table-cell>
          <table:table-cell office:value-type="currency" office:value="-8154.9699999999993" table:formula="of:=[.C1762]*[.F1762]" table:style-name="ce11">
            <text:p>-€ 8.154,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1/25</text:p>
          </table:table-cell>
          <table:table-cell office:value-type="float" office:value="24.06" table:style-name="ce12">
            <text:p>24,0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-47" table:formula="of:=[.E1763]-[.D1763]" table:style-name="ce10">
            <text:p>-47</text:p>
          </table:table-cell>
          <table:table-cell office:value-type="currency" office:value="-1130.82" table:formula="of:=[.C1763]*[.F1763]" table:style-name="ce11">
            <text:p>-€ 1.130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,525501464610 29-01-2025</text:p>
          </table:table-cell>
          <table:table-cell office:value-type="float" office:value="13.24" table:style-name="ce12">
            <text:p>13,24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1764]-[.D1764]" table:style-name="ce10">
            <text:p>0</text:p>
          </table:table-cell>
          <table:table-cell office:value-type="currency" office:value="0" table:formula="of:=[.C1764]*[.F176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525501513241 30-01-2025</text:p>
          </table:table-cell>
          <table:table-cell office:value-type="float" office:value="412.45" table:style-name="ce12">
            <text:p>412,45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1765]-[.D1765]" table:style-name="ce10">
            <text:p>0</text:p>
          </table:table-cell>
          <table:table-cell office:value-type="currency" office:value="0" table:formula="of:=[.C1765]*[.F176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525501513361 30-01-2025</text:p>
          </table:table-cell>
          <table:table-cell office:value-type="float" office:value="512.32000000000005" table:style-name="ce12">
            <text:p>512,32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1766]-[.D1766]" table:style-name="ce10">
            <text:p>0</text:p>
          </table:table-cell>
          <table:table-cell office:value-type="currency" office:value="0" table:formula="of:=[.C1766]*[.F176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525501513638 del 30 Gennaio 2025</text:p>
          </table:table-cell>
          <table:table-cell office:value-type="float" office:value="2885.39" table:style-name="ce12">
            <text:p>2.885,39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1767]-[.D1767]" table:style-name="ce10">
            <text:p>0</text:p>
          </table:table-cell>
          <table:table-cell office:value-type="currency" office:value="0" table:formula="of:=[.C1767]*[.F176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525501526186 31/01/2025 DEDOTTA FT 5255015</text:p>
          </table:table-cell>
          <table:table-cell office:value-type="float" office:value="15.08" table:style-name="ce12">
            <text:p>15,08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float" office:value="0" table:formula="of:=[.E1768]-[.D1768]" table:style-name="ce10">
            <text:p>0</text:p>
          </table:table-cell>
          <table:table-cell office:value-type="currency" office:value="0" table:formula="of:=[.C1768]*[.F176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2025100003 28-01-2025</text:p>
          </table:table-cell>
          <table:table-cell office:value-type="float" office:value="4306" table:style-name="ce12">
            <text:p>4.306,00</text:p>
          </table:table-cell>
          <table:table-cell office:value-type="date" office:date-value="2025-02-13T00:00:00" table:style-name="ce9">
            <text:p>13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0" table:formula="of:=[.E1769]-[.D1769]" table:style-name="ce10">
            <text:p>0</text:p>
          </table:table-cell>
          <table:table-cell office:value-type="currency" office:value="0" table:formula="of:=[.C1769]*[.F176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7/25</text:p>
          </table:table-cell>
          <table:table-cell office:value-type="float" office:value="1577.1" table:style-name="ce12">
            <text:p>1.577,10</text:p>
          </table:table-cell>
          <table:table-cell office:value-type="date" office:date-value="2025-02-13T00:00:00" table:style-name="ce9">
            <text:p>13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0" table:formula="of:=[.E1770]-[.D1770]" table:style-name="ce10">
            <text:p>0</text:p>
          </table:table-cell>
          <table:table-cell office:value-type="currency" office:value="0" table:formula="of:=[.C1770]*[.F177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AT. 1 /2025</text:p>
          </table:table-cell>
          <table:table-cell office:value-type="float" office:value="11183.33" table:style-name="ce12">
            <text:p>11.183,33</text:p>
          </table:table-cell>
          <table:table-cell office:value-type="date" office:date-value="2025-02-13T00:00:00" table:style-name="ce9">
            <text:p>13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0" table:formula="of:=[.E1771]-[.D1771]" table:style-name="ce10">
            <text:p>0</text:p>
          </table:table-cell>
          <table:table-cell office:value-type="currency" office:value="0" table:formula="of:=[.C1771]*[.F177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9600058884 31-12-2024</text:p>
          </table:table-cell>
          <table:table-cell office:value-type="float" office:value="29821.200000000001" table:style-name="ce12">
            <text:p>29.821,20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0" table:formula="of:=[.E1772]-[.D1772]" table:style-name="ce10">
            <text:p>0</text:p>
          </table:table-cell>
          <table:table-cell office:value-type="currency" office:value="0" table:formula="of:=[.C1772]*[.F177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307 04-02-2025</text:p>
          </table:table-cell>
          <table:table-cell office:value-type="float" office:value="23114.79" table:style-name="ce12">
            <text:p>23.114,79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0" table:formula="of:=[.E1773]-[.D1773]" table:style-name="ce10">
            <text:p>0</text:p>
          </table:table-cell>
          <table:table-cell office:value-type="currency" office:value="0" table:formula="of:=[.C1773]*[.F177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60</text:p>
          </table:table-cell>
          <table:table-cell office:value-type="float" office:value="800" table:style-name="ce12">
            <text:p>800,00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0" table:formula="of:=[.E1774]-[.D1774]" table:style-name="ce10">
            <text:p>0</text:p>
          </table:table-cell>
          <table:table-cell office:value-type="currency" office:value="0" table:formula="of:=[.C1774]*[.F177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023022 20-01-2025</text:p>
          </table:table-cell>
          <table:table-cell office:value-type="float" office:value="1432.69" table:style-name="ce12">
            <text:p>1.432,69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0" table:formula="of:=[.E1775]-[.D1775]" table:style-name="ce10">
            <text:p>0</text:p>
          </table:table-cell>
          <table:table-cell office:value-type="currency" office:value="0" table:formula="of:=[.C1775]*[.F177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023023 20-01-2025</text:p>
          </table:table-cell>
          <table:table-cell office:value-type="float" office:value="1063.71" table:style-name="ce12">
            <text:p>1.063,71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0" table:formula="of:=[.E1776]-[.D1776]" table:style-name="ce10">
            <text:p>0</text:p>
          </table:table-cell>
          <table:table-cell office:value-type="currency" office:value="0" table:formula="of:=[.C1776]*[.F177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0023000985</text:p>
          </table:table-cell>
          <table:table-cell office:value-type="float" office:value="396.46" table:style-name="ce12">
            <text:p>396,46</text:p>
          </table:table-cell>
          <table:table-cell office:value-type="date" office:date-value="2025-02-18T00:00:00" table:style-name="ce9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0" table:formula="of:=[.E1777]-[.D1777]" table:style-name="ce10">
            <text:p>0</text:p>
          </table:table-cell>
          <table:table-cell office:value-type="currency" office:value="0" table:formula="of:=[.C1777]*[.F177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0023000948</text:p>
          </table:table-cell>
          <table:table-cell office:value-type="float" office:value="396.46" table:style-name="ce12">
            <text:p>396,46</text:p>
          </table:table-cell>
          <table:table-cell office:value-type="date" office:date-value="2025-02-18T00:00:00" table:style-name="ce9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0" table:formula="of:=[.E1778]-[.D1778]" table:style-name="ce10">
            <text:p>0</text:p>
          </table:table-cell>
          <table:table-cell office:value-type="currency" office:value="0" table:formula="of:=[.C1778]*[.F177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94/ITA/2025</text:p>
          </table:table-cell>
          <table:table-cell office:value-type="float" office:value="4269.8" table:style-name="ce12">
            <text:p>4.269,80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0" table:formula="of:=[.E1779]-[.D1779]" table:style-name="ce10">
            <text:p>0</text:p>
          </table:table-cell>
          <table:table-cell office:value-type="currency" office:value="0" table:formula="of:=[.C1779]*[.F177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NOTA DEL 20/01/25</text:p>
          </table:table-cell>
          <table:table-cell office:value-type="float" office:value="8406.8799999999992" table:style-name="ce12">
            <text:p>8.406,88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0" table:formula="of:=[.E1780]-[.D1780]" table:style-name="ce10">
            <text:p>0</text:p>
          </table:table-cell>
          <table:table-cell office:value-type="currency" office:value="0" table:formula="of:=[.C1780]*[.F178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08/01/25</text:p>
          </table:table-cell>
          <table:table-cell office:value-type="float" office:value="124.07" table:style-name="ce12">
            <text:p>124,07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0" table:formula="of:=[.E1781]-[.D1781]" table:style-name="ce10">
            <text:p>0</text:p>
          </table:table-cell>
          <table:table-cell office:value-type="currency" office:value="0" table:formula="of:=[.C1781]*[.F178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31/01/25</text:p>
          </table:table-cell>
          <table:table-cell office:value-type="float" office:value="449.45" table:style-name="ce12">
            <text:p>449,45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0" table:formula="of:=[.E1782]-[.D1782]" table:style-name="ce10">
            <text:p>0</text:p>
          </table:table-cell>
          <table:table-cell office:value-type="currency" office:value="0" table:formula="of:=[.C1782]*[.F178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6820250119002188 31-01-2025</text:p>
          </table:table-cell>
          <table:table-cell office:value-type="float" office:value="249715.68" table:style-name="ce12">
            <text:p>249.715,68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0" table:formula="of:=[.E1783]-[.D1783]" table:style-name="ce10">
            <text:p>0</text:p>
          </table:table-cell>
          <table:table-cell office:value-type="currency" office:value="0" table:formula="of:=[.C1783]*[.F178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862</text:p>
          </table:table-cell>
          <table:table-cell office:value-type="float" office:value="472.92" table:style-name="ce12">
            <text:p>472,92</text:p>
          </table:table-cell>
          <table:table-cell office:value-type="date" office:date-value="2025-02-21T00:00:00" table:style-name="ce9">
            <text:p>21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0" table:formula="of:=[.E1784]-[.D1784]" table:style-name="ce10">
            <text:p>0</text:p>
          </table:table-cell>
          <table:table-cell office:value-type="currency" office:value="0" table:formula="of:=[.C1784]*[.F178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VN25-000247 30-01-2025</text:p>
          </table:table-cell>
          <table:table-cell office:value-type="float" office:value="9000" table:style-name="ce12">
            <text:p>9.000,00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float" office:value="0" table:formula="of:=[.E1785]-[.D1785]" table:style-name="ce10">
            <text:p>0</text:p>
          </table:table-cell>
          <table:table-cell office:value-type="currency" office:value="0" table:formula="of:=[.C1785]*[.F178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935</text:p>
          </table:table-cell>
          <table:table-cell office:value-type="float" office:value="388" table:style-name="ce12">
            <text:p>388,00</text:p>
          </table:table-cell>
          <table:table-cell office:value-type="date" office:date-value="2025-02-25T00:00:00" table:style-name="ce9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0" table:formula="of:=[.E1786]-[.D1786]" table:style-name="ce10">
            <text:p>0</text:p>
          </table:table-cell>
          <table:table-cell office:value-type="currency" office:value="0" table:formula="of:=[.C1786]*[.F178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933</text:p>
          </table:table-cell>
          <table:table-cell office:value-type="float" office:value="717.55" table:style-name="ce12">
            <text:p>717,55</text:p>
          </table:table-cell>
          <table:table-cell office:value-type="date" office:date-value="2025-02-25T00:00:00" table:style-name="ce9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0" table:formula="of:=[.E1787]-[.D1787]" table:style-name="ce10">
            <text:p>0</text:p>
          </table:table-cell>
          <table:table-cell office:value-type="currency" office:value="0" table:formula="of:=[.C1787]*[.F178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CONTRIBUTI ASS. ANNO 2025</text:p>
          </table:table-cell>
          <table:table-cell office:value-type="float" office:value="32123" table:style-name="ce12">
            <text:p>32.123,00</text:p>
          </table:table-cell>
          <table:table-cell office:value-type="date" office:date-value="2025-02-25T00:00:00" table:style-name="ce9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0" table:formula="of:=[.E1788]-[.D1788]" table:style-name="ce10">
            <text:p>0</text:p>
          </table:table-cell>
          <table:table-cell office:value-type="currency" office:value="0" table:formula="of:=[.C1788]*[.F178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8-EP-2024</text:p>
          </table:table-cell>
          <table:table-cell office:value-type="float" office:value="4586.83" table:style-name="ce12">
            <text:p>4.586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1789]-[.D1789]" table:style-name="ce10">
            <text:p>-1</text:p>
          </table:table-cell>
          <table:table-cell office:value-type="currency" office:value="-4586.83" table:formula="of:=[.C1789]*[.F1789]" table:style-name="ce11">
            <text:p>-€ 4.586,8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51</text:p>
          </table:table-cell>
          <table:table-cell office:value-type="float" office:value="82441.36" table:style-name="ce12">
            <text:p>82.441,3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790]-[.D1790]" table:style-name="ce10">
            <text:p>0</text:p>
          </table:table-cell>
          <table:table-cell office:value-type="currency" office:value="0" table:formula="of:=[.C1790]*[.F179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1054</text:p>
          </table:table-cell>
          <table:table-cell office:value-type="float" office:value="608.20000000000005" table:style-name="ce12">
            <text:p>608,20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0" table:formula="of:=[.E1791]-[.D1791]" table:style-name="ce10">
            <text:p>0</text:p>
          </table:table-cell>
          <table:table-cell office:value-type="currency" office:value="0" table:formula="of:=[.C1791]*[.F179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7710-2025</text:p>
          </table:table-cell>
          <table:table-cell office:value-type="float" office:value="7570.4" table:style-name="ce12">
            <text:p>7.570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1792]-[.D1792]" table:style-name="ce10">
            <text:p>-1</text:p>
          </table:table-cell>
          <table:table-cell office:value-type="currency" office:value="-7570.4" table:formula="of:=[.C1792]*[.F1792]" table:style-name="ce11">
            <text:p>-€ 7.570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7707-2025</text:p>
          </table:table-cell>
          <table:table-cell office:value-type="float" office:value="1356.17" table:style-name="ce12">
            <text:p>1.356,1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1793]-[.D1793]" table:style-name="ce10">
            <text:p>-1</text:p>
          </table:table-cell>
          <table:table-cell office:value-type="currency" office:value="-1356.17" table:formula="of:=[.C1793]*[.F1793]" table:style-name="ce11">
            <text:p>-€ 1.356,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7709-2025</text:p>
          </table:table-cell>
          <table:table-cell office:value-type="float" office:value="4053.24" table:style-name="ce12">
            <text:p>4.053,2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1794]-[.D1794]" table:style-name="ce10">
            <text:p>-1</text:p>
          </table:table-cell>
          <table:table-cell office:value-type="currency" office:value="-4053.24" table:formula="of:=[.C1794]*[.F1794]" table:style-name="ce11">
            <text:p>-€ 4.053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7706-2025</text:p>
          </table:table-cell>
          <table:table-cell office:value-type="float" office:value="4225.1000000000004" table:style-name="ce12">
            <text:p>4.225,1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1795]-[.D1795]" table:style-name="ce10">
            <text:p>-1</text:p>
          </table:table-cell>
          <table:table-cell office:value-type="currency" office:value="-4225.1000000000004" table:formula="of:=[.C1795]*[.F1795]" table:style-name="ce11">
            <text:p>-€ 4.225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7705-2025</text:p>
          </table:table-cell>
          <table:table-cell office:value-type="float" office:value="554.11" table:style-name="ce12">
            <text:p>554,1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32" table:formula="of:=[.E1796]-[.D1796]" table:style-name="ce10">
            <text:p>-32</text:p>
          </table:table-cell>
          <table:table-cell office:value-type="currency" office:value="-17731.52" table:formula="of:=[.C1796]*[.F1796]" table:style-name="ce11">
            <text:p>-€ 17.731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7708-2025</text:p>
          </table:table-cell>
          <table:table-cell office:value-type="float" office:value="2331.91" table:style-name="ce12">
            <text:p>2.331,9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-1" table:formula="of:=[.E1797]-[.D1797]" table:style-name="ce10">
            <text:p>-1</text:p>
          </table:table-cell>
          <table:table-cell office:value-type="currency" office:value="-2331.91" table:formula="of:=[.C1797]*[.F1797]" table:style-name="ce11">
            <text:p>-€ 2.331,9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7-EP</text:p>
          </table:table-cell>
          <table:table-cell office:value-type="float" office:value="640.44000000000005" table:style-name="ce12">
            <text:p>640,4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798]-[.D1798]" table:style-name="ce10">
            <text:p>0</text:p>
          </table:table-cell>
          <table:table-cell office:value-type="currency" office:value="0" table:formula="of:=[.C1798]*[.F179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9-EP-2024</text:p>
          </table:table-cell>
          <table:table-cell office:value-type="float" office:value="1178.17" table:style-name="ce12">
            <text:p>1.178,1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799]-[.D1799]" table:style-name="ce10">
            <text:p>0</text:p>
          </table:table-cell>
          <table:table-cell office:value-type="currency" office:value="0" table:formula="of:=[.C1799]*[.F179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0-EP-2024</text:p>
          </table:table-cell>
          <table:table-cell office:value-type="float" office:value="6220.9" table:style-name="ce12">
            <text:p>6.220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0]-[.D1800]" table:style-name="ce10">
            <text:p>0</text:p>
          </table:table-cell>
          <table:table-cell office:value-type="currency" office:value="0" table:formula="of:=[.C1800]*[.F180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6-EP-2025</text:p>
          </table:table-cell>
          <table:table-cell office:value-type="float" office:value="1314.22" table:style-name="ce12">
            <text:p>1.314,2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1]-[.D1801]" table:style-name="ce10">
            <text:p>0</text:p>
          </table:table-cell>
          <table:table-cell office:value-type="currency" office:value="0" table:formula="of:=[.C1801]*[.F180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5-EP-2025</text:p>
          </table:table-cell>
          <table:table-cell office:value-type="float" office:value="147.81" table:style-name="ce12">
            <text:p>147,8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2]-[.D1802]" table:style-name="ce10">
            <text:p>0</text:p>
          </table:table-cell>
          <table:table-cell office:value-type="currency" office:value="0" table:formula="of:=[.C1802]*[.F180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FS804/24-2025</text:p>
          </table:table-cell>
          <table:table-cell office:value-type="float" office:value="4151.99" table:style-name="ce12">
            <text:p>4.151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3]-[.D1803]" table:style-name="ce10">
            <text:p>0</text:p>
          </table:table-cell>
          <table:table-cell office:value-type="currency" office:value="0" table:formula="of:=[.C1803]*[.F180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FS805/24-2025</text:p>
          </table:table-cell>
          <table:table-cell office:value-type="float" office:value="20964.96" table:style-name="ce12">
            <text:p>20.964,9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4]-[.D1804]" table:style-name="ce10">
            <text:p>0</text:p>
          </table:table-cell>
          <table:table-cell office:value-type="currency" office:value="0" table:formula="of:=[.C1804]*[.F180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FS806/24-2025</text:p>
          </table:table-cell>
          <table:table-cell office:value-type="float" office:value="388.68" table:style-name="ce12">
            <text:p>388,6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5]-[.D1805]" table:style-name="ce10">
            <text:p>0</text:p>
          </table:table-cell>
          <table:table-cell office:value-type="currency" office:value="0" table:formula="of:=[.C1805]*[.F180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0000388-2025</text:p>
          </table:table-cell>
          <table:table-cell office:value-type="float" office:value="28755" table:style-name="ce12">
            <text:p>28.75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6]-[.D1806]" table:style-name="ce10">
            <text:p>0</text:p>
          </table:table-cell>
          <table:table-cell office:value-type="currency" office:value="0" table:formula="of:=[.C1806]*[.F180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12088/2B 30-01-2025</text:p>
          </table:table-cell>
          <table:table-cell office:value-type="float" office:value="1137.3499999999999" table:style-name="ce12">
            <text:p>1.137,3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" table:formula="of:=[.E1807]-[.D1807]" table:style-name="ce10">
            <text:p>0</text:p>
          </table:table-cell>
          <table:table-cell office:value-type="currency" office:value="0" table:formula="of:=[.C1807]*[.F180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412-2025</text:p>
          </table:table-cell>
          <table:table-cell office:value-type="float" office:value="23852.43" table:style-name="ce12">
            <text:p>23.852,4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08]-[.D1808]" table:style-name="ce10">
            <text:p>4</text:p>
          </table:table-cell>
          <table:table-cell office:value-type="currency" office:value="95409.72" table:formula="of:=[.C1808]*[.F1808]" table:style-name="ce11">
            <text:p>€ 95.409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408-2024</text:p>
          </table:table-cell>
          <table:table-cell office:value-type="float" office:value="9184.61" table:style-name="ce12">
            <text:p>9.184,6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09]-[.D1809]" table:style-name="ce10">
            <text:p>4</text:p>
          </table:table-cell>
          <table:table-cell office:value-type="currency" office:value="36738.44" table:formula="of:=[.C1809]*[.F1809]" table:style-name="ce11">
            <text:p>€ 36.738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0931 BOLLI</text:p>
          </table:table-cell>
          <table:table-cell office:value-type="float" office:value="409.6" table:style-name="ce12">
            <text:p>409,60</text:p>
          </table:table-cell>
          <table:table-cell office:value-type="date" office:date-value="2025-03-03T00:00:00" table:style-name="ce9">
            <text:p>03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0" table:formula="of:=[.E1810]-[.D1810]" table:style-name="ce10">
            <text:p>0</text:p>
          </table:table-cell>
          <table:table-cell office:value-type="currency" office:value="0" table:formula="of:=[.C1810]*[.F181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74202</text:p>
          </table:table-cell>
          <table:table-cell office:value-type="float" office:value="5836.48" table:style-name="ce12">
            <text:p>5.836,48</text:p>
          </table:table-cell>
          <table:table-cell office:value-type="date" office:date-value="2025-03-03T00:00:00" table:style-name="ce9">
            <text:p>03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0" table:formula="of:=[.E1811]-[.D1811]" table:style-name="ce10">
            <text:p>0</text:p>
          </table:table-cell>
          <table:table-cell office:value-type="currency" office:value="0" table:formula="of:=[.C1811]*[.F181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6/11/24</text:p>
          </table:table-cell>
          <table:table-cell office:value-type="float" office:value="13857.83" table:style-name="ce12">
            <text:p>13.857,83</text:p>
          </table:table-cell>
          <table:table-cell office:value-type="date" office:date-value="2025-03-03T00:00:00" table:style-name="ce9">
            <text:p>03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0" table:formula="of:=[.E1812]-[.D1812]" table:style-name="ce10">
            <text:p>0</text:p>
          </table:table-cell>
          <table:table-cell office:value-type="currency" office:value="0" table:formula="of:=[.C1812]*[.F181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07/01/25</text:p>
          </table:table-cell>
          <table:table-cell office:value-type="float" office:value="7248.65" table:style-name="ce12">
            <text:p>7.248,65</text:p>
          </table:table-cell>
          <table:table-cell office:value-type="date" office:date-value="2025-03-03T00:00:00" table:style-name="ce9">
            <text:p>03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0" table:formula="of:=[.E1813]-[.D1813]" table:style-name="ce10">
            <text:p>0</text:p>
          </table:table-cell>
          <table:table-cell office:value-type="currency" office:value="0" table:formula="of:=[.C1813]*[.F181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78-FE-2024</text:p>
          </table:table-cell>
          <table:table-cell office:value-type="float" office:value="3032.64" table:style-name="ce12">
            <text:p>3.032,6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814]-[.D1814]" table:style-name="ce10">
            <text:p>3</text:p>
          </table:table-cell>
          <table:table-cell office:value-type="currency" office:value="9097.92" table:formula="of:=[.C1814]*[.F1814]" table:style-name="ce11">
            <text:p>€ 9.097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79-FE-2025</text:p>
          </table:table-cell>
          <table:table-cell office:value-type="float" office:value="1407.93" table:style-name="ce12">
            <text:p>1.407,9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815]-[.D1815]" table:style-name="ce10">
            <text:p>3</text:p>
          </table:table-cell>
          <table:table-cell office:value-type="currency" office:value="4223.79" table:formula="of:=[.C1815]*[.F1815]" table:style-name="ce11">
            <text:p>€ 4.223,7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-FE-2025</text:p>
          </table:table-cell>
          <table:table-cell office:value-type="float" office:value="3711.45" table:style-name="ce12">
            <text:p>3.711,4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816]-[.D1816]" table:style-name="ce10">
            <text:p>3</text:p>
          </table:table-cell>
          <table:table-cell office:value-type="currency" office:value="11134.349999999999" table:formula="of:=[.C1816]*[.F1816]" table:style-name="ce11">
            <text:p>€ 11.134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4V1000326-2025</text:p>
          </table:table-cell>
          <table:table-cell office:value-type="float" office:value="775.01" table:style-name="ce12">
            <text:p>775,0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817]-[.D1817]" table:style-name="ce10">
            <text:p>3</text:p>
          </table:table-cell>
          <table:table-cell office:value-type="currency" office:value="2325.0299999999997" table:formula="of:=[.C1817]*[.F1817]" table:style-name="ce11">
            <text:p>€ 2.325,0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3-FE-2024</text:p>
          </table:table-cell>
          <table:table-cell office:value-type="float" office:value="2698.85" table:style-name="ce12">
            <text:p>2.698,8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818]-[.D1818]" table:style-name="ce10">
            <text:p>3</text:p>
          </table:table-cell>
          <table:table-cell office:value-type="currency" office:value="8096.5499999999993" table:formula="of:=[.C1818]*[.F1818]" table:style-name="ce11">
            <text:p>€ 8.096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4-FE-2025</text:p>
          </table:table-cell>
          <table:table-cell office:value-type="float" office:value="781.95" table:style-name="ce12">
            <text:p>781,9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819]-[.D1819]" table:style-name="ce10">
            <text:p>3</text:p>
          </table:table-cell>
          <table:table-cell office:value-type="currency" office:value="2345.8500000000004" table:formula="of:=[.C1819]*[.F1819]" table:style-name="ce11">
            <text:p>€ 2.345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6-FE-2025</text:p>
          </table:table-cell>
          <table:table-cell office:value-type="float" office:value="3099.96" table:style-name="ce12">
            <text:p>3.099,9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" table:formula="of:=[.E1820]-[.D1820]" table:style-name="ce10">
            <text:p>3</text:p>
          </table:table-cell>
          <table:table-cell office:value-type="currency" office:value="9299.880000000001" table:formula="of:=[.C1820]*[.F1820]" table:style-name="ce11">
            <text:p>€ 9.299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0-2024</text:p>
          </table:table-cell>
          <table:table-cell office:value-type="float" office:value="7538.66" table:style-name="ce12">
            <text:p>7.538,66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35" table:formula="of:=[.E1821]-[.D1821]" table:style-name="ce10">
            <text:p>35</text:p>
          </table:table-cell>
          <table:table-cell office:value-type="currency" office:value="263853.09999999998" table:formula="of:=[.C1821]*[.F1821]" table:style-name="ce11">
            <text:p>€ 263.853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-FE-2025</text:p>
          </table:table-cell>
          <table:table-cell office:value-type="float" office:value="3766.81" table:style-name="ce12">
            <text:p>3.766,8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822]-[.D1822]" table:style-name="ce10">
            <text:p>-14</text:p>
          </table:table-cell>
          <table:table-cell office:value-type="currency" office:value="-52735.34" table:formula="of:=[.C1822]*[.F1822]" table:style-name="ce11">
            <text:p>-€ 52.735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/01107-2025</text:p>
          </table:table-cell>
          <table:table-cell office:value-type="float" office:value="6131.7" table:style-name="ce12">
            <text:p>6.131,7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23]-[.D1823]" table:style-name="ce10">
            <text:p>4</text:p>
          </table:table-cell>
          <table:table-cell office:value-type="currency" office:value="24526.799999999999" table:formula="of:=[.C1823]*[.F1823]" table:style-name="ce11">
            <text:p>€ 24.526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/01108-2025</text:p>
          </table:table-cell>
          <table:table-cell office:value-type="float" office:value="7348.5" table:style-name="ce12">
            <text:p>7.348,50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33" table:formula="of:=[.E1824]-[.D1824]" table:style-name="ce10">
            <text:p>33</text:p>
          </table:table-cell>
          <table:table-cell office:value-type="currency" office:value="242500.5" table:formula="of:=[.C1824]*[.F1824]" table:style-name="ce11">
            <text:p>€ 242.500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30-2025</text:p>
          </table:table-cell>
          <table:table-cell office:value-type="float" office:value="1945.36" table:style-name="ce12">
            <text:p>1.945,3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25]-[.D1825]" table:style-name="ce10">
            <text:p>4</text:p>
          </table:table-cell>
          <table:table-cell office:value-type="currency" office:value="7781.44" table:formula="of:=[.C1825]*[.F1825]" table:style-name="ce11">
            <text:p>€ 7.781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32-2025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26]-[.D1826]" table:style-name="ce10">
            <text:p>4</text:p>
          </table:table-cell>
          <table:table-cell office:value-type="currency" office:value="383.32" table:formula="of:=[.C1826]*[.F1826]" table:style-name="ce11">
            <text:p>€ 383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48-2025</text:p>
          </table:table-cell>
          <table:table-cell office:value-type="float" office:value="229.99" table:style-name="ce12">
            <text:p>229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27]-[.D1827]" table:style-name="ce10">
            <text:p>4</text:p>
          </table:table-cell>
          <table:table-cell office:value-type="currency" office:value="919.96" table:formula="of:=[.C1827]*[.F1827]" table:style-name="ce11">
            <text:p>€ 919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33-2025</text:p>
          </table:table-cell>
          <table:table-cell office:value-type="float" office:value="6382.29" table:style-name="ce12">
            <text:p>6.382,2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28]-[.D1828]" table:style-name="ce10">
            <text:p>4</text:p>
          </table:table-cell>
          <table:table-cell office:value-type="currency" office:value="25529.16" table:formula="of:=[.C1828]*[.F1828]" table:style-name="ce11">
            <text:p>€ 25.529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31-2025</text:p>
          </table:table-cell>
          <table:table-cell office:value-type="float" office:value="975.17" table:style-name="ce12">
            <text:p>975,1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" table:formula="of:=[.E1829]-[.D1829]" table:style-name="ce10">
            <text:p>4</text:p>
          </table:table-cell>
          <table:table-cell office:value-type="currency" office:value="3900.68" table:formula="of:=[.C1829]*[.F1829]" table:style-name="ce11">
            <text:p>€ 3.900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217737-2025</text:p>
          </table:table-cell>
          <table:table-cell office:value-type="float" office:value="681.05" table:style-name="ce12">
            <text:p>681,0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-27" table:formula="of:=[.E1830]-[.D1830]" table:style-name="ce10">
            <text:p>-27</text:p>
          </table:table-cell>
          <table:table-cell office:value-type="currency" office:value="-18388.349999999999" table:formula="of:=[.C1830]*[.F1830]" table:style-name="ce11">
            <text:p>-€ 18.388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217735-2025</text:p>
          </table:table-cell>
          <table:table-cell office:value-type="float" office:value="777.01" table:style-name="ce12">
            <text:p>777,0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-27" table:formula="of:=[.E1831]-[.D1831]" table:style-name="ce10">
            <text:p>-27</text:p>
          </table:table-cell>
          <table:table-cell office:value-type="currency" office:value="-20979.27" table:formula="of:=[.C1831]*[.F1831]" table:style-name="ce11">
            <text:p>-€ 20.979,2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I24217834-2025</text:p>
          </table:table-cell>
          <table:table-cell office:value-type="float" office:value="320" table:style-name="ce12">
            <text:p>32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-27" table:formula="of:=[.E1832]-[.D1832]" table:style-name="ce10">
            <text:p>-27</text:p>
          </table:table-cell>
          <table:table-cell office:value-type="currency" office:value="-8640" table:formula="of:=[.C1832]*[.F1832]" table:style-name="ce11">
            <text:p>-€ 8.6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46</text:p>
          </table:table-cell>
          <table:table-cell office:value-type="float" office:value="11562.1" table:style-name="ce12">
            <text:p>11.562,10</text:p>
          </table:table-cell>
          <table:table-cell office:value-type="date" office:date-value="2025-03-05T00:00:00" table:style-name="ce9">
            <text:p>05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0" table:formula="of:=[.E1833]-[.D1833]" table:style-name="ce10">
            <text:p>0</text:p>
          </table:table-cell>
          <table:table-cell office:value-type="currency" office:value="0" table:formula="of:=[.C1833]*[.F183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42</text:p>
          </table:table-cell>
          <table:table-cell office:value-type="float" office:value="24000" table:style-name="ce12">
            <text:p>24.000,00</text:p>
          </table:table-cell>
          <table:table-cell office:value-type="date" office:date-value="2025-03-05T00:00:00" table:style-name="ce9">
            <text:p>05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0" table:formula="of:=[.E1834]-[.D1834]" table:style-name="ce10">
            <text:p>0</text:p>
          </table:table-cell>
          <table:table-cell office:value-type="currency" office:value="0" table:formula="of:=[.C1834]*[.F183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41</text:p>
          </table:table-cell>
          <table:table-cell office:value-type="float" office:value="15892.5" table:style-name="ce12">
            <text:p>15.892,50</text:p>
          </table:table-cell>
          <table:table-cell office:value-type="date" office:date-value="2025-03-05T00:00:00" table:style-name="ce9">
            <text:p>05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0" table:formula="of:=[.E1835]-[.D1835]" table:style-name="ce10">
            <text:p>0</text:p>
          </table:table-cell>
          <table:table-cell office:value-type="currency" office:value="0" table:formula="of:=[.C1835]*[.F183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053</text:p>
          </table:table-cell>
          <table:table-cell office:value-type="float" office:value="282000" table:style-name="ce12">
            <text:p>282.000,00</text:p>
          </table:table-cell>
          <table:table-cell office:value-type="date" office:date-value="2025-03-05T00:00:00" table:style-name="ce9">
            <text:p>05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0" table:formula="of:=[.E1836]-[.D1836]" table:style-name="ce10">
            <text:p>0</text:p>
          </table:table-cell>
          <table:table-cell office:value-type="currency" office:value="0" table:formula="of:=[.C1836]*[.F183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0653</text:p>
          </table:table-cell>
          <table:table-cell office:value-type="float" office:value="5400" table:style-name="ce12">
            <text:p>5.400,00</text:p>
          </table:table-cell>
          <table:table-cell office:value-type="date" office:date-value="2025-03-05T00:00:00" table:style-name="ce9">
            <text:p>05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0" table:formula="of:=[.E1837]-[.D1837]" table:style-name="ce10">
            <text:p>0</text:p>
          </table:table-cell>
          <table:table-cell office:value-type="currency" office:value="0" table:formula="of:=[.C1837]*[.F183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91-2025</text:p>
          </table:table-cell>
          <table:table-cell office:value-type="float" office:value="10150.799999999999" table:style-name="ce12">
            <text:p>10.150,8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5" table:formula="of:=[.E1838]-[.D1838]" table:style-name="ce10">
            <text:p>5</text:p>
          </table:table-cell>
          <table:table-cell office:value-type="currency" office:value="50754" table:formula="of:=[.C1838]*[.F1838]" table:style-name="ce11">
            <text:p>€ 50.75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-2025</text:p>
          </table:table-cell>
          <table:table-cell office:value-type="float" office:value="3715.7" table:style-name="ce12">
            <text:p>3.715,7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-26" table:formula="of:=[.E1839]-[.D1839]" table:style-name="ce10">
            <text:p>-26</text:p>
          </table:table-cell>
          <table:table-cell office:value-type="currency" office:value="-96608.2" table:formula="of:=[.C1839]*[.F1839]" table:style-name="ce11">
            <text:p>-€ 96.608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9-EP-2025</text:p>
          </table:table-cell>
          <table:table-cell office:value-type="float" office:value="10416.25" table:style-name="ce12">
            <text:p>10.416,2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0]-[.D1840]" table:style-name="ce10">
            <text:p>6</text:p>
          </table:table-cell>
          <table:table-cell office:value-type="currency" office:value="62497.5" table:formula="of:=[.C1840]*[.F1840]" table:style-name="ce11">
            <text:p>€ 62.497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8-EP-2025</text:p>
          </table:table-cell>
          <table:table-cell office:value-type="float" office:value="13627.38" table:style-name="ce12">
            <text:p>13.627,3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1]-[.D1841]" table:style-name="ce10">
            <text:p>6</text:p>
          </table:table-cell>
          <table:table-cell office:value-type="currency" office:value="81764.28" table:formula="of:=[.C1841]*[.F1841]" table:style-name="ce11">
            <text:p>€ 81.764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5-EP-2025</text:p>
          </table:table-cell>
          <table:table-cell office:value-type="float" office:value="3473.57" table:style-name="ce12">
            <text:p>3.473,5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2]-[.D1842]" table:style-name="ce10">
            <text:p>6</text:p>
          </table:table-cell>
          <table:table-cell office:value-type="currency" office:value="20841.420000000002" table:formula="of:=[.C1842]*[.F1842]" table:style-name="ce11">
            <text:p>€ 20.841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0-EP-2025</text:p>
          </table:table-cell>
          <table:table-cell office:value-type="float" office:value="3142.86" table:style-name="ce12">
            <text:p>3.142,8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3]-[.D1843]" table:style-name="ce10">
            <text:p>6</text:p>
          </table:table-cell>
          <table:table-cell office:value-type="currency" office:value="18857.16" table:formula="of:=[.C1843]*[.F1843]" table:style-name="ce11">
            <text:p>€ 18.857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1-EP-2025</text:p>
          </table:table-cell>
          <table:table-cell office:value-type="float" office:value="270.74" table:style-name="ce12">
            <text:p>270,7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4]-[.D1844]" table:style-name="ce10">
            <text:p>6</text:p>
          </table:table-cell>
          <table:table-cell office:value-type="currency" office:value="1624.44" table:formula="of:=[.C1844]*[.F1844]" table:style-name="ce11">
            <text:p>€ 1.624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6-EP-2025</text:p>
          </table:table-cell>
          <table:table-cell office:value-type="float" office:value="125.42" table:style-name="ce12">
            <text:p>125,4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5]-[.D1845]" table:style-name="ce10">
            <text:p>6</text:p>
          </table:table-cell>
          <table:table-cell office:value-type="currency" office:value="752.52" table:formula="of:=[.C1845]*[.F1845]" table:style-name="ce11">
            <text:p>€ 752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5-EP-2025</text:p>
          </table:table-cell>
          <table:table-cell office:value-type="float" office:value="2211.71" table:style-name="ce12">
            <text:p>2.211,7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6]-[.D1846]" table:style-name="ce10">
            <text:p>6</text:p>
          </table:table-cell>
          <table:table-cell office:value-type="currency" office:value="13270.26" table:formula="of:=[.C1846]*[.F1846]" table:style-name="ce11">
            <text:p>€ 13.270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7-EP-2025</text:p>
          </table:table-cell>
          <table:table-cell office:value-type="float" office:value="3378" table:style-name="ce12">
            <text:p>3.378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7]-[.D1847]" table:style-name="ce10">
            <text:p>6</text:p>
          </table:table-cell>
          <table:table-cell office:value-type="currency" office:value="20268" table:formula="of:=[.C1847]*[.F1847]" table:style-name="ce11">
            <text:p>€ 20.26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409-2025</text:p>
          </table:table-cell>
          <table:table-cell office:value-type="float" office:value="2686.64" table:style-name="ce12">
            <text:p>2.686,6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8]-[.D1848]" table:style-name="ce10">
            <text:p>6</text:p>
          </table:table-cell>
          <table:table-cell office:value-type="currency" office:value="16119.84" table:formula="of:=[.C1848]*[.F1848]" table:style-name="ce11">
            <text:p>€ 16.119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410-2025</text:p>
          </table:table-cell>
          <table:table-cell office:value-type="float" office:value="250" table:style-name="ce12">
            <text:p>25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49]-[.D1849]" table:style-name="ce10">
            <text:p>6</text:p>
          </table:table-cell>
          <table:table-cell office:value-type="currency" office:value="1500" table:formula="of:=[.C1849]*[.F1849]" table:style-name="ce11">
            <text:p>€ 1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6-EP-2025</text:p>
          </table:table-cell>
          <table:table-cell office:value-type="float" office:value="9564.43" table:style-name="ce12">
            <text:p>9.564,4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0]-[.D1850]" table:style-name="ce10">
            <text:p>6</text:p>
          </table:table-cell>
          <table:table-cell office:value-type="currency" office:value="57386.58" table:formula="of:=[.C1850]*[.F1850]" table:style-name="ce11">
            <text:p>€ 57.386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7-EP-2025</text:p>
          </table:table-cell>
          <table:table-cell office:value-type="float" office:value="9408.23" table:style-name="ce12">
            <text:p>9.408,2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1]-[.D1851]" table:style-name="ce10">
            <text:p>6</text:p>
          </table:table-cell>
          <table:table-cell office:value-type="currency" office:value="56449.38" table:formula="of:=[.C1851]*[.F1851]" table:style-name="ce11">
            <text:p>€ 56.449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32-2025</text:p>
          </table:table-cell>
          <table:table-cell office:value-type="float" office:value="6066.52" table:style-name="ce12">
            <text:p>6.066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2]-[.D1852]" table:style-name="ce10">
            <text:p>6</text:p>
          </table:table-cell>
          <table:table-cell office:value-type="currency" office:value="36399.120000000003" table:formula="of:=[.C1852]*[.F1852]" table:style-name="ce11">
            <text:p>€ 36.399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22-2025</text:p>
          </table:table-cell>
          <table:table-cell office:value-type="float" office:value="4493.5200000000004" table:style-name="ce12">
            <text:p>4.493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3]-[.D1853]" table:style-name="ce10">
            <text:p>6</text:p>
          </table:table-cell>
          <table:table-cell office:value-type="currency" office:value="26961.120000000003" table:formula="of:=[.C1853]*[.F1853]" table:style-name="ce11">
            <text:p>€ 26.961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21-2025</text:p>
          </table:table-cell>
          <table:table-cell office:value-type="float" office:value="437.63" table:style-name="ce12">
            <text:p>437,6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4]-[.D1854]" table:style-name="ce10">
            <text:p>6</text:p>
          </table:table-cell>
          <table:table-cell office:value-type="currency" office:value="2625.7799999999997" table:formula="of:=[.C1854]*[.F1854]" table:style-name="ce11">
            <text:p>€ 2.625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11-2025</text:p>
          </table:table-cell>
          <table:table-cell office:value-type="float" office:value="535.94000000000005" table:style-name="ce12">
            <text:p>535,9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5]-[.D1855]" table:style-name="ce10">
            <text:p>6</text:p>
          </table:table-cell>
          <table:table-cell office:value-type="currency" office:value="3215.6400000000003" table:formula="of:=[.C1855]*[.F1855]" table:style-name="ce11">
            <text:p>€ 3.215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4-EP-2025</text:p>
          </table:table-cell>
          <table:table-cell office:value-type="float" office:value="147.81" table:style-name="ce12">
            <text:p>147,8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6]-[.D1856]" table:style-name="ce10">
            <text:p>6</text:p>
          </table:table-cell>
          <table:table-cell office:value-type="currency" office:value="886.86" table:formula="of:=[.C1856]*[.F1856]" table:style-name="ce11">
            <text:p>€ 886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9-EP-2025</text:p>
          </table:table-cell>
          <table:table-cell office:value-type="float" office:value="2016.67" table:style-name="ce12">
            <text:p>2.016,6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57]-[.D1857]" table:style-name="ce10">
            <text:p>6</text:p>
          </table:table-cell>
          <table:table-cell office:value-type="currency" office:value="12100.02" table:formula="of:=[.C1857]*[.F1857]" table:style-name="ce11">
            <text:p>€ 12.100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-2025</text:p>
          </table:table-cell>
          <table:table-cell office:value-type="float" office:value="16000.96" table:style-name="ce12">
            <text:p>16.000,9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58]-[.D1858]" table:style-name="ce10">
            <text:p>-25</text:p>
          </table:table-cell>
          <table:table-cell office:value-type="currency" office:value="-400024" table:formula="of:=[.C1858]*[.F1858]" table:style-name="ce11">
            <text:p>-€ 400.02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-2025</text:p>
          </table:table-cell>
          <table:table-cell office:value-type="float" office:value="1504.05" table:style-name="ce12">
            <text:p>1.504,0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59]-[.D1859]" table:style-name="ce10">
            <text:p>-25</text:p>
          </table:table-cell>
          <table:table-cell office:value-type="currency" office:value="-37601.25" table:formula="of:=[.C1859]*[.F1859]" table:style-name="ce11">
            <text:p>-€ 37.601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84-2025</text:p>
          </table:table-cell>
          <table:table-cell office:value-type="float" office:value="4723.37" table:style-name="ce12">
            <text:p>4.723,3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60]-[.D1860]" table:style-name="ce10">
            <text:p>6</text:p>
          </table:table-cell>
          <table:table-cell office:value-type="currency" office:value="28340.22" table:formula="of:=[.C1860]*[.F1860]" table:style-name="ce11">
            <text:p>€ 28.340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86-2025</text:p>
          </table:table-cell>
          <table:table-cell office:value-type="float" office:value="37063.24" table:style-name="ce12">
            <text:p>37.063,2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61]-[.D1861]" table:style-name="ce10">
            <text:p>6</text:p>
          </table:table-cell>
          <table:table-cell office:value-type="currency" office:value="222379.44" table:formula="of:=[.C1861]*[.F1861]" table:style-name="ce11">
            <text:p>€ 222.379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400411-2025</text:p>
          </table:table-cell>
          <table:table-cell office:value-type="float" office:value="86323.08" table:style-name="ce12">
            <text:p>86.323,0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62]-[.D1862]" table:style-name="ce10">
            <text:p>6</text:p>
          </table:table-cell>
          <table:table-cell office:value-type="currency" office:value="517938.48" table:formula="of:=[.C1862]*[.F1862]" table:style-name="ce11">
            <text:p>€ 517.938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34-2025</text:p>
          </table:table-cell>
          <table:table-cell office:value-type="float" office:value="546.54999999999995" table:style-name="ce12">
            <text:p>546,5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63]-[.D1863]" table:style-name="ce10">
            <text:p>6</text:p>
          </table:table-cell>
          <table:table-cell office:value-type="currency" office:value="3279.2999999999997" table:formula="of:=[.C1863]*[.F1863]" table:style-name="ce11">
            <text:p>€ 3.279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6-2025</text:p>
          </table:table-cell>
          <table:table-cell office:value-type="float" office:value="10252.85" table:style-name="ce12">
            <text:p>10.252,8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64]-[.D1864]" table:style-name="ce10">
            <text:p>-25</text:p>
          </table:table-cell>
          <table:table-cell office:value-type="currency" office:value="-256321.25" table:formula="of:=[.C1864]*[.F1864]" table:style-name="ce11">
            <text:p>-€ 256.321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85-2025</text:p>
          </table:table-cell>
          <table:table-cell office:value-type="float" office:value="15540.95" table:style-name="ce12">
            <text:p>15.540,9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65]-[.D1865]" table:style-name="ce10">
            <text:p>6</text:p>
          </table:table-cell>
          <table:table-cell office:value-type="currency" office:value="93245.700000000012" table:formula="of:=[.C1865]*[.F1865]" table:style-name="ce11">
            <text:p>€ 93.245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18-2025</text:p>
          </table:table-cell>
          <table:table-cell office:value-type="float" office:value="1244.05" table:style-name="ce12">
            <text:p>1.244,0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66]-[.D1866]" table:style-name="ce10">
            <text:p>6</text:p>
          </table:table-cell>
          <table:table-cell office:value-type="currency" office:value="7464.2999999999993" table:formula="of:=[.C1866]*[.F1866]" table:style-name="ce11">
            <text:p>€ 7.464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90-2025</text:p>
          </table:table-cell>
          <table:table-cell office:value-type="float" office:value="1207.52" table:style-name="ce12">
            <text:p>1.207,5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6" table:formula="of:=[.E1867]-[.D1867]" table:style-name="ce10">
            <text:p>6</text:p>
          </table:table-cell>
          <table:table-cell office:value-type="currency" office:value="7245.12" table:formula="of:=[.C1867]*[.F1867]" table:style-name="ce11">
            <text:p>€ 7.245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7-2025</text:p>
          </table:table-cell>
          <table:table-cell office:value-type="float" office:value="20338.66" table:style-name="ce12">
            <text:p>20.338,6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68]-[.D1868]" table:style-name="ce10">
            <text:p>-25</text:p>
          </table:table-cell>
          <table:table-cell office:value-type="currency" office:value="-508466.5" table:formula="of:=[.C1868]*[.F1868]" table:style-name="ce11">
            <text:p>-€ 508.46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-2025</text:p>
          </table:table-cell>
          <table:table-cell office:value-type="float" office:value="12073.35" table:style-name="ce12">
            <text:p>12.073,3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69]-[.D1869]" table:style-name="ce10">
            <text:p>-25</text:p>
          </table:table-cell>
          <table:table-cell office:value-type="currency" office:value="-301833.75" table:formula="of:=[.C1869]*[.F1869]" table:style-name="ce11">
            <text:p>-€ 301.833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-2025</text:p>
          </table:table-cell>
          <table:table-cell office:value-type="float" office:value="3595.55" table:style-name="ce12">
            <text:p>3.595,5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70]-[.D1870]" table:style-name="ce10">
            <text:p>-25</text:p>
          </table:table-cell>
          <table:table-cell office:value-type="currency" office:value="-89888.75" table:formula="of:=[.C1870]*[.F1870]" table:style-name="ce11">
            <text:p>-€ 89.88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1-2-2025</text:p>
          </table:table-cell>
          <table:table-cell office:value-type="float" office:value="375.11" table:style-name="ce12">
            <text:p>375,1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71]-[.D1871]" table:style-name="ce10">
            <text:p>-25</text:p>
          </table:table-cell>
          <table:table-cell office:value-type="currency" office:value="-9377.75" table:formula="of:=[.C1871]*[.F1871]" table:style-name="ce11">
            <text:p>-€ 9.377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-2-2025</text:p>
          </table:table-cell>
          <table:table-cell office:value-type="float" office:value="373.03" table:style-name="ce12">
            <text:p>373,0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72]-[.D1872]" table:style-name="ce10">
            <text:p>-25</text:p>
          </table:table-cell>
          <table:table-cell office:value-type="currency" office:value="-9325.75" table:formula="of:=[.C1872]*[.F1872]" table:style-name="ce11">
            <text:p>-€ 9.32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-2-2025</text:p>
          </table:table-cell>
          <table:table-cell office:value-type="float" office:value="3405.18" table:style-name="ce12">
            <text:p>3.405,1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73]-[.D1873]" table:style-name="ce10">
            <text:p>-25</text:p>
          </table:table-cell>
          <table:table-cell office:value-type="currency" office:value="-85129.5" table:formula="of:=[.C1873]*[.F1873]" table:style-name="ce11">
            <text:p>-€ 85.129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74-2025</text:p>
          </table:table-cell>
          <table:table-cell office:value-type="float" office:value="14737.83" table:style-name="ce12">
            <text:p>14.737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74]-[.D1874]" table:style-name="ce10">
            <text:p>7</text:p>
          </table:table-cell>
          <table:table-cell office:value-type="currency" office:value="103164.81" table:formula="of:=[.C1874]*[.F1874]" table:style-name="ce11">
            <text:p>€ 103.164,8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71-2025</text:p>
          </table:table-cell>
          <table:table-cell office:value-type="float" office:value="5687.07" table:style-name="ce12">
            <text:p>5.687,0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75]-[.D1875]" table:style-name="ce10">
            <text:p>7</text:p>
          </table:table-cell>
          <table:table-cell office:value-type="currency" office:value="39809.49" table:formula="of:=[.C1875]*[.F1875]" table:style-name="ce11">
            <text:p>€ 39.809,4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70-2025</text:p>
          </table:table-cell>
          <table:table-cell office:value-type="float" office:value="2156.91" table:style-name="ce12">
            <text:p>2.156,9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76]-[.D1876]" table:style-name="ce10">
            <text:p>7</text:p>
          </table:table-cell>
          <table:table-cell office:value-type="currency" office:value="15098.369999999999" table:formula="of:=[.C1876]*[.F1876]" table:style-name="ce11">
            <text:p>€ 15.098,3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2-2-2025</text:p>
          </table:table-cell>
          <table:table-cell office:value-type="float" office:value="373.02" table:style-name="ce12">
            <text:p>373,0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-25" table:formula="of:=[.E1877]-[.D1877]" table:style-name="ce10">
            <text:p>-25</text:p>
          </table:table-cell>
          <table:table-cell office:value-type="currency" office:value="-9325.5" table:formula="of:=[.C1877]*[.F1877]" table:style-name="ce11">
            <text:p>-€ 9.32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69-2025</text:p>
          </table:table-cell>
          <table:table-cell office:value-type="float" office:value="507.57" table:style-name="ce12">
            <text:p>507,5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78]-[.D1878]" table:style-name="ce10">
            <text:p>7</text:p>
          </table:table-cell>
          <table:table-cell office:value-type="currency" office:value="3552.99" table:formula="of:=[.C1878]*[.F1878]" table:style-name="ce11">
            <text:p>€ 3.552,9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45/E-2025</text:p>
          </table:table-cell>
          <table:table-cell office:value-type="float" office:value="2684.42" table:style-name="ce12">
            <text:p>2.684,4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79]-[.D1879]" table:style-name="ce10">
            <text:p>7</text:p>
          </table:table-cell>
          <table:table-cell office:value-type="currency" office:value="18790.940000000002" table:formula="of:=[.C1879]*[.F1879]" table:style-name="ce11">
            <text:p>€ 18.790,9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43/E-2025</text:p>
          </table:table-cell>
          <table:table-cell office:value-type="float" office:value="695.99" table:style-name="ce12">
            <text:p>695,9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80]-[.D1880]" table:style-name="ce10">
            <text:p>7</text:p>
          </table:table-cell>
          <table:table-cell office:value-type="currency" office:value="4871.93" table:formula="of:=[.C1880]*[.F1880]" table:style-name="ce11">
            <text:p>€ 4.871,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44/E-2025</text:p>
          </table:table-cell>
          <table:table-cell office:value-type="float" office:value="284.39999999999998" table:style-name="ce12">
            <text:p>284,4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81]-[.D1881]" table:style-name="ce10">
            <text:p>7</text:p>
          </table:table-cell>
          <table:table-cell office:value-type="currency" office:value="1990.7999999999997" table:formula="of:=[.C1881]*[.F1881]" table:style-name="ce11">
            <text:p>€ 1.990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8/24-2025</text:p>
          </table:table-cell>
          <table:table-cell office:value-type="float" office:value="3043.65" table:style-name="ce12">
            <text:p>3.043,6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82]-[.D1882]" table:style-name="ce10">
            <text:p>7</text:p>
          </table:table-cell>
          <table:table-cell office:value-type="currency" office:value="21305.55" table:formula="of:=[.C1882]*[.F1882]" table:style-name="ce11">
            <text:p>€ 21.305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9/24-2025</text:p>
          </table:table-cell>
          <table:table-cell office:value-type="float" office:value="17840.91" table:style-name="ce12">
            <text:p>17.840,9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83]-[.D1883]" table:style-name="ce10">
            <text:p>7</text:p>
          </table:table-cell>
          <table:table-cell office:value-type="currency" office:value="124886.37" table:formula="of:=[.C1883]*[.F1883]" table:style-name="ce11">
            <text:p>€ 124.886,3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-2025</text:p>
          </table:table-cell>
          <table:table-cell office:value-type="float" office:value="20810.5" table:style-name="ce12">
            <text:p>20.810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84]-[.D1884]" table:style-name="ce10">
            <text:p>10</text:p>
          </table:table-cell>
          <table:table-cell office:value-type="currency" office:value="208105" table:formula="of:=[.C1884]*[.F1884]" table:style-name="ce11">
            <text:p>€ 208.10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7/24-2025</text:p>
          </table:table-cell>
          <table:table-cell office:value-type="float" office:value="672.83" table:style-name="ce12">
            <text:p>672,8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85]-[.D1885]" table:style-name="ce10">
            <text:p>7</text:p>
          </table:table-cell>
          <table:table-cell office:value-type="currency" office:value="4709.8100000000004" table:formula="of:=[.C1885]*[.F1885]" table:style-name="ce11">
            <text:p>€ 4.709,8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7-2025</text:p>
          </table:table-cell>
          <table:table-cell office:value-type="float" office:value="2940" table:style-name="ce12">
            <text:p>2.94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86]-[.D1886]" table:style-name="ce10">
            <text:p>10</text:p>
          </table:table-cell>
          <table:table-cell office:value-type="currency" office:value="29400" table:formula="of:=[.C1886]*[.F1886]" table:style-name="ce11">
            <text:p>€ 29.4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1-2025</text:p>
          </table:table-cell>
          <table:table-cell office:value-type="float" office:value="16298.5" table:style-name="ce12">
            <text:p>16.298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87]-[.D1887]" table:style-name="ce10">
            <text:p>10</text:p>
          </table:table-cell>
          <table:table-cell office:value-type="currency" office:value="162985" table:formula="of:=[.C1887]*[.F1887]" table:style-name="ce11">
            <text:p>€ 162.98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158-2025</text:p>
          </table:table-cell>
          <table:table-cell office:value-type="float" office:value="12412" table:style-name="ce12">
            <text:p>12.412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88]-[.D1888]" table:style-name="ce10">
            <text:p>10</text:p>
          </table:table-cell>
          <table:table-cell office:value-type="currency" office:value="124120" table:formula="of:=[.C1888]*[.F1888]" table:style-name="ce11">
            <text:p>€ 124.1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161-2025</text:p>
          </table:table-cell>
          <table:table-cell office:value-type="float" office:value="12135" table:style-name="ce12">
            <text:p>12.13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89]-[.D1889]" table:style-name="ce10">
            <text:p>10</text:p>
          </table:table-cell>
          <table:table-cell office:value-type="currency" office:value="121350" table:formula="of:=[.C1889]*[.F1889]" table:style-name="ce11">
            <text:p>€ 121.3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159-2025</text:p>
          </table:table-cell>
          <table:table-cell office:value-type="float" office:value="2520" table:style-name="ce12">
            <text:p>2.520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0]-[.D1890]" table:style-name="ce10">
            <text:p>10</text:p>
          </table:table-cell>
          <table:table-cell office:value-type="currency" office:value="25200" table:formula="of:=[.C1890]*[.F1890]" table:style-name="ce11">
            <text:p>€ 25.2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98-2025</text:p>
          </table:table-cell>
          <table:table-cell office:value-type="float" office:value="2085.21" table:style-name="ce12">
            <text:p>2.085,2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1]-[.D1891]" table:style-name="ce10">
            <text:p>10</text:p>
          </table:table-cell>
          <table:table-cell office:value-type="currency" office:value="20852.099999999999" table:formula="of:=[.C1891]*[.F1891]" table:style-name="ce11">
            <text:p>€ 20.852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0999-2025</text:p>
          </table:table-cell>
          <table:table-cell office:value-type="float" office:value="11284.04" table:style-name="ce12">
            <text:p>11.284,0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2]-[.D1892]" table:style-name="ce10">
            <text:p>10</text:p>
          </table:table-cell>
          <table:table-cell office:value-type="currency" office:value="112840.40000000001" table:formula="of:=[.C1892]*[.F1892]" table:style-name="ce11">
            <text:p>€ 112.840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160-2025</text:p>
          </table:table-cell>
          <table:table-cell office:value-type="float" office:value="4947.67" table:style-name="ce12">
            <text:p>4.947,6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3]-[.D1893]" table:style-name="ce10">
            <text:p>10</text:p>
          </table:table-cell>
          <table:table-cell office:value-type="currency" office:value="49476.7" table:formula="of:=[.C1893]*[.F1893]" table:style-name="ce11">
            <text:p>€ 49.476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001000-2025</text:p>
          </table:table-cell>
          <table:table-cell office:value-type="float" office:value="4944.47" table:style-name="ce12">
            <text:p>4.944,4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4]-[.D1894]" table:style-name="ce10">
            <text:p>10</text:p>
          </table:table-cell>
          <table:table-cell office:value-type="currency" office:value="49444.700000000004" table:formula="of:=[.C1894]*[.F1894]" table:style-name="ce11">
            <text:p>€ 49.444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162-2025</text:p>
          </table:table-cell>
          <table:table-cell office:value-type="float" office:value="4237.5" table:style-name="ce12">
            <text:p>4.237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5]-[.D1895]" table:style-name="ce10">
            <text:p>10</text:p>
          </table:table-cell>
          <table:table-cell office:value-type="currency" office:value="42375" table:formula="of:=[.C1895]*[.F1895]" table:style-name="ce11">
            <text:p>€ 42.37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170-2025</text:p>
          </table:table-cell>
          <table:table-cell office:value-type="float" office:value="8286" table:style-name="ce12">
            <text:p>8.286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6]-[.D1896]" table:style-name="ce10">
            <text:p>10</text:p>
          </table:table-cell>
          <table:table-cell office:value-type="currency" office:value="82860" table:formula="of:=[.C1896]*[.F1896]" table:style-name="ce11">
            <text:p>€ 82.8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157-2025</text:p>
          </table:table-cell>
          <table:table-cell office:value-type="float" office:value="25455.5" table:style-name="ce12">
            <text:p>25.455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897]-[.D1897]" table:style-name="ce10">
            <text:p>10</text:p>
          </table:table-cell>
          <table:table-cell office:value-type="currency" office:value="254555" table:formula="of:=[.C1897]*[.F1897]" table:style-name="ce11">
            <text:p>€ 254.55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40-2025</text:p>
          </table:table-cell>
          <table:table-cell office:value-type="float" office:value="28171.25" table:style-name="ce12">
            <text:p>28.171,2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1898]-[.D1898]" table:style-name="ce10">
            <text:p>-21</text:p>
          </table:table-cell>
          <table:table-cell office:value-type="currency" office:value="-591596.25" table:formula="of:=[.C1898]*[.F1898]" table:style-name="ce11">
            <text:p>-€ 591.596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1/24-2025</text:p>
          </table:table-cell>
          <table:table-cell office:value-type="float" office:value="19536.009999999998" table:style-name="ce12">
            <text:p>19.536,0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" table:formula="of:=[.E1899]-[.D1899]" table:style-name="ce10">
            <text:p>7</text:p>
          </table:table-cell>
          <table:table-cell office:value-type="currency" office:value="136752.06999999998" table:formula="of:=[.C1899]*[.F1899]" table:style-name="ce11">
            <text:p>€ 136.752,0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49-2025</text:p>
          </table:table-cell>
          <table:table-cell office:value-type="float" office:value="245.25" table:style-name="ce12">
            <text:p>245,2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-21" table:formula="of:=[.E1900]-[.D1900]" table:style-name="ce10">
            <text:p>-21</text:p>
          </table:table-cell>
          <table:table-cell office:value-type="currency" office:value="-5150.25" table:formula="of:=[.C1900]*[.F1900]" table:style-name="ce11">
            <text:p>-€ 5.150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SP-0000265-24-2025</text:p>
          </table:table-cell>
          <table:table-cell office:value-type="float" office:value="29812.9" table:style-name="ce12">
            <text:p>29.812,9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901]-[.D1901]" table:style-name="ce10">
            <text:p>10</text:p>
          </table:table-cell>
          <table:table-cell office:value-type="currency" office:value="298129" table:formula="of:=[.C1901]*[.F1901]" table:style-name="ce11">
            <text:p>€ 298.129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SP-0000266-24-2025</text:p>
          </table:table-cell>
          <table:table-cell office:value-type="float" office:value="68658.42" table:style-name="ce12">
            <text:p>68.658,4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0" table:formula="of:=[.E1902]-[.D1902]" table:style-name="ce10">
            <text:p>10</text:p>
          </table:table-cell>
          <table:table-cell office:value-type="currency" office:value="686584.2" table:formula="of:=[.C1902]*[.F1902]" table:style-name="ce11">
            <text:p>€ 686.584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T 9/1120 11/02/2025</text:p>
          </table:table-cell>
          <table:table-cell office:value-type="float" office:value="437.71" table:style-name="ce12">
            <text:p>437,71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0" table:formula="of:=[.E1903]-[.D1903]" table:style-name="ce10">
            <text:p>0</text:p>
          </table:table-cell>
          <table:table-cell office:value-type="currency" office:value="0" table:formula="of:=[.C1903]*[.F190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22/01/25</text:p>
          </table:table-cell>
          <table:table-cell office:value-type="float" office:value="1110.75" table:style-name="ce12">
            <text:p>1.110,75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0" table:formula="of:=[.E1904]-[.D1904]" table:style-name="ce10">
            <text:p>0</text:p>
          </table:table-cell>
          <table:table-cell office:value-type="currency" office:value="0" table:formula="of:=[.C1904]*[.F190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107</text:p>
          </table:table-cell>
          <table:table-cell office:value-type="float" office:value="1236.2" table:style-name="ce12">
            <text:p>1.236,20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0" table:formula="of:=[.E1905]-[.D1905]" table:style-name="ce10">
            <text:p>0</text:p>
          </table:table-cell>
          <table:table-cell office:value-type="currency" office:value="0" table:formula="of:=[.C1905]*[.F190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SCADENZA 31/03/2025</text:p>
          </table:table-cell>
          <table:table-cell office:value-type="float" office:value="2161878.67" table:style-name="ce12">
            <text:p>2.161.878,67</text:p>
          </table:table-cell>
          <table:table-cell office:value-type="date" office:date-value="2025-03-12T00:00:00" table:style-name="ce9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0" table:formula="of:=[.E1906]-[.D1906]" table:style-name="ce10">
            <text:p>0</text:p>
          </table:table-cell>
          <table:table-cell office:value-type="currency" office:value="0" table:formula="of:=[.C1906]*[.F190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48/G 12/02/2025</text:p>
          </table:table-cell>
          <table:table-cell office:value-type="float" office:value="4614.95" table:style-name="ce12">
            <text:p>4.614,95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0" table:formula="of:=[.E1907]-[.D1907]" table:style-name="ce10">
            <text:p>0</text:p>
          </table:table-cell>
          <table:table-cell office:value-type="currency" office:value="0" table:formula="of:=[.C1907]*[.F190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947-2025</text:p>
          </table:table-cell>
          <table:table-cell office:value-type="float" office:value="2973.33" table:style-name="ce12">
            <text:p>2.973,3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08]-[.D1908]" table:style-name="ce10">
            <text:p>11</text:p>
          </table:table-cell>
          <table:table-cell office:value-type="currency" office:value="32706.629999999997" table:formula="of:=[.C1908]*[.F1908]" table:style-name="ce11">
            <text:p>€ 32.706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948-2025</text:p>
          </table:table-cell>
          <table:table-cell office:value-type="float" office:value="4212.76" table:style-name="ce12">
            <text:p>4.212,7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09]-[.D1909]" table:style-name="ce10">
            <text:p>11</text:p>
          </table:table-cell>
          <table:table-cell office:value-type="currency" office:value="46340.36" table:formula="of:=[.C1909]*[.F1909]" table:style-name="ce11">
            <text:p>€ 46.340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655-2025</text:p>
          </table:table-cell>
          <table:table-cell office:value-type="float" office:value="70267.66" table:style-name="ce12">
            <text:p>70.267,6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10]-[.D1910]" table:style-name="ce10">
            <text:p>11</text:p>
          </table:table-cell>
          <table:table-cell office:value-type="currency" office:value="772944.26" table:formula="of:=[.C1910]*[.F1910]" table:style-name="ce11">
            <text:p>€ 772.944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676-2025</text:p>
          </table:table-cell>
          <table:table-cell office:value-type="float" office:value="682.01" table:style-name="ce12">
            <text:p>682,01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11]-[.D1911]" table:style-name="ce10">
            <text:p>11</text:p>
          </table:table-cell>
          <table:table-cell office:value-type="currency" office:value="7502.11" table:formula="of:=[.C1911]*[.F1911]" table:style-name="ce11">
            <text:p>€ 7.502,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679-2025</text:p>
          </table:table-cell>
          <table:table-cell office:value-type="float" office:value="17837.62" table:style-name="ce12">
            <text:p>17.837,6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12]-[.D1912]" table:style-name="ce10">
            <text:p>11</text:p>
          </table:table-cell>
          <table:table-cell office:value-type="currency" office:value="196213.81999999998" table:formula="of:=[.C1912]*[.F1912]" table:style-name="ce11">
            <text:p>€ 196.213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705-2025</text:p>
          </table:table-cell>
          <table:table-cell office:value-type="float" office:value="17095.689999999999" table:style-name="ce12">
            <text:p>17.095,6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13]-[.D1913]" table:style-name="ce10">
            <text:p>11</text:p>
          </table:table-cell>
          <table:table-cell office:value-type="currency" office:value="188052.59" table:formula="of:=[.C1913]*[.F1913]" table:style-name="ce11">
            <text:p>€ 188.052,5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707-2025</text:p>
          </table:table-cell>
          <table:table-cell office:value-type="float" office:value="22542.74" table:style-name="ce12">
            <text:p>22.542,7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14]-[.D1914]" table:style-name="ce10">
            <text:p>11</text:p>
          </table:table-cell>
          <table:table-cell office:value-type="currency" office:value="247970.14" table:formula="of:=[.C1914]*[.F1914]" table:style-name="ce11">
            <text:p>€ 247.970,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678-2025</text:p>
          </table:table-cell>
          <table:table-cell office:value-type="float" office:value="21006.79" table:style-name="ce12">
            <text:p>21.006,7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15]-[.D1915]" table:style-name="ce10">
            <text:p>11</text:p>
          </table:table-cell>
          <table:table-cell office:value-type="currency" office:value="231074.69" table:formula="of:=[.C1915]*[.F1915]" table:style-name="ce11">
            <text:p>€ 231.074,6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18-2025</text:p>
          </table:table-cell>
          <table:table-cell office:value-type="float" office:value="658.19" table:style-name="ce12">
            <text:p>658,1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16]-[.D1916]" table:style-name="ce10">
            <text:p>-14</text:p>
          </table:table-cell>
          <table:table-cell office:value-type="currency" office:value="-9214.66" table:formula="of:=[.C1916]*[.F1916]" table:style-name="ce11">
            <text:p>-€ 9.214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0-2025</text:p>
          </table:table-cell>
          <table:table-cell office:value-type="float" office:value="1547.48" table:style-name="ce12">
            <text:p>1.547,4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17]-[.D1917]" table:style-name="ce10">
            <text:p>-14</text:p>
          </table:table-cell>
          <table:table-cell office:value-type="currency" office:value="-21664.720000000001" table:formula="of:=[.C1917]*[.F1917]" table:style-name="ce11">
            <text:p>-€ 21.664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8-2025</text:p>
          </table:table-cell>
          <table:table-cell office:value-type="float" office:value="1966.78" table:style-name="ce12">
            <text:p>1.966,7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18]-[.D1918]" table:style-name="ce10">
            <text:p>-14</text:p>
          </table:table-cell>
          <table:table-cell office:value-type="currency" office:value="-27534.92" table:formula="of:=[.C1918]*[.F1918]" table:style-name="ce11">
            <text:p>-€ 27.534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2-2025</text:p>
          </table:table-cell>
          <table:table-cell office:value-type="float" office:value="341.28" table:style-name="ce12">
            <text:p>341,2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19]-[.D1919]" table:style-name="ce10">
            <text:p>-14</text:p>
          </table:table-cell>
          <table:table-cell office:value-type="currency" office:value="-4777.92" table:formula="of:=[.C1919]*[.F1919]" table:style-name="ce11">
            <text:p>-€ 4.777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5-2025</text:p>
          </table:table-cell>
          <table:table-cell office:value-type="float" office:value="1563.09" table:style-name="ce12">
            <text:p>1.563,0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20]-[.D1920]" table:style-name="ce10">
            <text:p>-14</text:p>
          </table:table-cell>
          <table:table-cell office:value-type="currency" office:value="-21883.26" table:formula="of:=[.C1920]*[.F1920]" table:style-name="ce11">
            <text:p>-€ 21.883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1-2025</text:p>
          </table:table-cell>
          <table:table-cell office:value-type="float" office:value="477.8" table:style-name="ce12">
            <text:p>477,8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21]-[.D1921]" table:style-name="ce10">
            <text:p>-14</text:p>
          </table:table-cell>
          <table:table-cell office:value-type="currency" office:value="-6689.2" table:formula="of:=[.C1921]*[.F1921]" table:style-name="ce11">
            <text:p>-€ 6.689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23-2025</text:p>
          </table:table-cell>
          <table:table-cell office:value-type="float" office:value="22331.439999999999" table:style-name="ce12">
            <text:p>22.331,44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39" table:formula="of:=[.E1922]-[.D1922]" table:style-name="ce10">
            <text:p>39</text:p>
          </table:table-cell>
          <table:table-cell office:value-type="currency" office:value="870926.15999999992" table:formula="of:=[.C1922]*[.F1922]" table:style-name="ce11">
            <text:p>€ 870.926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19-2025</text:p>
          </table:table-cell>
          <table:table-cell office:value-type="float" office:value="2096.46" table:style-name="ce12">
            <text:p>2.096,4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23]-[.D1923]" table:style-name="ce10">
            <text:p>-14</text:p>
          </table:table-cell>
          <table:table-cell office:value-type="currency" office:value="-29350.440000000002" table:formula="of:=[.C1923]*[.F1923]" table:style-name="ce11">
            <text:p>-€ 29.350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22-2025</text:p>
          </table:table-cell>
          <table:table-cell office:value-type="float" office:value="91619.87" table:style-name="ce12">
            <text:p>91.619,8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39" table:formula="of:=[.E1924]-[.D1924]" table:style-name="ce10">
            <text:p>39</text:p>
          </table:table-cell>
          <table:table-cell office:value-type="currency" office:value="3573174.9299999997" table:formula="of:=[.C1924]*[.F1924]" table:style-name="ce11">
            <text:p>€ 3.573.174,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3-2025</text:p>
          </table:table-cell>
          <table:table-cell office:value-type="float" office:value="643.57000000000005" table:style-name="ce12">
            <text:p>643,5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25]-[.D1925]" table:style-name="ce10">
            <text:p>-14</text:p>
          </table:table-cell>
          <table:table-cell office:value-type="currency" office:value="-9009.9800000000014" table:formula="of:=[.C1925]*[.F1925]" table:style-name="ce11">
            <text:p>-€ 9.009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4-2025</text:p>
          </table:table-cell>
          <table:table-cell office:value-type="float" office:value="363.71" table:style-name="ce12">
            <text:p>363,7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26]-[.D1926]" table:style-name="ce10">
            <text:p>-14</text:p>
          </table:table-cell>
          <table:table-cell office:value-type="currency" office:value="-5091.9399999999996" table:formula="of:=[.C1926]*[.F1926]" table:style-name="ce11">
            <text:p>-€ 5.091,9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2/25</text:p>
          </table:table-cell>
          <table:table-cell office:value-type="float" office:value="206.74" table:style-name="ce12">
            <text:p>206,74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48" table:formula="of:=[.E1927]-[.D1927]" table:style-name="ce10">
            <text:p>-48</text:p>
          </table:table-cell>
          <table:table-cell office:value-type="currency" office:value="-9923.52" table:formula="of:=[.C1927]*[.F1927]" table:style-name="ce11">
            <text:p>-€ 9.923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2/25</text:p>
          </table:table-cell>
          <table:table-cell office:value-type="float" office:value="435.98" table:style-name="ce12">
            <text:p>435,98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48" table:formula="of:=[.E1928]-[.D1928]" table:style-name="ce10">
            <text:p>-48</text:p>
          </table:table-cell>
          <table:table-cell office:value-type="currency" office:value="-20927.04" table:formula="of:=[.C1928]*[.F1928]" table:style-name="ce11">
            <text:p>-€ 20.927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2/25</text:p>
          </table:table-cell>
          <table:table-cell office:value-type="float" office:value="400" table:style-name="ce12">
            <text:p>400,00</text:p>
          </table:table-cell>
          <table:table-cell office:value-type="date" office:date-value="2025-02-27T00:00:00" table:style-name="ce9">
            <text:p>27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4" table:formula="of:=[.E1929]-[.D1929]" table:style-name="ce10">
            <text:p>14</text:p>
          </table:table-cell>
          <table:table-cell office:value-type="currency" office:value="5600" table:formula="of:=[.C1929]*[.F1929]" table:style-name="ce11">
            <text:p>€ 5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2/25</text:p>
          </table:table-cell>
          <table:table-cell office:value-type="float" office:value="24.06" table:style-name="ce12">
            <text:p>24,06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48" table:formula="of:=[.E1930]-[.D1930]" table:style-name="ce10">
            <text:p>-48</text:p>
          </table:table-cell>
          <table:table-cell office:value-type="currency" office:value="-1154.8799999999999" table:formula="of:=[.C1930]*[.F1930]" table:style-name="ce11">
            <text:p>-€ 1.154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7-2025</text:p>
          </table:table-cell>
          <table:table-cell office:value-type="float" office:value="641.62" table:style-name="ce12">
            <text:p>641,6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31]-[.D1931]" table:style-name="ce10">
            <text:p>-14</text:p>
          </table:table-cell>
          <table:table-cell office:value-type="currency" office:value="-8982.68" table:formula="of:=[.C1931]*[.F1931]" table:style-name="ce11">
            <text:p>-€ 8.982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3-2025</text:p>
          </table:table-cell>
          <table:table-cell office:value-type="float" office:value="2641.55" table:style-name="ce12">
            <text:p>2.641,5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32]-[.D1932]" table:style-name="ce10">
            <text:p>-14</text:p>
          </table:table-cell>
          <table:table-cell office:value-type="currency" office:value="-36981.700000000004" table:formula="of:=[.C1932]*[.F1932]" table:style-name="ce11">
            <text:p>-€ 36.981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2-2025</text:p>
          </table:table-cell>
          <table:table-cell office:value-type="float" office:value="1484.1" table:style-name="ce12">
            <text:p>1.484,1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33]-[.D1933]" table:style-name="ce10">
            <text:p>-14</text:p>
          </table:table-cell>
          <table:table-cell office:value-type="currency" office:value="-20777.399999999998" table:formula="of:=[.C1933]*[.F1933]" table:style-name="ce11">
            <text:p>-€ 20.777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6-2025</text:p>
          </table:table-cell>
          <table:table-cell office:value-type="float" office:value="676.72" table:style-name="ce12">
            <text:p>676,7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34]-[.D1934]" table:style-name="ce10">
            <text:p>-14</text:p>
          </table:table-cell>
          <table:table-cell office:value-type="currency" office:value="-9474.08" table:formula="of:=[.C1934]*[.F1934]" table:style-name="ce11">
            <text:p>-€ 9.474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400388/PA-2025</text:p>
          </table:table-cell>
          <table:table-cell office:value-type="float" office:value="50416.959999999999" table:style-name="ce12">
            <text:p>50.416,96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2" table:formula="of:=[.E1935]-[.D1935]" table:style-name="ce10">
            <text:p>12</text:p>
          </table:table-cell>
          <table:table-cell office:value-type="currency" office:value="605003.52000000002" table:formula="of:=[.C1935]*[.F1935]" table:style-name="ce11">
            <text:p>€ 605.003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5-2025</text:p>
          </table:table-cell>
          <table:table-cell office:value-type="float" office:value="662.09" table:style-name="ce12">
            <text:p>662,0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36]-[.D1936]" table:style-name="ce10">
            <text:p>-14</text:p>
          </table:table-cell>
          <table:table-cell office:value-type="currency" office:value="-9269.26" table:formula="of:=[.C1936]*[.F1936]" table:style-name="ce11">
            <text:p>-€ 9.269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73-2025</text:p>
          </table:table-cell>
          <table:table-cell office:value-type="float" office:value="2831.37" table:style-name="ce12">
            <text:p>2.831,3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-20" table:formula="of:=[.E1937]-[.D1937]" table:style-name="ce10">
            <text:p>-20</text:p>
          </table:table-cell>
          <table:table-cell office:value-type="currency" office:value="-56627.399999999994" table:formula="of:=[.C1937]*[.F1937]" table:style-name="ce11">
            <text:p>-€ 56.627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4-2025</text:p>
          </table:table-cell>
          <table:table-cell office:value-type="float" office:value="633.80999999999995" table:style-name="ce12">
            <text:p>633,8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38]-[.D1938]" table:style-name="ce10">
            <text:p>-14</text:p>
          </table:table-cell>
          <table:table-cell office:value-type="currency" office:value="-8873.34" table:formula="of:=[.C1938]*[.F1938]" table:style-name="ce11">
            <text:p>-€ 8.873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400387/PA-2025</text:p>
          </table:table-cell>
          <table:table-cell office:value-type="float" office:value="2193.88" table:style-name="ce12">
            <text:p>2.193,88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2" table:formula="of:=[.E1939]-[.D1939]" table:style-name="ce10">
            <text:p>12</text:p>
          </table:table-cell>
          <table:table-cell office:value-type="currency" office:value="26326.560000000001" table:formula="of:=[.C1939]*[.F1939]" table:style-name="ce11">
            <text:p>€ 26.326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945/2024-2025</text:p>
          </table:table-cell>
          <table:table-cell office:value-type="float" office:value="5555" table:style-name="ce12">
            <text:p>5.555,0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1" table:formula="of:=[.E1940]-[.D1940]" table:style-name="ce10">
            <text:p>11</text:p>
          </table:table-cell>
          <table:table-cell office:value-type="currency" office:value="61105" table:formula="of:=[.C1940]*[.F1940]" table:style-name="ce11">
            <text:p>€ 61.10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8-2025</text:p>
          </table:table-cell>
          <table:table-cell office:value-type="float" office:value="1371.97" table:style-name="ce12">
            <text:p>1.371,9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41]-[.D1941]" table:style-name="ce10">
            <text:p>-14</text:p>
          </table:table-cell>
          <table:table-cell office:value-type="currency" office:value="-19207.580000000002" table:formula="of:=[.C1941]*[.F1941]" table:style-name="ce11">
            <text:p>-€ 19.207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444-2025</text:p>
          </table:table-cell>
          <table:table-cell office:value-type="float" office:value="651.37" table:style-name="ce12">
            <text:p>651,3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42]-[.D1942]" table:style-name="ce10">
            <text:p>-14</text:p>
          </table:table-cell>
          <table:table-cell office:value-type="currency" office:value="-9119.18" table:formula="of:=[.C1942]*[.F1942]" table:style-name="ce11">
            <text:p>-€ 9.119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443-2025</text:p>
          </table:table-cell>
          <table:table-cell office:value-type="float" office:value="1066.76" table:style-name="ce12">
            <text:p>1.066,7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43]-[.D1943]" table:style-name="ce10">
            <text:p>-14</text:p>
          </table:table-cell>
          <table:table-cell office:value-type="currency" office:value="-14934.64" table:formula="of:=[.C1943]*[.F1943]" table:style-name="ce11">
            <text:p>-€ 14.934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9-2025</text:p>
          </table:table-cell>
          <table:table-cell office:value-type="float" office:value="1884.87" table:style-name="ce12">
            <text:p>1.884,8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44]-[.D1944]" table:style-name="ce10">
            <text:p>-14</text:p>
          </table:table-cell>
          <table:table-cell office:value-type="currency" office:value="-26388.18" table:formula="of:=[.C1944]*[.F1944]" table:style-name="ce11">
            <text:p>-€ 26.388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MARCHE BOL UFF.TECN.COMM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0" table:formula="of:=[.E1945]-[.D1945]" table:style-name="ce10">
            <text:p>0</text:p>
          </table:table-cell>
          <table:table-cell office:value-type="currency" office:value="0" table:formula="of:=[.C1945]*[.F194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10/02/25</text:p>
          </table:table-cell>
          <table:table-cell office:value-type="float" office:value="23.92" table:style-name="ce12">
            <text:p>23,92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0" table:formula="of:=[.E1946]-[.D1946]" table:style-name="ce10">
            <text:p>0</text:p>
          </table:table-cell>
          <table:table-cell office:value-type="currency" office:value="0" table:formula="of:=[.C1946]*[.F194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190</text:p>
          </table:table-cell>
          <table:table-cell office:value-type="float" office:value="334.23" table:style-name="ce12">
            <text:p>334,23</text:p>
          </table:table-cell>
          <table:table-cell office:value-type="date" office:date-value="2025-03-12T00:00:00" table:style-name="ce9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0" table:formula="of:=[.E1947]-[.D1947]" table:style-name="ce10">
            <text:p>0</text:p>
          </table:table-cell>
          <table:table-cell office:value-type="currency" office:value="0" table:formula="of:=[.C1947]*[.F194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1-2025</text:p>
          </table:table-cell>
          <table:table-cell office:value-type="float" office:value="439.77" table:style-name="ce12">
            <text:p>439,7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48]-[.D1948]" table:style-name="ce10">
            <text:p>-14</text:p>
          </table:table-cell>
          <table:table-cell office:value-type="currency" office:value="-6156.78" table:formula="of:=[.C1948]*[.F1948]" table:style-name="ce11">
            <text:p>-€ 6.156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21/01 31-01-2025</text:p>
          </table:table-cell>
          <table:table-cell office:value-type="float" office:value="208507.33" table:style-name="ce12">
            <text:p>208.507,33</text:p>
          </table:table-cell>
          <table:table-cell office:value-type="date" office:date-value="2025-03-12T00:00:00" table:style-name="ce9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0" table:formula="of:=[.E1949]-[.D1949]" table:style-name="ce10">
            <text:p>0</text:p>
          </table:table-cell>
          <table:table-cell office:value-type="currency" office:value="0" table:formula="of:=[.C1949]*[.F194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10/01 30-01-2025</text:p>
          </table:table-cell>
          <table:table-cell office:value-type="float" office:value="66167.179999999993" table:style-name="ce12">
            <text:p>66.167,18</text:p>
          </table:table-cell>
          <table:table-cell office:value-type="date" office:date-value="2025-03-12T00:00:00" table:style-name="ce9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0" table:formula="of:=[.E1950]-[.D1950]" table:style-name="ce10">
            <text:p>0</text:p>
          </table:table-cell>
          <table:table-cell office:value-type="currency" office:value="0" table:formula="of:=[.C1950]*[.F195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12-2025</text:p>
          </table:table-cell>
          <table:table-cell office:value-type="float" office:value="28402.76" table:style-name="ce12">
            <text:p>28.402,7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51]-[.D1951]" table:style-name="ce10">
            <text:p>-18</text:p>
          </table:table-cell>
          <table:table-cell office:value-type="currency" office:value="-511249.68" table:formula="of:=[.C1951]*[.F1951]" table:style-name="ce11">
            <text:p>-€ 511.249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13-2025</text:p>
          </table:table-cell>
          <table:table-cell office:value-type="float" office:value="2770.23" table:style-name="ce12">
            <text:p>2.770,2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52]-[.D1952]" table:style-name="ce10">
            <text:p>-18</text:p>
          </table:table-cell>
          <table:table-cell office:value-type="currency" office:value="-49864.14" table:formula="of:=[.C1952]*[.F1952]" table:style-name="ce11">
            <text:p>-€ 49.864,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11-2025</text:p>
          </table:table-cell>
          <table:table-cell office:value-type="float" office:value="19832.79" table:style-name="ce12">
            <text:p>19.832,7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53]-[.D1953]" table:style-name="ce10">
            <text:p>-18</text:p>
          </table:table-cell>
          <table:table-cell office:value-type="currency" office:value="-356990.22000000003" table:formula="of:=[.C1953]*[.F1953]" table:style-name="ce11">
            <text:p>-€ 356.990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16-2025</text:p>
          </table:table-cell>
          <table:table-cell office:value-type="float" office:value="7730.74" table:style-name="ce12">
            <text:p>7.730,7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54]-[.D1954]" table:style-name="ce10">
            <text:p>-18</text:p>
          </table:table-cell>
          <table:table-cell office:value-type="currency" office:value="-139153.32" table:formula="of:=[.C1954]*[.F1954]" table:style-name="ce11">
            <text:p>-€ 139.153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3019/2024-2025</text:p>
          </table:table-cell>
          <table:table-cell office:value-type="float" office:value="56602.5" table:style-name="ce12">
            <text:p>56.602,50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955]-[.D1955]" table:style-name="ce10">
            <text:p>13</text:p>
          </table:table-cell>
          <table:table-cell office:value-type="currency" office:value="735832.5" table:formula="of:=[.C1955]*[.F1955]" table:style-name="ce11">
            <text:p>€ 735.83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3/03-2025</text:p>
          </table:table-cell>
          <table:table-cell office:value-type="float" office:value="4200" table:style-name="ce12">
            <text:p>4.200,00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3" table:formula="of:=[.E1956]-[.D1956]" table:style-name="ce10">
            <text:p>3</text:p>
          </table:table-cell>
          <table:table-cell office:value-type="currency" office:value="12600" table:formula="of:=[.C1956]*[.F1956]" table:style-name="ce11">
            <text:p>€ 12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14-2025</text:p>
          </table:table-cell>
          <table:table-cell office:value-type="float" office:value="8704.31" table:style-name="ce12">
            <text:p>8.704,3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57]-[.D1957]" table:style-name="ce10">
            <text:p>-18</text:p>
          </table:table-cell>
          <table:table-cell office:value-type="currency" office:value="-156677.57999999999" table:formula="of:=[.C1957]*[.F1957]" table:style-name="ce11">
            <text:p>-€ 156.677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17-2025</text:p>
          </table:table-cell>
          <table:table-cell office:value-type="float" office:value="480.77" table:style-name="ce12">
            <text:p>480,7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58]-[.D1958]" table:style-name="ce10">
            <text:p>-18</text:p>
          </table:table-cell>
          <table:table-cell office:value-type="currency" office:value="-8653.86" table:formula="of:=[.C1958]*[.F1958]" table:style-name="ce11">
            <text:p>-€ 8.653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15-2025</text:p>
          </table:table-cell>
          <table:table-cell office:value-type="float" office:value="15394.64" table:style-name="ce12">
            <text:p>15.394,6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59]-[.D1959]" table:style-name="ce10">
            <text:p>-18</text:p>
          </table:table-cell>
          <table:table-cell office:value-type="currency" office:value="-277103.52" table:formula="of:=[.C1959]*[.F1959]" table:style-name="ce11">
            <text:p>-€ 277.103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22-2025</text:p>
          </table:table-cell>
          <table:table-cell office:value-type="float" office:value="21427.27" table:style-name="ce12">
            <text:p>21.427,2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8" table:formula="of:=[.E1960]-[.D1960]" table:style-name="ce10">
            <text:p>-18</text:p>
          </table:table-cell>
          <table:table-cell office:value-type="currency" office:value="-385690.86" table:formula="of:=[.C1960]*[.F1960]" table:style-name="ce11">
            <text:p>-€ 385.690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1-2025</text:p>
          </table:table-cell>
          <table:table-cell office:value-type="float" office:value="4498.22" table:style-name="ce12">
            <text:p>4.498,22</text:p>
          </table:table-cell>
          <table:table-cell office:value-type="date" office:date-value="2025-03-29T00:00:00" table:style-name="ce9">
            <text:p>29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6" table:formula="of:=[.E1961]-[.D1961]" table:style-name="ce10">
            <text:p>-16</text:p>
          </table:table-cell>
          <table:table-cell office:value-type="currency" office:value="-71971.520000000004" table:formula="of:=[.C1961]*[.F1961]" table:style-name="ce11">
            <text:p>-€ 71.971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1225</text:p>
          </table:table-cell>
          <table:table-cell office:value-type="float" office:value="8635" table:style-name="ce12">
            <text:p>8.635,00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0" table:formula="of:=[.E1962]-[.D1962]" table:style-name="ce10">
            <text:p>0</text:p>
          </table:table-cell>
          <table:table-cell office:value-type="currency" office:value="0" table:formula="of:=[.C1962]*[.F196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1224</text:p>
          </table:table-cell>
          <table:table-cell office:value-type="float" office:value="300" table:style-name="ce12">
            <text:p>300,00</text:p>
          </table:table-cell>
          <table:table-cell office:value-type="date" office:date-value="2025-03-14T00:00:00" table:style-name="ce9">
            <text:p>14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0" table:formula="of:=[.E1963]-[.D1963]" table:style-name="ce10">
            <text:p>0</text:p>
          </table:table-cell>
          <table:table-cell office:value-type="currency" office:value="0" table:formula="of:=[.C1963]*[.F196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0-2025</text:p>
          </table:table-cell>
          <table:table-cell office:value-type="float" office:value="5704.66" table:style-name="ce12">
            <text:p>5.704,66</text:p>
          </table:table-cell>
          <table:table-cell office:value-type="date" office:date-value="2025-03-29T00:00:00" table:style-name="ce9">
            <text:p>29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6" table:formula="of:=[.E1964]-[.D1964]" table:style-name="ce10">
            <text:p>-16</text:p>
          </table:table-cell>
          <table:table-cell office:value-type="currency" office:value="-91274.559999999998" table:formula="of:=[.C1964]*[.F1964]" table:style-name="ce11">
            <text:p>-€ 91.274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27-2025</text:p>
          </table:table-cell>
          <table:table-cell office:value-type="float" office:value="61120.87" table:style-name="ce12">
            <text:p>61.120,87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965]-[.D1965]" table:style-name="ce10">
            <text:p>13</text:p>
          </table:table-cell>
          <table:table-cell office:value-type="currency" office:value="794571.31" table:formula="of:=[.C1965]*[.F1965]" table:style-name="ce11">
            <text:p>€ 794.571,3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28-2025</text:p>
          </table:table-cell>
          <table:table-cell office:value-type="float" office:value="8067.13" table:style-name="ce12">
            <text:p>8.067,1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966]-[.D1966]" table:style-name="ce10">
            <text:p>13</text:p>
          </table:table-cell>
          <table:table-cell office:value-type="currency" office:value="104872.69" table:formula="of:=[.C1966]*[.F1966]" table:style-name="ce11">
            <text:p>€ 104.872,6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29-2025</text:p>
          </table:table-cell>
          <table:table-cell office:value-type="float" office:value="13174.03" table:style-name="ce12">
            <text:p>13.174,0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" table:formula="of:=[.E1967]-[.D1967]" table:style-name="ce10">
            <text:p>13</text:p>
          </table:table-cell>
          <table:table-cell office:value-type="currency" office:value="171262.39" table:formula="of:=[.C1967]*[.F1967]" table:style-name="ce11">
            <text:p>€ 171.262,3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9-2025</text:p>
          </table:table-cell>
          <table:table-cell office:value-type="float" office:value="6487.79" table:style-name="ce12">
            <text:p>6.487,79</text:p>
          </table:table-cell>
          <table:table-cell office:value-type="date" office:date-value="2025-03-29T00:00:00" table:style-name="ce9">
            <text:p>29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6" table:formula="of:=[.E1968]-[.D1968]" table:style-name="ce10">
            <text:p>-16</text:p>
          </table:table-cell>
          <table:table-cell office:value-type="currency" office:value="-103804.64" table:formula="of:=[.C1968]*[.F1968]" table:style-name="ce11">
            <text:p>-€ 103.804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-2025</text:p>
          </table:table-cell>
          <table:table-cell office:value-type="float" office:value="20975.279999999999" table:style-name="ce12">
            <text:p>20.975,28</text:p>
          </table:table-cell>
          <table:table-cell office:value-type="date" office:date-value="2025-03-29T00:00:00" table:style-name="ce9">
            <text:p>29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16" table:formula="of:=[.E1969]-[.D1969]" table:style-name="ce10">
            <text:p>-16</text:p>
          </table:table-cell>
          <table:table-cell office:value-type="currency" office:value="-335604.47999999998" table:formula="of:=[.C1969]*[.F1969]" table:style-name="ce11">
            <text:p>-€ 335.604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8-2025</text:p>
          </table:table-cell>
          <table:table-cell office:value-type="float" office:value="3804.87" table:style-name="ce12">
            <text:p>3.804,87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4" table:formula="of:=[.E1970]-[.D1970]" table:style-name="ce10">
            <text:p>-4</text:p>
          </table:table-cell>
          <table:table-cell office:value-type="currency" office:value="-15219.48" table:formula="of:=[.C1970]*[.F1970]" table:style-name="ce11">
            <text:p>-€ 15.219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018-2025</text:p>
          </table:table-cell>
          <table:table-cell office:value-type="float" office:value="12218.51" table:style-name="ce12">
            <text:p>12.218,5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71]-[.D1971]" table:style-name="ce10">
            <text:p>-17</text:p>
          </table:table-cell>
          <table:table-cell office:value-type="currency" office:value="-207714.67" table:formula="of:=[.C1971]*[.F1971]" table:style-name="ce11">
            <text:p>-€ 207.714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6-2025</text:p>
          </table:table-cell>
          <table:table-cell office:value-type="float" office:value="9372.66" table:style-name="ce12">
            <text:p>9.372,66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3" table:formula="of:=[.E1972]-[.D1972]" table:style-name="ce10">
            <text:p>-3</text:p>
          </table:table-cell>
          <table:table-cell office:value-type="currency" office:value="-28117.98" table:formula="of:=[.C1972]*[.F1972]" table:style-name="ce11">
            <text:p>-€ 28.117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-2025</text:p>
          </table:table-cell>
          <table:table-cell office:value-type="float" office:value="373.03" table:style-name="ce12">
            <text:p>373,03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3" table:formula="of:=[.E1973]-[.D1973]" table:style-name="ce10">
            <text:p>-3</text:p>
          </table:table-cell>
          <table:table-cell office:value-type="currency" office:value="-1119.0899999999999" table:formula="of:=[.C1973]*[.F1973]" table:style-name="ce11">
            <text:p>-€ 1.119,0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016-2025</text:p>
          </table:table-cell>
          <table:table-cell office:value-type="float" office:value="4674.3599999999997" table:style-name="ce12">
            <text:p>4.674,3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74]-[.D1974]" table:style-name="ce10">
            <text:p>-17</text:p>
          </table:table-cell>
          <table:table-cell office:value-type="currency" office:value="-79464.12" table:formula="of:=[.C1974]*[.F1974]" table:style-name="ce11">
            <text:p>-€ 79.464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017-2025</text:p>
          </table:table-cell>
          <table:table-cell office:value-type="float" office:value="539.22" table:style-name="ce12">
            <text:p>539,2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75]-[.D1975]" table:style-name="ce10">
            <text:p>-17</text:p>
          </table:table-cell>
          <table:table-cell office:value-type="currency" office:value="-9166.74" table:formula="of:=[.C1975]*[.F1975]" table:style-name="ce11">
            <text:p>-€ 9.166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7-2025</text:p>
          </table:table-cell>
          <table:table-cell office:value-type="float" office:value="15697.11" table:style-name="ce12">
            <text:p>15.697,11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3" table:formula="of:=[.E1976]-[.D1976]" table:style-name="ce10">
            <text:p>-3</text:p>
          </table:table-cell>
          <table:table-cell office:value-type="currency" office:value="-47091.33" table:formula="of:=[.C1976]*[.F1976]" table:style-name="ce11">
            <text:p>-€ 47.091,3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-2025</text:p>
          </table:table-cell>
          <table:table-cell office:value-type="float" office:value="318.69" table:style-name="ce12">
            <text:p>318,6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77]-[.D1977]" table:style-name="ce10">
            <text:p>-17</text:p>
          </table:table-cell>
          <table:table-cell office:value-type="currency" office:value="-5417.73" table:formula="of:=[.C1977]*[.F1977]" table:style-name="ce11">
            <text:p>-€ 5.417,7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7-2025</text:p>
          </table:table-cell>
          <table:table-cell office:value-type="float" office:value="95.83" table:style-name="ce12">
            <text:p>95,8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78]-[.D1978]" table:style-name="ce10">
            <text:p>-17</text:p>
          </table:table-cell>
          <table:table-cell office:value-type="currency" office:value="-1629.11" table:formula="of:=[.C1978]*[.F1978]" table:style-name="ce11">
            <text:p>-€ 1.629,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4-2025</text:p>
          </table:table-cell>
          <table:table-cell office:value-type="float" office:value="229.99" table:style-name="ce12">
            <text:p>229,9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79]-[.D1979]" table:style-name="ce10">
            <text:p>-17</text:p>
          </table:table-cell>
          <table:table-cell office:value-type="currency" office:value="-3909.83" table:formula="of:=[.C1979]*[.F1979]" table:style-name="ce11">
            <text:p>-€ 3.909,8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66-2025</text:p>
          </table:table-cell>
          <table:table-cell office:value-type="float" office:value="6219.37" table:style-name="ce12">
            <text:p>6.219,3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80]-[.D1980]" table:style-name="ce10">
            <text:p>-17</text:p>
          </table:table-cell>
          <table:table-cell office:value-type="currency" office:value="-105729.29" table:formula="of:=[.C1980]*[.F1980]" table:style-name="ce11">
            <text:p>-€ 105.729,2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0000068/3 28-02-2025</text:p>
          </table:table-cell>
          <table:table-cell office:value-type="float" office:value="323580.12" table:style-name="ce12">
            <text:p>323.580,12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81]-[.D1981]" table:style-name="ce10">
            <text:p>0</text:p>
          </table:table-cell>
          <table:table-cell office:value-type="currency" office:value="0" table:formula="of:=[.C1981]*[.F198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0000070/3 28-02-2025</text:p>
          </table:table-cell>
          <table:table-cell office:value-type="float" office:value="409891.2" table:style-name="ce12">
            <text:p>409.891,20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82]-[.D1982]" table:style-name="ce10">
            <text:p>0</text:p>
          </table:table-cell>
          <table:table-cell office:value-type="currency" office:value="0" table:formula="of:=[.C1982]*[.F198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0000072/3 28-02-2025</text:p>
          </table:table-cell>
          <table:table-cell office:value-type="float" office:value="2599375.58" table:style-name="ce12">
            <text:p>2.599.375,58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83]-[.D1983]" table:style-name="ce10">
            <text:p>0</text:p>
          </table:table-cell>
          <table:table-cell office:value-type="currency" office:value="0" table:formula="of:=[.C1983]*[.F198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PROFORMA 1/2025 14/02/2025</text:p>
          </table:table-cell>
          <table:table-cell office:value-type="float" office:value="20361" table:style-name="ce12">
            <text:p>20.361,00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84]-[.D1984]" table:style-name="ce10">
            <text:p>0</text:p>
          </table:table-cell>
          <table:table-cell office:value-type="currency" office:value="0" table:formula="of:=[.C1984]*[.F198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-2025</text:p>
          </table:table-cell>
          <table:table-cell office:value-type="float" office:value="22690.46" table:style-name="ce12">
            <text:p>22.690,4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-17" table:formula="of:=[.E1985]-[.D1985]" table:style-name="ce10">
            <text:p>-17</text:p>
          </table:table-cell>
          <table:table-cell office:value-type="currency" office:value="-385737.82" table:formula="of:=[.C1985]*[.F1985]" table:style-name="ce11">
            <text:p>-€ 385.737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5V1000001-2025</text:p>
          </table:table-cell>
          <table:table-cell office:value-type="float" office:value="2264.4499999999998" table:style-name="ce12">
            <text:p>2.264,4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86]-[.D1986]" table:style-name="ce10">
            <text:p>-14</text:p>
          </table:table-cell>
          <table:table-cell office:value-type="currency" office:value="-31702.299999999996" table:formula="of:=[.C1986]*[.F1986]" table:style-name="ce11">
            <text:p>-€ 31.702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E-121 28/02/2025</text:p>
          </table:table-cell>
          <table:table-cell office:value-type="float" office:value="100000" table:style-name="ce12">
            <text:p>100.000,00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87]-[.D1987]" table:style-name="ce10">
            <text:p>0</text:p>
          </table:table-cell>
          <table:table-cell office:value-type="currency" office:value="0" table:formula="of:=[.C1987]*[.F198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E-122 28/02/2025</text:p>
          </table:table-cell>
          <table:table-cell office:value-type="float" office:value="115127.78" table:style-name="ce12">
            <text:p>115.127,78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88]-[.D1988]" table:style-name="ce10">
            <text:p>0</text:p>
          </table:table-cell>
          <table:table-cell office:value-type="currency" office:value="0" table:formula="of:=[.C1988]*[.F198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E-124 28/02/2025</text:p>
          </table:table-cell>
          <table:table-cell office:value-type="float" office:value="227291.03" table:style-name="ce12">
            <text:p>227.291,03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89]-[.D1989]" table:style-name="ce10">
            <text:p>0</text:p>
          </table:table-cell>
          <table:table-cell office:value-type="currency" office:value="0" table:formula="of:=[.C1989]*[.F198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8/V1 17/02/2025</text:p>
          </table:table-cell>
          <table:table-cell office:value-type="float" office:value="142196.68" table:style-name="ce12">
            <text:p>142.196,68</text:p>
          </table:table-cell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0" table:formula="of:=[.E1990]-[.D1990]" table:style-name="ce10">
            <text:p>0</text:p>
          </table:table-cell>
          <table:table-cell office:value-type="currency" office:value="0" table:formula="of:=[.C1990]*[.F199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26-2025</text:p>
          </table:table-cell>
          <table:table-cell office:value-type="float" office:value="752.22" table:style-name="ce12">
            <text:p>752,2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91]-[.D1991]" table:style-name="ce10">
            <text:p>-14</text:p>
          </table:table-cell>
          <table:table-cell office:value-type="currency" office:value="-10531.08" table:formula="of:=[.C1991]*[.F1991]" table:style-name="ce11">
            <text:p>-€ 10.531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827-2025</text:p>
          </table:table-cell>
          <table:table-cell office:value-type="float" office:value="429.09" table:style-name="ce12">
            <text:p>429,0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-14" table:formula="of:=[.E1992]-[.D1992]" table:style-name="ce10">
            <text:p>-14</text:p>
          </table:table-cell>
          <table:table-cell office:value-type="currency" office:value="-6007.2599999999993" table:formula="of:=[.C1992]*[.F1992]" table:style-name="ce11">
            <text:p>-€ 6.007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FPR 58/25</text:p>
          </table:table-cell>
          <table:table-cell office:value-type="float" office:value="2283.84" table:style-name="ce12">
            <text:p>2.283,84</text:p>
          </table:table-cell>
          <table:table-cell office:value-type="date" office:date-value="2025-03-18T00:00:00" table:style-name="ce9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0" table:formula="of:=[.E1993]-[.D1993]" table:style-name="ce10">
            <text:p>0</text:p>
          </table:table-cell>
          <table:table-cell office:value-type="currency" office:value="0" table:formula="of:=[.C1993]*[.F199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6/FE 12/02/2025</text:p>
          </table:table-cell>
          <table:table-cell office:value-type="float" office:value="1068" table:style-name="ce12">
            <text:p>1.068,00</text:p>
          </table:table-cell>
          <table:table-cell office:value-type="date" office:date-value="2025-03-18T00:00:00" table:style-name="ce9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0" table:formula="of:=[.E1994]-[.D1994]" table:style-name="ce10">
            <text:p>0</text:p>
          </table:table-cell>
          <table:table-cell office:value-type="currency" office:value="0" table:formula="of:=[.C1994]*[.F199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9600130277 31-01-2025</text:p>
          </table:table-cell>
          <table:table-cell office:value-type="float" office:value="32304.06" table:style-name="ce12">
            <text:p>32.304,06</text:p>
          </table:table-cell>
          <table:table-cell office:value-type="date" office:date-value="2025-03-18T00:00:00" table:style-name="ce9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0" table:formula="of:=[.E1995]-[.D1995]" table:style-name="ce10">
            <text:p>0</text:p>
          </table:table-cell>
          <table:table-cell office:value-type="currency" office:value="0" table:formula="of:=[.C1995]*[.F199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445-2025</text:p>
          </table:table-cell>
          <table:table-cell office:value-type="float" office:value="439.77" table:style-name="ce12">
            <text:p>439,7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996]-[.D1996]" table:style-name="ce10">
            <text:p>-12</text:p>
          </table:table-cell>
          <table:table-cell office:value-type="currency" office:value="-5277.24" table:formula="of:=[.C1996]*[.F1996]" table:style-name="ce11">
            <text:p>-€ 5.277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442-2025</text:p>
          </table:table-cell>
          <table:table-cell office:value-type="float" office:value="1374.89" table:style-name="ce12">
            <text:p>1.374,8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997]-[.D1997]" table:style-name="ce10">
            <text:p>-12</text:p>
          </table:table-cell>
          <table:table-cell office:value-type="currency" office:value="-16498.68" table:formula="of:=[.C1997]*[.F1997]" table:style-name="ce11">
            <text:p>-€ 16.498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5902819528/LC 5902819425/LC 5902819321/LC</text:p>
          </table:table-cell>
          <table:table-cell office:value-type="float" office:value="3556.23" table:style-name="ce12">
            <text:p>3.556,23</text:p>
          </table:table-cell>
          <table:table-cell office:value-type="date" office:date-value="2025-03-18T00:00:00" table:style-name="ce9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0" table:formula="of:=[.E1998]-[.D1998]" table:style-name="ce10">
            <text:p>0</text:p>
          </table:table-cell>
          <table:table-cell office:value-type="currency" office:value="0" table:formula="of:=[.C1998]*[.F199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4-FE-2025</text:p>
          </table:table-cell>
          <table:table-cell office:value-type="float" office:value="8134.51" table:style-name="ce12">
            <text:p>8.134,5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1999]-[.D1999]" table:style-name="ce10">
            <text:p>-12</text:p>
          </table:table-cell>
          <table:table-cell office:value-type="currency" office:value="-97614.12" table:formula="of:=[.C1999]*[.F1999]" table:style-name="ce11">
            <text:p>-€ 97.614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441-2025</text:p>
          </table:table-cell>
          <table:table-cell office:value-type="float" office:value="1037.51" table:style-name="ce12">
            <text:p>1.037,5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00]-[.D2000]" table:style-name="ce10">
            <text:p>-12</text:p>
          </table:table-cell>
          <table:table-cell office:value-type="currency" office:value="-12450.119999999999" table:formula="of:=[.C2000]*[.F2000]" table:style-name="ce11">
            <text:p>-€ 12.450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2-FE-2025</text:p>
          </table:table-cell>
          <table:table-cell office:value-type="float" office:value="20103.55" table:style-name="ce12">
            <text:p>20.103,5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01]-[.D2001]" table:style-name="ce10">
            <text:p>-12</text:p>
          </table:table-cell>
          <table:table-cell office:value-type="currency" office:value="-241242.59999999998" table:formula="of:=[.C2001]*[.F2001]" table:style-name="ce11">
            <text:p>-€ 241.242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/001-2025</text:p>
          </table:table-cell>
          <table:table-cell office:value-type="float" office:value="1179.5899999999999" table:style-name="ce12">
            <text:p>1.179,5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2002]-[.D2002]" table:style-name="ce10">
            <text:p>19</text:p>
          </table:table-cell>
          <table:table-cell office:value-type="currency" office:value="22412.21" table:formula="of:=[.C2002]*[.F2002]" table:style-name="ce11">
            <text:p>€ 22.412,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3/001-2025</text:p>
          </table:table-cell>
          <table:table-cell office:value-type="float" office:value="2645.32" table:style-name="ce12">
            <text:p>2.645,32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2003]-[.D2003]" table:style-name="ce10">
            <text:p>19</text:p>
          </table:table-cell>
          <table:table-cell office:value-type="currency" office:value="50261.08" table:formula="of:=[.C2003]*[.F2003]" table:style-name="ce11">
            <text:p>€ 50.261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/001-2025</text:p>
          </table:table-cell>
          <table:table-cell office:value-type="float" office:value="11168.69" table:style-name="ce12">
            <text:p>11.168,69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2004]-[.D2004]" table:style-name="ce10">
            <text:p>19</text:p>
          </table:table-cell>
          <table:table-cell office:value-type="currency" office:value="212205.11000000002" table:formula="of:=[.C2004]*[.F2004]" table:style-name="ce11">
            <text:p>€ 212.205,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-FE-2025</text:p>
          </table:table-cell>
          <table:table-cell office:value-type="float" office:value="4174.08" table:style-name="ce12">
            <text:p>4.174,0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05]-[.D2005]" table:style-name="ce10">
            <text:p>-12</text:p>
          </table:table-cell>
          <table:table-cell office:value-type="currency" office:value="-50088.959999999999" table:formula="of:=[.C2005]*[.F2005]" table:style-name="ce11">
            <text:p>-€ 50.088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8-FE-2025</text:p>
          </table:table-cell>
          <table:table-cell office:value-type="float" office:value="2117.86" table:style-name="ce12">
            <text:p>2.117,8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06]-[.D2006]" table:style-name="ce10">
            <text:p>-12</text:p>
          </table:table-cell>
          <table:table-cell office:value-type="currency" office:value="-25414.32" table:formula="of:=[.C2006]*[.F2006]" table:style-name="ce11">
            <text:p>-€ 25.414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5V1000002/2025</text:p>
          </table:table-cell>
          <table:table-cell office:value-type="float" office:value="2599.65" table:style-name="ce12">
            <text:p>2.599,6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9" table:formula="of:=[.E2007]-[.D2007]" table:style-name="ce10">
            <text:p>19</text:p>
          </table:table-cell>
          <table:table-cell office:value-type="currency" office:value="49393.35" table:formula="of:=[.C2007]*[.F2007]" table:style-name="ce11">
            <text:p>€ 49.393,3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21/01/25</text:p>
          </table:table-cell>
          <table:table-cell office:value-type="float" office:value="125.06" table:style-name="ce12">
            <text:p>125,06</text:p>
          </table:table-cell>
          <table:table-cell office:value-type="date" office:date-value="2025-03-19T00:00:00" table:style-name="ce9">
            <text:p>19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0" table:formula="of:=[.E2008]-[.D2008]" table:style-name="ce10">
            <text:p>0</text:p>
          </table:table-cell>
          <table:table-cell office:value-type="currency" office:value="0" table:formula="of:=[.C2008]*[.F200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11 06/03/2025</text:p>
          </table:table-cell>
          <table:table-cell office:value-type="float" office:value="1525" table:style-name="ce12">
            <text:p>1.525,00</text:p>
          </table:table-cell>
          <table:table-cell office:value-type="date" office:date-value="2025-03-19T00:00:00" table:style-name="ce9">
            <text:p>19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0" table:formula="of:=[.E2009]-[.D2009]" table:style-name="ce10">
            <text:p>0</text:p>
          </table:table-cell>
          <table:table-cell office:value-type="currency" office:value="0" table:formula="of:=[.C2009]*[.F200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5V1000009-2025</text:p>
          </table:table-cell>
          <table:table-cell office:value-type="float" office:value="8280.34" table:style-name="ce12">
            <text:p>8.280,3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10]-[.D2010]" table:style-name="ce10">
            <text:p>-12</text:p>
          </table:table-cell>
          <table:table-cell office:value-type="currency" office:value="-99364.08" table:formula="of:=[.C2010]*[.F2010]" table:style-name="ce11">
            <text:p>-€ 99.364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6-FE-2025</text:p>
          </table:table-cell>
          <table:table-cell office:value-type="float" office:value="1231.6500000000001" table:style-name="ce12">
            <text:p>1.231,6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11]-[.D2011]" table:style-name="ce10">
            <text:p>-12</text:p>
          </table:table-cell>
          <table:table-cell office:value-type="currency" office:value="-14779.800000000001" table:formula="of:=[.C2011]*[.F2011]" table:style-name="ce11">
            <text:p>-€ 14.779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-FE-2025</text:p>
          </table:table-cell>
          <table:table-cell office:value-type="float" office:value="2673.92" table:style-name="ce12">
            <text:p>2.673,9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12]-[.D2012]" table:style-name="ce10">
            <text:p>-12</text:p>
          </table:table-cell>
          <table:table-cell office:value-type="currency" office:value="-32087.040000000001" table:formula="of:=[.C2012]*[.F2012]" table:style-name="ce11">
            <text:p>-€ 32.087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-FE-2025</text:p>
          </table:table-cell>
          <table:table-cell office:value-type="float" office:value="6688.53" table:style-name="ce12">
            <text:p>6.688,5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13]-[.D2013]" table:style-name="ce10">
            <text:p>-12</text:p>
          </table:table-cell>
          <table:table-cell office:value-type="currency" office:value="-80262.36" table:formula="of:=[.C2013]*[.F2013]" table:style-name="ce11">
            <text:p>-€ 80.262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-FE-2025</text:p>
          </table:table-cell>
          <table:table-cell office:value-type="float" office:value="2616.1" table:style-name="ce12">
            <text:p>2.616,1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14]-[.D2014]" table:style-name="ce10">
            <text:p>-12</text:p>
          </table:table-cell>
          <table:table-cell office:value-type="currency" office:value="-31393.199999999997" table:formula="of:=[.C2014]*[.F2014]" table:style-name="ce11">
            <text:p>-€ 31.393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5-FE-2025</text:p>
          </table:table-cell>
          <table:table-cell office:value-type="float" office:value="3886.62" table:style-name="ce12">
            <text:p>3.886,6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15]-[.D2015]" table:style-name="ce10">
            <text:p>-12</text:p>
          </table:table-cell>
          <table:table-cell office:value-type="currency" office:value="-46639.44" table:formula="of:=[.C2015]*[.F2015]" table:style-name="ce11">
            <text:p>-€ 46.639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-FE-2025</text:p>
          </table:table-cell>
          <table:table-cell office:value-type="float" office:value="1351.15" table:style-name="ce12">
            <text:p>1.351,1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-12" table:formula="of:=[.E2016]-[.D2016]" table:style-name="ce10">
            <text:p>-12</text:p>
          </table:table-cell>
          <table:table-cell office:value-type="currency" office:value="-16213.800000000001" table:formula="of:=[.C2016]*[.F2016]" table:style-name="ce11">
            <text:p>-€ 16.213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500031-PA-2025</text:p>
          </table:table-cell>
          <table:table-cell office:value-type="float" office:value="7632.42" table:style-name="ce12">
            <text:p>7.632,4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2017]-[.D2017]" table:style-name="ce10">
            <text:p>-11</text:p>
          </table:table-cell>
          <table:table-cell office:value-type="currency" office:value="-83956.62" table:formula="of:=[.C2017]*[.F2017]" table:style-name="ce11">
            <text:p>-€ 83.956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02500032-PA-2025</text:p>
          </table:table-cell>
          <table:table-cell office:value-type="float" office:value="216.05" table:style-name="ce12">
            <text:p>216,0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2018]-[.D2018]" table:style-name="ce10">
            <text:p>-11</text:p>
          </table:table-cell>
          <table:table-cell office:value-type="currency" office:value="-2376.5500000000002" table:formula="of:=[.C2018]*[.F2018]" table:style-name="ce11">
            <text:p>-€ 2.376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9-2025</text:p>
          </table:table-cell>
          <table:table-cell office:value-type="float" office:value="594.78" table:style-name="ce12">
            <text:p>594,7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-11" table:formula="of:=[.E2019]-[.D2019]" table:style-name="ce10">
            <text:p>-11</text:p>
          </table:table-cell>
          <table:table-cell office:value-type="currency" office:value="-6542.58" table:formula="of:=[.C2019]*[.F2019]" table:style-name="ce11">
            <text:p>-€ 6.542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0023002572 11-03-2025</text:p>
          </table:table-cell>
          <table:table-cell office:value-type="float" office:value="396.46" table:style-name="ce12">
            <text:p>396,46</text:p>
          </table:table-cell>
          <table:table-cell office:value-type="date" office:date-value="2025-03-21T00:00:00" table:style-name="ce9">
            <text:p>2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0" table:formula="of:=[.E2020]-[.D2020]" table:style-name="ce10">
            <text:p>0</text:p>
          </table:table-cell>
          <table:table-cell office:value-type="currency" office:value="0" table:formula="of:=[.C2020]*[.F202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1309</text:p>
          </table:table-cell>
          <table:table-cell office:value-type="float" office:value="1058.51" table:style-name="ce12">
            <text:p>1.058,51</text:p>
          </table:table-cell>
          <table:table-cell office:value-type="date" office:date-value="2025-03-20T00:00:00" table:style-name="ce9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0" table:formula="of:=[.E2021]-[.D2021]" table:style-name="ce10">
            <text:p>0</text:p>
          </table:table-cell>
          <table:table-cell office:value-type="currency" office:value="0" table:formula="of:=[.C2021]*[.F202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1322</text:p>
          </table:table-cell>
          <table:table-cell office:value-type="float" office:value="1484.7" table:style-name="ce12">
            <text:p>1.484,70</text:p>
          </table:table-cell>
          <table:table-cell office:value-type="date" office:date-value="2025-03-20T00:00:00" table:style-name="ce9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0" table:formula="of:=[.E2022]-[.D2022]" table:style-name="ce10">
            <text:p>0</text:p>
          </table:table-cell>
          <table:table-cell office:value-type="currency" office:value="0" table:formula="of:=[.C2022]*[.F202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1315</text:p>
          </table:table-cell>
          <table:table-cell office:value-type="float" office:value="717.55" table:style-name="ce12">
            <text:p>717,55</text:p>
          </table:table-cell>
          <table:table-cell office:value-type="date" office:date-value="2025-03-20T00:00:00" table:style-name="ce9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0" table:formula="of:=[.E2023]-[.D2023]" table:style-name="ce10">
            <text:p>0</text:p>
          </table:table-cell>
          <table:table-cell office:value-type="currency" office:value="0" table:formula="of:=[.C2023]*[.F202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2025100056 12-02-2025</text:p>
          </table:table-cell>
          <table:table-cell office:value-type="float" office:value="14588.5" table:style-name="ce12">
            <text:p>14.588,50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0" table:formula="of:=[.E2024]-[.D2024]" table:style-name="ce10">
            <text:p>0</text:p>
          </table:table-cell>
          <table:table-cell office:value-type="currency" office:value="0" table:formula="of:=[.C2024]*[.F202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1389</text:p>
          </table:table-cell>
          <table:table-cell office:value-type="float" office:value="15732.61" table:style-name="ce12">
            <text:p>15.732,61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0" table:formula="of:=[.E2025]-[.D2025]" table:style-name="ce10">
            <text:p>0</text:p>
          </table:table-cell>
          <table:table-cell office:value-type="currency" office:value="0" table:formula="of:=[.C2025]*[.F202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CAUZIONE 2' CONTAINER</text:p>
          </table:table-cell>
          <table:table-cell office:value-type="float" office:value="300" table:style-name="ce12">
            <text:p>300,00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0" table:formula="of:=[.E2026]-[.D2026]" table:style-name="ce10">
            <text:p>0</text:p>
          </table:table-cell>
          <table:table-cell office:value-type="currency" office:value="0" table:formula="of:=[.C2026]*[.F202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803-2025</text:p>
          </table:table-cell>
          <table:table-cell office:value-type="float" office:value="8400" table:style-name="ce12">
            <text:p>8.40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2027]-[.D2027]" table:style-name="ce10">
            <text:p>-10</text:p>
          </table:table-cell>
          <table:table-cell office:value-type="currency" office:value="-84000" table:formula="of:=[.C2027]*[.F2027]" table:style-name="ce11">
            <text:p>-€ 84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ER CAUZIONE LONATE P</text:p>
          </table:table-cell>
          <table:table-cell office:value-type="float" office:value="600" table:style-name="ce12">
            <text:p>600,00</text:p>
          </table:table-cell>
          <table:table-cell office:value-type="date" office:date-value="2025-03-21T00:00:00" table:style-name="ce9">
            <text:p>2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0" table:formula="of:=[.E2028]-[.D2028]" table:style-name="ce10">
            <text:p>0</text:p>
          </table:table-cell>
          <table:table-cell office:value-type="currency" office:value="0" table:formula="of:=[.C2028]*[.F202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-1509-2025</text:p>
          </table:table-cell>
          <table:table-cell office:value-type="float" office:value="4609.68" table:style-name="ce12">
            <text:p>4.609,6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2029]-[.D2029]" table:style-name="ce10">
            <text:p>-7</text:p>
          </table:table-cell>
          <table:table-cell office:value-type="currency" office:value="-32267.760000000002" table:formula="of:=[.C2029]*[.F2029]" table:style-name="ce11">
            <text:p>-€ 32.267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/1510</text:p>
          </table:table-cell>
          <table:table-cell office:value-type="float" office:value="16112.52" table:style-name="ce12">
            <text:p>16.112,5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2030]-[.D2030]" table:style-name="ce10">
            <text:p>-7</text:p>
          </table:table-cell>
          <table:table-cell office:value-type="currency" office:value="-112787.64" table:formula="of:=[.C2030]*[.F2030]" table:style-name="ce11">
            <text:p>-€ 112.787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1-1511-2025</text:p>
          </table:table-cell>
          <table:table-cell office:value-type="float" office:value="4154.6499999999996" table:style-name="ce12">
            <text:p>4.154,6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-10" table:formula="of:=[.E2031]-[.D2031]" table:style-name="ce10">
            <text:p>-10</text:p>
          </table:table-cell>
          <table:table-cell office:value-type="currency" office:value="-41546.5" table:formula="of:=[.C2031]*[.F2031]" table:style-name="ce11">
            <text:p>-€ 41.54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71-2025</text:p>
          </table:table-cell>
          <table:table-cell office:value-type="float" office:value="268.60000000000002" table:style-name="ce12">
            <text:p>268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2032]-[.D2032]" table:style-name="ce10">
            <text:p>-7</text:p>
          </table:table-cell>
          <table:table-cell office:value-type="currency" office:value="-1880.2000000000003" table:formula="of:=[.C2032]*[.F2032]" table:style-name="ce11">
            <text:p>-€ 1.880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73-2025</text:p>
          </table:table-cell>
          <table:table-cell office:value-type="float" office:value="940.89" table:style-name="ce12">
            <text:p>940,8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-7" table:formula="of:=[.E2033]-[.D2033]" table:style-name="ce10">
            <text:p>-7</text:p>
          </table:table-cell>
          <table:table-cell office:value-type="currency" office:value="-6586.23" table:formula="of:=[.C2033]*[.F2033]" table:style-name="ce11">
            <text:p>-€ 6.586,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176/24</text:p>
          </table:table-cell>
          <table:table-cell office:value-type="float" office:value="996.95" table:style-name="ce12">
            <text:p>996,95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0" table:formula="of:=[.E2034]-[.D2034]" table:style-name="ce10">
            <text:p>0</text:p>
          </table:table-cell>
          <table:table-cell office:value-type="currency" office:value="0" table:formula="of:=[.C2034]*[.F203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345/24</text:p>
          </table:table-cell>
          <table:table-cell office:value-type="float" office:value="1798.96" table:style-name="ce12">
            <text:p>1.798,96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0" table:formula="of:=[.E2035]-[.D2035]" table:style-name="ce10">
            <text:p>0</text:p>
          </table:table-cell>
          <table:table-cell office:value-type="currency" office:value="0" table:formula="of:=[.C2035]*[.F203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918/24</text:p>
          </table:table-cell>
          <table:table-cell office:value-type="float" office:value="8281.58" table:style-name="ce12">
            <text:p>8.281,58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0" table:formula="of:=[.E2036]-[.D2036]" table:style-name="ce10">
            <text:p>0</text:p>
          </table:table-cell>
          <table:table-cell office:value-type="currency" office:value="0" table:formula="of:=[.C2036]*[.F203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998/24</text:p>
          </table:table-cell>
          <table:table-cell office:value-type="float" office:value="1338.39" table:style-name="ce12">
            <text:p>1.338,39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0" table:formula="of:=[.E2037]-[.D2037]" table:style-name="ce10">
            <text:p>0</text:p>
          </table:table-cell>
          <table:table-cell office:value-type="currency" office:value="0" table:formula="of:=[.C2037]*[.F203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498-2025</text:p>
          </table:table-cell>
          <table:table-cell office:value-type="float" office:value="1978.48" table:style-name="ce12">
            <text:p>1.978,4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2038]-[.D2038]" table:style-name="ce10">
            <text:p>-6</text:p>
          </table:table-cell>
          <table:table-cell office:value-type="currency" office:value="-11870.880000000001" table:formula="of:=[.C2038]*[.F2038]" table:style-name="ce11">
            <text:p>-€ 11.870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508-2025</text:p>
          </table:table-cell>
          <table:table-cell office:value-type="float" office:value="858.09" table:style-name="ce12">
            <text:p>858,0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36" table:formula="of:=[.E2039]-[.D2039]" table:style-name="ce10">
            <text:p>-36</text:p>
          </table:table-cell>
          <table:table-cell office:value-type="currency" office:value="-30891.24" table:formula="of:=[.C2039]*[.F2039]" table:style-name="ce11">
            <text:p>-€ 30.891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502-2025</text:p>
          </table:table-cell>
          <table:table-cell office:value-type="float" office:value="1377.82" table:style-name="ce12">
            <text:p>1.377,8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36" table:formula="of:=[.E2040]-[.D2040]" table:style-name="ce10">
            <text:p>-36</text:p>
          </table:table-cell>
          <table:table-cell office:value-type="currency" office:value="-49601.52" table:formula="of:=[.C2040]*[.F2040]" table:style-name="ce11">
            <text:p>-€ 49.601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499-2025</text:p>
          </table:table-cell>
          <table:table-cell office:value-type="float" office:value="2636.67" table:style-name="ce12">
            <text:p>2.636,6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2041]-[.D2041]" table:style-name="ce10">
            <text:p>-6</text:p>
          </table:table-cell>
          <table:table-cell office:value-type="currency" office:value="-15820.02" table:formula="of:=[.C2041]*[.F2041]" table:style-name="ce11">
            <text:p>-€ 15.820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501-2025</text:p>
          </table:table-cell>
          <table:table-cell office:value-type="float" office:value="1402.19" table:style-name="ce12">
            <text:p>1.402,1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36" table:formula="of:=[.E2042]-[.D2042]" table:style-name="ce10">
            <text:p>-36</text:p>
          </table:table-cell>
          <table:table-cell office:value-type="currency" office:value="-50478.840000000004" table:formula="of:=[.C2042]*[.F2042]" table:style-name="ce11">
            <text:p>-€ 50.478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503-2025</text:p>
          </table:table-cell>
          <table:table-cell office:value-type="float" office:value="668.92" table:style-name="ce12">
            <text:p>668,92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36" table:formula="of:=[.E2043]-[.D2043]" table:style-name="ce10">
            <text:p>-36</text:p>
          </table:table-cell>
          <table:table-cell office:value-type="currency" office:value="-24081.119999999999" table:formula="of:=[.C2043]*[.F2043]" table:style-name="ce11">
            <text:p>-€ 24.081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504-2025</text:p>
          </table:table-cell>
          <table:table-cell office:value-type="float" office:value="341.28" table:style-name="ce12">
            <text:p>341,28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36" table:formula="of:=[.E2044]-[.D2044]" table:style-name="ce10">
            <text:p>-36</text:p>
          </table:table-cell>
          <table:table-cell office:value-type="currency" office:value="-12286.079999999998" table:formula="of:=[.C2044]*[.F2044]" table:style-name="ce11">
            <text:p>-€ 12.286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500-2025</text:p>
          </table:table-cell>
          <table:table-cell office:value-type="float" office:value="1509.45" table:style-name="ce12">
            <text:p>1.509,4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2045]-[.D2045]" table:style-name="ce10">
            <text:p>-6</text:p>
          </table:table-cell>
          <table:table-cell office:value-type="currency" office:value="-9056.7000000000007" table:formula="of:=[.C2045]*[.F2045]" table:style-name="ce11">
            <text:p>-€ 9.056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497-2025</text:p>
          </table:table-cell>
          <table:table-cell office:value-type="float" office:value="456.35" table:style-name="ce12">
            <text:p>456,35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36" table:formula="of:=[.E2046]-[.D2046]" table:style-name="ce10">
            <text:p>-36</text:p>
          </table:table-cell>
          <table:table-cell office:value-type="currency" office:value="-16428.600000000002" table:formula="of:=[.C2046]*[.F2046]" table:style-name="ce11">
            <text:p>-€ 16.428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505-2025</text:p>
          </table:table-cell>
          <table:table-cell office:value-type="float" office:value="372.49" table:style-name="ce12">
            <text:p>372,4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36" table:formula="of:=[.E2047]-[.D2047]" table:style-name="ce10">
            <text:p>-36</text:p>
          </table:table-cell>
          <table:table-cell office:value-type="currency" office:value="-13409.64" table:formula="of:=[.C2047]*[.F2047]" table:style-name="ce11">
            <text:p>-€ 13.409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-00088-2025</text:p>
          </table:table-cell>
          <table:table-cell office:value-type="float" office:value="15921.9" table:style-name="ce12">
            <text:p>15.921,9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-6" table:formula="of:=[.E2048]-[.D2048]" table:style-name="ce10">
            <text:p>-6</text:p>
          </table:table-cell>
          <table:table-cell office:value-type="currency" office:value="-95531.4" table:formula="of:=[.C2048]*[.F2048]" table:style-name="ce11">
            <text:p>-€ 95.531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PROFORMA 23/01/25</text:p>
          </table:table-cell>
          <table:table-cell office:value-type="float" office:value="2475.4899999999998" table:style-name="ce12">
            <text:p>2.475,49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0" table:formula="of:=[.E2049]-[.D2049]" table:style-name="ce10">
            <text:p>0</text:p>
          </table:table-cell>
          <table:table-cell office:value-type="currency" office:value="0" table:formula="of:=[.C2049]*[.F204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72-2025</text:p>
          </table:table-cell>
          <table:table-cell office:value-type="float" office:value="4745.53" table:style-name="ce12">
            <text:p>4.745,5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5" table:formula="of:=[.E2050]-[.D2050]" table:style-name="ce10">
            <text:p>-5</text:p>
          </table:table-cell>
          <table:table-cell office:value-type="currency" office:value="-23727.649999999998" table:formula="of:=[.C2050]*[.F2050]" table:style-name="ce11">
            <text:p>-€ 23.727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12-2025</text:p>
          </table:table-cell>
          <table:table-cell office:value-type="float" office:value="848.26" table:style-name="ce12">
            <text:p>848,2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5" table:formula="of:=[.E2051]-[.D2051]" table:style-name="ce10">
            <text:p>-5</text:p>
          </table:table-cell>
          <table:table-cell office:value-type="currency" office:value="-4241.3" table:formula="of:=[.C2051]*[.F2051]" table:style-name="ce11">
            <text:p>-€ 4.241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2-EP-2025</text:p>
          </table:table-cell>
          <table:table-cell office:value-type="float" office:value="4077.2" table:style-name="ce12">
            <text:p>4.077,2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52]-[.D2052]" table:style-name="ce10">
            <text:p>-4</text:p>
          </table:table-cell>
          <table:table-cell office:value-type="currency" office:value="-16308.8" table:formula="of:=[.C2052]*[.F2052]" table:style-name="ce11">
            <text:p>-€ 16.308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3-EP-2025</text:p>
          </table:table-cell>
          <table:table-cell office:value-type="float" office:value="4006.11" table:style-name="ce12">
            <text:p>4.006,1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53]-[.D2053]" table:style-name="ce10">
            <text:p>-4</text:p>
          </table:table-cell>
          <table:table-cell office:value-type="currency" office:value="-16024.44" table:formula="of:=[.C2053]*[.F2053]" table:style-name="ce11">
            <text:p>-€ 16.024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0-2025</text:p>
          </table:table-cell>
          <table:table-cell office:value-type="float" office:value="40788.94" table:style-name="ce12">
            <text:p>40.788,9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7" table:formula="of:=[.E2054]-[.D2054]" table:style-name="ce10">
            <text:p>27</text:p>
          </table:table-cell>
          <table:table-cell office:value-type="currency" office:value="1101301.3800000001" table:formula="of:=[.C2054]*[.F2054]" table:style-name="ce11">
            <text:p>€ 1.101.301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51-2025</text:p>
          </table:table-cell>
          <table:table-cell office:value-type="float" office:value="12035.6" table:style-name="ce12">
            <text:p>12.035,6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55]-[.D2055]" table:style-name="ce10">
            <text:p>-4</text:p>
          </table:table-cell>
          <table:table-cell office:value-type="currency" office:value="-48142.400000000001" table:formula="of:=[.C2055]*[.F2055]" table:style-name="ce11">
            <text:p>-€ 48.142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1443</text:p>
          </table:table-cell>
          <table:table-cell office:value-type="float" office:value="100" table:style-name="ce12">
            <text:p>100,00</text:p>
          </table:table-cell>
          <table:table-cell office:value-type="date" office:date-value="2025-03-27T00:00:00" table:style-name="ce9">
            <text:p>27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0" table:formula="of:=[.E2056]-[.D2056]" table:style-name="ce10">
            <text:p>0</text:p>
          </table:table-cell>
          <table:table-cell office:value-type="currency" office:value="0" table:formula="of:=[.C2056]*[.F205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ERBALE VI01284229</text:p>
          </table:table-cell>
          <table:table-cell office:value-type="float" office:value="39.65" table:style-name="ce12">
            <text:p>39,65</text:p>
          </table:table-cell>
          <table:table-cell office:value-type="date" office:date-value="2025-03-27T00:00:00" table:style-name="ce9">
            <text:p>27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0" table:formula="of:=[.E2057]-[.D2057]" table:style-name="ce10">
            <text:p>0</text:p>
          </table:table-cell>
          <table:table-cell office:value-type="currency" office:value="0" table:formula="of:=[.C2057]*[.F205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8-2025</text:p>
          </table:table-cell>
          <table:table-cell office:value-type="float" office:value="23308.93" table:style-name="ce12">
            <text:p>23.308,93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26" table:formula="of:=[.E2058]-[.D2058]" table:style-name="ce10">
            <text:p>26</text:p>
          </table:table-cell>
          <table:table-cell office:value-type="currency" office:value="606032.18000000005" table:formula="of:=[.C2058]*[.F2058]" table:style-name="ce11">
            <text:p>€ 606.032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9-2025</text:p>
          </table:table-cell>
          <table:table-cell office:value-type="float" office:value="35344.75" table:style-name="ce12">
            <text:p>35.344,75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26" table:formula="of:=[.E2059]-[.D2059]" table:style-name="ce10">
            <text:p>26</text:p>
          </table:table-cell>
          <table:table-cell office:value-type="currency" office:value="918963.5" table:formula="of:=[.C2059]*[.F2059]" table:style-name="ce11">
            <text:p>€ 918.963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7-2025</text:p>
          </table:table-cell>
          <table:table-cell office:value-type="float" office:value="17439.04" table:style-name="ce12">
            <text:p>17.439,04</text:p>
          </table:table-cell>
          <table:table-cell office:value-type="date" office:date-value="2025-02-28T00:00:00" table:style-name="ce9">
            <text:p>28/02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26" table:formula="of:=[.E2060]-[.D2060]" table:style-name="ce10">
            <text:p>26</text:p>
          </table:table-cell>
          <table:table-cell office:value-type="currency" office:value="453415.04000000004" table:formula="of:=[.C2060]*[.F2060]" table:style-name="ce11">
            <text:p>€ 453.415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5-FE-2025</text:p>
          </table:table-cell>
          <table:table-cell office:value-type="float" office:value="25766.09" table:style-name="ce12">
            <text:p>25.766,09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5" table:formula="of:=[.E2061]-[.D2061]" table:style-name="ce10">
            <text:p>-5</text:p>
          </table:table-cell>
          <table:table-cell office:value-type="currency" office:value="-128830.45" table:formula="of:=[.C2061]*[.F2061]" table:style-name="ce11">
            <text:p>-€ 128.830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/001-2025</text:p>
          </table:table-cell>
          <table:table-cell office:value-type="float" office:value="9469.23" table:style-name="ce12">
            <text:p>9.469,2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62]-[.D2062]" table:style-name="ce10">
            <text:p>-4</text:p>
          </table:table-cell>
          <table:table-cell office:value-type="currency" office:value="-37876.92" table:formula="of:=[.C2062]*[.F2062]" table:style-name="ce11">
            <text:p>-€ 37.876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4-FE-2025</text:p>
          </table:table-cell>
          <table:table-cell office:value-type="float" office:value="17331.09" table:style-name="ce12">
            <text:p>17.331,09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-6" table:formula="of:=[.E2063]-[.D2063]" table:style-name="ce10">
            <text:p>-6</text:p>
          </table:table-cell>
          <table:table-cell office:value-type="currency" office:value="-103986.54000000001" table:formula="of:=[.C2063]*[.F2063]" table:style-name="ce11">
            <text:p>-€ 103.986,5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/001-2025</text:p>
          </table:table-cell>
          <table:table-cell office:value-type="float" office:value="9974.7000000000007" table:style-name="ce12">
            <text:p>9.974,7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64]-[.D2064]" table:style-name="ce10">
            <text:p>-4</text:p>
          </table:table-cell>
          <table:table-cell office:value-type="currency" office:value="-39898.800000000003" table:formula="of:=[.C2064]*[.F2064]" table:style-name="ce11">
            <text:p>-€ 39.898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/001-2025</text:p>
          </table:table-cell>
          <table:table-cell office:value-type="float" office:value="2177.86" table:style-name="ce12">
            <text:p>2.177,8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65]-[.D2065]" table:style-name="ce10">
            <text:p>-4</text:p>
          </table:table-cell>
          <table:table-cell office:value-type="currency" office:value="-8711.44" table:formula="of:=[.C2065]*[.F2065]" table:style-name="ce11">
            <text:p>-€ 8.711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/001-2025</text:p>
          </table:table-cell>
          <table:table-cell office:value-type="float" office:value="6555.35" table:style-name="ce12">
            <text:p>6.555,3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66]-[.D2066]" table:style-name="ce10">
            <text:p>-4</text:p>
          </table:table-cell>
          <table:table-cell office:value-type="currency" office:value="-26221.4" table:formula="of:=[.C2066]*[.F2066]" table:style-name="ce11">
            <text:p>-€ 26.221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1-EP-2025</text:p>
          </table:table-cell>
          <table:table-cell office:value-type="float" office:value="7181.39" table:style-name="ce12">
            <text:p>7.181,3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67]-[.D2067]" table:style-name="ce10">
            <text:p>-4</text:p>
          </table:table-cell>
          <table:table-cell office:value-type="currency" office:value="-28725.56" table:formula="of:=[.C2067]*[.F2067]" table:style-name="ce11">
            <text:p>-€ 28.725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5-EP-2025</text:p>
          </table:table-cell>
          <table:table-cell office:value-type="float" office:value="4360.8500000000004" table:style-name="ce12">
            <text:p>4.360,8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68]-[.D2068]" table:style-name="ce10">
            <text:p>-4</text:p>
          </table:table-cell>
          <table:table-cell office:value-type="currency" office:value="-17443.400000000001" table:formula="of:=[.C2068]*[.F2068]" table:style-name="ce11">
            <text:p>-€ 17.443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FT 000000900001355D-2025 30/01/2025</text:p>
          </table:table-cell>
          <table:table-cell office:value-type="float" office:value="111.52" table:style-name="ce12">
            <text:p>111,52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0" table:formula="of:=[.E2069]-[.D2069]" table:style-name="ce10">
            <text:p>0</text:p>
          </table:table-cell>
          <table:table-cell office:value-type="currency" office:value="0" table:formula="of:=[.C2069]*[.F206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4-EP-2025</text:p>
          </table:table-cell>
          <table:table-cell office:value-type="float" office:value="6317.94" table:style-name="ce12">
            <text:p>6.317,9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70]-[.D2070]" table:style-name="ce10">
            <text:p>-4</text:p>
          </table:table-cell>
          <table:table-cell office:value-type="currency" office:value="-25271.759999999998" table:formula="of:=[.C2070]*[.F2070]" table:style-name="ce11">
            <text:p>-€ 25.271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6-EP-2025</text:p>
          </table:table-cell>
          <table:table-cell office:value-type="float" office:value="1197.97" table:style-name="ce12">
            <text:p>1.197,9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71]-[.D2071]" table:style-name="ce10">
            <text:p>-4</text:p>
          </table:table-cell>
          <table:table-cell office:value-type="currency" office:value="-4791.88" table:formula="of:=[.C2071]*[.F2071]" table:style-name="ce11">
            <text:p>-€ 4.791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-EP-2025</text:p>
          </table:table-cell>
          <table:table-cell office:value-type="float" office:value="4785.18" table:style-name="ce12">
            <text:p>4.785,1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72]-[.D2072]" table:style-name="ce10">
            <text:p>-4</text:p>
          </table:table-cell>
          <table:table-cell office:value-type="currency" office:value="-19140.72" table:formula="of:=[.C2072]*[.F2072]" table:style-name="ce11">
            <text:p>-€ 19.140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9-EP-2025</text:p>
          </table:table-cell>
          <table:table-cell office:value-type="float" office:value="3777.81" table:style-name="ce12">
            <text:p>3.777,8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2073]-[.D2073]" table:style-name="ce10">
            <text:p>-3</text:p>
          </table:table-cell>
          <table:table-cell office:value-type="currency" office:value="-11333.43" table:formula="of:=[.C2073]*[.F2073]" table:style-name="ce11">
            <text:p>-€ 11.333,4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-EP-2025</text:p>
          </table:table-cell>
          <table:table-cell office:value-type="float" office:value="1594.31" table:style-name="ce12">
            <text:p>1.594,3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2074]-[.D2074]" table:style-name="ce10">
            <text:p>-3</text:p>
          </table:table-cell>
          <table:table-cell office:value-type="currency" office:value="-4782.93" table:formula="of:=[.C2074]*[.F2074]" table:style-name="ce11">
            <text:p>-€ 4.782,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2-EP-2025</text:p>
          </table:table-cell>
          <table:table-cell office:value-type="float" office:value="3718.23" table:style-name="ce12">
            <text:p>3.718,2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-4" table:formula="of:=[.E2075]-[.D2075]" table:style-name="ce10">
            <text:p>-4</text:p>
          </table:table-cell>
          <table:table-cell office:value-type="currency" office:value="-14872.92" table:formula="of:=[.C2075]*[.F2075]" table:style-name="ce11">
            <text:p>-€ 14.872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 2551480</text:p>
          </table:table-cell>
          <table:table-cell office:value-type="float" office:value="4080.62" table:style-name="ce12">
            <text:p>4.080,62</text:p>
          </table:table-cell>
          <table:table-cell office:value-type="date" office:date-value="2025-03-28T00:00:00" table:style-name="ce9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0" table:formula="of:=[.E2076]-[.D2076]" table:style-name="ce10">
            <text:p>0</text:p>
          </table:table-cell>
          <table:table-cell office:value-type="currency" office:value="0" table:formula="of:=[.C2076]*[.F207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2551313</text:p>
          </table:table-cell>
          <table:table-cell office:value-type="float" office:value="593.25" table:style-name="ce12">
            <text:p>593,25</text:p>
          </table:table-cell>
          <table:table-cell office:value-type="date" office:date-value="2025-03-28T00:00:00" table:style-name="ce9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0" table:formula="of:=[.E2077]-[.D2077]" table:style-name="ce10">
            <text:p>0</text:p>
          </table:table-cell>
          <table:table-cell office:value-type="currency" office:value="0" table:formula="of:=[.C2077]*[.F207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97-2025</text:p>
          </table:table-cell>
          <table:table-cell office:value-type="float" office:value="2677.5" table:style-name="ce12">
            <text:p>2.677,5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2078]-[.D2078]" table:style-name="ce10">
            <text:p>-33</text:p>
          </table:table-cell>
          <table:table-cell office:value-type="currency" office:value="-88357.5" table:formula="of:=[.C2078]*[.F2078]" table:style-name="ce11">
            <text:p>-€ 88.357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98-2025</text:p>
          </table:table-cell>
          <table:table-cell office:value-type="float" office:value="4744.79" table:style-name="ce12">
            <text:p>4.744,79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2079]-[.D2079]" table:style-name="ce10">
            <text:p>-33</text:p>
          </table:table-cell>
          <table:table-cell office:value-type="currency" office:value="-156578.07" table:formula="of:=[.C2079]*[.F2079]" table:style-name="ce11">
            <text:p>-€ 156.578,0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496-2025</text:p>
          </table:table-cell>
          <table:table-cell office:value-type="float" office:value="32745.75" table:style-name="ce12">
            <text:p>32.745,75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2080]-[.D2080]" table:style-name="ce10">
            <text:p>-33</text:p>
          </table:table-cell>
          <table:table-cell office:value-type="currency" office:value="-1080609.75" table:formula="of:=[.C2080]*[.F2080]" table:style-name="ce11">
            <text:p>-€ 1.080.609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SP-0000021-25</text:p>
          </table:table-cell>
          <table:table-cell office:value-type="float" office:value="58017.06" table:style-name="ce12">
            <text:p>58.017,0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2081]-[.D2081]" table:style-name="ce10">
            <text:p>-3</text:p>
          </table:table-cell>
          <table:table-cell office:value-type="currency" office:value="-174051.18" table:formula="of:=[.C2081]*[.F2081]" table:style-name="ce11">
            <text:p>-€ 174.051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SP-0000020-25</text:p>
          </table:table-cell>
          <table:table-cell office:value-type="float" office:value="90445.28" table:style-name="ce12">
            <text:p>90.445,2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2082]-[.D2082]" table:style-name="ce10">
            <text:p>-3</text:p>
          </table:table-cell>
          <table:table-cell office:value-type="currency" office:value="-271335.83999999997" table:formula="of:=[.C2082]*[.F2082]" table:style-name="ce11">
            <text:p>-€ 271.335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SP-0000019-25</text:p>
          </table:table-cell>
          <table:table-cell office:value-type="float" office:value="42568.88" table:style-name="ce12">
            <text:p>42.568,8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2083]-[.D2083]" table:style-name="ce10">
            <text:p>-3</text:p>
          </table:table-cell>
          <table:table-cell office:value-type="currency" office:value="-127706.63999999998" table:formula="of:=[.C2083]*[.F2083]" table:style-name="ce11">
            <text:p>-€ 127.706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1-2025</text:p>
          </table:table-cell>
          <table:table-cell office:value-type="float" office:value="3454.68" table:style-name="ce12">
            <text:p>3.454,68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2084]-[.D2084]" table:style-name="ce10">
            <text:p>-3</text:p>
          </table:table-cell>
          <table:table-cell office:value-type="currency" office:value="-10364.039999999999" table:formula="of:=[.C2084]*[.F2084]" table:style-name="ce11">
            <text:p>-€ 10.364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2-2025</text:p>
          </table:table-cell>
          <table:table-cell office:value-type="float" office:value="763.77" table:style-name="ce12">
            <text:p>763,77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" table:formula="of:=[.E2085]-[.D2085]" table:style-name="ce10">
            <text:p>-3</text:p>
          </table:table-cell>
          <table:table-cell office:value-type="currency" office:value="-2291.31" table:formula="of:=[.C2085]*[.F2085]" table:style-name="ce11">
            <text:p>-€ 2.291,3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9-2025</text:p>
          </table:table-cell>
          <table:table-cell office:value-type="float" office:value="115" table:style-name="ce12">
            <text:p>115,00</text:p>
          </table:table-cell>
          <table:table-cell office:value-type="date" office:date-value="2025-04-30T00:00:00" table:style-name="ce9">
            <text:p>30/04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-33" table:formula="of:=[.E2086]-[.D2086]" table:style-name="ce10">
            <text:p>-33</text:p>
          </table:table-cell>
          <table:table-cell office:value-type="currency" office:value="-3795" table:formula="of:=[.C2086]*[.F2086]" table:style-name="ce11">
            <text:p>-€ 3.79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0-2025</text:p>
          </table:table-cell>
          <table:table-cell office:value-type="float" office:value="9155.6200000000008" table:style-name="ce12">
            <text:p>9.155,62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8" table:formula="of:=[.E2087]-[.D2087]" table:style-name="ce10">
            <text:p>18</text:p>
          </table:table-cell>
          <table:table-cell office:value-type="currency" office:value="164801.16" table:formula="of:=[.C2087]*[.F2087]" table:style-name="ce11">
            <text:p>€ 164.801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7-2025</text:p>
          </table:table-cell>
          <table:table-cell office:value-type="float" office:value="5100.9399999999996" table:style-name="ce12">
            <text:p>5.100,94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8" table:formula="of:=[.E2088]-[.D2088]" table:style-name="ce10">
            <text:p>18</text:p>
          </table:table-cell>
          <table:table-cell office:value-type="currency" office:value="91816.92" table:formula="of:=[.C2088]*[.F2088]" table:style-name="ce11">
            <text:p>€ 91.816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11-2025</text:p>
          </table:table-cell>
          <table:table-cell office:value-type="float" office:value="2798.68" table:style-name="ce12">
            <text:p>2.798,68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8" table:formula="of:=[.E2089]-[.D2089]" table:style-name="ce10">
            <text:p>18</text:p>
          </table:table-cell>
          <table:table-cell office:value-type="currency" office:value="50376.24" table:formula="of:=[.C2089]*[.F2089]" table:style-name="ce11">
            <text:p>€ 50.376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9-2025</text:p>
          </table:table-cell>
          <table:table-cell office:value-type="float" office:value="17294.490000000002" table:style-name="ce12">
            <text:p>17.294,49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8" table:formula="of:=[.E2090]-[.D2090]" table:style-name="ce10">
            <text:p>18</text:p>
          </table:table-cell>
          <table:table-cell office:value-type="currency" office:value="311300.82" table:formula="of:=[.C2090]*[.F2090]" table:style-name="ce11">
            <text:p>€ 311.300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8-2025</text:p>
          </table:table-cell>
          <table:table-cell office:value-type="float" office:value="9060.14" table:style-name="ce12">
            <text:p>9.060,14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8" table:formula="of:=[.E2091]-[.D2091]" table:style-name="ce10">
            <text:p>18</text:p>
          </table:table-cell>
          <table:table-cell office:value-type="currency" office:value="163082.51999999999" table:formula="of:=[.C2091]*[.F2091]" table:style-name="ce11">
            <text:p>€ 163.082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NT. PROFORMA INVOICE 21/02/2025</text:p>
          </table:table-cell>
          <table:table-cell office:value-type="float" office:value="4750" table:style-name="ce12">
            <text:p>4.750,0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2]-[.D2092]" table:style-name="ce10">
            <text:p>0</text:p>
          </table:table-cell>
          <table:table-cell office:value-type="currency" office:value="0" table:formula="of:=[.C2092]*[.F209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28-2025</text:p>
          </table:table-cell>
          <table:table-cell office:value-type="float" office:value="16621.400000000001" table:style-name="ce12">
            <text:p>16.621,40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3]-[.D2093]" table:style-name="ce10">
            <text:p>0</text:p>
          </table:table-cell>
          <table:table-cell office:value-type="currency" office:value="0" table:formula="of:=[.C2093]*[.F2093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27-2025</text:p>
          </table:table-cell>
          <table:table-cell office:value-type="float" office:value="2032.44" table:style-name="ce12">
            <text:p>2.032,4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4]-[.D2094]" table:style-name="ce10">
            <text:p>0</text:p>
          </table:table-cell>
          <table:table-cell office:value-type="currency" office:value="0" table:formula="of:=[.C2094]*[.F2094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29-2025</text:p>
          </table:table-cell>
          <table:table-cell office:value-type="float" office:value="30628.33" table:style-name="ce12">
            <text:p>30.628,33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5]-[.D2095]" table:style-name="ce10">
            <text:p>0</text:p>
          </table:table-cell>
          <table:table-cell office:value-type="currency" office:value="0" table:formula="of:=[.C2095]*[.F2095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35-2025</text:p>
          </table:table-cell>
          <table:table-cell office:value-type="float" office:value="18942.29" table:style-name="ce12">
            <text:p>18.942,2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6]-[.D2096]" table:style-name="ce10">
            <text:p>0</text:p>
          </table:table-cell>
          <table:table-cell office:value-type="currency" office:value="0" table:formula="of:=[.C2096]*[.F2096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26-2025</text:p>
          </table:table-cell>
          <table:table-cell office:value-type="float" office:value="5738.55" table:style-name="ce12">
            <text:p>5.738,5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7]-[.D2097]" table:style-name="ce10">
            <text:p>0</text:p>
          </table:table-cell>
          <table:table-cell office:value-type="currency" office:value="0" table:formula="of:=[.C2097]*[.F2097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36-2025</text:p>
          </table:table-cell>
          <table:table-cell office:value-type="float" office:value="15549.25" table:style-name="ce12">
            <text:p>15.549,25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8]-[.D2098]" table:style-name="ce10">
            <text:p>0</text:p>
          </table:table-cell>
          <table:table-cell office:value-type="currency" office:value="0" table:formula="of:=[.C2098]*[.F2098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A000034-2025</text:p>
          </table:table-cell>
          <table:table-cell office:value-type="float" office:value="26581.22" table:style-name="ce12">
            <text:p>26.581,22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099]-[.D2099]" table:style-name="ce10">
            <text:p>0</text:p>
          </table:table-cell>
          <table:table-cell office:value-type="currency" office:value="0" table:formula="of:=[.C2099]*[.F2099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275-2025</text:p>
          </table:table-cell>
          <table:table-cell office:value-type="float" office:value="3607.86" table:style-name="ce12">
            <text:p>3.607,86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100]-[.D2100]" table:style-name="ce10">
            <text:p>0</text:p>
          </table:table-cell>
          <table:table-cell office:value-type="currency" office:value="0" table:formula="of:=[.C2100]*[.F2100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000274-2025</text:p>
          </table:table-cell>
          <table:table-cell office:value-type="float" office:value="12993.84" table:style-name="ce12">
            <text:p>12.993,84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101]-[.D2101]" table:style-name="ce10">
            <text:p>0</text:p>
          </table:table-cell>
          <table:table-cell office:value-type="currency" office:value="0" table:formula="of:=[.C2101]*[.F2101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500020-2025</text:p>
          </table:table-cell>
          <table:table-cell office:value-type="float" office:value="3630.49" table:style-name="ce12">
            <text:p>3.630,49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102]-[.D2102]" table:style-name="ce10">
            <text:p>0</text:p>
          </table:table-cell>
          <table:table-cell office:value-type="currency" office:value="0" table:formula="of:=[.C2102]*[.F2102]" table:style-name="ce11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VS2500019-2025</text:p>
          </table:table-cell>
          <table:table-cell office:value-type="float" office:value="12411.21" table:style-name="ce12">
            <text:p>12.411,21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formula="of:=[.E2103]-[.D2103]" table:style-name="ce10">
            <text:p>0</text:p>
          </table:table-cell>
          <table:table-cell office:value-type="currency" office:value="0" table:formula="of:=[.C2103]*[.F2103]" table:style-name="ce11">
            <text:p>€ 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3"/>
          <table:table-cell office:value-type="currency" office:value="33802303.259999983" table:formula="of:=SUM([.C5:.C2103])" table:style-name="ce14">
            <text:p>€ 33.802.303,26</text:p>
          </table:table-cell>
          <table:table-cell table:number-columns-repeated="2" table:style-name="ce13"/>
          <table:table-cell table:style-name="ce15"/>
          <table:table-cell office:value-type="currency" office:value="-55574102.060000099" table:formula="of:=SUM([.G5:.G2103])" table:style-name="ce16">
            <text:p>-€ 55.574.102,06</text:p>
          </table:table-cell>
          <table:table-cell table:number-columns-repeated="16377" table:style-name="ce17"/>
        </table:table-row>
        <table:table-row table:number-rows-repeated="1046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a Angela Scivolo</meta:initial-creator>
    <dc:creator>Maria Angela Scivolo</dc:creator>
    <meta:creation-date>2025-05-19T12:21:36Z</meta:creation-date>
    <dc:date>2025-05-19T12:23:08Z</dc:date>
  </office:meta>
</office:document-meta>
</file>